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3" style:parent-style-name="Projektas" style:family="paragraph">
      <style:text-properties style:font-weight-complex="bold" fo:color="#000000"/>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style:font-size-complex="12pt"/>
    </style:style>
    <style:style style:name="T7" style:parent-style-name="DefaultParagraphFont" style:family="text">
      <style:text-properties style:font-size-complex="12pt" fo:language="en" fo:country="U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justify"/>
      <style:text-properties style:font-size-complex="12p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text-indent="0.1576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1576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fo:font-style="italic" style:font-style-asian="italic"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1576in"/>
      <style:text-properties style:font-weight-complex="bold" style:font-size-complex="12pt"/>
    </style:style>
    <style:style style:name="P63" style:parent-style-name="Normal" style:family="paragraph">
      <style:paragraph-properties fo:text-align="justify" fo:text-indent="0.1576in"/>
      <style:text-properties style:font-weight-complex="bold" style:font-size-complex="12pt"/>
    </style:style>
    <style:style style:name="P64" style:parent-style-name="Normal" style:family="paragraph">
      <style:paragraph-properties fo:text-align="justify" fo:text-indent="0.1576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font-style="italic" style:font-style-asian="italic"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1576in"/>
      <style:text-properties style:font-weight-complex="bold" style:font-size-complex="12pt"/>
    </style:style>
    <style:style style:name="P78" style:parent-style-name="Normal" style:family="paragraph">
      <style:paragraph-properties fo:text-align="justify" fo:text-indent="0.1576in"/>
      <style:text-properties style:font-weight-complex="bold" style:font-size-complex="12pt"/>
    </style:style>
    <style:style style:name="P79" style:parent-style-name="Normal" style:family="paragraph">
      <style:paragraph-properties fo:text-align="justify" fo:text-indent="0.1576in"/>
      <style:text-properties style:font-weight-complex="bold" style:font-size-complex="12pt"/>
    </style:style>
    <style:style style:name="P80" style:parent-style-name="Normal" style:family="paragraph">
      <style:paragraph-properties fo:text-align="justify" fo:text-indent="0.1576in">
        <style:tab-stops>
          <style:tab-stop style:type="left" style:position="3.4583in"/>
        </style:tab-stops>
      </style:paragraph-properties>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1576in">
        <style:tab-stops>
          <style:tab-stop style:type="left" style:position="3.4583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1576in">
        <style:tab-stops>
          <style:tab-stop style:type="left" style:position="3.4583in"/>
        </style:tab-stops>
      </style:paragraph-properties>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1576in">
        <style:tab-stops>
          <style:tab-stop style:type="left" style:position="3.458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576in"/>
      <style:text-properties fo:font-weight="bold" style:font-weight-asian="bold" style:font-weight-complex="bold"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1576in"/>
      <style:text-properties fo:font-weight="bold" style:font-weight-asian="bold" style:font-weight-complex="bold" style:font-size-complex="12pt"/>
    </style:style>
    <style:style style:name="P127" style:parent-style-name="Normal" style:family="paragraph">
      <style:paragraph-properties fo:text-align="justify" fo:text-indent="0.1576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576in"/>
      <style:text-properties fo:font-weight="bold" style:font-weight-asian="bold" style:font-weight-complex="bold" style:font-size-complex="12pt"/>
    </style:style>
    <style:style style:name="P134" style:parent-style-name="Normal" style:family="paragraph">
      <style:paragraph-properties fo:text-align="justify" fo:text-indent="0.1576in"/>
      <style:text-properties fo:font-weight="bold" style:font-weight-asian="bold" style:font-weight-complex="bold" style:font-size-complex="12pt"/>
    </style:style>
    <style:style style:name="P135" style:parent-style-name="Normal" style:family="paragraph">
      <style:paragraph-properties fo:text-align="justify" fo:text-indent="0.1576in"/>
      <style:text-properties style:font-weight-complex="bold" style:font-size-complex="12pt"/>
    </style:style>
    <style:style style:name="P136" style:parent-style-name="Normal" style:family="paragraph">
      <style:paragraph-properties fo:text-align="justify" fo:text-indent="0.1576in"/>
      <style:text-properties fo:font-weight="bold" style:font-weight-asian="bold" style:font-weight-complex="bold" style:font-size-complex="12pt"/>
    </style:style>
    <style:style style:name="P137"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size-complex="12pt"/>
    </style:style>
  </office:automatic-styles>
  <office:body>
    <office:text text:use-soft-page-breaks="true">
      <text:p text:style-name="P1">PASIŪLYMAS</text:p>
      <text:h text:style-name="P3" text:outline-level="3">DĖL<text:s/>LIETUVOS RESPUBLIKOS<text:s/>Lygių galimybių įstatymo Nr. IX-1826 16, 18, 21 ir 29 straipsnių<text:s/>pakeitimo<text:s/>ĮSTATYMO<text:s/>projektO Nr.<text:s/>XIVP-2073(4)</text:h>
      <text:p text:style-name="P4"/>
      <text:p text:style-name="P5"><text:span text:style-name="T6">2023-0</text:span><text:span text:style-name="T7">5</text:span><text:span text:style-name="T8">-09</text:span></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 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18</text:p>
          </table:table-cell>
          <table:table-cell table:style-name="TableCell39">
            <text:p text:style-name="P40">1</text:p>
          </table:table-cell>
          <table:table-cell table:style-name="TableCell41">
            <text:p text:style-name="P42"/>
          </table:table-cell>
          <table:table-cell table:style-name="TableCell43">
            <text:p text:style-name="P44"><text:span text:style-name="T45">Argumentai</text:span><text:span text:style-name="T46">:</text:span></text:p>
            <text:p text:style-name="P47"><text:span text:style-name="T48">Lietuvo</text:span><text:span text:style-name="T49">s Respublikos lygių galimybių įstatymo (toliau – Įstatymas) 17</text:span><text:span text:style-name="T50"><text:s/>straipsnis<text:s/></text:span><text:span text:style-name="T51">apibrėžia Lietuvos Respublikos lygių galimybių kontrolieriaus kompetenciją. Pagal šį straipsnį lygių galimybių kontrolierius<text:s/></text:span><text:span text:style-name="T52">inter alia</text:span><text:span text:style-name="T53">, vadovaudamasis teisėtumo, nešališku</text:span><text:span text:style-name="T54">mo ir teisingumo principais, Lygių galimybių</text:span><text:span text:style-name="T55"><text:s/>įstatymo nustatyta tvarka tiria skundus, atlieka tyrimus savo iniciatyva ir teik</text:span><text:span text:style-name="T56">ia konsultacijas dėl paklausimų (1 d.);<text:s/></text:span><text:bookmark-start text:name="part_87d77795131f479ab2607612031f4319"/><text:bookmark-end text:name="part_87d77795131f479ab2607612031f4319"/><text:span text:style-name="T57">atlieka nepriklausomus tyrimus, susijusius su diskriminacijos atvejais, ir nepriklausomas diskriminacijos padėties apžvalgas, skelbia nepriklausomas ataskaitas, teikia išvadas ir rekomendacijas bet kokiais su diskriminacija susijusiais klausimais dėl šio įstatymo įgyvendinimo, taip pat pasiūlymus valstybės ir savivaldybių institucijoms ir įstaigoms dėl teisės aktų tobulinimo ir lygių teisių įgyvendinimo politikos prioritetų, vykdo prevencinę ir švietėjišką veiklą, lygių galim</text:span><text:span text:style-name="T58">ybių užtikrinimo sklaidą (2 d.);</text:span><text:bookmark-start text:name="part_f864f216d5f3467698bc493db799c7f5"/><text:bookmark-end text:name="part_f864f216d5f3467698bc493db799c7f5"/><text:span text:style-name="T59"><text:s/></text:span><text:span text:style-name="T60">vykdo Jungtinių Tautų neįgaliųjų teisių ko</text:span><text:span text:style-name="T61">nvencijos įgyvendinimo kontrolę (4 d.).</text:span></text:p>
            <text:p text:style-name="P62">Įstatymo 1 straipsnio 1 dalyje nustatyta, kad šio įstatymo<text:s/>paskirtis ‒<text:s/>užtikrinti, kad būtų įgyvendintos Lietuvos Respublikos Konstitucijos 29 straipsnio nuostatos, įtvirtinančios asmenų lygybę ir draudimą varžyti žmogaus teises ir teikti jam privilegijas lyties, rasės, tautybės, kalbos, kilmės, socialinės padėties, tikėjimo,<text:s/><text:soft-page-break/>įsitikinimų ar pažiūrų pagrindu.<text:s/>Pagal Įstatymo 14 straipsnio 1 dalį šio<text:s/>įstatymo vykdymo priežiūrą atlieka lygių galimybių kontrolierius.</text:p>
            <text:p text:style-name="P63">Taigi lygių galimybių<text:s/>kontrolieriaus institucijos tikslas yra<text:s/>lygių galimybių, nepaisant<text:s/>lyties, rasės, tautybės, kalbos, kilmės, socialinės padėties, tikėjimo, įsitikinimų ar pažiūrų,<text:s/>užtikrinimo priežiūra.<text:s/>Tuo tikslu šis valstybės pareigūnas yra įgaliotas<text:s/>vykdyti Įstatymo 17 straipsnyje apibrėžtas funkcijas.</text:p>
            <text:p text:style-name="P64"><text:span text:style-name="T65">Įstatymo 18 straipsnio 1 dalis, įtvirtinanti</text:span><text:span text:style-name="T66"><text:s/>kvalifikacinius reikalavimus,</text:span><text:span text:style-name="T67"><text:s/>kuriuos turi</text:span><text:span text:style-name="T68"><text:s/>atitikti lygių galimybių<text:s/></text:span><text:span text:style-name="T69">kontrolierius</text:span><text:span text:style-name="T70">,</text:span><text:span text:style-name="T71"><text:s/></text:span><text:span text:style-name="T72">inter alia</text:span><text:span text:style-name="T73"><text:s/>numato, kad<text:s/></text:span><text:span text:style-name="T74"> </text:span><text:span text:style-name="T75">lygių galimybių kontrolieriumi gali būti skiriamas<text:s/></text:span><text:span text:style-name="T76">Lietuvos Respublikos pilietis, turintis ne mažesnį kaip 10 metų teisinio darbo stažą.</text:span></text:p>
            <text:p text:style-name="P77">Atsižvelgiant<text:s/>į tai, kad lygių galimybių<text:s/>kontrolierius yra viena iš pagrindinių<text:s/>specializuotų<text:s/>institucijų, skirtų užtikrinti asmens teisių ir laisvių, o konkrečiai ‒<text:s/>lygių galimybių,<text:s/>apsaugą<text:s/>(nediskriminavimą),<text:s/>būtų tikslinga pakeisti Įstatymą ir sudaryti galimybę<text:s/>į lygių galimybių<text:s/>kontrolieriaus pareigas skirti<text:s/>ir tokius piliečius, kurie<text:s/>turi<text:s/>atitinkamą<text:s/>patirtį žmogaus teisių bei laisvių apsaugos srityje. Šiuo metu galiojanti Įstatymo redakcija tokios galimybės nenumato.</text:p>
            <text:p text:style-name="P78">Šiuo metu galiojanti Įstatymo redakcija nenumato ir to, kad lygių galimybių kontrolieriumi galėtų būti skiriamas pilietis, turintis teisinio pedagoginio darbo stažą, nors tokia galimybė numatyta ir Lietuvos Respublikos Seimo kontrolierių įstatyme, ir Lietuvos Respublikos vaiko teisių apsaugos kontrolieriaus įstatyme. Siekiant unifikuoti piliečiams, skiriamiems į ombudsmeno pareigas, keliamus reikalavimus, tikslinga atitinkamai papildyti Įstatymą.</text:p>
            <text:p text:style-name="P79"/>
            <text:p text:style-name="P80"><text:span text:style-name="T81">Pasiūlymas</text:span><text:span text:style-name="T82">:</text:span></text:p>
            <text:p text:style-name="P83"><text:span text:style-name="T84">Papildyti<text:s/></text:span><text:span text:style-name="T85">Lietuvos R</text:span><text:span text:style-name="T86">espub</text:span><text:span text:style-name="T87">likos lygių galimybių įstatymo N</text:span><text:span text:style-name="T88">r. IX-1826 16, 18, 21 ir 29 straipsn</text:span><text:span text:style-name="T89">ių pakeitimo įstatymo projektą N</text:span><text:span text:style-name="T90">r. XIVP-2073(4)</text:span><text:span text:style-name="T91"><text:s/>(toliau – Projektas) 2 straipsnį nauja 1 dalimi ir ją</text:span><text:span text:style-name="T92"><text:s/>išdėstyti taip:</text:span></text:p>
            <text:p text:style-name="P93"><text:span text:style-name="T94">„</text:span><text:span text:style-name="T95">1.<text:s/></text:span><text:span text:style-name="T96">Pakeisti<text:s/></text:span><text:span text:style-name="T97">18 straipsnio 1 dalį</text:span><text:span text:style-name="T98"><text:s/>ir<text:s/></text:span><text:span text:style-name="T99">ją</text:span><text:span text:style-name="T100"><text:s/>išdėstyti taip:</text:span><text:bookmark-start text:name="m_-7131542639184902360_part_e4e3d0ff48e3"/><text:bookmark-end text:name="m_-7131542639184902360_part_e4e3d0ff48e3"/></text:p>
            <text:soft-page-break/>
            <text:p text:style-name="P101"><text:span text:style-name="T102">„</text:span><text:span text:style-name="T103">Lygių galimybių kontrolieriumi gali būti skiriamas nepriekaištingos reputacijos Lietuvos Respublikos pilietis, turintis aukštąjį universitetinį teisinį išsilavinimą – teisės bakalauro ir teisės magistro kvalifikacinius laipsnius arba teisininko profesinį kvalifikacinį laipsnį (vienpakopį teisinį universitetinį išsilavinimą) ir ne mažesn</text:span><text:span text:style-name="T104">į</text:span><text:span text:style-name="T105">ius</text:span><text:span text:style-name="T106"><text:s/>kaip 10 metų teisinio</text:span><text:span text:style-name="T107">, teisinio pedagoginio</text:span><text:span text:style-name="T108"><text:s/>darbo stažą<text:s/></text:span><text:span text:style-name="T109">ir (ar) patirtį<text:s/></text:span><text:span text:style-name="T110">vykdant veiklą, susi</text:span><text:span text:style-name="T111">jusią su<text:s/></text:span><text:span text:style-name="T112"><text:s/>žmogaus teisių ir laisvių apsauga</text:span><text:span text:style-name="T113">.</text:span><text:span text:style-name="T114">“</text:span></text:p>
            <text:p text:style-name="P115"><text:bookmark-start text:name="m_-7131542639184902360_part_6eaaadea6046"/><text:bookmark-end text:name="m_-7131542639184902360_part_6eaaadea6046"/></text:p>
          </table:table-cell>
        </table:table-row>
        <text:soft-page-break/>
        <table:table-row table:style-name="TableRow116">
          <table:table-cell table:style-name="TableCell117">
            <text:p text:style-name="P118">2.</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Argumentai:</text:p>
            <text:p text:style-name="P127"><text:span text:style-name="T128">Atsižvelgiant į pirmąjį pasiūlymą, yra tikslinga pakeisti<text:s/></text:span><text:span text:style-name="T129">Projekto<text:s/></text:span><text:span text:style-name="T130">2<text:s/></text:span><text:span text:style-name="T131">straipsnio dalių<text:s/></text:span><text:span text:style-name="T132">numeraciją.</text:span></text:p>
            <text:p text:style-name="P133"/>
            <text:p text:style-name="P134">Pasiūlymas:</text:p>
            <text:p text:style-name="P135">Buvusias<text:s/>Projekto 2<text:s/>straipsnio 1 ir 2 dalis<text:s/>laikyti atitinkamai Projekto<text:s/>2 straipsnio 2 ir 3 dalimis.</text:p>
            <text:p text:style-name="P136"/>
          </table:table-cell>
        </table:table-row>
      </table:table>
      <text:p text:style-name="P137"/>
      <text:section text:name="Sect1" text:style-name="S1">
        <text:p text:style-name="P138"/>
        <text:p text:style-name="P139">Teikia<text:tab/><text:tab/><text:tab/><text:tab/><text:tab/><text:tab/><text:tab/><text:tab/><text:s text:c="11"/></text:p>
        <text:p text:style-name="P140">Viktorija Čmilytė-Nielsen</text:p>
        <text:p text:style-name="P141"><text:span text:style-name="T142">Eugeniju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style:font-name-asian="Times New Roman" style:font-name-complex="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rojektas0" style:display-name="projektas"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IVILKIENĖ Martyna</meta:initial-creator>
    <dc:creator>adlibuser</dc:creator>
    <meta:creation-date>2023-05-09T11:21:00Z</meta:creation-date>
    <dc:date>2023-05-09T11:21:00Z</dc:date>
    <meta:print-date>2022-03-21T07:29: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db565bb1-f292-4523-a327-c3c92768561e</meta:user-defined>
    <meta:document-statistic meta:page-count="3" meta:paragraph-count="8" meta:word-count="646" meta:character-count="4325" meta:row-count="30" meta:non-whitespace-character-count="3687"/>
  </office:meta>
</office:document-meta>
</file>