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00%" fo:margin-left="0.0986in" fo:margin-right="-0.3166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00%" fo:margin-left="0.0986in" fo:margin-right="-0.3166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5.3159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47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/>
    </style:style>
    <style:style style:name="T85" style:parent-style-name="typewriter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ableColumn113" style:family="table-column">
      <style:table-column-properties style:column-width="0.3958in" style:use-optimal-column-width="false"/>
    </style:style>
    <style:style style:name="TableColumn114" style:family="table-column">
      <style:table-column-properties style:column-width="1.4715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4.4298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5784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263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text-properties fo:font-size="12pt" style:font-size-asian="12pt" style:font-size-complex="12pt"/>
    </style:style>
    <style:style style:name="P150" style:parent-style-name="Pasiūlymai2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3937in"/>
      <style:text-properties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text-properties fo:font-size="12pt" style:font-size-asian="12pt" style:font-size-complex="12pt"/>
    </style:style>
    <style:style style:name="P173" style:parent-style-name="Pasiūlymai2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language-asian="lt" style:country-asian="LT"/>
    </style:style>
    <style:style style:name="P190" style:parent-style-name="Normal" style:family="paragraph">
      <style:paragraph-properties fo:keep-with-next="always"/>
      <style:text-properties style:font-weight-complex="bold"/>
    </style:style>
    <style:style style:name="P191" style:parent-style-name="Komitetosprendimas" style:family="paragraph">
      <style:paragraph-properties fo:line-height="100%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Komitetosprendimas" style:family="paragraph">
      <style:paragraph-properties fo:line-height="100%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Komitetosprendimas" style:family="paragraph">
      <style:paragraph-properties fo:line-height="100%"/>
      <style:text-properties fo:font-weight="bold" style:font-weight-asian="bold"/>
    </style:style>
    <style:style style:name="P199" style:parent-style-name="Komitetosprendimas" style:family="paragraph">
      <style:paragraph-properties fo:line-height="100%"/>
      <style:text-properties fo:font-weight="bold" style:font-weight-asian="bold"/>
    </style:style>
    <style:style style:name="TableColumn201" style:family="table-column">
      <style:table-column-properties style:column-width="0.3958in" style:use-optimal-column-width="false"/>
    </style:style>
    <style:style style:name="TableColumn202" style:family="table-column">
      <style:table-column-properties style:column-width="1.4715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4.9215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2833in" style:use-optimal-column-width="false"/>
    </style:style>
    <style:style style:name="Table200" style:family="table">
      <style:table-properties style:width="10.5333in" fo:margin-left="0in" table:align="center"/>
    </style:style>
    <style:style style:name="TableRow209" style:family="table-row">
      <style:table-row-properties style:min-row-height="0.327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63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siūlymai2" style:family="paragraph">
      <style:text-properties fo:font-size="12pt" style:font-size-asian="12pt" style:font-size-complex="12pt"/>
    </style:style>
    <style:style style:name="P238" style:parent-style-name="Pasiūlymai2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2048in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P253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5in"/>
      <style:text-properties fo:color="#000000"/>
    </style:style>
    <style:style style:name="P256" style:parent-style-name="Normal" style:family="paragraph">
      <style:paragraph-properties fo:text-align="justify" style:line-height-at-least="0.25in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260" style:parent-style-name="DefaultParagraphFont" style:family="text">
      <style:text-properties style:font-weight-complex="bold" fo:color="#000000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1" style:parent-style-name="Komitetosprendimas" style:family="paragraph">
      <style:paragraph-properties fo:line-height="100%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Pranešėjas" style:family="paragraph">
      <style:paragraph-properties fo:line-height="100%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Pranešėjas" style:family="paragraph">
      <style:paragraph-properties fo:line-height="100%"/>
    </style:style>
    <style:style style:name="P287" style:parent-style-name="Pranešėjas" style:family="paragraph">
      <style:paragraph-properties fo:line-height="100%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Socialinių reikalų ir darbo komitetas</text:span></text:p>
      <text:p text:style-name="P7"/>
      <text:p text:style-name="P8"/>
      <text:h text:style-name="P9" text:outline-level="2"><text:span text:style-name="T10">PAGRINDINIO</text:span><text:span text:style-name="T11"><text:s/>KOMITETO IŠVADA</text:span><text:span text:style-name="T12"><text:s/></text:span></text:h>
      <text:p text:style-name="P13"><text:span text:style-name="T14">DĖL LIETUVOS RESPUBLIKOS LYGIŲ GALIMYBIŲ ĮSTATYMO NR.</text:span><text:span text:style-name="T15"> </text:span><text:span text:style-name="T16">IX-1826</text:span><text:span text:style-name="T17"><text:s/></text:span><text:span text:style-name="T18">2, 5, </text:span><text:span text:style-name="T19">7 IR 15</text:span><text:span text:style-name="T20">1</text:span><text:span text:style-name="T21"> STRAIPSNIŲ PAKEITIMO</text:span></text:p>
      <text:p text:style-name="P22"><text:span text:style-name="T23"> ĮSTATYMO PROJEKTO</text:span><text:span text:style-name="T24"><text:s/>NR.</text:span><text:span text:style-name="T25"><text:s/></text:span><text:span text:style-name="T26">XIVP-2017</text:span></text:p>
      <text:p text:style-name="P27"/>
      <text:p text:style-name="P28">2022-11-23<text:s text:c="2"/>Nr.<text:s/>103-P-48</text:p>
      <text:p text:style-name="P29">Vilnius</text:p>
      <text:p text:style-name="P30"/>
      <text:p text:style-name="P31"><text:span text:style-name="T32">1.<text:s/></text:span><text:span text:style-name="T33">Komiteto posėdyje dalyvavo:</text:span><text:span text:style-name="T34"><text:s/></text:span>Mindaugas Lingė – komiteto pirmininkas, Rima Baškienė, Algimantas Dumbrava, Vaida Giraitytė-Juškevičienė, Angelė Jakavonytė, Gintautas Kindurys, Linas Kukuraitis, Paulė Kuzmickienė (pavaduojanti Viliją Aleknaitę-Abramikienę), Monika Ošmianskienė, Audrius Petrošius (pavaduojantis Gintarę Skaistę), Algirdas Sysas, Jonas Varkalys; komiteto biuras: Evelina Bulotaitė – vedėja, patarėjos: Dalia Aleksejūnienė, Diana Jonėnienė, Asta Kazlauskienė, Ieva Kuodienė, padėjėja Renata Liekienė; kviestieji asmenys: Vaida Budzevičienė – Respublikos Prezidento patarėja, Socialinės apsaugos ir darbo ministerijos atstovai: Justina Jakštienė – viceministrė, Daiva Zabarauskienė – Tikslinės pagalbos grupės vadovė; Tomas Bakučionis – Ginčų komisijos narys, Eglė Bilevičiūtė – Lietuvos administracinių ginčų komisijos pirmininko pavaduotoja, Audronė Vareikytė – Lietuvos savivaldybių asociacijos patarėja.</text:p>
      <text:soft-page-break/>
      <text:p text:style-name="P35"><text:span text:style-name="T36">2. Ekspertų, konsultantų, specialistų išvados, pasiūlymai, pataisos, pastabos<text:s/></text:span>(toliau – pasiūlymai)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asiūlymai2"><text:span text:style-name="T75">2022-09-2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 </text:span><text:span text:style-name="T85">ir teis</text:span><text:span text:style-name="T86">ės technikos taisyklėms, pastabų neturime.</text:span></text:p>
          </table:table-cell>
          <table:table-cell table:style-name="TableCell87">
            <text:p text:style-name="P88">Atsižvelgti.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</text:span><text:span text:style-name="T96">.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egauta</text:span><text:span text:style-name="T101">.</text:span></text:h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</text:span><text:span text:style-name="T106">.</text:span></text:h>
      <text:h text:style-name="P107" text:outline-level="6"><text:span text:style-name="T108">6</text:span><text:span text:style-name="T109">.<text:s/></text:span><text:span text:style-name="T110">Papildomais paskirtų Komitetų išvados ir pasiūlymai</text:span><text:span text:style-name="T111">:</text:span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/>
              <text:p text:style-name="P131">Pasiūlymo turinys</text:p>
              <text:p text:style-name="P132"/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Seimo Žmogaus teisių komitetas</text:p>
            <text:p text:style-name="P150">2022-10-2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P</text:span><text:span text:style-name="T160">ritarti Lietuvos Respublikos lygių galimybių įstatymo Nr. IX-1826 2, 5, 7 ir 15</text:span><text:span text:style-name="T161">1</text:span><text:span text:style-name="T162"> straipsnių pakeitimo</text:span><text:span text:style-name="T163"><text:s/>įstatymo projektui Nr. XIVP-2017.</text:span></text:p>
          </table:table-cell>
          <table:table-cell table:style-name="TableCell164">
            <text:p text:style-name="P165">Pritarti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Seimo Neįgaliųjų teisių komisija</text:p>
            <text:p text:style-name="P173">2022-11-0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N</text:span><text:span text:style-name="T183">epritarti iniciatorių pateiktam Lietuvos Respublikos lygių galimybių įstatymo Nr. IX-1826 2, 5, 7 ir 15</text:span><text:span text:style-name="T184">1</text:span><text:span text:style-name="T185"> straipsnių pakeitimo įstatymo projektui Nr. XIVP-2017, atsižvelgiant į tai, kad Komisija nepritarė Lietuvos Respublikos neįgaliųjų socialinės integracijos Nr. I-2044 pakeitimo įstatymo projektui Nr. XIVP-2014 ir grąžino jį iniciatoriams tobulinti.</text:span></text:p>
          </table:table-cell>
          <table:table-cell table:style-name="TableCell186">
            <text:p text:style-name="P187">Nepritarti.</text:p>
          </table:table-cell>
          <table:table-cell table:style-name="TableCell188">
            <text:p text:style-name="P189">Komitete pritarta<text:s/>komiteto patobulintam <text:s/>įstatymo projektui.</text:p>
          </table:table-cell>
        </table:table-row>
      </table:table>
      <text:h text:style-name="P190" text:outline-level="6"/>
      <text:p text:style-name="P191"><text:span text:style-name="T192">7</text:span><text:span text:style-name="T193">. Komiteto sprendimas</text:span><text:span text:style-name="T194"><text:s/>ir pasiūlymai</text:span><text:span text:style-name="T195">:<text:s/></text:span></text:p>
      <text:p text:style-name="P196"><text:span text:style-name="T197">7.1. Komiteto sprendimas:</text:span><text:s/>pritarti Komiteto patobulintam įstatymo<text:s/>projektui, Komiteto pasiūlymui<text:s/>ir Komiteto išvadoms.</text:p>
      <text:p text:style-name="P198"/>
      <text:p text:style-name="P199">7.2. Komiteto pasiūlymai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soft-page-break/>
              <text:p text:style-name="P211">Eil.</text:p>
              <text:p text:style-name="P212">Nr.</text:p>
            </table:table-cell>
            <table:table-cell table:style-name="TableCell213" table:number-rows-spanned="2">
              <text:p text:style-name="P214">Pasiūlymo teikėjas, data</text:p>
            </table:table-cell>
            <table:table-cell table:style-name="TableCell215" table:number-columns-spanned="3">
              <text:p text:style-name="P216">Siūloma keisti</text:p>
            </table:table-cell>
            <table:covered-table-cell/>
            <table:covered-table-cell/>
            <table:table-cell table:style-name="TableCell217" table:number-rows-spanned="2">
              <text:p text:style-name="P218"/>
              <text:p text:style-name="P219">Pasiūlymo turinys</text:p>
              <text:p text:style-name="P220"/>
            </table:table-cell>
            <table:table-cell table:style-name="TableCell221" table:number-rows-spanned="2">
              <text:p text:style-name="P222">Komiteto nuomonė</text:p>
            </table:table-cell>
            <table:table-cell table:style-name="TableCell223" table:number-rows-spanned="2">
              <text:p text:style-name="P224">Argumentai,<text:s/></text:p>
              <text:p text:style-name="P225">pagrindžiantys nuomonę</text:p>
            </table:table-cell>
          </table:table-row>
          <table:table-row table:style-name="TableRow2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7">
              <text:p text:style-name="P228">str.</text:p>
            </table:table-cell>
            <table:table-cell table:style-name="TableCell229">
              <text:p text:style-name="P230">str. d.</text:p>
            </table:table-cell>
            <table:table-cell table:style-name="TableCell231">
              <text:p text:style-name="P23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Socialinių reikalų ir darbo komitetas</text:p>
            <text:p text:style-name="P238">2022-11-23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Argumentai:<text:s/></text:p>
            <text:p text:style-name="P247"><text:span text:style-name="T248">Atsižvelgdami į tai, kad<text:s/></text:span><text:span text:style-name="T249">Lietuvos Respublikos neįgaliųjų socialinės integracijos Nr. I-2044 pakeitimo įstatymo projekto Nr. XIVP-2014 įsigaliojimo data siūloma<text:s/></text:span><text:span text:style-name="T250">2024 m. sausio 1 d., siūlome tikslinti<text:s/></text:span><text:span text:style-name="T251">ir šio Įstatymo<text:s/></text:span><text:span text:style-name="T252">projekto 5 straipsnį.</text:span></text:p>
            <text:p text:style-name="P253"/>
            <text:p text:style-name="P254">Pasiūlymas:</text:p>
            <text:p text:style-name="P255">Patikslinti Įstatymo projekto 5 straipsnį ir jį išdėstyti taip:</text:p>
            <text:p text:style-name="P256"><text:s text:c="4"/>„<text:span text:style-name="T257">5</text:span><text:span text:style-name="T258"><text:s/>straipsnis.<text:s/></text:span><text:span text:style-name="T259">Įstatymo</text:span><text:span text:style-name="T260"><text:s/>įsigaliojimas<text:s/></text:span></text:p>
            <text:p text:style-name="P261">Šis įstatymas įsigalioja 202<text:span text:style-name="T262">3</text:span><text:span text:style-name="T263">4</text:span><text:s/>m.<text:s/><text:span text:style-name="T264">liepos</text:span><text:s/><text:span text:style-name="T265">sausio<text:s/></text:span>1 d.“</text:p>
            <text:p text:style-name="P266"/>
          </table:table-cell>
          <table:table-cell table:style-name="TableCell267">
            <text:p text:style-name="P268">Pritarti.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8</text:span><text:span text:style-name="T274">. Balsavimo rezultatai:</text:span><text:s/>už –<text:s/>9, prieš –<text:s/>0,<text:s/>susilaikė –<text:s/>2.<text:s/></text:p>
      <text:p text:style-name="P275"><text:span text:style-name="T276">9</text:span><text:span text:style-name="T277">. Komiteto paskirt</text:span><text:span text:style-name="T278">as</text:span><text:span text:style-name="T279"><text:s/>pranešėja</text:span><text:span text:style-name="T280">s</text:span><text:span text:style-name="T281">:</text:span><text:s/>Mindaugas Lingė.</text:p>
      <text:p text:style-name="P282"><text:span text:style-name="T283">10. Komiteto narių atskiroji nuomonė:</text:span><text:span text:style-name="T284"><text:s/></text:span>nepareikšta<text:span text:style-name="T285">.</text:span></text:p>
      <text:p text:style-name="P286"/>
      <text:p text:style-name="P287">PRIDEDAMA.<text:s/><text:s/>Komiteto<text:s/>siūlomas<text:s/>įstatymo projektas<text:s/>ir jo lyginamasis variantas.</text:p>
      <text:p text:style-name="Normal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8">Komiteto biuro patarėja<text:s/></text:span><text:span text:style-name="T289">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ypewriter" style:display-name="typewriter" style:family="text" style:parent-style-name="DefaultParagraphFont"/>
    <style:style style:name="Date" style:display-name="Date" style:family="paragraph" style:parent-style-name="Header">
      <style:paragraph-properties fo:text-align="center">
        <style:tab-stops/>
      </style:paragraph-properties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komitetosprendimas0" style:display-name="komitetosprendi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12-01T09:14:00Z</meta:creation-date>
    <dc:date>2022-12-01T09:14:00Z</dc:date>
    <meta:print-date>2022-03-29T06:2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a6630ad-ad87-478d-808a-8e65ea50fc51</meta:user-defined>
    <meta:document-statistic meta:page-count="4" meta:paragraph-count="49" meta:word-count="485" meta:character-count="3893" meta:row-count="123" meta:non-whitespace-character-count="3457"/>
  </office:meta>
</office:document-meta>
</file>