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style:text-properties style:font-weight-complex="bold" fo:font-size="11pt" style:font-size-asian="11pt" style:font-size-complex="11pt"/>
    </style:style>
    <style:style style:name="P71" style:parent-style-name="Normal" style:family="paragraph">
      <style:paragraph-properties fo:text-align="justify"/>
      <style:text-properties style:font-weight-complex="bold" fo:font-size="11pt" style:font-size-asian="11pt" style:font-size-complex="11pt"/>
    </style:style>
    <style:style style:name="P72" style:parent-style-name="Normal" style:family="paragraph">
      <style:paragraph-properties fo:text-align="justify" fo:text-indent="0.5166in"/>
    </style:style>
    <style:style style:name="T73" style:parent-style-name="DefaultParagraphFont" style:family="text">
      <style:text-properties style:font-weight-complex="bold" fo:color="#000000" fo:font-size="11pt" style:font-size-asian="11pt" style:font-size-complex="11pt" style:language-asian="lt" style:country-asian="LT"/>
    </style:style>
    <style:style style:name="T74" style:parent-style-name="DefaultParagraphFont" style:family="text">
      <style:text-properties style:font-weight-complex="bold" fo:color="#000000" fo:font-size="11pt" style:font-size-asian="11pt" style:font-size-complex="11pt" style:language-asian="lt" style:country-asian="LT"/>
    </style:style>
    <style:style style:name="T75" style:parent-style-name="DefaultParagraphFont" style:family="text">
      <style:text-properties style:font-weight-complex="bold" fo:color="#000000"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 style:parent-style-name="DefaultParagraphFont" style:family="text">
      <style:text-properties style:font-weight-complex="bold"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S1" style:family="section">
      <style:section-properties fo:margin-left="0in" fo:margin-right="0in" style:writing-mode="lr-tb"/>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MUZIEJŲ ĮSTATYMO NR. I-930<text:s/></text:span><text:span text:style-name="T7">PAKEITIMO ĮSTATYMO PROJEKTO<text:s/></text:span><text:span text:style-name="T8">XIVP-2312(2)</text:span><text:span text:style-name="T9"><text:s/></text:span><text:span text:style-name="T10">10 STRAIPSNIO 1 DALIES</text:span></text:p>
      <text:p text:style-name="P11"/>
      <text:p text:style-name="P12">2023-02-03</text:p>
      <text:p text:style-name="P13">Vilnius</text:p>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10</text:p>
          </table:table-cell>
          <table:table-cell table:style-name="TableCell46">
            <text:p text:style-name="P47">1</text:p>
          </table:table-cell>
          <table:table-cell table:style-name="TableCell48">
            <text:p text:style-name="P49"/>
          </table:table-cell>
          <table:table-cell table:style-name="TableCell50">
            <text:p text:style-name="P51">Argumentai</text:p>
            <text:p text:style-name="P52"><text:span text:style-name="T53">Pastaruoju metu ima formuotis nauja<text:s/></text:span><text:span text:style-name="T54">praktik</text:span><text:span text:style-name="T55">a</text:span><text:span text:style-name="T56"><text:s/>dėl savivaldybių muziejų teisinės formos. Dabar galiojantis Muziejų<text:s/></text:span><text:span text:style-name="T57">į</text:span><text:span text:style-name="T58">statymas leidžia savivaldybėms apsispręsti dėl įstaigos teisinės formos, t.</text:span><text:span text:style-name="T59"><text:s/></text:span><text:span text:style-name="T60">y</text:span><text:span text:style-name="T61">. pasirinkti biudžetinės ar viešosios įstaigos statusą. Svarstomo įstatymo pakeitimo projekto 10 straipsnio 1 punkte įrašyta: „Savivaldybės muziejai yra biudžetinės įstaigos, kurių savininkas yra savivaldybė“. Jei būtų ši norma priimta, savivaldybės, kurių muziejai yra viešosios įstaigos, turėtų vykdyti jų reorganizavimą pagal Viešųjų įstaigų įstatymą arba jiems galiotų „Kitų muziejų“ straipsnio nuostatos. Dėl šių priežasčių<text:s/></text:span><text:span text:style-name="T62">siūlau</text:span><text:span text:style-name="T63"><text:s/>tokią 10 straipsnio 1 dal</text:span><text:span text:style-name="T64">ies<text:s/></text:span><text:span text:style-name="T65">redakciją: „Savivaldybių muziejai yra biudžetinės<text:s/></text:span><text:span text:style-name="T66">arba viešosios įstaigos</text:span><text:span text:style-name="T67">, kurių savininkas yra savivaldybė“. Toks papildymas neignoruotų ir netgi nediskriminuotų jau realiai esančių, kad ir negausių, muziejų, veikiančių kaip viešosios įstaigos.</text:span></text:p>
            <text:p text:style-name="P68"/>
            <text:p text:style-name="P69">Pasiūlymas</text:p>
            <text:p text:style-name="P70">Pakeisti įstatymo<text:s/>10<text:s/>straipsnio<text:s/>1<text:s/>dalį ir ją išdėstyti taip:</text:p>
            <text:p text:style-name="P71"/>
            <text:p text:style-name="P72"><text:span text:style-name="T73">„</text:span><text:span text:style-name="T74">1. Savivaldybių muziejai yra biudžetinės įstaigos</text:span><text:span text:style-name="T75"><text:s/></text:span><text:span text:style-name="T76">arba viešosios įstaigos</text:span><text:span text:style-name="T77">, kurių savininkė yra savivaldybė. Savivaldybių muziejai kaupia, saugo, tyrinėja, konservuoja, restauruoja ir pristato visuomenei<text:s/></text:span><text:soft-page-break/><text:span text:style-name="T78">savivaldybės ir (ar) regiono, kurių teritorijoje veikia, kultūrą atspindinčius ir vietos bendruomenei reikšmingus muziejinių vertybių rinkinius.</text:span><text:span text:style-name="T79">“</text:span></text:p>
          </table:table-cell>
        </table:table-row>
      </table:table>
      <text:p text:style-name="P80"/>
      <text:p text:style-name="P81"/>
      <text:section text:name="Sect1" text:style-name="S1">
        <text:p text:style-name="P82"/>
        <text:p text:style-name="P83">Teikia</text:p>
        <text:p text:style-name="P84">Seimo narys<text:tab/><text:tab/><text:tab/><text:tab/><text:tab/><text:tab/><text:tab/><text:tab/>Vytautas Juozap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NoSpacing1" style:display-name="No Spacing1" style:family="paragraph" style:parent-style-name="Normal">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2-06T10:40:00Z</meta:creation-date>
    <dc:date>2023-02-06T10:40:00Z</dc:date>
    <meta:template xlink:href="Kulturos+centru+ist+pataisos.dotx" xlink:type="simple"/>
    <meta:editing-cycles>1</meta:editing-cycles>
    <meta:editing-duration>PT0S</meta:editing-duration>
    <meta:document-statistic meta:page-count="2" meta:paragraph-count="29" meta:word-count="199" meta:character-count="1582" meta:row-count="67" meta:non-whitespace-character-count="1412"/>
  </office:meta>
</office:document-meta>
</file>