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en" fo:country="US"/>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ableColumn14" style:family="table-column">
      <style:table-column-properties style:column-width="0.3861in" style:use-optimal-column-width="false"/>
    </style:style>
    <style:style style:name="TableColumn15" style:family="table-column">
      <style:table-column-properties style:column-width="0.8076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0.4409in" style:use-optimal-column-width="false"/>
    </style:style>
    <style:style style:name="TableColumn18" style:family="table-column">
      <style:table-column-properties style:column-width="7.875in" style:use-optimal-column-width="false"/>
    </style:style>
    <style:style style:name="Table13" style:family="table">
      <style:table-properties style:width="10.3361in" fo:margin-left="-0.102in" table:align="left"/>
    </style:style>
    <style:style style:name="TableRow19" style:family="table-row">
      <style:table-row-properties style:min-row-height="0.3194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15%"/>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0" style:family="table-row">
      <style:table-row-properties style:min-row-height="0.336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0" style:family="table-row">
      <style:table-row-properties style:min-row-height="1.5555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1388in" fo:line-height="115%"/>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15%"/>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15%" fo:background-color="#FFFFFF"/>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ASIŪLYMAS</text:p>
      <text:p text:style-name="P4">DĖL LIETUVOS RESPUBLIKOS 2021 METŲ VALSTYBĖS BIUDŽETO IR SAVIVALDYBIŲ BIUDŽETŲ FINANSINIŲ RODIKLIŲ PATVIRTINIMO ĮSTATYMO NR. XIV-102 PREAMBULĖS, 1, 2, 3, 9, 10, 11, 14, 20 STRAIPSNIŲ IR 1, 2, 3, 6, 7, 8 PRIEDŲ PAKEITIMO</text:p>
      <text:p text:style-name="P5"><text:span text:style-name="T6"><text:s/>ĮSTATYMO PROJEKTO NR. XIVP-495<text:s/></text:span><text:span text:style-name="T7">(2)</text:span></text:p>
      <text:p text:style-name="P8"><text:span text:style-name="T9">2</text:span><text:span text:style-name="T10">021-</text:span><text:span text:style-name="T11">06</text:span><text:span text:style-name="T12">-17</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ext:p>
          </table: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2021 metų valstybės biudžete ir Seimui šiuo metu pateiktame jo pakeitimo projekte numatytas nepakankamas finansavimas savivaldybių atliekamos priešgaisrinės saugos funkcijos vykdymui. Nei šiuo metu patvirtintame 2021 metų valstybės biudžete, nei Vyriausybės Seimui pateiktame jo pakeitime nenumatytas finansavimas nuo 2021-01-01 padidėjusiam savivaldybių ugniagesių darbo užmokesčiui. Vyriausybė 2020-10-14 nutarimu Nr. 1114 „Dėl 2021 metais taikomo minimaliojo darbo užmokesčio“ nuo 2021 m. sausio 1 d. padidino minimalią mėnesinę algą 35 eurais nuo šiuo metu nustatytos 607 Eur iki 642 Eur sumos. Lietuvos Respublikos valstybės ir savivaldybių įstaigų darbuotojų darbo apmokėjimo ir komisijų narių atlygio už darbą įstatyme nuo 2021-01-01 įtvirtintas privalomas savivaldybių ugniagesių pareiginės algos bazinio dydžio didėjimas 1 euru iki 177 eurų bei pareiginės algos pastoviosios dalies koeficiento didėjimas nuo buvusio minimalaus 4-4,08 iki 4,2-4,5. Papildomai pažymėtina, kad pagal galiojantį teisinį reguliavimą, gerai ir labai gerai įvertintų ugniagesių darbo užmokestis privalomai kasmet turi būti didinamas 5-15 procentų. Šiam įstatymais garantuojamam savivaldybių darbo užmokesčio didėjimui nei 2021 metų valstybės biudžete, nei jo dabartiniame pakeitime lėšos nenumatytos. Iš viso minimalus papildomas lėšų poreikis 2021 metams minėtam savivaldybių ugniagesių darbo užmokesčio didėjimui, viršvalandinio darbo apmokėjimui ir būtinųjų apsaugos priemonių įsigijimui: 4,5 mln. eurų.</text:span></text:p>
            <text:p text:style-name="P54"/>
            <text:p text:style-name="P55"><text:span text:style-name="T56"><text:s/></text:span><text:span text:style-name="T57">Pasiūlymas</text:span><text:span text:style-name="T58">: Papildomai skirti ne mažiau kaip 4,5 mln. eurų savivaldybių atliekamai priešgaisrinei funkcijai vykdyti - nuo 2021-01-01 padidėjusiam savivaldybių ugniagesių darbo užmokesčiui mokėti. Lėšų šaltinis: Valstybės biudžeto įplaukos iš akcizo mokesčio, gautos viršplaninės biudžeto pajamos arba iš Vidaus reikalų ministerijai skiriamų asignavimų.</text:span></text:p>
            <text:p text:style-name="P59"/>
          </table:table-cell>
        </table:table-row>
      </table:table>
      <text:p text:style-name="P60"/>
      <text:p text:style-name="P61"><text:span text:style-name="T62"> Teikia</text:span><text:span text:style-name="T63">: <text:s text:c="3"/></text:span><text:span text:style-name="T64">Seimo narys</text:span><text:span text:style-name="T65"><text:tab/></text:span><text:span text:style-name="T66"><text:s text:c="50"/></text:span><text:span text:style-name="T67"><text:s text:c="5"/></text:span><text:span text:style-name="T68"><text:tab/></text:span><text:span text:style-name="T69"><text:s text:c="4"/></text:span><text:span text:style-name="T70"><text:tab/></text:span><text:span text:style-name="T71"><text:s text:c="56"/></text:span><text:span text:style-name="T72"><text:s text:c="6"/></text:span><text:span text:style-name="T73">Jurgis Razma</text:span><text:span text:style-name="T7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1-10-19T08:46:00Z</meta:creation-date>
    <dc:date>2021-10-19T08:46:00Z</dc:date>
    <meta:print-date>2021-03-16T11:26:00Z</meta:print-date>
    <meta:template xlink:href="Normal.dotm" xlink:type="simple"/>
    <meta:editing-cycles>2</meta:editing-cycles>
    <meta:editing-duration>PT0S</meta:editing-duration>
    <meta:document-statistic meta:page-count="1" meta:paragraph-count="28" meta:word-count="314" meta:character-count="2370" meta:row-count="109" meta:non-whitespace-character-count="2084"/>
  </office:meta>
</office:document-meta>
</file>