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F0" style:family="paragraph">
      <style:paragraph-properties fo:break-before="page" fo:margin-left="4.5in">
        <style:tab-stops>
          <style:tab-stop style:type="left" style:position="0.6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Heading3" style:family="paragraph">
      <style:paragraph-properties fo:margin-left="4.5in">
        <style:tab-stops/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Heading2" style:family="paragraph">
      <style:text-properties fo:text-transform="none" style:font-size-complex="12pt"/>
    </style:style>
    <style:style style:name="P22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statymopavad" style:family="paragraph">
      <style:paragraph-properties fo:text-align="justify" fo:margin-top="0in" fo:margin-bottom="0in" fo:line-height="150%" fo:text-indent="0.5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2.3625in"/>
    </style:style>
    <style:style style:name="TableColumn32" style:family="table-column">
      <style:table-column-properties style:column-width="0.8805in"/>
    </style:style>
    <style:style style:name="TableColumn33" style:family="table-column">
      <style:table-column-properties style:column-width="1.3687in"/>
    </style:style>
    <style:style style:name="TableColumn34" style:family="table-column">
      <style:table-column-properties style:column-width="1.2944in"/>
    </style:style>
    <style:style style:name="Table29" style:family="table">
      <style:table-properties style:width="6.693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statymopavad" style:family="paragraph">
      <style:paragraph-properties fo:text-align="justify" fo:margin-top="0in" fo:margin-bottom="0in" fo:line-height="150%" fo:text-indent="0.5in"/>
      <style:text-properties fo:language="lt" fo:country="LT"/>
    </style:style>
    <style:style style:name="P52" style:parent-style-name="statymopavad" style:family="paragraph">
      <style:paragraph-properties fo:text-align="justify" fo:margin-top="0in" fo:margin-bottom="0in" fo:line-height="150%"/>
      <style:text-properties fo:language="lt" fo:country="LT"/>
    </style:style>
    <style:style style:name="P53" style:parent-style-name="statymopavad" style:family="paragraph">
      <style:paragraph-properties fo:text-align="justify" fo:margin-top="0in" fo:margin-bottom="0in" fo:line-height="150%"/>
      <style:text-properties fo:language="lt" fo:country="LT"/>
    </style:style>
    <style:style style:name="P54" style:parent-style-name="statymopavad" style:family="paragraph">
      <style:paragraph-properties fo:text-align="justify" fo:margin-top="0in" fo:margin-bottom="0in" fo:line-height="150%"/>
    </style:style>
    <style:style style:name="T55" style:parent-style-name="DefaultParagraphFont" style:family="text">
      <style:text-properties fo:language="lt" fo:country="LT"/>
    </style:style>
  </office:automatic-styles>
  <office:body>
    <office:text text:use-soft-page-breaks="true">
      <text:h text:style-name="P1" text:outline-level="3"><text:s text:c="10"/><text:s text:c="5"/><text:s/>Projekto</text:h>
      <text:p text:style-name="P3">lyginamasis variantas</text:p>
      <text:h text:style-name="P4" text:outline-level="3"><text:s text:c="15"/></text:h>
      <text:p text:style-name="P5"/>
      <text:p text:style-name="P6"/>
      <text:h text:style-name="Heading1" text:outline-level="1"><text:span text:style-name="T7">LIETUVOS RESPUBLIKOS VYRIAUSYBĖ</text:span></text:h>
      <text:p text:style-name="P8"/>
      <text:p text:style-name="P9">nutarimas</text:p>
      <text:h text:style-name="Heading2" text:outline-level="2"><text:span text:style-name="T10">DĖL LIETUVOS RESPUBLIKOS VYRIAUSYBĖS 2014 M. BIRŽELIO 25 D. NUTARIMO nR. 588 „</text:span><text:span text:style-name="T11">DĖL lietu</text:span><text:span text:style-name="T12">vos respublikos vyriausybės 2011<text:s/></text:span><text:span text:style-name="T13">m.<text:s/></text:span><text:span text:style-name="T14">lapkričio</text:span><text:span text:style-name="T15"><text:s/>2</text:span><text:span text:style-name="T16"><text:s/>d. nutarimo nr. 1283</text:span><text:span text:style-name="T17"><text:s/>„dėl<text:s/></text:span><text:span text:style-name="T18">didžiausio leistino valstybės tarnautojų ir darbuotojų, dirbančių pagal darbo sutartis ir gaunančių darbo užmokestį iš valstybės biudžeto ir valstybės pinigų fondų, pareigybių skaičiaus patvirtinimo</text:span><text:span text:style-name="T19">“ pakeitimo</text:span><text:span text:style-name="T20">“ PAKEITIMO</text:span></text:h>
      <text:h text:style-name="P21" text:outline-level="2"/>
      <text:p text:style-name="P22"/>
      <text:p text:style-name="P23">2014<text:s/>m. <text:s text:c="21"/>d. Nr.</text:p>
      <text:p text:style-name="P24">Vilnius</text:p>
      <text:p text:style-name="P25"/>
      <text:p text:style-name="P26"><text:bookmark-start text:name="organizacija"/><text:bookmark-start text:name="antraste"/><text:bookmark-start text:name="data_metai"/><text:bookmark-start text:name="data_menuo"/><text:bookmark-start text:name="data_diena"/><text:bookmark-start text:name="dok_nr"/><text:bookmark-end text:name="organizacija"/><text:bookmark-end text:name="antraste"/><text:bookmark-end text:name="data_metai"/><text:bookmark-end text:name="data_menuo"/><text:bookmark-end text:name="data_diena"/><text:bookmark-end text:name="dok_nr"/>Lietuvos Respublikos Vyriausybė n u t a r i a<text:s/>:</text:p>
      <text:p text:style-name="P27">Pakeisti<text:s/>Lietuvos Respublikos<text:s/>Vyriausybės 2014<text:s/>m.<text:s/>birželio<text:s/>25 d. nutarimą Nr. 588<text:s/>„Dėl<text:s/>Lietuvos Respublikos Vyriausybės<text:s/>2011 m. lapkričio 2 d. nutarimo Nr. 1283 „Dėl<text:s/>didžiausio leistino valstybės tarnautojų ir darbuotojų, dirbančių pagal darbo sutartis ir gaunančių darbo užmokestį iš valstybės biudžeto ir valstybės pinigų fondų, pareigybių skaičiaus patvirtinimo“<text:s/>pakeitimo“<text:s/>ir<text:s/>1.2 papunktį išdėstyti taip:</text:p>
      <text:p text:style-name="P28">„1.2. Pakeisti 6.13 papunktį ir jį išdėstyti taip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6.13.</text:p>
          </table:table-cell>
          <table:table-cell table:style-name="TableCell38">
            <text:p text:style-name="P39">Vidaus reikalų ministerijai pavaldžiose ir vidaus reikalų ministro valdymo sritims priskirtose valstybės institucijose ir įstaigose</text:p>
          </table:table-cell>
          <table:table-cell table:style-name="TableCell40">
            <text:p text:style-name="P41">26 464</text:p>
          </table:table-cell>
          <table:table-cell table:style-name="TableCell42">
            <text:p text:style-name="P43"><text:span text:style-name="T44">6</text:span><text:s/><text:span text:style-name="T45">7</text:span></text:p>
          </table:table-cell>
          <table:table-cell table:style-name="TableCell46">
            <text:p text:style-name="P47"><text:span text:style-name="T48">26 458</text:span><text:s/><text:span text:style-name="T49">26 457</text:span>“.</text:p>
          </table:table-cell>
        </table:table-row>
      </table:table>
      <text:p text:style-name="P50"/>
      <text:p text:style-name="P51"/>
      <text:p text:style-name="P52">Ministras Pirmininkas</text:p>
      <text:p text:style-name="P53"/>
      <text:p text:style-name="P54"><text:span text:style-name="T55">Vidaus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3.6in">
        <style:tab-stops/>
      </style:paragraph-properties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694in" fo:margin-bottom="0.0694in" style:line-height-at-least="0.25in" fo:margin-left="0.0083in" fo:text-indent="0.247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Debesėliotekstas2" style:display-name="Debesėlio tekstas2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Komentarotema1" style:display-name="Komentaro tema1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margin-left="0.0083in" fo:text-indent="0.2479in">
        <style:tab-stops/>
      </style:paragraph-properties>
      <style:text-properties fo:color="#FF0000" style:font-size-complex="12pt" fo:hyphenate="false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text-indent="0.2666in"/>
      <style:text-properties fo:color="#FF0000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margin-top="0.0694in" fo:margin-bottom="0.0694in" fo:margin-left="0.0083in" fo:text-indent="0.25in">
        <style:tab-stops/>
      </style:paragraph-properties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srine_K</meta:initial-creator>
    <dc:creator>SYSTEM</dc:creator>
    <meta:creation-date>2014-09-10T06:21:00Z</meta:creation-date>
    <dc:date>2014-09-10T06:21:00Z</dc:date>
    <meta:print-date>2014-07-30T12:1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74" meta:character-count="1241" meta:row-count="43" meta:non-whitespace-character-count="1087"/>
  </office:meta>
</office:document-meta>
</file>