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11pt"/>
    </style:style>
    <style:style style:name="T50" style:parent-style-name="Hyperlink" style:family="text">
      <style:text-properties fo:font-size="11pt" style:font-size-asian="11pt" style:font-size-complex="11pt"/>
    </style:style>
    <style:style style:name="T51" style:parent-style-name="Hyperlink" style:family="text">
      <style:text-properties fo:color="#000000" fo:font-size="11pt" style:font-size-asian="11pt" style:font-size-complex="11pt" style:text-underline-type="none"/>
    </style:style>
    <style:style style:name="T52" style:parent-style-name="Hyperlink" style:family="text">
      <style:text-properties fo:color="#000000" fo:font-size="11pt" style:font-size-asian="11pt" style:font-size-complex="11pt"/>
    </style:style>
    <style:style style:name="T5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3" style:parent-style-name="FootnoteReference" style:family="text">
      <style:text-properties fo:font-size="11pt" style:font-size-asian="11pt" style:font-size-complex="11pt"/>
    </style:style>
    <style:style style:name="P64" style:parent-style-name="FootnoteText" style:family="paragraph">
      <style:paragraph-properties fo:text-align="justify"/>
    </style:style>
    <style:style style:name="T65" style:parent-style-name="DefaultParagraphFont" style:family="text">
      <style:text-properties fo:color="#000000" fo:font-size="9pt" style:font-size-asian="9pt" style:font-size-complex="9pt" fo:background-color="#FFFFFF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7" style:parent-style-name="FootnoteReference" style:family="text">
      <style:text-properties fo:font-size="11pt" style:font-size-asian="11pt" style:font-size-complex="11pt"/>
    </style:style>
    <style:style style:name="P68" style:parent-style-name="FootnoteText" style:family="paragraph">
      <style:paragraph-properties fo:text-align="justify"/>
    </style:style>
    <style:style style:name="T69" style:parent-style-name="DefaultParagraphFont" style:family="text">
      <style:text-properties fo:color="#000000" fo:font-size="9pt" style:font-size-asian="9pt" style:font-size-complex="9pt" fo:background-color="#FFFFFF"/>
    </style:style>
    <style:style style:name="T70" style:parent-style-name="italics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1" style:parent-style-name="DefaultParagraphFont" style:family="text">
      <style:text-properties fo:color="#000000" fo:font-size="9pt" style:font-size-asian="9pt" style:font-size-complex="9pt" fo:background-color="#FFFFFF"/>
    </style:style>
    <style:style style:name="T7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73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75" style:family="table-column">
      <style:table-column-properties style:column-width="3.7375in"/>
    </style:style>
    <style:style style:name="TableColumn76" style:family="table-column">
      <style:table-column-properties style:column-width="3.252in"/>
    </style:style>
    <style:style style:name="Table74" style:family="table">
      <style:table-properties style:width="6.989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paragraph-properties fo:margin-bottom="0.1111in" fo:line-height="107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Hyperlink" style:family="text">
      <style:text-properties fo:font-size="11pt" style:font-size-asian="11pt" style:font-size-complex="11pt"/>
    </style:style>
    <style:style style:name="T105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25<text:s text:c="14"/><text:s/>Nr.<text:s/>S-2024-1278-XIVP-3564</text:p>
          </table:table-cell>
        </table:table-row>
      </table:table>
      <text:p text:style-name="P38"><text:span text:style-name="T39">dėl<text:s/></text:span><text:span text:style-name="T40">LIETUVOS RESPUBLIKOS SVEIKATOS SISTEMOS ĮSTATYMO NR. I-552 59</text:span><text:span text:style-name="T41">2</text:span><text:span text:style-name="T42"><text:s/>IR 59</text:span><text:span text:style-name="T43">5</text:span><text:span text:style-name="T44"><text:s/>STRAIPSNIŲ PAKEITIMO ĮSTATYM</text:span><text:span text:style-name="T45">o projekto nr. xivp-3564 atitikties europos sąjungos teisei</text:span></text:p>
      <text:p text:style-name="P46"/>
      <text:p text:style-name="P47"><text:span text:style-name="T48">Įvertinę Lietuvos Respublikos Seimo pateikto derinti<text:s/></text:span><text:a xlink:href="https://e-seimas.lrs.lt/portal/legalAct/lt/TAP/85061580e75c11ee9fdedfc979ae62a9?positionInSearchResults=12&amp;searchModelUUID=10bbfcd8-f6e2-4392-9535-b8210a1ce5f7" office:target-frame-name="_top" xlink:show="replace"><text:span text:style-name="T49">Lietuvos Respublikos sveikatos sistemos įstatymo Nr. I-552 59-2 ir 59-5 straipsnių pakeitimo įstatymo projekto Nr. XIVP-3564</text:span></text:a><text:span text:style-name="T50"><text:s/></text:span><text:span text:style-name="T51">(toliau – Projektas)</text:span><text:span text:style-name="T52"><text:s/></text:span><text:span text:style-name="T53">atitiktį Europos Sąjungos teisei, pažymime,<text:s/></text:span><text:span text:style-name="T54">kad</text:span><text:span text:style-name="T55"><text:s/></text:span><text:span text:style-name="T56">esminių<text:s/></text:span><text:span text:style-name="T57">p</text:span><text:span text:style-name="T58">astabų ir pasiūlymų neturime</text:span><text:span text:style-name="T59">, tačiau</text:span><text:span text:style-name="T60"><text:s/>pritariame Lietuvos Respublikos Seimo kanceliarijos Teisės departamento 2024 m. kovo 26 d. išvadoje Nr. XIVP-3564 pateiktai 4 pastabai, jog</text:span><text:span text:style-name="T61"><text:s/>kartu</text:span><text:span text:style-name="T62"><text:s/>su Projektu turi būti pateiktos Reglamento (ES) 2017/745</text:span><text:span text:style-name="T63"><text:note text:note-class="footnote" text:id="_ftn0"><text:note-citation>1</text:note-citation><text:note-body><text:p text:style-name="P64"><text:s/><text:span text:style-name="T65">2017 m. balandžio 5 d. Europos Parlamento ir Tarybos Reglamentas (ES) 2017/745 dėl medicinos priemonių, kuriuo iš dalies keičiama Direktyva 2001/83/EB, Reglamentas (EB) Nr. 178/2002 ir Reglamentas (EB) Nr. 1223/2009, ir kuriuo panaikinamos Tarybos direktyvos 90/385/EEB ir 93/42/EEB.</text:span></text:p></text:note-body></text:note></text:span><text:span text:style-name="T66"><text:s text:c="2"/>bei Reglamento (ES) 2017/746</text:span><text:span text:style-name="T67"><text:note text:note-class="footnote" text:id="_ftn1"><text:note-citation>2</text:note-citation><text:note-body><text:p text:style-name="P68"><text:s/><text:span text:style-name="T69">2017 m. balandžio 5 d. Europos Parlamento ir Tarybos Reglamentas (ES) 2017/746 dėl </text:span><text:span text:style-name="T70">in vitro</text:span><text:span text:style-name="T71"> diagnostikos medicinos priemonių, kuriuo panaikinama Direktyva 98/79/EB ir Komisijos sprendimas 2010/227/ES.</text:span></text:p><text:p text:style-name="FootnoteText"/></text:note-body></text:note></text:span><text:span text:style-name="T72"><text:s text:c="2"/>ir Projekto nuostatų atitikties lentelės.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Teisingumo ministerijos kancleris</text:p>
          </table:table-cell>
          <table:table-cell table:style-name="TableCell81">
            <text:p text:style-name="P82"> </text:p>
            <text:p text:style-name="P83"><text:span text:style-name="T84"><text:s text:c="23"/></text:span><text:span text:style-name="T85">Augustas Ručinskas</text:span></text:p>
            <text:p text:style-name="P86"> 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Livija Audiejaitienė, mob. tel. +370 671 85 510, el. p.<text:s/></text:span><text:a xlink:href="mailto:livija.audiejaitiene@tm.lt" office:target-frame-name="_top" xlink:show="replace"><text:span text:style-name="T104">livija.audiejaitiene@tm.lt</text:span></text:a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3T11:23:00Z</meta:creation-date>
    <dc:date>2024-04-03T11:2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63" meta:character-count="1219" meta:row-count="35" meta:non-whitespace-character-count="1063"/>
  </office:meta>
</office:document-meta>
</file>