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5in" fo:text-indent="0.733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0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1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39" style:parent-style-name="DefaultParagraphFont" style:family="text">
      <style:text-properties fo:color="#000000" fo:letter-spacing="0.0416in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line-height="115%" fo:margin-left="1.477in" fo:text-indent="-0.886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45" style:parent-style-name="Normal" style:family="paragraph">
      <style:paragraph-properties fo:text-align="justify" fo:line-height="115%" fo:text-indent="0.5909in"/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margin-right="0.0972in"/>
      <style:text-properties style:font-size-complex="12pt"/>
    </style:style>
    <style:style style:name="P62" style:parent-style-name="Normal" style:family="paragraph">
      <style:paragraph-properties fo:margin-right="0.097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o<text:s/></text:span><text:span text:style-name="T9">Nr. XIVP-4095(2)</text:span></text:p>
      <text:p text:style-name="P10">lyginamasis variantas</text:p>
      <text:p text:style-name="P11"/>
      <text:p text:style-name="P12"><text:span text:style-name="T13">LIETUVOS RESPUBLIKOS</text:span></text:p>
      <text:p text:style-name="P14"><text:span text:style-name="T15">ĮSTATYMO „</text:span><text:span text:style-name="T16">DĖL BERNO KONVENCIJOS DĖL LITERATŪROS IR MENO<text:s/></text:span></text:p>
      <text:p text:style-name="P17"><text:span text:style-name="T18">KŪRINIŲ APSAUGOS RATIFIKAVIMO</text:span><text:span text:style-name="T19">“ NR.</text:span><text:span text:style-name="T20"> </text:span><text:span text:style-name="T21">I-1351</text:span><text:span text:style-name="T22"><text:s/></text:span><text:span text:style-name="T23">2 STRAIPSNIO<text:s/></text:span></text:p>
      <text:p text:style-name="P24"><text:span text:style-name="T25">PRIPAŽINIMO NETEKUSIU GALIOS</text:span></text:p>
      <text:p text:style-name="P26"><text:span text:style-name="T27">ĮSTATYMAS</text:span></text:p>
      <text:p text:style-name="P28"/>
      <text:p text:style-name="P29">2024 m. <text:s text:c="18"/>d. <text:s/>Nr.</text:p>
      <text:p text:style-name="P30">Vilnius</text:p>
      <text:p text:style-name="P31"/>
      <text:p text:style-name="P32">Lietuvos Respublikos Seimas,</text:p>
      <text:p text:style-name="P33">vadovaudamasis Lietuvos Respublikos Konstitucijos 67 straipsnio 16 punktu;</text:p>
      <text:p text:style-name="P34"><text:span text:style-name="T35">atsižvelgdamas į Lietuvos Respublikos Prezidento<text:s/></text:span><text:span text:style-name="T36">2024 m. rugpjūčio 30 d. dekretą Nr. 1K-40 </text:span><text:span text:style-name="T37">„Dėl Lietuvos Respublikos įstatymo „Dėl Berno konvencijos dėl literatūros ir meno kūrinių apsaugos ratifikavimo“ Nr. I-1351 2 straipsnio pripažinimo netekusiu galios įstatymo projekto pateikimo svarstyti Lietuvos Respublikos Seimui“,</text:span></text:p>
      <text:p text:style-name="P38"><text:span text:style-name="T39">priima</text:span><text:span text:style-name="T40"><text:s/>šį įstatymą.</text:span></text:p>
      <text:p text:style-name="P41"/>
      <text:p text:style-name="P42"><text:span text:style-name="T43">1 straipsnis.<text:s/></text:span><text:span text:style-name="T44">2 straipsnio pripažinimas netekusiu galios</text:span></text:p>
      <text:p text:style-name="P45">Pripažinti netekusiu galios 2 straipsnį.</text:p>
      <text:p text:style-name="P46"><text:span text:style-name="T47">2 straipsnis. Lietuvos Respublikos pareiškimas</text:span></text:p>
      <text:p text:style-name="P48"><text:span text:style-name="T49">Lietuvos Respublikos Seimas pareiškia, kad lieka galioti Lietuvos Respublikos prisijungimo dokumentuose išdėstytas pareiškimas, pagal kurį, vadovaudamasi Konvencijos 33 straipsnio 2 dalimi, Lietuvos Respublika nelaiko savęs susaistyta Konvencijos 33 straipsnio 1 dalies nuostatomis, kuriomis remiantis bet koks dviejų arba kelių Berno Sąjungoje<text:s/></text:span><text:soft-page-break/><text:span text:style-name="T50">dalyvaujančių valstybių ginčas dėl Konvencijos aiškinimo ar taikymo, neišspręstas derybomis, vienos iš ginčo šalių prašymu perduodamas Tarptautiniam Teismui.</text:span></text:p>
      <text:p text:style-name="P51"/>
      <text:p text:style-name="P52">Skelbiu šį Lietuvos Respublikos Seimo priimtą įstatymą.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>Teikia</text:p>
      <text:p text:style-name="P62"><text:span text:style-name="T63">Seimo Užsienio reikalų komiteto pirmininkas</text:span><text:span text:style-name="T64"><text:tab/></text:span><text:span text:style-name="T65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10-24T05:19:00Z</meta:creation-date>
    <dc:date>2024-10-24T05:19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7" meta:character-count="1512" meta:row-count="29" meta:non-whitespace-character-count="1336"/>
  </office:meta>
</office:document-meta>
</file>