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fo:line-height="150%"/>
    </style:style>
    <style:style style:name="P13" style:parent-style-name="Normal" style:family="paragraph">
      <style:paragraph-properties fo:keep-with-next="always" fo:text-align="center" fo:line-height="150%"/>
      <style:text-properties fo:font-weight="bold" style:font-weight-asian="bold"/>
    </style:style>
    <style:style style:name="P14" style:parent-style-name="Normal" style:family="paragraph">
      <style:paragraph-properties fo:keep-with-next="always" fo:text-align="center" fo:line-height="150%"/>
      <style:text-properties fo:font-weight="bold" style:font-weight-asian="bold" style:font-weight-complex="bold" fo:text-transform="upperca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justify" fo:line-height="150%"/>
      <style:text-properties fo:font-weight="bold" style:font-weight-asian="bold"/>
    </style:style>
    <style:style style:name="P26" style:parent-style-name="Normal" style:family="paragraph">
      <style:paragraph-properties fo:text-align="justify" fo:line-height="150%"/>
      <style:text-properties fo:font-weight="bold" style:font-weight-asian="bold"/>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Dalyviai" style:family="paragraph">
      <style:text-properties fo:color="#000000"/>
    </style:style>
    <style:style style:name="P48" style:parent-style-name="Normal" style:family="paragraph">
      <style:paragraph-properties fo:text-align="justify" fo:margin-top="0.0138in" fo:margin-bottom="0.0138in" fo:line-height="115%" fo:margin-left="0.0395in" fo:margin-right="0.0395in" fo:text-indent="0.4604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P53" style:parent-style-name="Normal" style:family="paragraph">
      <style:paragraph-properties fo:keep-with-next="always" fo:text-align="justify" fo:line-height="115%"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1756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4.134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2.7597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P67" style:parent-style-name="Normal" style:family="paragraph">
      <style:paragraph-properties fo:text-align="center" fo:line-height="115%"/>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style>
    <style:style style:name="P74" style:parent-style-name="Normal" style:family="paragraph">
      <style:paragraph-properties fo:text-align="center" fo:line-height="115%"/>
    </style:style>
    <style:style style:name="P75" style:parent-style-name="Normal" style:family="paragraph">
      <style:paragraph-properties fo:text-align="center" fo:line-height="115%"/>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style>
    <style:style style:name="P80" style:parent-style-name="Normal" style:family="paragraph">
      <style:paragraph-properties fo:text-align="center" fo:line-height="115%"/>
    </style:style>
    <style:style style:name="TableRow81" style:family="table-row">
      <style:table-row-properties style:min-row-height="0.2631in" style:use-optimal-row-height="false"/>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line-height="115%"/>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ulymai2" style:family="paragraph">
      <style:paragraph-properties fo:text-align="start" fo:line-height="115%"/>
    </style:style>
    <style:style style:name="P98" style:parent-style-name="Pasiulymai2" style:family="paragraph">
      <style:paragraph-properties fo:text-align="start" fo:line-height="115%"/>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fo:font-size="13.5pt" style:font-size-asian="13.5pt" style:font-size-complex="13.5pt" style:language-asian="lt" style:country-asian="LT"/>
    </style:style>
    <style:style style:name="T109" style:parent-style-name="DefaultParagraphFont" style:family="text">
      <style:text-properties fo:color="#000000" fo:font-size="13.5pt" style:font-size-asian="13.5pt" style:font-size-complex="13.5pt" style:language-asian="lt" style:country-asian="LT"/>
    </style:style>
    <style:style style:name="T110" style:parent-style-name="DefaultParagraphFont" style:family="text">
      <style:text-properties fo:color="#000000" style:text-position="super 66.6%" fo:font-size="13.5pt" style:font-size-asian="13.5pt" style:font-size-complex="13.5pt" style:language-asian="lt" style:country-asian="LT"/>
    </style:style>
    <style:style style:name="T111" style:parent-style-name="DefaultParagraphFont" style:family="text">
      <style:text-properties fo:color="#000000" fo:font-size="13.5pt" style:font-size-asian="13.5pt" style:font-size-complex="13.5pt" style:language-asian="lt" style:country-asian="LT"/>
    </style:style>
    <style:style style:name="P112" style:parent-style-name="Normal" style:family="paragraph">
      <style:paragraph-properties fo:text-align="justify" style:line-height-at-least="0.25in" fo:margin-left="0.5909in">
        <style:tab-stops/>
      </style:paragraph-properties>
      <style:text-properties fo:color="#000000" fo:font-size="13.5pt" style:font-size-asian="13.5pt" style:font-size-complex="13.5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fo:line-height="115%"/>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fo:text-indent="0.3173in"/>
      <style:text-properties fo:color="#000000" fo:background-color="#FFFFFF" style:language-asian="lt" style:country-asian="LT"/>
    </style:style>
    <style:style style:name="P117" style:parent-style-name="Normal" style:family="paragraph">
      <style:paragraph-properties fo:keep-with-next="always" fo:text-align="justify" fo:line-height="115%" fo:text-indent="0.5in"/>
      <style:text-properties fo:font-weight="bold" style:font-weight-asian="bold" style:font-weight-complex="bold"/>
    </style:style>
    <style:style style:name="P118" style:parent-style-name="Normal" style:family="paragraph">
      <style:paragraph-properties fo:keep-with-next="always" fo:text-align="justify" fo:line-height="115%"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line-height="115%"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justify" fo:line-height="115%"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line-height="115%"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Pranešėjas" style:family="paragraph">
      <style:paragraph-properties fo:line-height="115%"/>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5in"/>
      <style:text-properties fo:font-weight="bold" style:font-weight-asian="bold"/>
    </style:style>
    <style:style style:name="P148" style:parent-style-name="Normal" style:family="paragraph">
      <style:paragraph-properties fo:text-align="justify" fo:line-height="115%"/>
    </style:style>
    <style:style style:name="P149" style:parent-style-name="Normal" style:family="paragraph">
      <style:paragraph-properties fo:text-align="center" fo:line-height="115%" fo:text-indent="7.5in"/>
    </style:style>
    <style:style style:name="P150" style:parent-style-name="Normal" style:family="paragraph">
      <style:paragraph-properties fo:text-align="justify" fo:line-height="115%" fo:margin-right="0.077in"/>
      <style:text-properties fo:font-size="9pt" style:font-size-asian="9pt" style:font-size-complex="9pt"/>
    </style:style>
    <style:style style:name="P151" style:parent-style-name="Normal" style:family="paragraph">
      <style:paragraph-properties fo:text-align="justify" fo:line-height="115%" fo:margin-right="0.077in"/>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h text:style-name="P12" text:outline-level="2"><text:tab/><text:tab/><text:tab/><text:tab/><text:tab/><text:tab/><text:tab/><text:tab/><text:tab/><text:tab/><text:tab/><text:tab/><text:tab/><text:tab/></text:h>
      <text:h text:style-name="P13" text:outline-level="2">PAGRINDINIO<text:s/>KOMITETO IŠVADA</text:h>
      <text:h text:style-name="P14" text:outline-level="2"/>
      <text:p text:style-name="P15"><text:span text:style-name="T16">DĖL LIETUVOS RESPUBLIKOS BAUDŽIAMOJO KODEKSO 123¹ STRAIPSNIO PAKEITIMO ĮSTATYMO </text:span><text:span text:style-name="T17">PROJEKTO</text:span></text:p>
      <text:p text:style-name="P18"><text:span text:style-name="T19">NR.<text:s/></text:span><text:span text:style-name="T20">XIVP-</text:span><text:span text:style-name="T21">2494</text:span></text:p>
      <text:p text:style-name="P22"/>
      <text:p text:style-name="P23">2023-03-22<text:s/><text:s/><text:s/>Nr.<text:s/>102-P-10</text:p>
      <text:p text:style-name="P24">Vilnius</text:p>
      <text:p text:style-name="P25"/>
      <text:p text:style-name="P26"><text:tab/></text:p>
      <text:p text:style-name="Dalyviai"><text:span text:style-name="T27">1. Komiteto<text:s/></text:span><text:span text:style-name="T28">posėdyje</text:span><text:span text:style-name="T29"><text:s/>dalyvavo:</text:span><text:span text:style-name="T30"><text:s/></text:span><text:span text:style-name="T31">komiteto<text:s/></text:span><text:span text:style-name="T32">posėdžio<text:s/></text:span><text:span text:style-name="T33">pirmininkas</text:span><text:span text:style-name="T34"><text:s/>Julius Sabatauskas</text:span><text:span text:style-name="T35">,<text:s/></text:span><text:span text:style-name="T36">komiteto pirmininko pavaduotoja A</text:span><text:span text:style-name="T37">gnė Širinskienė, nariai: </text:span><text:span text:style-name="T38">Arvydą Anušauską pavaduojanti Jurgita Sėjonienė,<text:s/></text:span><text:span text:style-name="T39">Aušrinę <text:s/>Armonaitę pavaduojantis Kasparas Adomaitis, I</text:span><text:span text:style-name="T40">rena Haase, Česlav Olševski,<text:s/></text:span><text:span text:style-name="T41">Vilius S</text:span><text:span text:style-name="T42">eme</text:span><text:span text:style-name="T43">ška,</text:span><text:span text:style-name="T44"><text:s/>Algirdas Stončaitis</text:span><text:span text:style-name="T45">, Andrius Vyšniauskas</text:span><text:span text:style-name="T46">.</text:span></text:p>
      <text:soft-page-break/>
      <text:p text:style-name="P47">Komiteto biuro vedėja Dalia Komparskienė, patarėjos: Martyna Civilkienė, Jurgita Janušauskienė, Rita Karpavičiūtė, Dalia Latvelienė, Irma Leonavičiūtė, Rita Varanauskienė, Loreta Zdanavičienė,<text:s/>vyriausioji specialistė<text:s/>Aidena Bacevičienė,<text:s/>padėjėjos:<text:s/>Meilė Čeputienė, Rivena Zegerienė.</text:p>
      <text:p text:style-name="P48"><text:span text:style-name="T49">Lietuvos Respublikos užsienio reikalų ministerijos Sankcijų grupės vadovė Renata Jasilionytė, Lietuvos Respublikos užsienio reikalų ministerijos Sankcijų grupės patarėja Agnė Sakalauskaitė, Finansų ministerijos Mokesčių politikos departamento Mokesčių ir muitų administravimo skyriaus vedėja Ramunė Fabijonavičiūtė, Finansų ministerijos Mokesčių politikos departamento Mokesčių ir muitų administravimo skyriaus patarėjas Egidijus Vizgirda,<text:s/></text:span><text:span text:style-name="T50">Muitinės departamento prie Lietuvos Respublikos finansų ministerijos generalinio direktoriaus pavaduotojas Vygantas Paigozinas, Muitinės departamento prie Lietuvos Respublikos finansų ministerijos Teisės sk. vyresnis patarėjas Aivaras Danusas,<text:s/></text:span><text:span text:style-name="T51">Vidaus reikalų ministerijos Strateginių sprendimų paramos grupės vyresnysis patarėjas Audrius Kasinskas,<text:s/></text:span><text:span text:style-name="T52">Seimo kanceliarijos Teisės departamento Viešosios tiesės skyriaus patarėja Eglė Drėgvaitė, Seimo kanceliarijos Teisės departamento atstovė Eglė Drėgvaitė.<text:s/></text:span></text:p>
      <text:h text:style-name="P53" text:outline-level="6"><text:span text:style-name="T54">2. Ekspertų, konsultantų, specialistų išvados, pasiūlymai, pataisos, pastabos<text:s/></text:span>(toliau – pasiūlymai):</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97">Seimo kanceliarijos Teisės departamentas</text:p>
            <text:p text:style-name="P98"><text:span text:style-name="T99">2023-03-10</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Įvertinę projekto atitiktį Konstitucijai, įstatymams, teisėkūros principams ir teisės technikos taisyklėms, atkreipiame dėmesį į tai, kad projekto 1<text:s/></text:span><text:soft-page-break/><text:span text:style-name="T109">straipsniu keičiamo kodekso 123</text:span><text:span text:style-name="T110">1</text:span><text:span text:style-name="T111"> straipsnio pavadinimas rašytinas paryškintomis raidėmis.</text:span></text:p>
            <text:p text:style-name="P112"/>
          </table:table-cell>
          <table:table-cell table:style-name="TableCell113">
            <text:p text:style-name="P114">Pritarti</text:p>
          </table:table-cell>
          <table:table-cell table:style-name="TableCell115">
            <text:p text:style-name="P116">Redaguotas projekto straipsnio pavadinimas pagal pastabą.</text:p>
          </table:table-cell>
        </table:table-row>
      </table:table>
      <text:h text:style-name="P117" text:outline-level="6"/>
      <text:h text:style-name="P118" text:outline-level="6"><text:span text:style-name="T119">3. Piliečių, asociacijų, politinių partijų, lobistų ir kitų suinteresuotų asmenų pasiūlymai:</text:span><text:span text:style-name="T120"><text:s/></text:span><text:span text:style-name="T121">negauta.</text:span></text:h>
      <text:h text:style-name="P122" text:outline-level="6"><text:span text:style-name="T123">4. Valstybės ir savivaldybių institucijų ir įstaigų pasiūlymai:</text:span><text:span text:style-name="T124"><text:s/></text:span><text:span text:style-name="T125">negauta.</text:span><text:span text:style-name="T126"><text:s/></text:span></text:h>
      <text:h text:style-name="P127" text:outline-level="6"><text:span text:style-name="T128">5. Subjektų, turinčių įstatymų leidybos iniciatyvos teisę, pasiūlymai:</text:span><text:span text:style-name="T129"><text:s/></text:span><text:span text:style-name="T130">negauta</text:span><text:span text:style-name="T131">.</text:span></text:h>
      <text:h text:style-name="P132" text:outline-level="6"><text:span text:style-name="T133">6.<text:s/></text:span><text:span text:style-name="T134"><text:s/>Komiteto sprendimas ir pasiūlymai:</text:span><text:s/>pritarti Komiteto patobulintam įstatymo projektui XIVP-2494(2) <text:s/>ir Komiteto išvadoms.</text:h>
      <text:p text:style-name="P135"><text:span text:style-name="T136">7</text:span><text:span text:style-name="T137">. Balsavimo rezultatai:</text:span><text:s/>už –<text:s/>9, prieš –<text:s/>0, susilaikė –<text:s/>0.</text:p>
      <text:p text:style-name="P138"><text:span text:style-name="T139">8</text:span><text:span text:style-name="T140">. Komiteto paskirti pranešėjai:</text:span><text:span text:style-name="T141"><text:s/></text:span>Irena Haase, Agnė Širinskienė.</text:p>
      <text:p text:style-name="P142"><text:span text:style-name="T143">9.<text:s/></text:span><text:span text:style-name="T144">Komiteto narių atskiroji nuomonė:<text:s/></text:span>negauta.</text:p>
      <text:p text:style-name="P145"><text:span text:style-name="T146">PRIDEDAMA.<text:s/></text:span>Komiteto siūlomas įstatymo projektas, jo lyginamasis variantas.</text:p>
      <text:p text:style-name="P147"/>
      <text:p text:style-name="P148">Komiteto<text:s/><text:s/>posėdžio<text:s/>pirmininkas<text:tab/><text:tab/><text:tab/><text:tab/><text:tab/><text:tab/><text:tab/><text:tab/><text:tab/><text:tab/><text:tab/><text:tab/><text:tab/>Julius Sabatauskas</text:p>
      <text:p text:style-name="P149"/>
      <text:p text:style-name="P150"/>
      <text:p text:style-name="P151"><text:span text:style-name="T152">Komiteto biuro<text:s/></text:span><text:span text:style-name="T153">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3-22T11:13:00Z</meta:creation-date>
    <dc:date>2023-03-22T11:13:00Z</dc:date>
    <meta:print-date>2023-03-22T07: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68" meta:word-count="390" meta:character-count="3084" meta:row-count="197" meta:non-whitespace-character-count="2762"/>
  </office:meta>
</office:document-meta>
</file>