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keep-with-next="always" fo:text-align="justify" fo:margin-bottom="0in" fo:line-height="150%" fo:text-indent="0.5in"/>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565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673in" style:use-optimal-column-width="false"/>
    </style:style>
    <style:style style:name="TableColumn34" style:family="table-column">
      <style:table-column-properties style:column-width="4.3576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677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Row54" style:family="table-row">
      <style:table-row-properties style:min-row-height="0.2631in" style:use-optimal-row-height="false"/>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fo:text-indent="0.3479in"/>
      <style:text-properties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4"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85" style:parent-style-name="Normal" style:family="paragraph">
      <style:paragraph-properties fo:keep-with-next="always" fo:text-align="justify" fo:margin-bottom="0.0833in" fo:line-height="100%" fo:text-indent="0.5in"/>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asian="Times New Roman" style:font-name-complex="Times New Roman" style:font-weight-complex="bold" fo:font-size="12pt" style:font-size-asian="12pt" style:font-size-complex="12pt"/>
    </style:style>
    <style:style style:name="P89" style:parent-style-name="Normal" style:family="paragraph">
      <style:paragraph-properties fo:keep-with-next="always" fo:text-align="justify" fo:margin-bottom="0.0833in" fo:line-height="100%" fo:text-indent="0.5in"/>
    </style:style>
    <style:style style:name="T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asian="Times New Roman" style:font-name-complex="Times New Roman" style:font-weight-complex="bold" fo:font-size="12pt" style:font-size-asian="12pt" style:font-size-complex="12pt"/>
    </style:style>
    <style:style style:name="P93" style:parent-style-name="Normal" style:family="paragraph">
      <style:paragraph-properties fo:keep-with-next="always" fo:margin-bottom="0.0833in" fo:line-height="100%" fo:text-indent="0.5in"/>
    </style:style>
    <style:style style:name="T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0833in" fo:line-height="100%" fo:text-indent="0.5in"/>
    </style:style>
    <style:style style:name="T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P103" style:parent-style-name="Normal" style:family="paragraph">
      <style:paragraph-properties fo:text-align="justify" fo:margin-bottom="0.0833in" fo:line-height="100%" fo:text-indent="0.5in"/>
    </style:style>
    <style:style style:name="T1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0833in" fo:line-height="100%" fo:text-indent="0.5in"/>
    </style:style>
    <style:style style:name="T1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9" style:parent-style-name="Normal" style:family="paragraph">
      <style:paragraph-properties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sian="Times New Roman" style:font-name-complex="Times New Roman" fo:font-size="10pt" style:font-size-asian="10pt" style:font-size-complex="10pt"/>
    </style:style>
    <style:style style:name="T125"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h text:style-name="P13" text:outline-level="2"><text:span text:style-name="T14">PAPILDOMO KOMITETO IŠVADA</text:span></text:h>
      <text:h text:style-name="P15" text:outline-level="3">DĖL<text:s/>Teritorijų planavimo įstatymo Nr. I-1120 4 straipsnio pakeitimo<text:s/></text:h>
      <text:h text:style-name="P16" text:outline-level="3">įstatymo projektas<text:s text:c="2"/>Nr. XIVP-2875</text:h>
      <text:p text:style-name="P17"/>
      <text:p text:style-name="P18">2023-09-27<text:s text:c="2"/>Nr.<text:s/>110-P-29</text:p>
      <text:p text:style-name="P19">Vilnius</text:p>
      <text:p text:style-name="P20"/>
      <text:p text:style-name="P21"><text:span text:style-name="T22">1. Komiteto posėdyje dalyvavo:</text:span><text:span text:style-name="T23"><text:s/></text:span><text:span text:style-name="T24">Komiteto pirmininkas Viktoras Pranckietis, pirmininko pavaduotojas Vidmantas Kanopa, komiteto nariai: Juozas Baublys, Jonas Gudauskas, Sergejus <text:s/>Jovaiša, Kęstutis Mažeika.</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3-06-14 Nr. XIVP-2875</text:p>
          </table:table-cell>
          <table:table-cell table:style-name="TableCell72">
            <text:p text:style-name="P73">1(4)</text:p>
          </table:table-cell>
          <table:table-cell table:style-name="TableCell74">
            <text:p text:style-name="P75">(4)</text:p>
          </table:table-cell>
          <table:table-cell table:style-name="TableCell76">
            <text:p text:style-name="P77"/>
          </table:table-cell>
          <table:table-cell table:style-name="TableCell78">
            <text:p text:style-name="P79">Projekto 1 straipsniu Teritorijų planavimo įstatymo (toliau – keičiamas įstatymas) 4 straipsnio 4 dalį siūloma papildyti nuostata, kad Vyriausybės įgaliotos institucijos patvirtintų specialiojo teritorijų planavimo dokumentų, žemės gelmių naudojimo planų sprendiniai turi aukštesnę teisinę galią už<text:s/><text:soft-page-break/>savivaldybės lygmens ir vietovės lygmens kompleksinio ir specialiojo teritorijų planavimo dokumentų sprendinius ir privalomai taikomi savivaldybėms rengiant, keičiant ar koreguojant savivaldybės lygmens ir vietovės lygmens teritorijų planavimo dokumentus. Projekto aiškinamajame rašte nurodyta, kad „šiuo metu galiojančiame Teritorijų planavimo įstatymo 4 straipsnio 4 dalyje įtvirtinta, kad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Kad būtų išlaikytas tas pats teritorijų planavimo dokumentų sprendinių tarpusavio santykis kartu teikiamas Teritorijų planavimo įstatymo Nr. I-1120 4 straipsnio pakeitimo įstatymo projektas, kuriuo nustatoma, kad aplinkos ar kultūros ministrų patvirtinti rezervatinių apyrubių ir valstybinių draustinių ribų planai turi viršenybę savivaldybės lygmens ir vietovės lygmens kompleksinio ir specialiojo teritorijų planavimo dokumentų atžvilgiu“. Atkreipiame dėmesį, kad projektas savo turiniu neatitinka projekto aiškinamojo rašto nuostatų, nes projekte nurodoma, kad Vyriausybės įgaliotos institucijos patvirtinti specialiojo teritorijų planavimo dokumentai, žemės gelmių naudojimo planai turi aukštesnę galią už savivaldybės lygmens ir vietovės lygmens kompleksinio ir specialiojo teritorijų planavimo dokumentų sprendinius ir privalomai taikomi savivaldybėms rengiant, keičiant ar koreguojant savivaldybės lygmens ir vietovės lygmens teritorijų planavimo dokumentus. Tuo tarpu tiek pagal projekto aiškinamajame rašte išdėstytas nuostatas, tiek pagal kartu teikiamo Saugomų teritorijų įstatymo Nr. I-301 pakeitimo įstatymo projekto reg. Nr. XIVP-2868 (toliau – projektas reg. Nr. XIVP-2868) 1 straipsnyje dėstomas naujos redakcijos Saugomų teritorijų įstatymo nuostatas rezervatinių apyrubių ir valstybinių draustinių ribų planus tvirtintų ne Vyriausybės įgaliota institucija, bet aplinkos ar kultūros ministrai (pavyzdžiui, pagal projekto reg. Nr. XIVP-2868 1 straipsnyje dėstomos naujos redakcijos Saugomų teritorijų įstatymo 22 straipsnio 3 dalies nuostatas rezervatinių apyrubių ir valstybinių draustinių, išskyrus kultūrinius valstybinius draustinius, planus tvirtintų aplinkos ministras). Atsižvelgiant į tai, kas aukščiau išdėstyta, svarstytina, ar projekte vietoj nuostatos „Vyriausybės įgaliotos institucijos“ nereikėtų nurodyti konkrečius subjektus, kurie turėtų teisę tvirtinti projekto aiškinamajame rašte nurodytus specialiojo teritorijų planavimo dokumentus arba įvardinti konkrečius specialiojo teritorijų planavimo dokumentus, kurie turėtų <text:s/>aukštesnę galią už savivaldybės lygmens ir vietovės lygmens kompleksinio ir specialiojo teritorijų planavimo dokumentų sprendinius ir būtų privalomai taikomi savivaldybėms rengiant, keičiant ar koreguojant savivaldybės lygmens ir vietovės lygmens teritorijų planavimo dokumentus.</text:p>
          </table:table-cell>
          <table:table-cell table:style-name="TableCell80">
            <text:p text:style-name="P81">Pritarti<text:s/></text:p>
          </table:table-cell>
          <table:table-cell table:style-name="TableCell82">
            <text:p text:style-name="P83"/>
          </table:table-cell>
        </table:table-row>
      </table:table>
      <text:h text:style-name="P84" text:outline-level="6"/>
      <text:h text:style-name="P85" text:outline-level="6"><text:span text:style-name="T86">3. Piliečių, asociacijų, politinių partijų, lobistų ir kitų suinteresuotų asmenų pasiūlymai:</text:span><text:span text:style-name="T87"><text:s/></text:span><text:span text:style-name="T88">negauta.</text:span></text:h>
      <text:h text:style-name="P89" text:outline-level="6"><text:span text:style-name="T90">4. Valstybės ir savivaldybių institucijų ir įstaigų pasiūlymai:</text:span><text:span text:style-name="T91"><text:s/></text:span><text:span text:style-name="T92">negauta.</text:span></text:h>
      <text:h text:style-name="P93" text:outline-level="6"><text:span text:style-name="T94">5. Subjektų, turinčių įstatymų leidybos iniciatyvos teisę, pasiūlymai:</text:span><text:span text:style-name="T95"><text:s/></text:span><text:span text:style-name="T96">negauta.</text:span></text:h>
      <text:p text:style-name="P97"><text:span text:style-name="T98">6. Komiteto sprendimas ir pasiūlymai:</text:span><text:span text:style-name="T99"><text:s/></text:span><text:span text:style-name="T100">atsižvelgiant į tai, kad Kaimo reikalų komitetas priėmė sprendimą siūlyti grąžinti Saugomų teritorijų įstatymo Nr. I-301 pakeitimo įstatymo projektą Nr. XIVP-2868 iniciatoriams <text:s/>patobulinti, siūlyti grąžinti ir lydimąjį Teritorijų planavimo įstatymo Nr. I-1120 4 straipsnio pakeitimo įstatymo projektą Nr. XIVP-2875</text:span><text:span text:style-name="T101"><text:s/></text:span><text:span text:style-name="T102">iniciatoriams tobulinti.</text:span></text:p>
      <text:p text:style-name="P103"><text:span text:style-name="T104">7. Balsavimo rezultatai:</text:span><text:span text:style-name="T105"><text:s/>už –<text:s/></text:span><text:span text:style-name="T106">6</text:span><text:span text:style-name="T107">, prieš –<text:s/></text:span><text:span text:style-name="T108">0</text:span><text:span text:style-name="T109">, susilaikė –<text:s/></text:span><text:span text:style-name="T110">0</text:span><text:span text:style-name="T111">.</text:span></text:p>
      <text:p text:style-name="P112"><text:span text:style-name="T113">8. Komiteto paskirti pranešėjai:</text:span><text:span text:style-name="T114"><text:s/></text:span><text:span text:style-name="T115">Viktoras Pranckietis</text:span><text:span text:style-name="T116">.</text:span></text:p>
      <text:p text:style-name="P117"/>
      <text:p text:style-name="P118">Komiteto pirmininkas<text:tab/><text:tab/><text:tab/><text:tab/><text:tab/><text:tab/><text:tab/><text:tab/>Viktoras Pranckietis</text:p>
      <text:p text:style-name="P119"/>
      <text:p text:style-name="P120"/>
      <text:p text:style-name="P121"/>
      <text:p text:style-name="P122"/>
      <text:p text:style-name="P123"><text:span text:style-name="T124">Komiteto biuro patarėja</text:span><text:span text:style-name="T125"><text:s/>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111" meta:word-count="673" meta:character-count="5038" meta:row-count="179" meta:non-whitespace-character-count="4476"/>
  </office:meta>
</office:document-meta>
</file>