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  <style:text-properties style:font-size-complex="12p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text-properties fo:font-weight="bold" style:font-weight-asian="bold" fo:text-transform="uppercase"/>
    </style:style>
    <style:style style:name="P32" style:parent-style-name="Normal" style:family="paragraph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L</text:span><text:span text:style-name="T14">yginamasis varian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</text:span><text:span text:style-name="T22">6</text:span><text:span text:style-name="T23"><text:s/>M. LAPKRIČIO<text:s/></text:span><text:span text:style-name="T24">24</text:span><text:span text:style-name="T25"><text:s/>D. NUTARIMO Nr.<text:s/></text:span><text:span text:style-name="T26">XIII-53</text:span><text:span text:style-name="T27"><text:s/>„</text:span><text:span text:style-name="T28">DĖL LIETUVOS RESPUBLIKOS SEIMO DELEGACIJŲ PIRMININKŲ IR JŲ PAVADUOTOJŲ PATVIRTINIMO</text:span><text:span text:style-name="T29">“</text:span><text:span text:style-name="T30"><text:s/>PAKEITIMO</text:span></text:p>
      <text:p text:style-name="P31"/>
      <text:p text:style-name="P32"/>
      <text:p text:style-name="P33">2019<text:s/>m.<text:s/>rugsėjo <text:s text:c="3"/>d. Nr. XIII-<text:s/></text:p>
      <text:p text:style-name="P34">Vilnius</text:p>
      <text:p text:style-name="P35"/>
      <text:section text:name="Sect1" text:style-name="S1">
        <text:p text:style-name="P36"/>
        <text:p text:style-name="P37">Lietuvos Respublikos Seimas n u t a r i a:</text:p>
        <text:p text:style-name="P38">1 straipsnis.</text:p>
        <text:p text:style-name="P39">Pakeisti 15<text:s/>straipsnį ir jį išdėstyti taip:<text:s/></text:p>
        <text:p text:style-name="P40"/>
        <text:p text:style-name="P41"><text:span text:style-name="T42">„</text:span><text:span text:style-name="T43">15</text:span><text:span text:style-name="T44"> straipsnis.</text:span></text:p>
        <text:p text:style-name="P45"><text:span text:style-name="T46">Patvirtinti Lietuvos Respublikos Seimo delegacijos NATO Parlamentinėje Asamblėjoje pirminink</text:span><text:span text:style-name="T47">e</text:span><text:span text:style-name="T48">u</text:span><text:span text:style-name="T49"><text:s/>Seimo nar</text:span><text:span text:style-name="T50">ę</text:span><text:span text:style-name="T51">į</text:span><text:span text:style-name="T52"><text:s/></text:span><text:span text:style-name="T53">Rasą Juknevičienę</text:span><text:span text:style-name="T54"><text:s/></text:span><text:span text:style-name="T55">Gediminą Kirkilą</text:span><text:span text:style-name="T56">.“</text:span></text:p>
        <text:p text:style-name="P57">2<text:s/>straipsnis.</text:p>
        <text:p text:style-name="P58">Pakeisti 16<text:s/>straipsnį ir jį išdėstyti taip:<text:s/></text:p>
        <text:p text:style-name="P59"/>
        <text:p text:style-name="P60"><text:span text:style-name="T61">„</text:span><text:span text:style-name="T62">16 straipsnis.</text:span></text:p>
        <text:p text:style-name="P63"><text:bookmark-start text:name="part_704dc21a7f1847d78ea40796a497fb97"/><text:bookmark-end text:name="part_704dc21a7f1847d78ea40796a497fb97"/><text:span text:style-name="T64">Patvirtinti Lietuvos Respublikos Seimo delegacijos NATO Parlamentinėje Asamblėjoje pirmininko pavaduotoj</text:span><text:span text:style-name="T65">u</text:span><text:span text:style-name="T66"><text:s/>Seimo<text:s/></text:span><text:span text:style-name="T67">narį</text:span><text:span text:style-name="T68"><text:s/></text:span><text:span text:style-name="T69">Dainių Gaižauską</text:span><text:span text:style-name="T70"><text:s/></text:span><text:span text:style-name="T71">Arvydą Anušauską</text:span><text:span text:style-name="T72">.“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Seimo Pirmininkas</text:p>
        <text:p text:style-name="P85"/>
        <text:p text:style-name="P86">teikia: Seimo Pirmininko pirmoji pavaduotoja <text:s text:c="10"/><text:tab/>Rima Baškienė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9-09-26T11:41:00Z</meta:creation-date>
    <dc:date>2019-09-26T11:41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67" meta:row-count="13" meta:non-whitespace-character-count="768"/>
  </office:meta>
</office:document-meta>
</file>