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1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ELEKTRONINIŲ PINIGŲ IR ELEKTRONINIŲ PINIGŲ ĮSTAIGŲ ĮSTATYMO NR. XI-1868 1, 2, 12, 13 IR 35 STRAIPSNIŲ PAKEITIMO<text:s/></text:span><text:span text:style-name="T11">ĮSTATYMO<text:s/></text:span><text:span text:style-name="T12">PROJEKTO</text:span></text:p>
      <text:p text:style-name="P13"/>
      <text:p text:style-name="P14">2024-06-06<text:s/>Nr.<text:s/>XIVP-3857</text:p>
      <text:p text:style-name="P15">Vilnius</text:p>
      <text:p text:style-name="P16"/>
      <text:p text:style-name="P17">Įvertinę projekto atitiktį Konstitucijai, įstatymams, teisėkūros principams ir teisės technikos taisyklėms,<text:s/>teikiame šias pastabas.</text:p>
      <text:list text:style-name="LFO6" text:continue-numbering="true">
        <text:list-item>
          <text:p text:style-name="P18">Atsižvelgus į projektu siūlomus Elektroninių pinigų ir<text:s/>elektroninių pinigų įstaigų įstatymo pakeitimus, atitinkamai keistinas ir šio įstatymo 14 straipsnio 3 dalies 5 punktas, jame<text:s/><text:soft-page-break/>vietoj formuluotės „Reglamentą (ES) Nr. 2015/847“ įrašant formuluotę „Reglamentą (ES) Nr. 2023/1113“.</text:p>
        </text:list-item>
        <text:list-item>
          <text:p text:style-name="P19">Atkreipiame dėmesį, kad projekto<text:s/>7<text:s/>straipsnio 1 dalyje yra numatyta, kad<text:s/>dalis<text:s/>šio įstatymo nuostatų<text:s/>įsigaliotų 2024 m. birželio 30 d.<text:s/>Atsižvelgiant į įstatymo priėmimo stadijas ir terminus, abejotina, kad ši įsigaliojimo data yra reali, todėl projektas tobulintinas nustatant vėlesnę įsigaliojimo datą.<text:s/></text:p>
        </text:list-item>
      </text:list>
      <text:p text:style-name="P20"/>
      <text:p text:style-name="P21"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Dainius Zebleckis</text:span></text:p>
      <text:p text:style-name="P31"/>
      <text:p text:style-name="P32"/>
      <text:p text:style-name="P33"/>
      <text:p text:style-name="P34"/>
      <text:p text:style-name="P35">R.<text:s/>Dirgėlienė, tel.<text:s/>(0 5)<text:s/><text:s/>209 6350, el. p.renata.dirgeliene@lrs.lt</text:p>
      <text:p text:style-name="P36"><text:span text:style-name="T37">A.<text:s/></text:span><text:span text:style-name="T38">Dulevičiūtė-Akimovienė, tel.<text:s/></text:span><text:span text:style-name="T39">(</text:span><text:span text:style-name="T40">0 5</text:span><text:span text:style-name="T41">)</text:span><text:span text:style-name="T42"><text:s/></text:span><text:span text:style-name="T43"><text:s/>209 6164, el. p. akvile.duleviciute@lrs.lt</text:span></text:p>
      <text:p text:style-name="P44"><text:span text:style-name="T45">I.<text:s/></text:span><text:span text:style-name="T46">Gaisrytė,</text:span><text:span text:style-name="T47"><text:s/></text:span><text:span text:style-name="T48">tel.<text:s/></text:span><text:span text:style-name="T49">(</text:span><text:span text:style-name="T50">0</text:span><text:span text:style-name="T51"><text:s/></text:span><text:span text:style-name="T52">5</text:span><text:span text:style-name="T53">)</text:span><text:span text:style-name="T54"><text:s/></text:span><text:span text:style-name="T55"><text:s/>209 6376, e</text:span><text:span text:style-name="T56">l</text:span><text:span text:style-name="T57">. p.<text:s/></text:span><text:a xlink:href="mailto:indre.gaisryte@lrs.lt" office:target-frame-name="_top" xlink:show="replace"><text:span text:style-name="T58">indre.gaisry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6T09:38:00Z</meta:creation-date>
    <dc:date>2024-06-06T09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8" meta:character-count="1288" meta:row-count="34" meta:non-whitespace-character-count="1135"/>
  </office:meta>
</office:document-meta>
</file>