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keep-with-next="alway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style:text-properties fo:font-weight="bold" style:font-weight-asian="bold"/>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P21" style:parent-style-name="ListParagraph" style:family="paragraph">
      <style:paragraph-properties fo:text-align="justify" fo:margin-bottom="0.1111in" fo:line-height="150%" fo:margin-left="0in" fo:text-indent="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tyle="italic" style:font-style-asian="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ListParagraph" style:family="paragraph">
      <style:paragraph-properties fo:text-align="justify" fo:line-height="150%" fo:margin-left="0in" fo:text-indent="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P99" style:parent-style-name="ListParagraph" style:family="paragraph">
      <style:paragraph-properties fo:text-align="justify" fo:line-height="150%" fo:margin-left="0in" fo:text-indent="0.5909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ListParagraph" style:family="paragraph">
      <style:paragraph-properties fo:text-align="justify" fo:line-height="150%" fo:margin-left="0in" fo:text-indent="0.5909in">
        <style:tab-stops/>
      </style:paragraph-properties>
      <style:text-properties style:font-size-complex="12pt"/>
    </style:style>
    <style:style style:name="P109" style:parent-style-name="ListParagraph" style:family="paragraph">
      <style:paragraph-properties fo:text-align="justify" fo:line-height="150%" fo:margin-left="0in" fo:text-indent="0.5909in">
        <style:tab-stops/>
      </style:paragraph-properties>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style:text-properties fo:color="#000000" style:font-size-complex="12pt" style:language-asian="lt" style:country-asian="LT"/>
    </style:style>
    <style:style style:name="P133" style:parent-style-name="Normal" style:family="paragraph">
      <style:paragraph-properties fo:text-align="justify" fo:line-height="150%"/>
      <style:text-properties fo:color="#000000" style:font-size-complex="12pt" style:language-asian="lt" style:country-asian="LT"/>
    </style:style>
    <style:style style:name="P134" style:parent-style-name="Normal" style:family="paragraph">
      <style:paragraph-properties fo:text-align="justify" fo:line-height="150%"/>
      <style:text-properties fo:color="#000000" style:font-size-complex="12pt" style:language-asian="lt" style:country-asian="LT"/>
    </style:style>
    <style:style style:name="P135" style:parent-style-name="Normal" style:family="paragraph">
      <style:paragraph-properties fo:text-align="justify" fo:line-height="150%"/>
      <style:text-properties fo:color="#000000" style:font-size-complex="12pt" style:language-asian="lt" style:country-asian="LT"/>
    </style:style>
    <style:style style:name="P136" style:parent-style-name="Normal" style:family="paragraph">
      <style:paragraph-properties fo:text-align="justify" fo:line-height="150%"/>
      <style:text-properties fo:color="#000000" style:font-size-complex="12pt" style:language-asian="lt" style:country-asian="LT"/>
    </style:style>
    <style:style style:name="P137" style:parent-style-name="Normal" style:family="paragraph">
      <style:paragraph-properties fo:text-align="justify" fo:line-height="150%"/>
      <style:text-properties fo:color="#000000" style:font-size-complex="12pt" style:language-asian="lt" style:country-asian="LT"/>
    </style:style>
    <style:style style:name="P138" style:parent-style-name="Normal" style:family="paragraph">
      <style:paragraph-properties fo:text-align="justify" fo:line-height="150%"/>
      <style:text-properties fo:color="#000000" style:font-size-complex="12pt" style:language-asian="lt" style:country-asian="LT"/>
    </style:style>
    <style:style style:name="P139" style:parent-style-name="Normal" style:family="paragraph">
      <style:paragraph-properties fo:text-align="justify" fo:line-height="150%"/>
      <style:text-properties fo:color="#000000" style:font-size-complex="12pt" style:language-asian="lt" style:country-asian="LT"/>
    </style:style>
    <style:style style:name="P140" style:parent-style-name="Normal" style:family="paragraph">
      <style:paragraph-properties fo:text-align="justify" fo:line-height="150%"/>
      <style:text-properties fo:color="#000000" style:font-size-complex="12pt" style:language-asian="lt" style:country-asian="LT"/>
    </style:style>
    <style:style style:name="P141" style:parent-style-name="Normal" style:family="paragraph">
      <style:paragraph-properties fo:text-align="justify" fo:line-height="150%"/>
      <style:text-properties fo:color="#000000" style:font-size-complex="12pt" style:language-asian="lt" style:country-asian="LT"/>
    </style:style>
    <style:style style:name="P142" style:parent-style-name="Normal" style:family="paragraph">
      <style:paragraph-properties fo:text-align="justify" fo:line-height="15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US"/>
    </style:style>
    <style:style style:name="P145" style:parent-style-name="Normal" style:family="paragraph">
      <style:paragraph-properties fo:text-align="justify" fo:line-height="150%"/>
      <style:text-properties fo:color="#000000" style:font-size-complex="12pt" style:language-asian="lt" style:country-asian="LT"/>
    </style:style>
    <style:style style:name="P146" style:parent-style-name="Normal" style:family="paragraph">
      <style:paragraph-properties fo:text-align="justify" fo:line-height="15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h text:style-name="P8" text:outline-level="1">IŠVADA</text:h>
      <text:p text:style-name="P9">DĖL<text:s/>LIETUVOS RESPUBLIKOS<text:s/>Vidaus kontrolės ir vidaus audito įstatymo Nr. IX-1253 9 straipsniO pakeitimo<text:s/></text:p>
      <text:p text:style-name="P10"><text:span text:style-name="T11">įstatym</text:span><text:span text:style-name="T12">o</text:span><text:span text:style-name="T13"><text:s/></text:span><text:span text:style-name="T14">P</text:span><text:span text:style-name="T15">ROJEKTO</text:span></text:p>
      <text:p text:style-name="P16"/>
      <text:p text:style-name="P17">2022-12-20<text:s/>Nr. XIVP-2339</text:p>
      <text:p text:style-name="P18">Vilnius</text:p>
      <text:p text:style-name="P19"/>
      <text:p text:style-name="P20">Įvertinę projekto atitiktį Konstitucijai, įstatymams, teisėkūros principams ir teisės technikos taisyklėms,<text:s/>teikiame šias pastabas.</text:p>
      <text:list text:style-name="LFO6" text:continue-numbering="true">
        <text:list-item>
          <text:p text:style-name="P21"><text:span text:style-name="T22">Projekto 1 straipsniu<text:s/></text:span><text:span text:style-name="T23">Vidaus kontrolės ir vidaus audito įstatymo (toliau –<text:s/></text:span><text:span text:style-name="T24">keičiam</text:span><text:span text:style-name="T25">as<text:s/></text:span><text:span text:style-name="T26"><text:s/>įstatym</text:span><text:span text:style-name="T27">as)</text:span><text:span text:style-name="T28"><text:s/>9 straipsnio 7 dalies 2 punkte siūloma nustatyti, kad vidaus audito paslaugos gali būti<text:s/></text:span><text:soft-page-break/><text:span text:style-name="T29">įsigyjamos Viešųjų pirkimų įstatymo nustatyta tvarka, jeigu</text:span><text:span text:style-name="T30">,</text:span><text:span text:style-name="T31"><text:s/>be kitų sąlygų</text:span><text:span text:style-name="T32">,</text:span><text:span text:style-name="T33"><text:s/>tam pritaria<text:s/></text:span><text:span text:style-name="T34">Seimo arba Vyriausybės įgaliotas subjektas</text:span><text:span text:style-name="T35">. Kartu su projektu pateiktame Seimo statuto<text:s/></text:span><text:span text:style-name="T36">„Dėl Lietuvos Respublikos Seimo statuto Nr. I-</text:span><text:span text:style-name="T37">399 32 straipsnio pakeitimo</text:span><text:span text:style-name="T38">“</text:span><text:span text:style-name="T39"><text:s/>projekte (r</text:span><text:span text:style-name="T40">eg. Nr.<text:s/></text:span><text:span text:style-name="T41">XIVP-2340) jau konkrečiai<text:s/></text:span><text:span text:style-name="T42">yra nustatyta, kad atitinkami įgaliojimai – priimti sprendimą, kad būtų įsigytos vidaus audito paslaugos Viešųjų pirkimų įstatymo nustatyta tvarka</text:span><text:span text:style-name="T43"><text:s/></text:span><text:span text:style-name="T44">–</text:span><text:span text:style-name="T45"><text:s/>suteikiami</text:span><text:span text:style-name="T46"><text:s/></text:span><text:span text:style-name="T47">Seimo valdybai. Atsižvelgus į tai, neaišku, kok</text:span><text:span text:style-name="T48">s</text:span><text:span text:style-name="T49"><text:s/>Seimo įgaliot</text:span><text:span text:style-name="T50">as</text:span><text:span text:style-name="T51"><text:s/>subjekt</text:span><text:span text:style-name="T52">as</text:span><text:span text:style-name="T53"><text:s/></text:span><text:span text:style-name="T54">projekte numanomas</text:span><text:span text:style-name="T55">. Jeigu</text:span><text:span text:style-name="T56">, vis dėlto, ir projekte Seimo įgaliotu subjektu implikuojama būtent Seimo valdyba, tai projekte<text:s/></text:span><text:span text:style-name="T57">reik</text:span><text:span text:style-name="T58">ė</text:span><text:span text:style-name="T59">tų<text:s/></text:span><text:span text:style-name="T60">aiškiai ir nurodyti. Beje, pažymėtina, kad siūloma projekto formuluotė nedera su Seimo statuto projektu dar ir todėl, kad ji suponuoja,<text:s/></text:span><text:span text:style-name="T61">jog</text:span><text:span text:style-name="T62"><text:s/>Seimo įgaliotas subjektas bus nurodytas ne Seimo statute, o paskirtas būtent konkrečiu Seimo sprendimu.</text:span></text:p>
        </text:list-item>
        <text:list-item>
          <text:p text:style-name="P63"><text:span text:style-name="T64">A</text:span><text:span text:style-name="T65">tkreiptinas dėmesys, kad<text:s/></text:span><text:span text:style-name="T66">projekto 1<text:s/></text:span><text:span text:style-name="T67">straipsniu<text:s/></text:span><text:span text:style-name="T68">keičiamo įstatymo 9 straipsnio 7 dalies 2 punkte</text:span><text:span text:style-name="T69"><text:s/>ir<text:s/></text:span><text:span text:style-name="T70">k</text:span><text:span text:style-name="T71">artu su projektu pateiktame Seimo statuto<text:s/></text:span><text:span text:style-name="T72">„Dėl Lietuvos Respublikos Seimo statuto Nr. I-</text:span><text:span text:style-name="T73">399 32 straipsnio pakeitimo</text:span><text:span text:style-name="T74">“ projekte (r</text:span><text:span text:style-name="T75">eg. Nr.<text:s/></text:span><text:span text:style-name="T76">XIVP-2340)<text:s/></text:span><text:span text:style-name="T77">vartojamos skirtingo</text:span><text:span text:style-name="T78"><text:s/>turinio</text:span><text:span text:style-name="T79"><text:s/>formuluotės:</text:span><text:span text:style-name="T80"><text:s/></text:span><text:span text:style-name="T81">įstatyme siūloma nustatyti, kad<text:s/></text:span><text:span text:style-name="T82">vidaus auditui atlikti gali būti įsigyjamos vidaus audito paslaugos</text:span><text:span text:style-name="T83"><text:s/></text:span><text:span text:style-name="T84">Lietuvos Respublikos viešųjų pirkimų įstatymo nustatyta tvarka</text:span><text:span text:style-name="T85"><text:s/>pritarus Seimo įgaliotam subjektui, o<text:s/></text:span><text:span text:style-name="T86">Seimo statute –<text:s/></text:span><text:span text:style-name="T87">kad pati Seimo valdyba<text:s/></text:span><text:span text:style-name="T88">priima sprendimą dėl<text:s/></text:span><text:span text:style-name="T89">vidaus audito<text:s/></text:span><text:span text:style-name="T90">paslaugų įsigijimo</text:span><text:span text:style-name="T91">. Šias nuostatas reikėtų suvienodinti tarpusavyje.<text:s/></text:span><text:span text:style-name="T92">Tačiau pažymėtina, kad<text:s/></text:span><text:soft-page-break/><text:span text:style-name="T93">Seimo statut</text:span><text:span text:style-name="T94">o projekt</text:span><text:span text:style-name="T95">e siūloma nuostata prieštarauja keičiamo įstatymo 13 straipsnio 4 punktui, nustatančiam,<text:s/></text:span><text:span text:style-name="T96">jog</text:span><text:span text:style-name="T97"><text:s/>būtent v</text:span><text:span text:style-name="T98">iešojo juridinio asmens vadovo kompetencijai priklauso sprendimų dėl vidaus audito paslaugų įsigijimo, kai jos gali būti įsigyjamos pagal šio įstatymo 9 straipsnio 7 dalį, priėmimas.</text:span></text:p>
        </text:list-item>
        <text:list-item>
          <text:p text:style-name="P99"><text:span text:style-name="T100">A</text:span><text:span text:style-name="T101">tsižvelgus į siūlomus pakeitimus,<text:s/></text:span><text:span text:style-name="T102">kartu<text:s/></text:span><text:span text:style-name="T103">turi būti keičiama ir keičiamo įstatymo 9 straipsnio 4 dalis</text:span><text:span text:style-name="T104">, joje esančią formuluotę „</text:span><text:span text:style-name="T105">šio straipsnio 7 dalyje numatytą atvejį“</text:span><text:span text:style-name="T106"><text:s/>keičiant formuluote „</text:span><text:span text:style-name="T107">šio straipsnio 7 dalyje numatytus atvejus“.</text:span></text:p>
        </text:list-item>
        <text:list-item>
          <text:p text:style-name="P108">Atsižvelgus į tai, kad kartu su projektu teikiamame Seimo nutarimo „Dėl Vidaus audito tarnybos paskyrimo“ projekte (reg. Nr. XIVP-2338) siūloma paskirti Lietuvos Respublikos Seimo kanceliarijos Vidaus audito skyrių atlikti vidaus auditą Seimui atskaitingose institucijose, kuriose vidaus audito tarnyba nėra įsteigta,<text:s/>atkreiptinas dėmesys, kad iš keičiamo įstatymo nuostatų nėra aišku, kaip įgyvendinant aptariamą pavedimą turės būti taikomos tam tikros keičiamo įstatymo nuostatos. Keičiamame įstatyme vartojama formuluotė „viešojo juridinio asmens vadovas“ reglamentuojant tam tikrus vidaus audito veiksmus, tačiau iš keičiamo įstatymo nuostatų ne visais atvejais aišku, ar kalbama apie viešojo juridinio asmens, kurio vidaus audito tarnyba atlieka auditą, vadovą, ar apie audituojamo viešojo juridinio asmens vadovą. Pavyzdžiui: iš keičiamo įstatymo 8 straipsnio 3 dalies, kurioje nustatyta, kad „vidaus auditas viešajame juridiniame<text:s/><text:soft-page-break/>asmenyje atliekamas vadovaujantis šiuo įstatymu, viešojo juridinio asmens vadovo patvirtinta vidaus audito metodika ir kitais vidaus audito atlikimą reglamentuojančiais teisės aktais, atsižvelgiant į tarptautinius vidaus audito profesinės praktikos standartus“, nėra aišku, kieno patvirtinta metodika vadovaujantis Seimo kanceliarijos Vidaus audito skyrius atliktų vidaus auditą kokioje nors kitoje institucijoje; iš keičiamo įstatymo 10 straipsnio 3 dalies, kurioje nustatyta, kad „Vidaus audito tarnybos veiklos plane nenumatytas vidaus auditas gali būti atliekamas vidaus audito tarnybos vadovo sprendimu, raštu suderinus su viešojo juridinio asmens vadovu“, yra neaišku, ar Seimo kanceliarijos Vidaus audito skyriaus vadovas veiklos plane nenumatyto vidaus audito atlikimą turėtų derinti su Seimo kancleriu, ar su kitos institucijos vadovu; iš keičiamo įstatymo 11 straipsnio 2 dalies 7 punkto, kuriame nustatyta, kad vidaus audito tarnybos vadovas „nedelsdamas praneša viešojo juridinio asmens vadovui, taip pat kolegialiam valdymo organui, jeigu kolegialus valdymo organas nurodytas viešojo juridinio asmens steigimo dokumentuose, apie daromą poveikį, kai yra planuojamas ir (arba) atliekamas vidaus auditas ir (arba) pateikiami vidaus audito rezultatai“, yra neaišku, ar Seimo kanceliarijos Vidaus audito skyriaus vadovas apie poveikį turėtų pranešti Seimo kancleriui, ar įstaigos, kurios vidaus auditas atliekamas, vadovui<text:s/>ir kt.<text:s/></text:p>
        </text:list-item>
        <text:list-item>
          <text:p text:style-name="P109">Atsižvelgus į<text:s/>keičiamo įstatymo 13<text:s/>straipsnyje nustatytą kompetenciją,<text:s/>teigtina, jog<text:s/>šiame straipsnyje nustatyta<text:s/>viešojo<text:s/>juridinio<text:s/>asmens, kuriame yra įsteigta vidaus audito tarnyba, vadovo kompetencija.<text:s/>Iš keičiamo įstatymo nuostatų nėra aišku, kaip tam tikros keičiamo įstatymo 13 straipsnio nuostatos turėtų būti taikomos Seimo kanceliarijos Vidaus audito skyriui atliekant kitų institucijų vidaus auditus.<text:s/></text:p>
        </text:list-item>
      </text:list>
      <text:p text:style-name="P110"><text:span text:style-name="T111">Keičiamo įstatymo 13 straipsnio 6 punkte nustatyta, kad viešojo juridinio asmens vadovas, veikdamas vidaus audito srityje</text:span><text:span text:style-name="T112">,</text:span><text:span text:style-name="T113"><text:s/></text:span><text:span text:style-name="T114">„</text:span><text:span text:style-name="T115">įpareigoja audituojamo subjekto vadovą, kad šis per 5 darbo dienas susipažintų su vidaus audito tarnybos pateiktu vidaus audito ataskaitos projektu ir pateiktų dėl jo nuomonę vidaus audito tarnybai</text:span><text:span text:style-name="T116">“</text:span><text:span text:style-name="T117">. Svarstytina, kaip ši keičiamo įstatymo nuostata būtų taikoma tais atvejais, kai Seimo kancleris, kaip Seimo kanceliarijos vadovas, veikdamas vidaus audito srityje</text:span><text:span text:style-name="T118">,</text:span><text:span text:style-name="T119"><text:s/>įpareigotų su Seimo kanceliarija jokiais pavaldumo ar atskaitingumo ryšiais nesusijusio juridinio asmens</text:span><text:span text:style-name="T120"><text:s/>(ar juridinio asmens padalinio)</text:span><text:span text:style-name="T121"><text:s/>vadovą susipažinti su ataskaitos projektu ir pateikti dėl jo nuomonę. Šiame kontekste svarstytina, kokius įgaliojimus Seimo kancleris turėtų audituojamo subjekto vadovo atžvilgiu, jeigu pastarasis nevykdytų minėtų veiksmų.</text:span></text:p>
      <text:p text:style-name="P122"><text:span text:style-name="T123">Keičiamo įstatymo 13 straipsnio 7 punkte nustatyta, kad viešojo juridinio asmens vadovas, veikdamas vidaus audito srityje,</text:span><text:bookmark-start text:name="part_6e4fc039b43b4d19a1bc34b9c42526b5"/><text:bookmark-start text:name="part_433a1cd3db69479a974678ceb195426b"/><text:bookmark-start text:name="part_a6c0ffcab92b4503b83f626bb60f8fa8"/><text:bookmark-start text:name="part_eacf2246912d4207841006a3484e68f6"/><text:bookmark-end text:name="part_6e4fc039b43b4d19a1bc34b9c42526b5"/><text:bookmark-end text:name="part_433a1cd3db69479a974678ceb195426b"/><text:bookmark-end text:name="part_a6c0ffcab92b4503b83f626bb60f8fa8"/><text:bookmark-end text:name="part_eacf2246912d4207841006a3484e68f6"/><text:span text:style-name="T124"><text:s/>„gavęs vidaus audito ataskaitą, ne vėliau kaip per 15 darbo dienų<text:s/></text:span><text:soft-page-break/><text:span text:style-name="T125">priima sprendimą įgyvendinti vidaus audito ataskaitoje pateiktas rekomendacijas arba jų neįgyvendinti, prisiimdamas su tuo susijusią riziką, arba įpareigoja audituojamo subjekto (viešajam juridiniam asmeniui pavaldaus ir (arba) atskaitingo viešojo juridinio asmens) vadovą, gavusį vidaus audito ataskaitą, ne vėliau kaip per 15 darbo dienų priimti sprendimą dėl vidaus audito rekomendacijų. Jeigu audituojamo subjekto (viešajam juridiniam asmeniui pavaldaus ir (arba) atskaitingo viešojo juridinio asmens) vadovas nesutinka su vidaus audito ataskaitoje pateiktomis rekomendacijomis ir pateikė viešojo juridinio asmens, kuriam audituojamas subjektas yra pavaldus ir (arba) atskaitingas, vadovui ir vidaus audito tarnybos vadovui pagrįstus motyvus dėl nesutikimo su vidaus audito ataskaitoje pateiktomis rekomendacijomis, viešojo juridinio asmens, kuriam audituojamas subjektas yra pavaldus ir (arba) atskaitingas, vadovas priima sprendimą įgyvendinti vidaus audito ataskaitoje pateiktas rekomendacijas arba jų neįgyvendinti, prisiimdamas su tuo susijusią riziką, ir įpareigoja audituojamo subjekto (viešajam juridiniam asmeniui pavaldaus ir (arba) atskaitingo viešojo juridinio asmens) vadovą įgyvendinti šį sprendimą“.</text:span><text:span text:style-name="T126"><text:s/>Pažymėtina, jog iš teikiamo projekto nuostatų nėra aišku, kaip minėtos nuostatos būtų taikomos Seimo kanceliarijos Vidaus audito skyriui atlikus Seimo kanceliarijai nepavaldaus ir (arba) neatskaitingo viešojo juridinio asmens auditą. Šiame kontekste atkreiptinas dėmesys, jog<text:s/></text:span><text:soft-page-break/><text:span text:style-name="T127">viešieji juridiniai asmenys, kurių savininko teises ir pareigas įgyvendina Seimas, nėra nei pavaldūs, nei atskaitingi Seimo kanceliarijai. Projektas tobulintinas šalinant š</text:span><text:span text:style-name="T128">iuos</text:span><text:span text:style-name="T129"><text:s/>neaiškum</text:span><text:span text:style-name="T130">us</text:span><text:span text:style-name="T131">.</text:span></text:p>
      <text:p text:style-name="P132"/>
      <text:p text:style-name="P133">Privatinės teisės skyriaus vyresnysis patarėjas,</text:p>
      <text:p text:style-name="P134">laikinai atliekantis departamento direktoriaus funkcijas<text:tab/><text:tab/><text:tab/><text:s text:c="11"/>Dainius Zebleckis</text:p>
      <text:p text:style-name="P135"/>
      <text:p text:style-name="P136"/>
      <text:p text:style-name="P137"/>
      <text:p text:style-name="P138"/>
      <text:p text:style-name="P139"/>
      <text:p text:style-name="P140"/>
      <text:p text:style-name="P141"/>
      <text:p text:style-name="P142"><text:span text:style-name="T143">R. Dirgėlienė, tel. (</text:span><text:span text:style-name="T144">8 5) 239 6350, el. p. renata.dirgeliene@lrs.lt</text:span></text:p>
      <text:p text:style-name="P145">A. Dulevičiūtė-Akimovienė, tel. (8 5) 239 6164, el. p. akvile.duleviciute@lrs.lt</text:p>
      <text:p text:style-name="P146"><text:span text:style-name="T147">E</text:span><text:span text:style-name="T148">. Mušinskis, tel. (8 5) 239 6356, el. p.<text:s/></text:span><text:a xlink:href="mailto:edvinas.musinskis@lrs.lt" office:target-frame-name="_top" xlink:show="replace"><text:span text:style-name="T149">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4</text:page-number></text:p>
        <text:p text:style-name="Header"/>
      </style:header>
      <style:footer>
        <text:p text:style-name="Normal"><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20T17:06:00Z</meta:creation-date>
    <dc:date>2022-12-20T17:06:00Z</dc:date>
    <meta:print-date>2016-10-06T12:44:00Z</meta:print-date>
    <meta:template xlink:href="Normal.dotm" xlink:type="simple"/>
    <meta:editing-cycles>2</meta:editing-cycles>
    <meta:editing-duration>PT0S</meta:editing-duration>
    <meta:document-statistic meta:page-count="7" meta:paragraph-count="28" meta:word-count="1057" meta:character-count="8537" meta:row-count="121" meta:non-whitespace-character-count="7508"/>
  </office:meta>
</office:document-meta>
</file>