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BodyText" style:family="paragraph">
      <style:paragraph-properties fo:line-height="150%" fo:margin-right="-0.0145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BodyText" style:family="paragraph">
      <style:paragraph-properties fo:line-height="150%" fo:margin-right="-0.0145in" fo:text-indent="0.5in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P24" style:parent-style-name="BodyText" style:family="paragraph">
      <style:paragraph-properties fo:line-height="150%" fo:margin-right="-0.0145in" fo:text-indent="0.5in"/>
    </style:style>
    <style:style style:name="T25" style:parent-style-name="DefaultParagraphFont" style:family="text">
      <style:text-properties style:font-name="Times New Roman" style:font-weight-complex="bold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 fo:language="en" fo:country="US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KARO PRIEVOLĖS ĮSTATYMO NR. I-1593 5</text:span><text:span text:style-name="T9"><text:s/>STRAIPSNIO PAKEITIMO ĮSTATYMO<text:s/></text:span><text:span text:style-name="T10">PROJEKTO</text:span></text:p>
      <text:p text:style-name="P11"/>
      <text:p text:style-name="P12">2019-09-03<text:s/>Nr. XIIIP-3797</text:p>
      <text:p text:style-name="P13">Vilnius</text:p>
      <text:p text:style-name="P14"/>
      <text:p text:style-name="P15"><text:span text:style-name="T16"><text:s/></text:span><text:span text:style-name="T17"><text:tab/></text:span>Įvertinę projekto<text:s/>atitiktį<text:s/>Konstitucijai,<text:s/>įstatymams, teisėkūros principams<text:s/><text:span text:style-name="typewriter">ir<text:s/></text:span><text:span text:style-name="typewriter">teis</text:span>ės technikos taisyklėms,<text:s/>teikiame šias pastabas:</text:p>
      <text:p text:style-name="P18">1. Projekto 1 straipsniu siūloma penkeriais metais sumažinti viršutinę karo prievolininkų amžiaus ribą (vietoje dabar nustatytųjų 26 metų amžiaus įtvirtinti 21 metus). Šis siūlymas, tikėtina, sumažintų kiekvienais metais į nuolatinę privalomąją pradinę karo tarnybą šaukiamų asmenų skaičių. Pagal projektu keičiamo įstatymo 6 straipsnio 1 dalį<text:s/><text:span text:style-name="T19">atsižvelgdamas į Seimo nustatytus ribinius skaičius, nuolatinę privalomąją pradinę karo tarnybą atliksiančių karių skaičių atitinkamiems kalendoriniams metams nustato krašto apsaugos ministras</text:span><text:span text:style-name="T20">, 30 straipsnyje nustatyta, kad<text:s/></text:span><text:span text:style-name="T21">karo prievolę administruoja krašto apsaugos sistemos institucija, kuriai ši funkcija pavedama krašto apsaugos ministro įsakymu</text:span><text:span text:style-name="T22">, todėl siūlytina kreiptis į Vyriausybę išvados, ar projekto 1 straipsniu teikiamas pakeitimas nesutrikdytų sklandaus šaukimo<text:s/></text:span><text:span text:style-name="T23">atlikti<text:s/></text:span>nuolatinę privalomąją pradinę karo tarnybą vykdymo.</text:p>
      <text:p text:style-name="P24">2. Atkreiptinas dėmesys, kad Seime svarstomas<text:s/><text:span text:style-name="T25">Karo prievolės įstatymo Nr. I</text:span><text:span text:style-name="T26">-1593 2, 4, 5, 6, 6</text:span><text:span text:style-name="T27">1</text:span><text:span text:style-name="T28">, 15, 21, 22, 23,<text:s/></text:span><text:span text:style-name="T29">24, 25, 26,<text:s/></text:span><text:span text:style-name="T30">27, 29, 31, 35, 36, 41, 41</text:span><text:span text:style-name="T31">1</text:span><text:span text:style-name="T32"><text:s/>straipsnių ir IV</text:span><text:span text:style-name="T33"><text:s/>skyriaus pavadinimo pakeitimo</text:span><text:span text:style-name="T34"><text:s/></text:span><text:span text:style-name="T35">įstatymo</text:span><text:span text:style-name="T36"><text:s/>projektas (Reg. Nr. XIIIP-3037), kurio 3 straipsniu taip siūloma keisti karo prievolininkų amžiaus cenzo ribas. Įvykusi šio ir susijusių projektų pateikimo Seime stadija.</text:span></text:p>
      <text:p text:style-name="P37"/>
      <text:p text:style-name="P38"><text:span text:style-name="T39">Departamento direktorius <text:s text:c="88"/>Andrius Kabišaitis</text:span></text:p>
      <text:p text:style-name="P40"/>
      <text:p text:style-name="P41"/>
      <text:section text:name="Sect1" text:style-name="S1">
        <text:soft-page-break/>
        <text:p text:style-name="P42"><text:tab/><text:tab/><text:tab/><text:tab/><text:tab/><text:tab/><text:s text:c="10"/></text:p>
        <text:p text:style-name="P43"/>
        <text:p text:style-name="P44"/>
        <text:p text:style-name="P45"/>
        <text:p text:style-name="Normal"><text:span text:style-name="T46">J.</text:span><text:span text:style-name="T47"><text:s/></text:span><text:span text:style-name="T48">Meškienė, tel (8 5) 239 6089, el. p.<text:s/></text:span><text:a xlink:href="mailto:jurgita.meskiene@lrs.lt" office:target-frame-name="_top" xlink:show="replace"><text:span text:style-name="T49">jurgita.meskiene@lrs.lt</text:span></text:a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LT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9-03T11:25:00Z</meta:creation-date>
    <dc:date>2019-09-03T11:25:00Z</dc:date>
    <meta:print-date>2019-08-08T12:01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252" meta:character-count="1805" meta:row-count="202" meta:non-whitespace-character-count="1619"/>
  </office:meta>
</office:document-meta>
</file>