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Noto Sans Devanagari" svg:font-family="Noto Sans Devanagari" style:font-family-generic="swiss" style:font-pitch="variable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7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15" style:parent-style-name="Normal" style:family="paragraph">
      <style:paragraph-properties fo:text-align="justify" fo:margin-top="0.1666in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/>
    </style:style>
    <style:style style:name="T19" style:parent-style-name="DefaultParagraphFont" style:family="text">
      <style:text-properties style:font-name="Times New Roman" style:font-name-asian="Times New Roman" style:font-weight-complex="bold" fo:text-transform="uppercase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style:font-name-asian="Times New Roman" style:font-weight-complex="bold" fo:text-transform="uppercase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73" style:parent-style-name="ListParagraph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P89" style:parent-style-name="ListParagraph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P114" style:parent-style-name="ListParagraph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 fo:text-indent="0.4923in"/>
    </style:style>
    <style:style style:name="T11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22" style:parent-style-name="Normal" style:family="paragraph">
      <style:paragraph-properties fo:text-align="justify" fo:margin-bottom="0in" fo:line-height="100%" fo:text-indent="0.4923in"/>
    </style:style>
    <style:style style:name="T1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9" style:parent-style-name="Hyperlink" style:family="text">
      <style:text-properties style:font-name="Times New Roman" fo:font-size="12pt" style:font-size-asian="12pt" style:font-size-complex="12pt" fo:language="lt" fo:country="LT"/>
    </style:style>
    <style:style style:name="T130" style:parent-style-name="Hyperlink" style:family="text">
      <style:text-properties style:font-name="Times New Roman" fo:font-size="12pt" style:font-size-asian="12pt" style:font-size-complex="12pt" fo:language="en" fo:country="US"/>
    </style:style>
    <style:style style:name="T13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4" style:parent-style-name="Hyperlink" style:family="text">
      <style:text-properties style:font-name="Times New Roman" fo:font-size="12pt" style:font-size-asian="12pt" style:font-size-complex="12pt" fo:language="lt" fo:country="LT"/>
    </style:style>
    <style:style style:name="T135" style:parent-style-name="Hyperlink" style:family="text">
      <style:text-properties style:font-name="Times New Roman" fo:font-size="12pt" style:font-size-asian="12pt" style:font-size-complex="12pt" fo:language="en" fo:country="US"/>
    </style:style>
    <style:style style:name="T1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37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lt" fo:country="LT"/>
    </style:style>
    <style:style style:name="P138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139" style:parent-style-name="Normal" style:family="paragraph">
      <style:paragraph-properties fo:text-align="justify" fo:margin-bottom="0in" fo:line-height="100%" fo:text-indent="0.4923in"/>
    </style:style>
    <style:style style:name="T14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52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153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154" style:parent-style-name="Normal" style:family="paragraph">
      <style:paragraph-properties fo:text-align="justify" fo:margin-bottom="0in" fo:line-height="100%" fo:text-indent="0.5in"/>
    </style:style>
    <style:style style:name="T1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5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5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5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6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6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6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6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6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6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6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167" style:parent-style-name="Normal" style:family="paragraph">
      <style:paragraph-properties fo:text-align="justify" fo:margin-bottom="0in" fo:line-height="100%" fo:text-indent="0.4923in"/>
      <style:text-properties style:font-name="Times New Roman" style:font-weight-complex="bold" fo:font-size="12pt" style:font-size-asian="12pt" style:font-size-complex="12pt" fo:language="lt" fo:country="LT"/>
    </style:style>
    <style:style style:name="P168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169" style:parent-style-name="Normal" style:family="paragraph">
      <style:paragraph-properties fo:text-align="justify" fo:margin-bottom="0in" fo:line-height="100%" fo:text-indent="0.4923in"/>
    </style:style>
    <style:style style:name="T1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71" style:parent-style-name="Normal" style:family="paragraph">
      <style:paragraph-properties fo:text-align="justify" fo:margin-bottom="0in" fo:line-height="100%" fo:text-indent="0.4923in"/>
      <style:text-properties style:font-name="Times New Roman" style:font-weight-complex="bold" fo:font-size="12pt" style:font-size-asian="12pt" style:font-size-complex="12pt" fo:language="lt" fo:country="LT"/>
    </style:style>
    <style:style style:name="P172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173" style:parent-style-name="Normal" style:family="paragraph">
      <style:paragraph-properties fo:text-align="justify" fo:margin-bottom="0in" fo:line-height="100%" fo:text-indent="0.4923in"/>
    </style:style>
    <style:style style:name="T1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6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177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lt" fo:country="LT"/>
    </style:style>
    <style:style style:name="P178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179" style:parent-style-name="Normal" style:family="paragraph">
      <style:paragraph-properties fo:text-align="justify" fo:margin-bottom="0in" fo:line-height="100%" fo:text-indent="0.4923in"/>
    </style:style>
    <style:style style:name="T1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183" style:parent-style-name="Normal" style:family="paragraph">
      <style:paragraph-properties fo:text-align="justify" fo:margin-bottom="0in" fo:line-height="100%" fo:text-indent="0.4923in"/>
      <style:text-properties style:font-name="Times New Roman" style:font-weight-complex="bold" fo:font-size="12pt" style:font-size-asian="12pt" style:font-size-complex="12pt" fo:language="lt" fo:country="LT"/>
    </style:style>
    <style:style style:name="P184" style:parent-style-name="Normal" style:family="paragraph">
      <style:paragraph-properties fo:text-align="justify" fo:margin-bottom="0in" fo:line-height="100%" fo:text-indent="0.4923in"/>
    </style:style>
    <style:style style:name="T18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8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1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18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189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lt" fo:country="LT"/>
    </style:style>
    <style:style style:name="P190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lt" fo:country="LT"/>
    </style:style>
    <style:style style:name="P191" style:parent-style-name="Normal" style:family="paragraph">
      <style:paragraph-properties fo:text-align="justify" fo:margin-bottom="0in" fo:line-height="100%" fo:text-indent="0.4923in"/>
    </style:style>
    <style:style style:name="T1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19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94" style:parent-style-name="Normal" style:family="paragraph">
      <style:paragraph-properties fo:text-align="justify" fo:margin-bottom="0in" fo:line-height="100%" fo:text-indent="0.4923in"/>
    </style:style>
    <style:style style:name="T1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7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98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199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200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201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2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03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lt" fo:country="LT"/>
    </style:style>
    <style:style style:name="P204" style:parent-style-name="Normal" style:family="paragraph">
      <style:paragraph-properties fo:text-align="justify" fo:margin-bottom="0in" fo:line-height="100%" fo:text-indent="0.4923in"/>
    </style:style>
    <style:style style:name="T20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0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en" style:country-asian="GB"/>
    </style:style>
    <style:style style:name="P207" style:parent-style-name="Normal" style:family="paragraph">
      <style:paragraph-properties fo:text-align="justify" fo:margin-bottom="0in" fo:line-height="100%" fo:text-indent="0.4923in"/>
    </style:style>
    <style:style style:name="T208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T209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T210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T211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T212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T213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T214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T215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P216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217" style:parent-style-name="Normal" style:family="paragraph">
      <style:paragraph-properties fo:text-align="justify" fo:margin-bottom="0in" fo:line-height="100%" fo:text-indent="0.4923in"/>
    </style:style>
    <style:style style:name="T2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en" style:country-asian="GB"/>
    </style:style>
    <style:style style:name="T2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2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225" style:parent-style-name="Normal" style:family="paragraph">
      <style:paragraph-properties fo:text-align="justify" fo:margin-bottom="0in" fo:line-height="100%" fo:text-indent="0.4923in"/>
    </style:style>
    <style:style style:name="T226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T227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T228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29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1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33" style:parent-style-name="Normal" style:family="paragraph">
      <style:paragraph-properties fo:text-align="justify" fo:margin-bottom="0in" fo:line-height="100%" fo:text-indent="0.4923in"/>
    </style:style>
    <style:style style:name="T234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235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236" style:parent-style-name="Normal" style:family="paragraph">
      <style:paragraph-properties fo:text-align="justify" fo:margin-bottom="0in" fo:line-height="100%" fo:text-indent="0.4923in"/>
    </style:style>
    <style:style style:name="T237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38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39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4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41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48" style:parent-style-name="Normal" style:family="paragraph">
      <style:paragraph-properties fo:text-align="justify" fo:margin-bottom="0in" fo:line-height="100%" fo:text-indent="0.4923in"/>
      <style:text-properties style:font-name="Times New Roman" style:font-weight-complex="bold" fo:font-size="12pt" style:font-size-asian="12pt" style:font-size-complex="12pt" fo:language="lt" fo:country="LT"/>
    </style:style>
    <style:style style:name="P249" style:parent-style-name="Normal" style:family="paragraph">
      <style:paragraph-properties fo:text-align="justify" fo:margin-bottom="0in" fo:line-height="100%" fo:text-indent="0.4923in"/>
    </style:style>
    <style:style style:name="T25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en" style:country-asian="GB"/>
    </style:style>
    <style:style style:name="T25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en" style:country-asian="GB"/>
    </style:style>
    <style:style style:name="T25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en" style:country-asian="GB"/>
    </style:style>
    <style:style style:name="P253" style:parent-style-name="Normal" style:family="paragraph">
      <style:paragraph-properties fo:text-align="justify" fo:margin-bottom="0in" fo:line-height="100%" fo:text-indent="0.4923in"/>
    </style:style>
    <style:style style:name="T254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P25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P256" style:parent-style-name="Normal" style:family="paragraph">
      <style:paragraph-properties fo:text-align="justify" fo:margin-bottom="0in" fo:line-height="100%" fo:text-indent="0.4923in"/>
    </style:style>
    <style:style style:name="T25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en" style:country-asian="GB"/>
    </style:style>
    <style:style style:name="T25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en" style:country-asian="GB"/>
    </style:style>
    <style:style style:name="T25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en" style:country-asian="GB"/>
    </style:style>
    <style:style style:name="T2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en" style:country-asian="GB"/>
    </style:style>
    <style:style style:name="P261" style:parent-style-name="Normal" style:family="paragraph">
      <style:paragraph-properties fo:text-align="justify" fo:margin-bottom="0in" fo:line-height="100%" fo:text-indent="0.4923in"/>
    </style:style>
    <style:style style:name="T262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T263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T264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T265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T266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T267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P268" style:parent-style-name="Normal" style:family="paragraph">
      <style:paragraph-properties fo:text-align="justify" fo:margin-bottom="0in" fo:line-height="100%" fo:text-indent="0.4923in"/>
      <style:text-properties style:font-name="Times New Roman" style:font-weight-complex="bold" fo:font-size="12pt" style:font-size-asian="12pt" style:font-size-complex="12pt" fo:language="lt" fo:country="LT"/>
    </style:style>
    <style:style style:name="P269" style:parent-style-name="Normal" style:family="paragraph">
      <style:paragraph-properties fo:text-align="justify" fo:margin-bottom="0in" fo:line-height="100%" fo:text-indent="0.4923in"/>
    </style:style>
    <style:style style:name="T27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en" style:country-asian="GB"/>
    </style:style>
    <style:style style:name="T2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en" style:country-asian="GB"/>
    </style:style>
    <style:style style:name="T2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en" style:country-asian="GB"/>
    </style:style>
    <style:style style:name="T27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en" style:country-asian="GB"/>
    </style:style>
    <style:style style:name="T27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en" style:country-asian="GB"/>
    </style:style>
    <style:style style:name="P275" style:parent-style-name="Normal" style:family="paragraph">
      <style:paragraph-properties fo:text-align="justify" fo:margin-bottom="0in" fo:line-height="100%" fo:text-indent="0.4923in"/>
    </style:style>
    <style:style style:name="T276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T277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T278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T279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T280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fo:language="lt" fo:country="LT" style:language-asian="en" style:country-asian="GB"/>
    </style:style>
    <style:style style:name="T281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fo:language="lt" fo:country="LT" style:language-asian="en" style:country-asian="GB"/>
    </style:style>
    <style:style style:name="P282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283" style:parent-style-name="Normal" style:family="paragraph">
      <style:paragraph-properties fo:text-align="justify" fo:margin-bottom="0in" fo:line-height="100%" fo:text-indent="0.4923in"/>
    </style:style>
    <style:style style:name="T28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en" style:country-asian="GB"/>
    </style:style>
    <style:style style:name="T28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en" style:country-asian="GB"/>
    </style:style>
    <style:style style:name="T28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en" style:country-asian="GB"/>
    </style:style>
    <style:style style:name="T28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en" style:country-asian="GB"/>
    </style:style>
    <style:style style:name="P288" style:parent-style-name="Normal" style:family="paragraph">
      <style:paragraph-properties fo:text-align="justify" fo:margin-bottom="0in" fo:line-height="100%" fo:text-indent="0.4923in"/>
    </style:style>
    <style:style style:name="T289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P29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  <style:style style:name="P291" style:parent-style-name="Normal" style:family="paragraph">
      <style:paragraph-properties fo:text-align="justify" fo:margin-bottom="0in" fo:line-height="100%"/>
    </style:style>
    <style:style style:name="T292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en" style:country-asian="GB"/>
    </style:style>
  </office:automatic-styles>
  <office:body>
    <office:text text:use-soft-page-breaks="true">
      <text:p text:style-name="P1">AIŠKINAMASIS RAŠTAS</text:p>
      <text:p text:style-name="P5"><text:span text:style-name="T6">DĖL<text:s/></text:span><text:bookmark-start text:name="__DdeLink__573_2268638141"/><text:span text:style-name="T7">Lietuvos Respublikos<text:s/></text:span><text:bookmark-end text:name="__DdeLink__573_2268638141"/><text:span text:style-name="T8">SEIMO STATUTO NR. I-399<text:s/></text:span><text:span text:style-name="T9">70</text:span><text:span text:style-name="T10"><text:s/></text:span><text:span text:style-name="T11">straipsnio Papildymo<text:s/></text:span><text:span text:style-name="T12">projekto</text:span></text:p>
      <text:p text:style-name="P13"/>
      <text:p text:style-name="P14">1.<text:s/>Seimo statuto<text:s/>projekto<text:s/>rengimą paskatinusios priežastys,<text:s/>projekto<text:s/>tikslai ir uždaviniai</text:p>
      <text:p text:style-name="P15"><text:span text:style-name="T16"><text:tab/>Pagrindinis</text:span><text:span text:style-name="T17"><text:s/></text:span><text:span text:style-name="T18">Seimo statuto Nr. I-</text:span><text:span text:style-name="T19">399<text:s/></text:span><text:span text:style-name="T20">70</text:span><text:span text:style-name="T21"><text:s/>straipsnio papildymo</text:span><text:span text:style-name="T22"><text:s/></text:span><text:span text:style-name="T23">projekto</text:span><text:span text:style-name="T24"><text:s/>(tol</text:span><text:span text:style-name="T25">iau –</text:span><text:span text:style-name="T26"><text:s/>ir</text:span><text:span text:style-name="T27"><text:s/></text:span><text:span text:style-name="T28">Statuto projektas</text:span><text:span text:style-name="T29">) tikslas<text:s/></text:span><text:span text:style-name="T30">yra</text:span><text:span text:style-name="T31"><text:s/></text:span><text:span text:style-name="T32">įgyvendinti Europos Žmogaus Teisių Teismo</text:span><text:span text:style-name="T33"><text:s/>(toliau –</text:span><text:span text:style-name="T34"><text:s/>ir</text:span><text:span text:style-name="T35"><text:s/></text:span><text:span text:style-name="T36">EŽTT</text:span><text:span text:style-name="T37">)</text:span><text:span text:style-name="T38"><text:s/>nuostatas</text:span><text:span text:style-name="T39">, įpareigojančias</text:span><text:span text:style-name="T40"><text:s/>pa</text:span><text:span text:style-name="T41">tobulinti</text:span><text:span text:style-name="T42"><text:s/>teisinį reguliavimą dėl valstybės pripažinimo suteikimo religinėms bendrijoms,<text:s/></text:span><text:span text:style-name="T43">detaliau nustatant atitinkamų teisės aktų</text:span><text:span text:style-name="T44"><text:s/>rengimo ir priėmimo tvarką.<text:s/></text:span><text:span text:style-name="T45">Statuto projekto<text:s/></text:span><text:span text:style-name="T46">uždavinys<text:s/></text:span><text:span text:style-name="T47">–</text:span><text:span text:style-name="T48"><text:s/></text:span><text:span text:style-name="T49">gavus Teisingumo minister</text:span><text:span text:style-name="T50">ijos išvadą dėl Seime gauto r</text:span><text:span text:style-name="T51">eliginės bendruomenės kreipimosi dėl valstybės pripažinimo suteikimo</text:span><text:span text:style-name="T52">,</text:span><text:span text:style-name="T53"><text:s/></text:span><text:span text:style-name="T54">nustatyti aiškias procedūras, sprendžiant religinės bendruomenės pripažinimo klausimą</text:span><text:span text:style-name="T55">,</text:span><text:span text:style-name="T56"><text:s/></text:span><text:span text:style-name="T57">ir<text:s/></text:span><text:span text:style-name="T58">suderinti Seimo statuto nuostatas su<text:s/></text:span><text:span text:style-name="T59">2023 m. kovo 23 d. S</text:span><text:span text:style-name="T60">eime priimtu</text:span><text:span text:style-name="T61"><text:s/></text:span><text:span text:style-name="T62">Lietuvos Respublikos religinių bendruomenių ir bendrijų įstatymo Nr. I-1057</text:span><text:span text:style-name="T63"><text:s/></text:span><text:span text:style-name="T64">6 straipsnio pakeitimo įstatymu</text:span><text:span text:style-name="T65"><text:s/>(toliau –<text:s/></text:span><text:span text:style-name="T66"><text:s/>ir<text:s/></text:span><text:span text:style-name="T67">Įstatymas</text:span><text:span text:style-name="T68">)</text:span><text:span text:style-name="T69"><text:s/>ir užtikrinti Įstatymo įgyvendinimą.</text:span><text:span text:style-name="T70"><text:s/>Įstatymu<text:s/></text:span><text:span text:style-name="T71">siekta:</text:span><text:span text:style-name="T72"><text:s/></text:span></text:p>
      <text:list text:style-name="LFO4" text:continue-numbering="true">
        <text:list-item>
          <text:p text:style-name="P73"><text:span text:style-name="T74">įgyvendinti<text:s/></text:span><text:span text:style-name="T75">Lietuvos Respublikos<text:s/></text:span><text:span text:style-name="T76">K</text:span><text:span text:style-name="T77">onstitucinio<text:s/></text:span><text:span text:style-name="T78">T</text:span><text:span text:style-name="T79">eismo</text:span><text:span text:style-name="T80"><text:s/>nutarimą</text:span><text:span text:style-name="T81"><text:s/>(</text:span><text:span text:style-name="T82">2021 m. rugsėjo 7 d. Nr. KT140-N11/2021</text:span><text:span text:style-name="T83">)</text:span><text:span text:style-name="T84">, pakeičiant Konstitucijai prieštaraujančią Įstatymo 6</text:span><text:span text:style-name="T85"> </text:span><text:span text:style-name="T86">straipsnio 2 dalies nuostatą dėl<text:s/></text:span><text:span text:style-name="T87">religinės bendrijos pakartotinio kreipimosi dėl valstybės pripažinimo</text:span><text:span text:style-name="T88">;<text:s/></text:span></text:p>
        </text:list-item>
        <text:list-item>
          <text:p text:style-name="P89"><text:span text:style-name="T90">įgyvendinant</text:span><text:span text:style-name="T91"><text:s/>EŽTT<text:s/></text:span><text:span text:style-name="T92">2021 m. birželio 8 d.<text:s/></text:span><text:span text:style-name="T93">priimto</text:span><text:span text:style-name="T94"><text:s/></text:span><text:span text:style-name="T95">sprendimo nuostatas</text:span><text:span text:style-name="T96">,</text:span><text:span text:style-name="T97"><text:s/>patobulinti teisinį reguliavimą dėl valstybės pripažinimo suteikimo religinėms bendrijoms, sumažinant nepagrįstų, neobjektyvių ir savavališkų sprendimų tikimybę, detaliau reguliuojant jų rengimo ir priėmimo tvarką, nustatant tam tikrus reikalavimus jų turiniui ir<text:s/></text:span><text:span text:style-name="T98">aiškiau nurodant kriterijus, į kuriuos atsižvelgiama suteikiant valstybės pripažinimą</text:span><text:span text:style-name="T99">, taip užtikrinant<text:s/></text:span><text:span text:style-name="T100">religijos ir tikėjimo laisvės apsaugą, įskaitant galimybę apskųsti sprendimą dėl atsisakymo suteikti valstybės pripažinimą<text:s/></text:span><text:soft-page-break/><text:span text:style-name="T101">pagal Konstitucijos 106 straipsnį.</text:span><text:span text:style-name="T102"><text:s/></text:span><text:span text:style-name="T103">Į</text:span><text:span text:style-name="T104">statymu yra nustatoma, kad</text:span><text:span text:style-name="T105"><text:s/></text:span><text:span text:style-name="T106">Valstybės pripažinimo klausimą Seimas išsprendžia priimdamas nutarimą per 3 mėnesius nuo Teisingumo ministerijos išvados gavimo dienos, neįskaitant laiko tarp Seimo sesijų. Religinė bendrija, susipažinusi su Teisingumo ministerijos išvada, turi teisę raštu pateikti<text:s/></text:span><text:span text:style-name="T107">pastabas</text:span><text:span text:style-name="T108"><text:s/>dėl šios išvados</text:span><text:span text:style-name="T109"><text:s/></text:span><text:span text:style-name="T110">Seimui ir pristatyti ją Seimo nutarimo projekto svarstymo Seime metu. Jeigu<text:s/></text:span><text:span text:style-name="T111">Seimas nepritaria pateiktam Seimo nutarimo projektui, v</text:span><text:span text:style-name="T112">alstybės pripažinimo</text:span><text:span text:style-name="T113"><text:s/>klausimas Seime sprendžiamas pakartotinai tol, kol priimamas atitinkamas Seimo nutarimas.</text:span></text:p>
        </text:list-item>
      </text:list>
      <text:p text:style-name="P114"/>
      <text:p text:style-name="P115"><text:span text:style-name="T116">2.<text:s/></text:span><text:span text:style-name="T117">Seimo statuto</text:span><text:span text:style-name="T118"><text:s/>projektų</text:span><text:span text:style-name="T119"><text:s/>iniciatoriai</text:span><text:span text:style-name="T120"><text:s/></text:span><text:span text:style-name="T121">ir rengėjai</text:span></text:p>
      <text:p text:style-name="P122"><text:span text:style-name="T123">Seimo statuto projektą</text:span><text:span text:style-name="T124"><text:s/></text:span><text:span text:style-name="T125">parengė<text:s/></text:span><text:span text:style-name="T126">Lietuvos Respublikos Seimo</text:span><text:span text:style-name="T127"><text:s/>Žmogaus teisių komiteto pirmininkas Tomas Vytautas Raskevičius<text:s/></text:span><text:span text:style-name="T128">(</text:span><text:a xlink:href="mailto:tomas.raskevicius@lrs.lt" office:target-frame-name="_top" xlink:show="replace"><text:span text:style-name="T129">tomas.raskevicius</text:span><text:span text:style-name="T130">@lrs.lt</text:span></text:a><text:span text:style-name="T131">)<text:s/></text:span><text:span text:style-name="T132">ir</text:span><text:span text:style-name="T133"><text:s/>kanceliarijos Žmogaus teisių komiteto biuro patarėja Eglė Lukšienė (tel. 2396809, el. p.<text:s/></text:span><text:a xlink:href="mailto:egle.gibaviciute@lrs.lt" office:target-frame-name="_top" xlink:show="replace"><text:span text:style-name="T134">eg</text:span><text:span text:style-name="T135">le.gibaviciute@lrs.lt</text:span></text:a><text:span text:style-name="T136">).</text:span></text:p>
      <text:p text:style-name="P137"/>
      <text:p text:style-name="P138">3. Kaip šiuo metu yra reguliuojami<text:s/>Seimo statuto projektuose aptariami teisiniai santykiai</text:p>
      <text:p text:style-name="P139"><text:span text:style-name="T140">Šiuo metu<text:s/></text:span><text:span text:style-name="T141">nėra nustatyta</text:span><text:span text:style-name="T142">s Seimo nutarimą dėl</text:span><text:span text:style-name="T143"><text:s/>valstybės pripažinimo</text:span><text:span text:style-name="T144"><text:s/>suteikimo rengiantis subjektas, nėra nustatyta procedūra,<text:s/></text:span><text:span text:style-name="T145">reglamentuojanti veiksmus, gavus<text:s/></text:span><text:span text:style-name="T146"><text:s/></text:span><text:span text:style-name="T147">Seime valstybės pripažinimo<text:s/></text:span><text:span text:style-name="T148">siekiančios religinės bendrijos</text:span><text:span text:style-name="T149"><text:s/>prašymą dėl va</text:span><text:span text:style-name="T150">l</text:span><text:span text:style-name="T151">stybės pripažinimo suteikimo.<text:s/></text:span></text:p>
      <text:p text:style-name="P152"/>
      <text:p text:style-name="P153">4.<text:s/>Siūlomos<text:s/>naujos teisinio reguliavimo nuostatos ir kokių teigiamų rezultatų laukiama</text:p>
      <text:p text:style-name="P154"><text:span text:style-name="T155">Seimo statuto projektu siūloma nustatyti Seimo Žmogaus teisių komiteto pareigą<text:s/></text:span><text:span text:style-name="T156">rengti Seimo nutarimų projektus dėl valstybės pripažinimo suteikimo</text:span><text:span text:style-name="T157">,<text:s/></text:span><text:span text:style-name="T158">atsisakymo suteikti valstybės pripažinimą</text:span><text:span text:style-name="T159">, ar jo atšaukimo<text:s/></text:span><text:span text:style-name="T160">religinėms bendrijoms, atsižvelgus į</text:span><text:span text:style-name="T161"><text:s/>Teisingumo ministerijos išvadą ir<text:s/></text:span><text:span text:style-name="T162">įvertinus<text:s/></text:span><text:span text:style-name="T163">dėl jos pateiktas</text:span><text:span text:style-name="T164"><text:s/>religi</text:span><text:span text:style-name="T165">nės bendrijos pastabas</text:span><text:span text:style-name="T166">.</text:span></text:p>
      <text:p text:style-name="P167"/>
      <text:soft-page-break/>
      <text:p text:style-name="P168">5. Numatomo teisinio reguliavimo poveikio vertinimo rezultatai (jeigu rengiant<text:s/>projektus<text:s/>toks vertinimas turi būti atliktas ir jo rezultatai nepateikiami atskiru dokumentu), galimos neigiamos priimtų<text:s/>teisės aktų<text:s/>pasekmės ir kokių priemonių reikėtų imtis, kad tokių pasekmių būtų išvengta</text:p>
      <text:p text:style-name="P169"><text:span text:style-name="T170">Numatoma, kad Seimo statuto projektas neigiamų pasekmių neturės.<text:s/></text:span></text:p>
      <text:p text:style-name="P171"/>
      <text:p text:style-name="P172">6. Kokią įtaką priimtas<text:s/>Seimo statutas<text:s/>turės kriminogeninei situacijai, korupcijai</text:p>
      <text:p text:style-name="P173"><text:span text:style-name="T174">Priimtas</text:span><text:span text:style-name="T175"><text:s/>Seimo statuto projektas</text:span><text:span text:style-name="T176"><text:s/>įtakos kriminogeninei situacijai bei korupcijai neturės.</text:span></text:p>
      <text:p text:style-name="P177"/>
      <text:p text:style-name="P178">7.<text:s/>Galima priimtų teisės aktų įgyvendinimo įtaka<text:s/>verslo sąlygoms ir jo plėtrai</text:p>
      <text:p text:style-name="P179"><text:span text:style-name="T180">Priimto<text:s/></text:span><text:span text:style-name="T181">Seimo statuto projekto nuostatų<text:s/></text:span><text:span text:style-name="T182">įgyvendinimas verslo sąlygoms ir jo plėtrai įtakos neturės.</text:span></text:p>
      <text:p text:style-name="P183"/>
      <text:p text:style-name="P184"><text:span text:style-name="T185">8.<text:s/></text:span><text:span text:style-name="T186">Ar<text:s/></text:span><text:span text:style-name="T187">Seimo statuto projektas</text:span><text:span text:style-name="T188"><text:s/>neprieštarauja strateginio lygmens planavimo dokumentams?</text:span></text:p>
      <text:p text:style-name="P189">Seimo statuto projektas<text:s/>strateginio lygmens planavimo dokumentams neprieštarauja.</text:p>
      <text:p text:style-name="P190"/>
      <text:p text:style-name="P191"><text:span text:style-name="T192">9. Seimo statuto</text:span><text:span text:style-name="T193"><text:s/>inkorporavimas į teisinę sistemą, kokius teisės aktus būtina priimti, kokius galiojančius teisės aktus reikia pakeisti ar pripažinti netekusiais galios</text:span></text:p>
      <text:p text:style-name="P194"><text:span text:style-name="T195">Seimo statuto<text:s/></text:span><text:span text:style-name="T196">inkorporavimui į teisinę sistemą<text:s/></text:span><text:span text:style-name="T197">kitų<text:s/></text:span><text:span text:style-name="T198">teisės aktų<text:s/></text:span><text:span text:style-name="T199">priimti<text:s/></text:span><text:span text:style-name="T200">ar keisti<text:s/></text:span><text:span text:style-name="T201">nereikės</text:span><text:span text:style-name="T202">.</text:span></text:p>
      <text:p text:style-name="P203"/>
      <text:p text:style-name="P204"><text:span text:style-name="T205">10. Seimo statuto</text:span><text:span text:style-name="T206"><text:s/>projektų atitiktis Valstybinės kalbos, Teisėkūros pagrindų įstatymų reikalavimams, sąvokų ir terminų įvertinimas</text:span></text:p>
      <text:p text:style-name="P207"><text:span text:style-name="T208">Seimo statuto projektas</text:span><text:span text:style-name="T209"><text:s/>atitinka</text:span><text:span text:style-name="T210"><text:s/>Lietuvos Respublikos valstybinės kalbos</text:span><text:span text:style-name="T211"><text:s/>ir</text:span><text:span text:style-name="T212"><text:s/>Teisėkūros pagrindų įstatymų<text:s/></text:span><text:span text:style-name="T213">reikalavimus,</text:span><text:span text:style-name="T214"><text:s/>naujų sąvokų</text:span><text:span text:style-name="T215"><text:s/>nenustato. Todėl jų įvertinti Terminų banko įstatymo ir jo įgyvendinamųjų teisės aktų nustatyta tvarka nereikia.<text:s/></text:span></text:p>
      <text:p text:style-name="P216"/>
      <text:p text:style-name="P217"><text:span text:style-name="T218">11. Seimo statuto</text:span><text:span text:style-name="T219"><text:s/>projekto</text:span><text:span text:style-name="T220"><text:s/>atitiktis</text:span><text:span text:style-name="T221"><text:s/>Žmogaus teisių ir pagrindinių laisvių apsaugos konvencijos<text:s/></text:span><text:span text:style-name="T222">nuostatoms</text:span><text:span text:style-name="T223"><text:s/>ir Europos Sąjungos<text:s/></text:span><text:span text:style-name="T224">teisei</text:span></text:p>
      <text:p text:style-name="P225"><text:span text:style-name="T226">Seimo statuto projektas</text:span><text:span text:style-name="T227"><text:s/>a</text:span><text:span text:style-name="T228">titinka<text:s/></text:span><text:span text:style-name="T229">Žmogaus teisių ir pagrindinių laisvių apsaugos konvencijos</text:span><text:span text:style-name="T230"><text:s/></text:span><text:span text:style-name="T231">nuostatas ir Europos Sąjungos dokumentus</text:span><text:span text:style-name="T232">.</text:span></text:p>
      <text:p text:style-name="P233"><text:span text:style-name="T234"><text:s/></text:span></text:p>
      <text:p text:style-name="P235">12. Seimo statutui įgyvendinti reikalingi įgyvendinamieji teisės aktai, juos priimti turintys subjektai</text:p>
      <text:p text:style-name="P236"><text:span text:style-name="T237">Seimo statut</text:span><text:span text:style-name="T238">ui<text:s/></text:span><text:span text:style-name="T239">įgyvendinti įgyvendinamieji</text:span><text:span text:style-name="T240"><text:s/>teisės aktai nėra reikalingi. Seimo statuto</text:span><text:span text:style-name="T241"><text:s/>įsigaliojimo data nustatoma ta pati, kaip ir<text:s/></text:span><text:span text:style-name="T242">priimto</text:span><text:span text:style-name="T243"><text:s/></text:span><text:span text:style-name="T244">susijusio<text:s/></text:span><text:span text:style-name="T245">Lietuvos Respublikos religinių bendruomenių ir bendrijų įstatymo Nr. I-1057 6 straipsnio pakeitimo įs</text:span><text:span text:style-name="T246">tatymo – 2023 m. gegužės 1 d.</text:span><text:span text:style-name="T247">, šiam įstatymui numatyta parengti įgyvendinamuosius teisės aktus iki jo įsigaliojimo datos.</text:span></text:p>
      <text:p text:style-name="P248"/>
      <text:p text:style-name="P249"><text:span text:style-name="T250">13</text:span><text:span text:style-name="T251">. Kiek valstybės, savivaldybių biudžetų ir kitų valstybės įsteigtų fondų lėšų prireiks<text:s/></text:span><text:span text:style-name="T252">Seimo statutui įgyvendinti, ar bus galima sutaupyti</text:span></text:p>
      <text:p text:style-name="P253"><text:span text:style-name="T254">Seimo statuto įgyvendinimui papildomų valstybės, savivaldybių biudžetų ir kitų valstybės įsteigtų fondų lėšų neprireiks, taip pat nenumatoma šių lėšų sutaupyti.<text:s/></text:span></text:p>
      <text:p text:style-name="P255"/>
      <text:p text:style-name="P256"><text:span text:style-name="T257">14</text:span><text:span text:style-name="T258">.<text:s/></text:span><text:span text:style-name="T259">Seimo statuto projektų</text:span><text:span text:style-name="T260"><text:s/>rengimo metu gauti specialistų vertinimai ir išvados</text:span></text:p>
      <text:p text:style-name="P261"><text:span text:style-name="T262">Seimo statuto</text:span><text:span text:style-name="T263"><text:s/>projektų rengimo metu specialistų vertinimų<text:s/></text:span><text:span text:style-name="T264">ar</text:span><text:span text:style-name="T265"><text:s/>išvadų<text:s/></text:span><text:span text:style-name="T266">negauta</text:span><text:span text:style-name="T267">.</text:span></text:p>
      <text:p text:style-name="P268"/>
      <text:p text:style-name="P269"><text:span text:style-name="T270">15. Reikšminiai žodžiai, kurių reikia šiems projektams įtraukti į kompiuterinę paieškos sistemą, įskaitant Europos žodyno<text:s/></text:span><text:span text:style-name="T271">„</text:span><text:span text:style-name="T272">Eurovoc</text:span><text:span text:style-name="T273">“</text:span><text:span text:style-name="T274"><text:s/>terminus, temas bei sritis</text:span></text:p>
      <text:p text:style-name="P275"><text:span text:style-name="T276">Seimo statuto projektų<text:s/></text:span><text:span text:style-name="T277">žodžiai, kurių reikia<text:s/></text:span><text:span text:style-name="T278">jiems</text:span><text:span text:style-name="T279"><text:s/>įtraukti į kompiuterinę paieškos sistemą:<text:s/></text:span><text:span text:style-name="T280">„religinė bendruomenė“, „religinė bendrija</text:span><text:span text:style-name="T281">“.</text:span></text:p>
      <text:p text:style-name="P282"/>
      <text:soft-page-break/>
      <text:p text:style-name="P283"><text:span text:style-name="T284">16</text:span><text:span text:style-name="T285">.<text:s/></text:span><text:span text:style-name="T286">Kiti, iniciatorių nuomone, reikalingi pagrindimai ir paaiškinimai</text:span><text:span text:style-name="T287">.</text:span></text:p>
      <text:p text:style-name="P288"><text:span text:style-name="T289">Nėra.</text:span><text:tab/><text:tab/></text:p>
      <text:p text:style-name="P290"/>
      <text:p text:style-name="P291"><text:span text:style-name="T2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Noto Sans Devanagari" svg:font-family="Noto Sans Devanagari" style:font-family-generic="swiss" style:font-pitch="variable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language="lt" fo:country="LT" style:language-asian="lt" style:country-asian="L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ru" fo:country="RU" style:language-asian="en" style:country-asian="US" fo:hyphenate="false"/>
    </style:style>
    <style:style style:name="DefaultParagraphFont" style:display-name="Default Paragraph Font" style:family="text"/>
    <style:style style:name="Strong" style:display-name="Strong" style:family="text">
      <style:text-properties fo:font-weight="bold" style:font-weight-asian="bold" style:font-weight-complex="bold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ru" fo:country="RU" style:language-asian="en" style:country-asian="US"/>
    </style:style>
    <style:style style:name="Internetosaitas" style:display-name="Interneto saitas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style:style style:name="Heading1Char" style:display-name="Heading 1 Char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PageNumber" style:display-name="Page Number" style:family="text" style:parent-style-name="DefaultParagraphFont"/>
    <style:style style:name="Išnašosprieraišas" style:display-name="Išnašos prieraišas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CommentTextChar" style:display-name="Comment Text Char" style:family="text">
      <style:text-properties fo:language="ru" fo:country="RU" style:language-asian="en" style:country-asian="US"/>
    </style:style>
    <style:style style:name="PlainTextChar" style:display-name="Plain Text Char" style:family="text">
      <style:text-properties style:font-name="Arial" style:font-size-complex="10.5pt" style:language-asian="en" style:country-asian="US"/>
    </style:style>
    <style:style style:name="FooterChar" style:display-name="Footer Char" style:family="text">
      <style:text-properties fo:font-size="11pt" style:font-size-asian="11pt" style:font-size-complex="11pt" fo:language="ru" fo:country="RU" style:language-asian="en" style:country-asian="US"/>
    </style:style>
    <style:style style:name="BodyTextChar" style:display-name="Body Text Char" style:family="text" style:parent-style-name="DefaultParagraphFont">
      <style:text-properties fo:font-size="11pt" style:font-size-asian="11pt" style:font-size-complex="11pt" fo:language="ru" fo:country="RU" style:language-asian="en" style:country-asian="US"/>
    </style:style>
    <style:style style:name="Pirministekstas" style:display-name="Pirminis tekstas" style:family="text">
      <style:text-properties style:font-name="Liberation Mono" style:font-name-asian="Liberation Mono" style:font-name-complex="Liberation Mono"/>
    </style:style>
    <style:style style:name="Ženkleliai" style:display-name="Ženkleliai" style:family="text">
      <style:text-properties style:font-name="OpenSymbol" style:font-name-asian="OpenSymbol" style:font-name-complex="OpenSymbol"/>
    </style:style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Noto Sans Devanagari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Noto Sans Devanagari" fo:hyphenate="false"/>
    </style:style>
    <style:style style:name="NoSpacing" style:display-name="No Spacing" style:family="paragraph">
      <style:text-properties fo:font-size="11pt" style:font-size-asian="11pt" style:font-size-complex="11pt" fo:language="ru" fo:country="RU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line-height="100%" fo:margin-right="1.3604in"/>
      <style:text-properties style:font-name="Times New Roman" style:font-name-asian="Times New Roman" fo:text-transform="uppercase" fo:font-size="12pt" style:font-size-asian="12pt" style:font-size-complex="12pt" fo:language="lt" fo:country="LT" fo:hyphenate="false"/>
    </style:style>
    <style:style style:name="Kopija" style:display-name="Kopija" style:family="paragraph" style:parent-style-name="Normal">
      <style:paragraph-properties fo:margin-bottom="0in" fo:line-height="100%" fo:margin-right="2.777in"/>
      <style:text-properties style:font-name="Times New Roman" fo:font-size="12pt" style:font-size-asian="12pt" style:font-size-complex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0pt" fo:language="lt" fo:country="LT" fo:hyphenate="false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lt" fo:country="LT" style:language-asian="lt" style:country-asian="LT" fo:hyphenate="false"/>
    </style:style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asian="Times New Roman" fo:text-transform="uppercase" fo:font-size="12pt" style:font-size-asian="12pt" style:font-size-complex="10pt" fo:language="lt" fo:country="LT"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Revision" style:display-name="Revision" style:family="paragraph">
      <style:text-properties fo:font-size="11pt" style:font-size-asian="11pt" style:font-size-complex="11pt" fo:language="ru" fo:country="RU" style:language-asian="en" style:country-asian="US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Arial" fo:font-size="10pt" style:font-size-asian="10pt" style:font-size-complex="10.5pt" fo:language="lt" fo:country="LT" fo:hyphenate="false"/>
    </style:style>
    <style:style style:name="Adresas" style:display-name="Adresas" style:family="paragraph" style:parent-style-name="Normal">
      <style:paragraph-properties fo:margin-top="0.0277in" fo:margin-bottom="0.0277in" fo:line-height="100%" fo:margin-right="0.2194in"/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Kadroturinys" style:display-name="Kadro turinys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 style:parent-style-name="DefaultParagraphFont">
      <style:text-properties fo:font-size="11pt" style:font-size-asian="11pt" style:font-size-complex="11pt" fo:language="ru" fo:country="RU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8361in" text:min-label-width="0.25in" text:list-level-position-and-space-mode="label-alignment">
          <style:list-level-label-alignment text:label-followed-by="listtab" fo:margin-left="3.0861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" style:parent-style-name="PageNumber" style:family="text">
      <style:text-properties style:font-name="Times New Roman" fo:font-size="10pt" style:font-size-asian="10pt" style:font-size-complex="12pt"/>
    </style:style>
    <style:style style:name="P4" style:parent-style-name="Footer" style:family="paragraph">
      <style:paragraph-properties fo:text-align="center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custom-shape svg:x="0in" svg:y="0.00069in" svg:width="0.08542in" svg:height="0.19097in" draw:z-index="251658240" draw:id="id0" draw:style-name="a0" draw:name="Kadras1" text:anchor-type="paragraph"><svg:title/><svg:desc/><text:p text:style-name="Header"><text:span text:style-name="T3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</style:master-page>
    <style:master-page style:next-style-name="MP0" style:name="MPF0" style:page-layout-name="PL0">
      <style:footer>
        <text:p text:style-name="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3-28T04:54:00Z</meta:creation-date>
    <dc:date>2023-03-28T04:54:00Z</dc:date>
    <meta:template xlink:href="Normal.dotm" xlink:type="simple"/>
    <meta:editing-cycles>1</meta:editing-cycles>
    <meta:editing-duration>PT0S</meta:editing-duration>
    <meta:document-statistic meta:page-count="5" meta:paragraph-count="37" meta:word-count="851" meta:character-count="6747" meta:row-count="121" meta:non-whitespace-character-count="5933"/>
  </office:meta>
</office:document-meta>
</file>