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Roman" style:family="paragraph">
      <style:text-properties style:font-size-complex="12pt"/>
    </style:style>
    <style:style style:name="P87" style:parent-style-name="Roman" style:family="paragraph">
      <style:text-properties style:font-size-complex="12pt"/>
    </style:style>
    <style:style style:name="T88" style:parent-style-name="DefaultParagraphFont" style:family="text">
      <style:text-properties style:text-position="super 60%" fo:font-size="10pt" style:font-size-asian="10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 style:text-position="super 60%" fo:font-size="10pt" style:font-size-asian="10pt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Roman" style:family="paragraph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Roman" style:family="paragraph">
      <style:text-properties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fo:font-size="10pt" style:font-size-asian="10pt" style:font-size-complex="12pt"/>
    </style:style>
    <style:style style:name="T2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8" style:parent-style-name="DefaultParagraphFont" style:family="text">
      <style:text-properties style:font-weight-complex="bold" fo:font-size="10pt" style:font-size-asian="10pt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P341" style:parent-style-name="Roman" style:family="paragraph">
      <style:paragraph-properties fo:keep-with-next="always" fo:keep-together="always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359" style:parent-style-name="Roman" style:family="paragraph">
      <style:text-properties style:font-weight-complex="bold" style:font-size-complex="12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P363" style:parent-style-name="Roman" style:family="paragraph">
      <style:text-properties style:font-weight-complex="bold" style:font-size-complex="12pt"/>
    </style:style>
    <style:style style:name="P364" style:parent-style-name="Roman" style:family="paragraph">
      <style:text-properties style:font-weight-complex="bold" style:font-size-complex="12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fo:font-size="10pt" style:font-size-asian="10pt" style:font-size-complex="12pt"/>
    </style:style>
    <style:style style:name="T3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9" style:parent-style-name="DefaultParagraphFont" style:family="text">
      <style:text-properties style:font-weight-complex="bold" fo:font-size="10pt" style:font-size-asian="10pt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2pt"/>
    </style:style>
    <style:style style:name="T384" style:parent-style-name="DefaultParagraphFont" style:family="text">
      <style:text-properties style:font-weight-complex="bold" fo:letter-spacing="-0.0013in" style:font-size-complex="12pt"/>
    </style:style>
    <style:style style:name="T385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386" style:parent-style-name="DefaultParagraphFont" style:family="text">
      <style:text-properties style:font-weight-complex="bold" fo:font-style="italic" style:font-style-asian="italic" fo:letter-spacing="-0.0013in" fo:font-size="10pt" style:font-size-asian="10pt" style:font-size-complex="12pt"/>
    </style:style>
    <style:style style:name="T387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388" style:parent-style-name="DefaultParagraphFont" style:family="text">
      <style:text-properties style:font-weight-complex="bold" fo:letter-spacing="-0.0013in" style:font-size-complex="12pt"/>
    </style:style>
    <style:style style:name="T389" style:parent-style-name="DefaultParagraphFont" style:family="text">
      <style:text-properties style:font-weight-complex="bold" fo:letter-spacing="-0.0013in" style:font-size-complex="12pt"/>
    </style:style>
    <style:style style:name="T390" style:parent-style-name="DefaultParagraphFont" style:family="text">
      <style:text-properties style:font-weight-complex="bold" fo:letter-spacing="-0.0013in" style:font-size-complex="12pt"/>
    </style:style>
    <style:style style:name="T391" style:parent-style-name="DefaultParagraphFont" style:family="text">
      <style:text-properties style:font-weight-complex="bold" fo:letter-spacing="-0.0013in" style:font-size-complex="12pt"/>
    </style:style>
    <style:style style:name="T392" style:parent-style-name="DefaultParagraphFont" style:family="text">
      <style:text-properties style:font-weight-complex="bold" fo:letter-spacing="-0.0013in" style:font-size-complex="12pt"/>
    </style:style>
    <style:style style:name="T393" style:parent-style-name="DefaultParagraphFont" style:family="text">
      <style:text-properties style:font-weight-complex="bold" fo:letter-spacing="-0.0013in" style:font-size-complex="12pt"/>
    </style:style>
    <style:style style:name="T394" style:parent-style-name="DefaultParagraphFont" style:family="text">
      <style:text-properties style:font-weight-complex="bold" fo:letter-spacing="-0.0013in" style:font-size-complex="12pt"/>
    </style:style>
    <style:style style:name="T395" style:parent-style-name="DefaultParagraphFont" style:family="text">
      <style:text-properties style:font-weight-complex="bold" fo:letter-spacing="-0.0013in" style:font-size-complex="12pt"/>
    </style:style>
    <style:style style:name="T396" style:parent-style-name="DefaultParagraphFont" style:family="text">
      <style:text-properties style:font-weight-complex="bold" fo:letter-spacing="-0.0013in" style:font-size-complex="12pt"/>
    </style:style>
    <style:style style:name="T397" style:parent-style-name="DefaultParagraphFont" style:family="text">
      <style:text-properties style:font-weight-complex="bold" fo:letter-spacing="-0.0013in" style:font-size-complex="12pt"/>
    </style:style>
    <style:style style:name="T398" style:parent-style-name="DefaultParagraphFont" style:family="text">
      <style:text-properties style:font-weight-complex="bold" fo:letter-spacing="-0.0013in" style:font-size-complex="12pt"/>
    </style:style>
    <style:style style:name="T399" style:parent-style-name="DefaultParagraphFont" style:family="text">
      <style:text-properties style:font-weight-complex="bold" fo:letter-spacing="-0.0013in" style:font-size-complex="12pt"/>
    </style:style>
    <style:style style:name="T400" style:parent-style-name="DefaultParagraphFont" style:family="text">
      <style:text-properties style:font-weight-complex="bold" fo:letter-spacing="-0.0013in" style:font-size-complex="12pt"/>
    </style:style>
    <style:style style:name="T401" style:parent-style-name="DefaultParagraphFont" style:family="text">
      <style:text-properties style:font-weight-complex="bold" fo:letter-spacing="-0.0013in" style:font-size-complex="12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fo:font-size="10pt" style:font-size-asian="10pt" style:font-size-complex="12pt"/>
    </style:style>
    <style:style style:name="T4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3" style:parent-style-name="DefaultParagraphFont" style:family="text">
      <style:text-properties style:font-weight-complex="bold" fo:font-size="10pt" style:font-size-asian="10pt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fo:font-size="10pt" style:font-size-asian="10pt"/>
    </style:style>
    <style:style style:name="T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 fo:font-size="10pt" style:font-size-asian="10pt"/>
    </style:style>
    <style:style style:name="T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fo:font-style="italic" style:font-style-asian="italic"/>
    </style:style>
    <style:style style:name="T463" style:parent-style-name="DefaultParagraphFont" style:family="text">
      <style:text-properties style:font-weight-complex="bold" fo:font-style="italic" style:font-style-asian="italic"/>
    </style:style>
    <style:style style:name="T464" style:parent-style-name="DefaultParagraphFont" style:family="text">
      <style:text-properties style:font-weight-complex="bold" fo:font-style="italic" style:font-style-asian="italic"/>
    </style:style>
    <style:style style:name="T465" style:parent-style-name="DefaultParagraphFont" style:family="text">
      <style:text-properties style:font-weight-complex="bold" fo:font-style="italic" style:font-style-asian="italic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P488" style:parent-style-name="Roman" style:family="paragraph">
      <style:text-properties style:font-weight-complex="bold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P598" style:parent-style-name="Roman" style:family="paragraph">
      <style:paragraph-properties fo:keep-with-next="always" fo:keep-together="always"/>
      <style:text-properties style:font-weight-complex="bold"/>
    </style:style>
    <style:style style:name="P599" style:parent-style-name="Roman" style:family="paragraph">
      <style:paragraph-properties fo:keep-with-next="always" fo:keep-together="always"/>
      <style:text-properties style:font-weight-complex="bold"/>
    </style:style>
    <style:style style:name="P600" style:parent-style-name="Roman" style:family="paragraph">
      <style:text-properties style:font-weight-complex="bold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P799" style:parent-style-name="Roman" style:family="paragraph">
      <style:text-properties style:font-weight-complex="bold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P824" style:parent-style-name="Roman" style:family="paragraph">
      <style:text-properties style:font-weight-complex="bold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P951" style:parent-style-name="Roman" style:family="paragraph">
      <style:paragraph-properties fo:keep-with-next="always" fo:keep-together="always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P967" style:parent-style-name="Roman" style:family="paragraph">
      <style:paragraph-properties fo:keep-with-next="always" fo:keep-together="always"/>
      <style:text-properties style:font-weight-complex="bold"/>
    </style:style>
    <style:style style:name="P968" style:parent-style-name="Priemimas" style:family="paragraph">
      <style:paragraph-properties fo:keep-with-next="always" fo:keep-together="always"/>
    </style:style>
    <style:style style:name="P969" style:parent-style-name="Roman" style:family="paragraph">
      <style:paragraph-properties fo:keep-with-next="always" fo:keep-together="always"/>
      <style:text-properties style:font-weight-complex="bold"/>
    </style:style>
    <style:style style:name="P970" style:parent-style-name="Roman" style:family="paragraph">
      <style:paragraph-properties fo:keep-with-next="always" fo:keep-together="always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 fo:font-style="italic" style:font-style-asian="italic"/>
    </style:style>
    <style:style style:name="T992" style:parent-style-name="DefaultParagraphFont" style:family="text">
      <style:text-properties style:font-weight-complex="bold" fo:font-style="italic" style:font-style-asian="italic"/>
    </style:style>
    <style:style style:name="T993" style:parent-style-name="DefaultParagraphFont" style:family="text">
      <style:text-properties style:font-weight-complex="bold"/>
    </style:style>
    <style:style style:name="P994" style:parent-style-name="Roman" style:family="paragraph">
      <style:text-properties style:font-weight-complex="bold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P998" style:parent-style-name="Roman" style:family="paragraph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1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" style:parent-style-name="DefaultParagraphFont" style:family="text">
      <style:text-properties style:font-weight-complex="bold" fo:font-size="10pt" style:font-size-asian="10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 fo:font-size="10pt" style:font-size-asian="10pt"/>
    </style:style>
    <style:style style:name="T1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 fo:font-size="10pt" style:font-size-asian="10pt"/>
    </style:style>
    <style:style style:name="T1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3" style:parent-style-name="DefaultParagraphFont" style:family="text">
      <style:text-properties style:font-weight-complex="bold" fo:font-size="10pt" style:font-size-asian="10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P1202" style:parent-style-name="Roman" style:family="paragraph">
      <style:text-properties style:font-weight-complex="bold"/>
    </style:style>
    <style:style style:name="P1203" style:parent-style-name="Roman" style:family="paragraph">
      <style:text-properties style:font-weight-complex="bold"/>
    </style:style>
    <style:style style:name="P1204" style:parent-style-name="Roman" style:family="paragraph">
      <style:text-properties style:font-weight-complex="bold"/>
    </style:style>
    <style:style style:name="P1205" style:parent-style-name="Roman" style:family="paragraph">
      <style:text-properties style:font-weight-complex="bold"/>
    </style:style>
    <style:style style:name="P1206" style:parent-style-name="Roman" style:family="paragraph">
      <style:text-properties style:font-weight-complex="bold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1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P1353" style:parent-style-name="Laikas" style:family="paragraph">
      <style:paragraph-properties fo:keep-together="always"/>
    </style:style>
    <style:style style:name="P1354" style:parent-style-name="Roman12" style:family="paragraph">
      <style:paragraph-properties fo:keep-together="always"/>
    </style:style>
    <style:style style:name="T1355" style:parent-style-name="DefaultParagraphFont" style:family="text">
      <style:text-properties style:text-position="super 60%" fo:font-size="10pt" style:font-size-asian="10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 style:text-position="super 60%" fo:font-size="10pt" style:font-size-asian="10pt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P1378" style:parent-style-name="Roman" style:family="paragraph">
      <style:paragraph-properties fo:keep-together="always"/>
    </style:style>
    <style:style style:name="P1379" style:parent-style-name="Roman" style:family="paragraph">
      <style:paragraph-properties fo:keep-together="always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text-position="super 60%" fo:font-size="10pt" style:font-size-asian="10pt"/>
    </style:style>
    <style:style style:name="T13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fo:font-size="10pt" style:font-size-asian="10pt" style:font-size-complex="12pt"/>
    </style:style>
    <style:style style:name="T13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90" style:parent-style-name="DefaultParagraphFont" style:family="text">
      <style:text-properties style:font-weight-complex="bold" fo:font-size="10pt" style:font-size-asian="10pt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1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fo:font-size="10pt" style:font-size-asian="10pt" style:font-size-complex="12pt"/>
    </style:style>
    <style:style style:name="T15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27" style:parent-style-name="DefaultParagraphFont" style:family="text">
      <style:text-properties fo:font-size="10pt" style:font-size-asian="10pt"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fo:font-size="10pt" style:font-size-asian="10pt" style:font-size-complex="12pt"/>
    </style:style>
    <style:style style:name="T15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41" style:parent-style-name="DefaultParagraphFont" style:family="text">
      <style:text-properties fo:font-size="10pt" style:font-size-asian="10pt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font-size="10pt" style:font-size-asian="10pt" style:font-size-complex="12pt"/>
    </style:style>
    <style:style style:name="T15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57" style:parent-style-name="DefaultParagraphFont" style:family="text">
      <style:text-properties fo:font-size="10pt" style:font-size-asian="10pt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fo:font-size="10pt" style:font-size-asian="10pt" style:font-size-complex="12pt"/>
    </style:style>
    <style:style style:name="T15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9" style:parent-style-name="DefaultParagraphFont" style:family="text">
      <style:text-properties fo:font-size="10pt" style:font-size-asian="10pt"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fo:font-size="10pt" style:font-size-asian="10pt" style:font-size-complex="12pt"/>
    </style:style>
    <style:style style:name="T15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77" style:parent-style-name="DefaultParagraphFont" style:family="text">
      <style:text-properties style:font-weight-complex="bold" fo:font-size="10pt" style:font-size-asian="10pt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fo:letter-spacing="-0.0027in"/>
    </style:style>
    <style:style style:name="T1744" style:parent-style-name="DefaultParagraphFont" style:family="text">
      <style:text-properties fo:letter-spacing="-0.0027in"/>
    </style:style>
    <style:style style:name="T1745" style:parent-style-name="DefaultParagraphFont" style:family="text">
      <style:text-properties fo:letter-spacing="-0.0027in"/>
    </style:style>
    <style:style style:name="T1746" style:parent-style-name="DefaultParagraphFont" style:family="text">
      <style:text-properties fo:letter-spacing="-0.0027in"/>
    </style:style>
    <style:style style:name="T1747" style:parent-style-name="DefaultParagraphFont" style:family="text">
      <style:text-properties fo:letter-spacing="-0.0027in"/>
    </style:style>
    <style:style style:name="T1748" style:parent-style-name="DefaultParagraphFont" style:family="text">
      <style:text-properties fo:letter-spacing="-0.0027in"/>
    </style:style>
    <style:style style:name="T1749" style:parent-style-name="DefaultParagraphFont" style:family="text">
      <style:text-properties fo:letter-spacing="-0.0027in"/>
    </style:style>
    <style:style style:name="T1750" style:parent-style-name="DefaultParagraphFont" style:family="text">
      <style:text-properties fo:letter-spacing="-0.0027in"/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fo:letter-spacing="-0.0027in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Roman" style:family="paragraph">
      <style:text-properties fo:letter-spacing="-0.0013in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3" style:parent-style-name="DefaultParagraphFont" style:family="text">
      <style:text-properties style:font-weight-complex="bold" fo:font-size="10pt" style:font-size-asian="10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P1824" style:parent-style-name="Roman" style:family="paragraph">
      <style:paragraph-properties fo:keep-with-next="always" fo:keep-together="always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P1826" style:parent-style-name="Roman" style:family="paragraph">
      <style:paragraph-properties fo:keep-with-next="always" fo:keep-together="always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1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4" style:parent-style-name="DefaultParagraphFont" style:family="text">
      <style:text-properties style:font-weight-complex="bold" fo:font-size="10pt" style:font-size-asian="10pt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weight="bold" style:font-weight-asian="bold" fo:font-size="11pt" style:font-size-asian="11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tyle="italic" style:font-style-asian="italic"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2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7" style:parent-style-name="DefaultParagraphFont" style:family="text">
      <style:text-properties style:font-weight-complex="bold" fo:font-size="10pt" style:font-size-asian="10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fo:font-size="10pt" style:font-size-asian="10pt" style:font-size-complex="12pt"/>
    </style:style>
    <style:style style:name="T20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25" style:parent-style-name="DefaultParagraphFont" style:family="text">
      <style:text-properties fo:font-size="10pt" style:font-size-asian="10pt"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fo:font-size="10pt" style:font-size-asian="10pt" style:font-size-complex="12pt"/>
    </style:style>
    <style:style style:name="T20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38" style:parent-style-name="DefaultParagraphFont" style:family="text">
      <style:text-properties style:font-weight-complex="bold" fo:font-size="10pt" style:font-size-asian="10pt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P2154" style:parent-style-name="Roman" style:family="paragraph">
      <style:text-properties style:font-weight-complex="bold" style:font-size-complex="12pt"/>
    </style:style>
    <style:style style:name="P2155" style:parent-style-name="Roman" style:family="paragraph">
      <style:text-properties style:font-weight-complex="bold" style:font-size-complex="12pt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style:text-position="super 60%" fo:font-size="10pt" style:font-size-asian="10pt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2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fo:font-weight="bold" style:font-weight-asian="bold" fo:font-size="11pt" style:font-size-asian="11pt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tyle="italic" style:font-style-asian="italic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2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2" style:parent-style-name="DefaultParagraphFont" style:family="text">
      <style:text-properties style:font-weight-complex="bold" fo:font-size="10pt" style:font-size-asian="10pt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2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29" style:parent-style-name="DefaultParagraphFont" style:family="text">
      <style:text-properties style:font-weight-complex="bold" fo:color="#000000"/>
    </style:style>
    <style:style style:name="T2230" style:parent-style-name="DefaultParagraphFont" style:family="text">
      <style:text-properties style:font-weight-complex="bold" fo:color="#000000" fo:font-size="10pt" style:font-size-asian="10pt"/>
    </style:style>
    <style:style style:name="T223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32" style:parent-style-name="DefaultParagraphFont" style:family="text">
      <style:text-properties style:font-weight-complex="bold" fo:color="#000000" fo:font-size="10pt" style:font-size-asian="10pt"/>
    </style:style>
    <style:style style:name="T2233" style:parent-style-name="DefaultParagraphFont" style:family="text">
      <style:text-properties style:font-weight-complex="bold" fo:color="#000000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P2306" style:parent-style-name="Roman" style:family="paragraph">
      <style:text-properties style:font-weight-complex="bold"/>
    </style:style>
    <style:style style:name="T2307" style:parent-style-name="DefaultParagraphFont" style:family="text">
      <style:text-properties fo:letter-spacing="0.0027in"/>
    </style:style>
    <style:style style:name="T2308" style:parent-style-name="DefaultParagraphFont" style:family="text">
      <style:text-properties fo:letter-spacing="0.0027in"/>
    </style:style>
    <style:style style:name="T2309" style:parent-style-name="DefaultParagraphFont" style:family="text">
      <style:text-properties fo:letter-spacing="0.0027in"/>
    </style:style>
    <style:style style:name="T2310" style:parent-style-name="DefaultParagraphFont" style:family="text">
      <style:text-properties fo:letter-spacing="0.0027in"/>
    </style:style>
    <style:style style:name="T2311" style:parent-style-name="DefaultParagraphFont" style:family="text">
      <style:text-properties fo:letter-spacing="0.0027in"/>
    </style:style>
    <style:style style:name="T2312" style:parent-style-name="DefaultParagraphFont" style:family="text">
      <style:text-properties fo:letter-spacing="0.0027in"/>
    </style:style>
    <style:style style:name="T2313" style:parent-style-name="DefaultParagraphFont" style:family="text">
      <style:text-properties fo:letter-spacing="0.0027in"/>
    </style:style>
    <style:style style:name="T2314" style:parent-style-name="DefaultParagraphFont" style:family="text">
      <style:text-properties fo:letter-spacing="0.0027in"/>
    </style:style>
    <style:style style:name="T2315" style:parent-style-name="DefaultParagraphFont" style:family="text">
      <style:text-properties fo:letter-spacing="0.0027in"/>
    </style:style>
    <style:style style:name="T2316" style:parent-style-name="DefaultParagraphFont" style:family="text">
      <style:text-properties fo:letter-spacing="0.0027in"/>
    </style:style>
    <style:style style:name="T2317" style:parent-style-name="DefaultParagraphFont" style:family="text">
      <style:text-properties fo:letter-spacing="0.0027in"/>
    </style:style>
    <style:style style:name="T2318" style:parent-style-name="DefaultParagraphFont" style:family="text">
      <style:text-properties fo:letter-spacing="0.0027in"/>
    </style:style>
    <style:style style:name="T2319" style:parent-style-name="DefaultParagraphFont" style:family="text">
      <style:text-properties fo:letter-spacing="0.0027in"/>
    </style:style>
    <style:style style:name="T2320" style:parent-style-name="DefaultParagraphFont" style:family="text">
      <style:text-properties fo:letter-spacing="0.0027in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P2324" style:parent-style-name="Roman" style:family="paragraph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2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fo:font-weight="bold" style:font-weight-asian="bold" fo:font-size="11pt" style:font-size-asian="11pt"/>
    </style:style>
    <style:style style:name="T2337" style:parent-style-name="DefaultParagraphFont" style:family="text">
      <style:text-properties fo:letter-spacing="0.0027in"/>
    </style:style>
    <style:style style:name="T2338" style:parent-style-name="DefaultParagraphFont" style:family="text">
      <style:text-properties fo:letter-spacing="0.0027in"/>
    </style:style>
    <style:style style:name="T2339" style:parent-style-name="DefaultParagraphFont" style:family="text">
      <style:text-properties fo:letter-spacing="0.0027in"/>
    </style:style>
    <style:style style:name="T2340" style:parent-style-name="DefaultParagraphFont" style:family="text">
      <style:text-properties fo:letter-spacing="0.0027in"/>
    </style:style>
    <style:style style:name="T2341" style:parent-style-name="DefaultParagraphFont" style:family="text">
      <style:text-properties fo:letter-spacing="0.0027in"/>
    </style:style>
    <style:style style:name="T2342" style:parent-style-name="DefaultParagraphFont" style:family="text">
      <style:text-properties fo:letter-spacing="0.0027in"/>
    </style:style>
    <style:style style:name="T2343" style:parent-style-name="DefaultParagraphFont" style:family="text">
      <style:text-properties fo:letter-spacing="0.0027in"/>
    </style:style>
    <style:style style:name="T2344" style:parent-style-name="DefaultParagraphFont" style:family="text">
      <style:text-properties fo:letter-spacing="0.0027in"/>
    </style:style>
    <style:style style:name="T2345" style:parent-style-name="DefaultParagraphFont" style:family="text">
      <style:text-properties fo:letter-spacing="0.0027in"/>
    </style:style>
    <style:style style:name="T2346" style:parent-style-name="DefaultParagraphFont" style:family="text">
      <style:text-properties fo:letter-spacing="0.0027in"/>
    </style:style>
    <style:style style:name="T2347" style:parent-style-name="DefaultParagraphFont" style:family="text">
      <style:text-properties fo:letter-spacing="0.0027in"/>
    </style:style>
    <style:style style:name="T2348" style:parent-style-name="DefaultParagraphFont" style:family="text">
      <style:text-properties fo:letter-spacing="0.0027in"/>
    </style:style>
    <style:style style:name="T2349" style:parent-style-name="DefaultParagraphFont" style:family="text">
      <style:text-properties fo:letter-spacing="0.0027in"/>
    </style:style>
    <style:style style:name="T2350" style:parent-style-name="DefaultParagraphFont" style:family="text">
      <style:text-properties style:text-position="super 60%" fo:font-size="10pt" style:font-size-asian="10pt"/>
    </style:style>
    <style:style style:name="T2351" style:parent-style-name="DefaultParagraphFont" style:family="text">
      <style:text-properties style:text-position="super 60%" fo:font-size="10pt" style:font-size-asian="10pt"/>
    </style:style>
    <style:style style:name="T2352" style:parent-style-name="DefaultParagraphFont" style:family="text">
      <style:text-properties style:text-position="super 60%" fo:font-size="10pt" style:font-size-asian="10pt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fo:font-weight="bold" style:font-weight-asian="bold" fo:font-size="11pt" style:font-size-asian="11pt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tyle="italic" style:font-style-asian="italic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2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fo:font-weight="bold" style:font-weight-asian="bold" fo:font-size="11pt" style:font-size-asian="11pt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2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fo:font-weight="bold" style:font-weight-asian="bold" fo:font-size="11pt" style:font-size-asian="11pt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font-weight="bold" style:font-weight-asian="bold" fo:font-size="11pt" style:font-size-asian="11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tyle="italic" style:font-style-asian="italic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 fo:font-size="10pt" style:font-size-asian="10pt"/>
    </style:style>
    <style:style style:name="T2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4" style:parent-style-name="DefaultParagraphFont" style:family="text">
      <style:text-properties style:font-weight-complex="bold" fo:font-size="10pt" style:font-size-asian="10pt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weight="bold" style:font-weight-asian="bold" fo:font-size="11pt" style:font-size-asian="11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tyle="italic" style:font-style-asian="italic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 fo:font-size="10pt" style:font-size-asian="10pt"/>
    </style:style>
    <style:style style:name="T2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 fo:font-size="10pt" style:font-size-asian="10pt"/>
    </style:style>
    <style:style style:name="T2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P2654" style:parent-style-name="Roman" style:family="paragraph">
      <style:text-properties style:font-weight-complex="bold"/>
    </style:style>
    <style:style style:name="P2655" style:parent-style-name="Roman" style:family="paragraph">
      <style:text-properties style:font-weight-complex="bold"/>
    </style:style>
    <style:style style:name="T2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 fo:font-size="10pt" style:font-size-asian="10pt"/>
    </style:style>
    <style:style style:name="T2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0" style:parent-style-name="DefaultParagraphFont" style:family="text">
      <style:text-properties style:font-weight-complex="bold" fo:font-size="10pt" style:font-size-asian="10pt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fo:font-weight="bold" style:font-weight-asian="bold" fo:font-size="11pt" style:font-size-asian="11pt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tyle="italic" style:font-style-asian="italic"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weight="bold" style:font-weight-asian="bold" fo:font-size="11pt" style:font-size-asian="11pt"/>
    </style:style>
    <style:style style:name="T2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 fo:font-size="10pt" style:font-size-asian="10pt"/>
    </style:style>
    <style:style style:name="T2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3" style:parent-style-name="DefaultParagraphFont" style:family="text">
      <style:text-properties style:font-weight-complex="bold" fo:font-size="10pt" style:font-size-asian="10pt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 fo:font-size="10pt" style:font-size-asian="10pt"/>
    </style:style>
    <style:style style:name="T2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4" style:parent-style-name="DefaultParagraphFont" style:family="text">
      <style:text-properties style:font-weight-complex="bold" fo:font-size="10pt" style:font-size-asian="10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fo:font-weight="bold" style:font-weight-asian="bold" fo:font-size="11pt" style:font-size-asian="11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weight="bold" style:font-weight-asian="bold" fo:font-size="11pt" style:font-size-asian="11pt"/>
    </style:style>
    <style:style style:name="T2703" style:parent-style-name="DefaultParagraphFont" style:family="text">
      <style:text-properties fo:letter-spacing="0.0041in"/>
    </style:style>
    <style:style style:name="T2704" style:parent-style-name="DefaultParagraphFont" style:family="text">
      <style:text-properties fo:letter-spacing="0.0041in"/>
    </style:style>
    <style:style style:name="T2705" style:parent-style-name="DefaultParagraphFont" style:family="text">
      <style:text-properties fo:letter-spacing="0.0041in"/>
    </style:style>
    <style:style style:name="T2706" style:parent-style-name="DefaultParagraphFont" style:family="text">
      <style:text-properties fo:letter-spacing="0.0041in"/>
    </style:style>
    <style:style style:name="T2707" style:parent-style-name="DefaultParagraphFont" style:family="text">
      <style:text-properties fo:letter-spacing="0.0041in"/>
    </style:style>
    <style:style style:name="T2708" style:parent-style-name="DefaultParagraphFont" style:family="text">
      <style:text-properties fo:letter-spacing="0.0041in"/>
    </style:style>
    <style:style style:name="T2709" style:parent-style-name="DefaultParagraphFont" style:family="text">
      <style:text-properties fo:letter-spacing="0.0041in"/>
    </style:style>
    <style:style style:name="T2710" style:parent-style-name="DefaultParagraphFont" style:family="text">
      <style:text-properties fo:letter-spacing="0.0041in"/>
    </style:style>
    <style:style style:name="T2711" style:parent-style-name="DefaultParagraphFont" style:family="text">
      <style:text-properties fo:letter-spacing="0.0041in"/>
    </style:style>
    <style:style style:name="T2712" style:parent-style-name="DefaultParagraphFont" style:family="text">
      <style:text-properties fo:letter-spacing="0.0041in"/>
    </style:style>
    <style:style style:name="T2713" style:parent-style-name="DefaultParagraphFont" style:family="text">
      <style:text-properties fo:letter-spacing="0.0041in"/>
    </style:style>
    <style:style style:name="T2714" style:parent-style-name="DefaultParagraphFont" style:family="text">
      <style:text-properties fo:letter-spacing="0.0041in" style:text-position="super 60%" fo:font-size="10pt" style:font-size-asian="10pt"/>
    </style:style>
    <style:style style:name="T2715" style:parent-style-name="DefaultParagraphFont" style:family="text">
      <style:text-properties fo:letter-spacing="0.0041in"/>
    </style:style>
    <style:style style:name="T2716" style:parent-style-name="DefaultParagraphFont" style:family="text">
      <style:text-properties fo:letter-spacing="0.0041in"/>
    </style:style>
    <style:style style:name="T2717" style:parent-style-name="DefaultParagraphFont" style:family="text">
      <style:text-properties fo:letter-spacing="0.0041in"/>
    </style:style>
    <style:style style:name="T2718" style:parent-style-name="DefaultParagraphFont" style:family="text">
      <style:text-properties fo:letter-spacing="0.0041in"/>
    </style:style>
    <style:style style:name="T2719" style:parent-style-name="DefaultParagraphFont" style:family="text">
      <style:text-properties fo:letter-spacing="0.0041in"/>
    </style:style>
    <style:style style:name="T2720" style:parent-style-name="DefaultParagraphFont" style:family="text">
      <style:text-properties fo:letter-spacing="0.0041in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style:text-position="super 60%" fo:font-size="10pt" style:font-size-asian="10pt"/>
    </style:style>
    <style:style style:name="T2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2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fo:font-weight="bold" style:font-weight-asian="bold" fo:font-size="11pt" style:font-size-asian="11pt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fo:font-weight="bold" style:font-weight-asian="bold" fo:font-size="11pt" style:font-size-asian="11pt"/>
    </style:style>
    <style:style style:name="T2739" style:parent-style-name="DefaultParagraphFont" style:family="text">
      <style:text-properties style:text-position="super 60%" fo:font-size="10pt" style:font-size-asian="10pt"/>
    </style:style>
    <style:style style:name="T2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4" style:parent-style-name="DefaultParagraphFont" style:family="text">
      <style:text-properties style:font-weight-complex="bold" fo:font-size="10pt" style:font-size-asian="10pt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style:text-position="super 60%" fo:font-size="10pt" style:font-size-asian="10pt"/>
    </style:style>
    <style:style style:name="T2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 fo:font-size="10pt" style:font-size-asian="10pt"/>
    </style:style>
    <style:style style:name="T2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2" style:parent-style-name="DefaultParagraphFont" style:family="text">
      <style:text-properties style:font-weight-complex="bold" fo:font-size="10pt" style:font-size-asian="10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fo:font-weight="bold" style:font-weight-asian="bold" fo:font-size="11pt" style:font-size-asian="11pt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weight="bold" style:font-weight-asian="bold" fo:font-size="11pt" style:font-size-asian="11pt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 fo:font-size="10pt" style:font-size-asian="10pt"/>
    </style:style>
    <style:style style:name="T2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fo:font-weight="bold" style:font-weight-asian="bold" fo:font-size="11pt" style:font-size-asian="11pt"/>
    </style:style>
    <style:style style:name="T2778" style:parent-style-name="DefaultParagraphFont" style:family="text">
      <style:text-properties fo:font-weight="bold" style:font-weight-asian="bold" fo:font-size="11pt" style:font-size-asian="11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tyle="italic" style:font-style-asian="italic"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letter-spacing="0.0013in"/>
    </style:style>
    <style:style style:name="T2784" style:parent-style-name="DefaultParagraphFont" style:family="text">
      <style:text-properties fo:letter-spacing="0.0013in"/>
    </style:style>
    <style:style style:name="T2785" style:parent-style-name="DefaultParagraphFont" style:family="text">
      <style:text-properties fo:letter-spacing="0.0013in"/>
    </style:style>
    <style:style style:name="T2786" style:parent-style-name="DefaultParagraphFont" style:family="text">
      <style:text-properties fo:letter-spacing="0.0013in"/>
    </style:style>
    <style:style style:name="T2787" style:parent-style-name="DefaultParagraphFont" style:family="text">
      <style:text-properties fo:letter-spacing="0.0013in"/>
    </style:style>
    <style:style style:name="T2788" style:parent-style-name="DefaultParagraphFont" style:family="text">
      <style:text-properties fo:letter-spacing="0.0013in"/>
    </style:style>
    <style:style style:name="T2789" style:parent-style-name="DefaultParagraphFont" style:family="text">
      <style:text-properties fo:letter-spacing="0.0013in"/>
    </style:style>
    <style:style style:name="T2790" style:parent-style-name="DefaultParagraphFont" style:family="text">
      <style:text-properties fo:letter-spacing="0.0013in"/>
    </style:style>
    <style:style style:name="T2791" style:parent-style-name="DefaultParagraphFont" style:family="text">
      <style:text-properties fo:letter-spacing="0.0013in"/>
    </style:style>
    <style:style style:name="T2792" style:parent-style-name="DefaultParagraphFont" style:family="text">
      <style:text-properties fo:letter-spacing="0.0013in"/>
    </style:style>
    <style:style style:name="T2793" style:parent-style-name="DefaultParagraphFont" style:family="text">
      <style:text-properties fo:letter-spacing="0.0013in"/>
    </style:style>
    <style:style style:name="T2794" style:parent-style-name="DefaultParagraphFont" style:family="text">
      <style:text-properties fo:letter-spacing="0.0013in"/>
    </style:style>
    <style:style style:name="T2795" style:parent-style-name="DefaultParagraphFont" style:family="text">
      <style:text-properties fo:letter-spacing="0.0013in"/>
    </style:style>
    <style:style style:name="T2796" style:parent-style-name="DefaultParagraphFont" style:family="text">
      <style:text-properties fo:letter-spacing="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27in"/>
    </style:style>
    <style:style style:name="T2840" style:parent-style-name="DefaultParagraphFont" style:family="text">
      <style:text-properties fo:letter-spacing="-0.0027in"/>
    </style:style>
    <style:style style:name="T2841" style:parent-style-name="DefaultParagraphFont" style:family="text">
      <style:text-properties fo:letter-spacing="-0.0027in"/>
    </style:style>
    <style:style style:name="T2842" style:parent-style-name="DefaultParagraphFont" style:family="text">
      <style:text-properties fo:letter-spacing="-0.0027in"/>
    </style:style>
    <style:style style:name="T2843" style:parent-style-name="DefaultParagraphFont" style:family="text">
      <style:text-properties fo:letter-spacing="-0.0027in"/>
    </style:style>
    <style:style style:name="T2844" style:parent-style-name="DefaultParagraphFont" style:family="text">
      <style:text-properties fo:letter-spacing="-0.0027in"/>
    </style:style>
    <style:style style:name="T2845" style:parent-style-name="DefaultParagraphFont" style:family="text">
      <style:text-properties fo:letter-spacing="-0.0027in"/>
    </style:style>
    <style:style style:name="T2846" style:parent-style-name="DefaultParagraphFont" style:family="text">
      <style:text-properties fo:letter-spacing="-0.0027in"/>
    </style:style>
    <style:style style:name="T2847" style:parent-style-name="DefaultParagraphFont" style:family="text">
      <style:text-properties fo:letter-spacing="-0.0027in"/>
    </style:style>
    <style:style style:name="T2848" style:parent-style-name="DefaultParagraphFont" style:family="text">
      <style:text-properties fo:letter-spacing="-0.0027in"/>
    </style:style>
    <style:style style:name="T2849" style:parent-style-name="DefaultParagraphFont" style:family="text">
      <style:text-properties fo:letter-spacing="-0.0027in"/>
    </style:style>
    <style:style style:name="T2850" style:parent-style-name="DefaultParagraphFont" style:family="text">
      <style:text-properties fo:letter-spacing="-0.0027in"/>
    </style:style>
    <style:style style:name="T2851" style:parent-style-name="DefaultParagraphFont" style:family="text">
      <style:text-properties fo:letter-spacing="-0.0027in"/>
    </style:style>
    <style:style style:name="T2852" style:parent-style-name="DefaultParagraphFont" style:family="text">
      <style:text-properties fo:letter-spacing="-0.0027in"/>
    </style:style>
    <style:style style:name="T2853" style:parent-style-name="DefaultParagraphFont" style:family="text">
      <style:text-properties fo:letter-spacing="-0.0027in"/>
    </style:style>
    <style:style style:name="T2854" style:parent-style-name="DefaultParagraphFont" style:family="text">
      <style:text-properties fo:letter-spacing="0.0013in"/>
    </style:style>
    <style:style style:name="T2855" style:parent-style-name="DefaultParagraphFont" style:family="text">
      <style:text-properties fo:letter-spacing="0.0013in"/>
    </style:style>
    <style:style style:name="T2856" style:parent-style-name="DefaultParagraphFont" style:family="text">
      <style:text-properties fo:letter-spacing="0.0013in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letter-spacing="0.0013in"/>
    </style:style>
    <style:style style:name="T2861" style:parent-style-name="DefaultParagraphFont" style:family="text">
      <style:text-properties fo:letter-spacing="0.0013in"/>
    </style:style>
    <style:style style:name="T2862" style:parent-style-name="DefaultParagraphFont" style:family="text">
      <style:text-properties fo:letter-spacing="0.0013in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letter-spacing="0.0013in" style:text-position="super 60%" fo:font-size="10pt" style:font-size-asian="10pt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-0.0027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 style:text-position="super 60%" fo:font-size="10pt" style:font-size-asian="10pt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27in"/>
    </style:style>
    <style:style style:name="T2911" style:parent-style-name="DefaultParagraphFont" style:family="text">
      <style:text-properties fo:font-style="italic" style:font-style-asian="italic" fo:letter-spacing="-0.0027in"/>
    </style:style>
    <style:style style:name="T2912" style:parent-style-name="DefaultParagraphFont" style:family="text">
      <style:text-properties fo:font-style="italic" style:font-style-asian="italic" fo:letter-spacing="-0.0027in"/>
    </style:style>
    <style:style style:name="T2913" style:parent-style-name="DefaultParagraphFont" style:family="text">
      <style:text-properties fo:font-style="italic" style:font-style-asian="italic" fo:letter-spacing="-0.0027in"/>
    </style:style>
    <style:style style:name="T2914" style:parent-style-name="DefaultParagraphFont" style:family="text">
      <style:text-properties fo:letter-spacing="-0.0027in"/>
    </style:style>
    <style:style style:name="T2915" style:parent-style-name="DefaultParagraphFont" style:family="text">
      <style:text-properties fo:font-weight="bold" style:font-weight-asian="bold" fo:font-size="11pt" style:font-size-asian="11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tyle="italic" style:font-style-asian="italic"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style:text-position="super 60%" fo:font-size="10pt" style:font-size-asian="10pt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style="italic" style:font-style-asian="italic"/>
    </style:style>
    <style:style style:name="T2924" style:parent-style-name="DefaultParagraphFont" style:family="text">
      <style:text-properties style:text-position="super 60%" fo:font-size="10pt" style:font-size-asian="10pt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tyle="italic" style:font-style-asian="italic"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P2963" style:parent-style-name="Laikas" style:family="paragraph">
      <style:paragraph-properties fo:keep-together="always"/>
    </style:style>
    <style:style style:name="P2964" style:parent-style-name="Roman12" style:family="paragraph">
      <style:paragraph-properties fo:keep-with-next="always" fo:keep-together="always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P2973" style:parent-style-name="Roman" style:family="paragraph">
      <style:paragraph-properties fo:keep-with-next="always" fo:keep-together="always"/>
    </style:style>
    <style:style style:name="P2974" style:parent-style-name="Roman" style:family="paragraph">
      <style:paragraph-properties fo:keep-with-next="always" fo:keep-together="always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fo:font-size="10pt" style:font-size-asian="10pt" style:font-size-complex="12pt"/>
    </style:style>
    <style:style style:name="T30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18" style:parent-style-name="DefaultParagraphFont" style:family="text">
      <style:text-properties style:font-weight-complex="bold" fo:font-size="10pt" style:font-size-asian="10pt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 fo:font-size="10pt" style:font-size-asian="10pt"/>
    </style:style>
    <style:style style:name="T3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P3094" style:parent-style-name="Roman" style:family="paragraph">
      <style:text-properties style:font-weight-complex="bold"/>
    </style:style>
    <style:style style:name="P3095" style:parent-style-name="Roman" style:family="paragraph">
      <style:text-properties style:font-weight-complex="bold"/>
    </style:style>
    <style:style style:name="T3096" style:parent-style-name="DefaultParagraphFont" style:family="text">
      <style:text-properties style:font-weight-complex="bold" fo:letter-spacing="0.0013in"/>
    </style:style>
    <style:style style:name="T3097" style:parent-style-name="DefaultParagraphFont" style:family="text">
      <style:text-properties style:font-weight-complex="bold" fo:letter-spacing="0.0013in"/>
    </style:style>
    <style:style style:name="T3098" style:parent-style-name="DefaultParagraphFont" style:family="text">
      <style:text-properties style:font-weight-complex="bold" fo:letter-spacing="0.0013in"/>
    </style:style>
    <style:style style:name="T3099" style:parent-style-name="DefaultParagraphFont" style:family="text">
      <style:text-properties style:font-weight-complex="bold" fo:letter-spacing="0.0013in"/>
    </style:style>
    <style:style style:name="T3100" style:parent-style-name="DefaultParagraphFont" style:family="text">
      <style:text-properties style:font-weight-complex="bold" fo:letter-spacing="0.0013in"/>
    </style:style>
    <style:style style:name="T3101" style:parent-style-name="DefaultParagraphFont" style:family="text">
      <style:text-properties style:font-weight-complex="bold" fo:letter-spacing="0.0013in"/>
    </style:style>
    <style:style style:name="T3102" style:parent-style-name="DefaultParagraphFont" style:family="text">
      <style:text-properties style:font-weight-complex="bold" fo:letter-spacing="0.0013in"/>
    </style:style>
    <style:style style:name="T3103" style:parent-style-name="DefaultParagraphFont" style:family="text">
      <style:text-properties style:font-weight-complex="bold" fo:letter-spacing="0.0013in"/>
    </style:style>
    <style:style style:name="T3104" style:parent-style-name="DefaultParagraphFont" style:family="text">
      <style:text-properties style:font-weight-complex="bold" fo:letter-spacing="0.0013in"/>
    </style:style>
    <style:style style:name="T3105" style:parent-style-name="DefaultParagraphFont" style:family="text">
      <style:text-properties style:font-weight-complex="bold" fo:letter-spacing="0.0013in"/>
    </style:style>
    <style:style style:name="T3106" style:parent-style-name="DefaultParagraphFont" style:family="text">
      <style:text-properties style:font-weight-complex="bold" fo:letter-spacing="0.0013in"/>
    </style:style>
    <style:style style:name="T3107" style:parent-style-name="DefaultParagraphFont" style:family="text">
      <style:text-properties style:font-weight-complex="bold" fo:letter-spacing="0.0013in"/>
    </style:style>
    <style:style style:name="T3108" style:parent-style-name="DefaultParagraphFont" style:family="text">
      <style:text-properties style:font-weight-complex="bold" fo:letter-spacing="0.0013in"/>
    </style:style>
    <style:style style:name="T3109" style:parent-style-name="DefaultParagraphFont" style:family="text">
      <style:text-properties style:font-weight-complex="bold" fo:letter-spacing="0.0013in"/>
    </style:style>
    <style:style style:name="T3110" style:parent-style-name="DefaultParagraphFont" style:family="text">
      <style:text-properties style:font-weight-complex="bold" fo:letter-spacing="0.0013in"/>
    </style:style>
    <style:style style:name="T3111" style:parent-style-name="DefaultParagraphFont" style:family="text">
      <style:text-properties style:font-weight-complex="bold" fo:letter-spacing="0.0013in"/>
    </style:style>
    <style:style style:name="T3112" style:parent-style-name="DefaultParagraphFont" style:family="text">
      <style:text-properties style:font-weight-complex="bold" fo:letter-spacing="0.0013in"/>
    </style:style>
    <style:style style:name="T3113" style:parent-style-name="DefaultParagraphFont" style:family="text">
      <style:text-properties style:font-weight-complex="bold" fo:letter-spacing="0.0013in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 fo:font-style="italic" style:font-style-asian="italic"/>
    </style:style>
    <style:style style:name="T3116" style:parent-style-name="DefaultParagraphFont" style:family="text">
      <style:text-properties style:font-weight-complex="bold" fo:font-style="italic" style:font-style-asian="italic"/>
    </style:style>
    <style:style style:name="T3117" style:parent-style-name="DefaultParagraphFont" style:family="text">
      <style:text-properties style:font-weight-complex="bold"/>
    </style:style>
    <style:style style:name="P3118" style:parent-style-name="Roman" style:family="paragraph">
      <style:text-properties style:font-weight-complex="bold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fo:font-size="10pt" style:font-size-asian="10pt" style:font-size-complex="12pt"/>
    </style:style>
    <style:style style:name="T31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65" style:parent-style-name="DefaultParagraphFont" style:family="text">
      <style:text-properties style:font-weight-complex="bold" fo:font-size="10pt" style:font-size-asian="10pt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P3263" style:parent-style-name="Roman" style:family="paragraph">
      <style:text-properties style:font-weight-complex="bold"/>
    </style:style>
    <style:style style:name="T3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fo:font-size="10pt" style:font-size-asian="10pt" style:font-size-complex="12pt"/>
    </style:style>
    <style:style style:name="T32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83" style:parent-style-name="DefaultParagraphFont" style:family="text">
      <style:text-properties style:font-weight-complex="bold" fo:font-size="10pt" style:font-size-asian="10pt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fo:font-size="10pt" style:font-size-asian="10pt" style:font-size-complex="12pt"/>
    </style:style>
    <style:style style:name="T33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55" style:parent-style-name="DefaultParagraphFont" style:family="text">
      <style:text-properties fo:font-size="10pt" style:font-size-asian="10pt"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P3428" style:parent-style-name="Roman" style:family="paragraph">
      <style:text-properties style:font-size-complex="12pt"/>
    </style:style>
    <style:style style:name="P3429" style:parent-style-name="Roman" style:family="paragraph">
      <style:text-properties style:font-size-complex="12pt"/>
    </style:style>
    <style:style style:name="P3430" style:parent-style-name="Roman" style:family="paragraph">
      <style:text-properties style:font-size-complex="12pt"/>
    </style:style>
    <style:style style:name="T34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fo:font-size="10pt" style:font-size-asian="10pt" style:font-size-complex="12pt"/>
    </style:style>
    <style:style style:name="T34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41" style:parent-style-name="DefaultParagraphFont" style:family="text">
      <style:text-properties fo:font-size="10pt" style:font-size-asian="10pt"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fo:font-size="10pt" style:font-size-asian="10pt" style:font-size-complex="12pt"/>
    </style:style>
    <style:style style:name="T35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78" style:parent-style-name="DefaultParagraphFont" style:family="text">
      <style:text-properties fo:font-size="10pt" style:font-size-asian="10pt"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fo:letter-spacing="0.0013in" style:font-size-complex="12pt"/>
    </style:style>
    <style:style style:name="T3581" style:parent-style-name="DefaultParagraphFont" style:family="text">
      <style:text-properties fo:letter-spacing="0.0013in" style:font-size-complex="12pt"/>
    </style:style>
    <style:style style:name="T3582" style:parent-style-name="DefaultParagraphFont" style:family="text">
      <style:text-properties fo:letter-spacing="0.0013in" style:font-size-complex="12pt"/>
    </style:style>
    <style:style style:name="T3583" style:parent-style-name="DefaultParagraphFont" style:family="text">
      <style:text-properties fo:letter-spacing="0.0013in" style:font-size-complex="12pt"/>
    </style:style>
    <style:style style:name="T3584" style:parent-style-name="DefaultParagraphFont" style:family="text">
      <style:text-properties fo:letter-spacing="0.0013in" style:font-size-complex="12pt"/>
    </style:style>
    <style:style style:name="T3585" style:parent-style-name="DefaultParagraphFont" style:family="text">
      <style:text-properties fo:letter-spacing="0.0013in" style:font-size-complex="12pt"/>
    </style:style>
    <style:style style:name="T3586" style:parent-style-name="DefaultParagraphFont" style:family="text">
      <style:text-properties fo:letter-spacing="0.0013in" style:font-size-complex="12pt"/>
    </style:style>
    <style:style style:name="T3587" style:parent-style-name="DefaultParagraphFont" style:family="text">
      <style:text-properties fo:letter-spacing="0.0013in" style:font-size-complex="12pt"/>
    </style:style>
    <style:style style:name="T3588" style:parent-style-name="DefaultParagraphFont" style:family="text">
      <style:text-properties fo:letter-spacing="0.0013in" style:font-size-complex="12pt"/>
    </style:style>
    <style:style style:name="T3589" style:parent-style-name="DefaultParagraphFont" style:family="text">
      <style:text-properties fo:letter-spacing="0.0013in" style:font-size-complex="12pt"/>
    </style:style>
    <style:style style:name="T3590" style:parent-style-name="DefaultParagraphFont" style:family="text">
      <style:text-properties fo:letter-spacing="0.0013in" style:font-size-complex="12pt"/>
    </style:style>
    <style:style style:name="T3591" style:parent-style-name="DefaultParagraphFont" style:family="text">
      <style:text-properties fo:letter-spacing="0.0013in" style:font-size-complex="12pt"/>
    </style:style>
    <style:style style:name="T3592" style:parent-style-name="DefaultParagraphFont" style:family="text">
      <style:text-properties fo:letter-spacing="0.0013in" style:font-size-complex="12pt"/>
    </style:style>
    <style:style style:name="T3593" style:parent-style-name="DefaultParagraphFont" style:family="text">
      <style:text-properties fo:letter-spacing="0.0013in" style:font-size-complex="12pt"/>
    </style:style>
    <style:style style:name="T3594" style:parent-style-name="DefaultParagraphFont" style:family="text">
      <style:text-properties fo:letter-spacing="0.0013in" style:font-size-complex="12pt"/>
    </style:style>
    <style:style style:name="T3595" style:parent-style-name="DefaultParagraphFont" style:family="text">
      <style:text-properties fo:letter-spacing="0.0013in" style:font-size-complex="12pt"/>
    </style:style>
    <style:style style:name="T3596" style:parent-style-name="DefaultParagraphFont" style:family="text">
      <style:text-properties fo:letter-spacing="0.0013in" style:font-size-complex="12pt"/>
    </style:style>
    <style:style style:name="T3597" style:parent-style-name="DefaultParagraphFont" style:family="text">
      <style:text-properties fo:letter-spacing="0.0013in" style:font-size-complex="12pt"/>
    </style:style>
    <style:style style:name="T3598" style:parent-style-name="DefaultParagraphFont" style:family="text">
      <style:text-properties fo:letter-spacing="0.0013in" style:font-size-complex="12pt"/>
    </style:style>
    <style:style style:name="T3599" style:parent-style-name="DefaultParagraphFont" style:family="text">
      <style:text-properties fo:letter-spacing="0.0013in" style:font-size-complex="12pt"/>
    </style:style>
    <style:style style:name="T3600" style:parent-style-name="DefaultParagraphFont" style:family="text">
      <style:text-properties fo:letter-spacing="0.0013in" style:font-size-complex="12pt"/>
    </style:style>
    <style:style style:name="T3601" style:parent-style-name="DefaultParagraphFont" style:family="text">
      <style:text-properties fo:letter-spacing="0.0013in" style:font-size-complex="12pt"/>
    </style:style>
    <style:style style:name="T3602" style:parent-style-name="DefaultParagraphFont" style:family="text">
      <style:text-properties fo:letter-spacing="0.0013in" style:font-size-complex="12pt"/>
    </style:style>
    <style:style style:name="T3603" style:parent-style-name="DefaultParagraphFont" style:family="text">
      <style:text-properties fo:letter-spacing="0.0013in" style:font-size-complex="12pt"/>
    </style:style>
    <style:style style:name="T3604" style:parent-style-name="DefaultParagraphFont" style:family="text">
      <style:text-properties fo:letter-spacing="0.0013in" style:font-size-complex="12pt"/>
    </style:style>
    <style:style style:name="T3605" style:parent-style-name="DefaultParagraphFont" style:family="text">
      <style:text-properties fo:letter-spacing="0.0013in" style:font-size-complex="12pt"/>
    </style:style>
    <style:style style:name="T3606" style:parent-style-name="DefaultParagraphFont" style:family="text">
      <style:text-properties fo:letter-spacing="0.0013in" style:font-size-complex="12pt"/>
    </style:style>
    <style:style style:name="T3607" style:parent-style-name="DefaultParagraphFont" style:family="text">
      <style:text-properties fo:letter-spacing="0.0013in" style:font-size-complex="12pt"/>
    </style:style>
    <style:style style:name="T3608" style:parent-style-name="DefaultParagraphFont" style:family="text">
      <style:text-properties fo:letter-spacing="0.0013in" style:font-size-complex="12pt"/>
    </style:style>
    <style:style style:name="T3609" style:parent-style-name="DefaultParagraphFont" style:family="text">
      <style:text-properties fo:letter-spacing="0.0013in" style:font-size-complex="12pt"/>
    </style:style>
    <style:style style:name="T3610" style:parent-style-name="DefaultParagraphFont" style:family="text">
      <style:text-properties fo:letter-spacing="0.0013in" style:font-size-complex="12pt"/>
    </style:style>
    <style:style style:name="T3611" style:parent-style-name="DefaultParagraphFont" style:family="text">
      <style:text-properties fo:letter-spacing="0.0013in" style:font-size-complex="12pt"/>
    </style:style>
    <style:style style:name="T3612" style:parent-style-name="DefaultParagraphFont" style:family="text">
      <style:text-properties fo:letter-spacing="0.0013in" style:font-size-complex="12pt"/>
    </style:style>
    <style:style style:name="T3613" style:parent-style-name="DefaultParagraphFont" style:family="text">
      <style:text-properties fo:letter-spacing="0.0013in" style:font-size-complex="12pt"/>
    </style:style>
    <style:style style:name="T3614" style:parent-style-name="DefaultParagraphFont" style:family="text">
      <style:text-properties fo:letter-spacing="0.0013in" style:font-size-complex="12pt"/>
    </style:style>
    <style:style style:name="T3615" style:parent-style-name="DefaultParagraphFont" style:family="text">
      <style:text-properties fo:letter-spacing="0.0013in" style:font-size-complex="12pt"/>
    </style:style>
    <style:style style:name="T3616" style:parent-style-name="DefaultParagraphFont" style:family="text">
      <style:text-properties fo:letter-spacing="0.0013in" style:font-size-complex="12pt"/>
    </style:style>
    <style:style style:name="T3617" style:parent-style-name="DefaultParagraphFont" style:family="text">
      <style:text-properties fo:letter-spacing="0.0013in" style:font-size-complex="12pt"/>
    </style:style>
    <style:style style:name="T3618" style:parent-style-name="DefaultParagraphFont" style:family="text">
      <style:text-properties fo:letter-spacing="0.0013in" style:font-size-complex="12pt"/>
    </style:style>
    <style:style style:name="T3619" style:parent-style-name="DefaultParagraphFont" style:family="text">
      <style:text-properties fo:letter-spacing="0.0013in" style:font-size-complex="12pt"/>
    </style:style>
    <style:style style:name="T3620" style:parent-style-name="DefaultParagraphFont" style:family="text">
      <style:text-properties fo:letter-spacing="0.0013in" style:font-size-complex="12pt"/>
    </style:style>
    <style:style style:name="T3621" style:parent-style-name="DefaultParagraphFont" style:family="text">
      <style:text-properties fo:letter-spacing="0.0013in" style:font-size-complex="12pt"/>
    </style:style>
    <style:style style:name="T3622" style:parent-style-name="DefaultParagraphFont" style:family="text">
      <style:text-properties fo:letter-spacing="0.0013in" style:font-size-complex="12pt"/>
    </style:style>
    <style:style style:name="T3623" style:parent-style-name="DefaultParagraphFont" style:family="text">
      <style:text-properties fo:letter-spacing="0.0013in" style:font-size-complex="12pt"/>
    </style:style>
    <style:style style:name="T3624" style:parent-style-name="DefaultParagraphFont" style:family="text">
      <style:text-properties fo:letter-spacing="0.0013in" style:font-size-complex="12pt"/>
    </style:style>
    <style:style style:name="T3625" style:parent-style-name="DefaultParagraphFont" style:family="text">
      <style:text-properties fo:letter-spacing="0.0013in" style:font-size-complex="12pt"/>
    </style:style>
    <style:style style:name="T3626" style:parent-style-name="DefaultParagraphFont" style:family="text">
      <style:text-properties fo:letter-spacing="0.0013in" style:font-size-complex="12pt"/>
    </style:style>
    <style:style style:name="T3627" style:parent-style-name="DefaultParagraphFont" style:family="text">
      <style:text-properties fo:letter-spacing="0.0013in" style:font-size-complex="12pt"/>
    </style:style>
    <style:style style:name="T3628" style:parent-style-name="DefaultParagraphFont" style:family="text">
      <style:text-properties fo:letter-spacing="0.0013in" style:font-size-complex="12pt"/>
    </style:style>
    <style:style style:name="T3629" style:parent-style-name="DefaultParagraphFont" style:family="text">
      <style:text-properties fo:letter-spacing="0.0013in" style:font-size-complex="12pt"/>
    </style:style>
    <style:style style:name="T3630" style:parent-style-name="DefaultParagraphFont" style:family="text">
      <style:text-properties fo:letter-spacing="0.0013in" style:font-size-complex="12pt"/>
    </style:style>
    <style:style style:name="T3631" style:parent-style-name="DefaultParagraphFont" style:family="text">
      <style:text-properties fo:letter-spacing="0.0013in" style:font-size-complex="12pt"/>
    </style:style>
    <style:style style:name="T3632" style:parent-style-name="DefaultParagraphFont" style:family="text">
      <style:text-properties fo:letter-spacing="0.0013in"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fo:font-weight="bold" style:font-weight-asian="bold" fo:font-size="11pt" style:font-size-asian="11pt"/>
    </style:style>
    <style:style style:name="T3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 fo:font-size="10pt" style:font-size-asian="10pt"/>
    </style:style>
    <style:style style:name="T3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 fo:font-size="10pt" style:font-size-asian="10pt"/>
    </style:style>
    <style:style style:name="T3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2" style:parent-style-name="DefaultParagraphFont" style:family="text">
      <style:text-properties style:font-weight-complex="bold" fo:font-size="10pt" style:font-size-asian="10pt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 fo:font-size="10pt" style:font-size-asian="10pt"/>
    </style:style>
    <style:style style:name="T3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6" style:parent-style-name="DefaultParagraphFont" style:family="text">
      <style:text-properties style:font-weight-complex="bold" fo:font-size="10pt" style:font-size-asian="10pt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P3961" style:parent-style-name="Roman" style:family="paragraph">
      <style:text-properties style:font-weight-complex="bold"/>
    </style:style>
    <style:style style:name="P3962" style:parent-style-name="Roman" style:family="paragraph">
      <style:text-properties style:font-weight-complex="bold"/>
    </style:style>
    <style:style style:name="T3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fo:font-weight="bold" style:font-weight-asian="bold" fo:font-size="11pt" style:font-size-asian="11pt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fo:font-style="italic" style:font-style-asian="italic" fo:font-size="10pt" style:font-size-asian="10pt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weight="bold" style:font-weight-asian="bold" fo:font-size="11pt" style:font-size-asian="11pt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/>
    </style:style>
    <style:style style:name="T3987" style:parent-style-name="DefaultParagraphFont" style:family="text">
      <style:text-properties fo:font-style="italic" style:font-style-asian="italic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weight="bold" style:font-weight-asian="bold" fo:font-size="11pt" style:font-size-asian="11pt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tyle="italic" style:font-style-asian="italic" fo:font-size="10pt" style:font-size-asian="10pt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fo:font-weight="bold" style:font-weight-asian="bold" fo:font-size="11pt" style:font-size-asian="11pt"/>
    </style:style>
    <style:style style:name="T3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 fo:font-size="10pt" style:font-size-asian="10pt"/>
    </style:style>
    <style:style style:name="T3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8" style:parent-style-name="DefaultParagraphFont" style:family="text">
      <style:text-properties style:font-weight-complex="bold" fo:font-size="10pt" style:font-size-asian="10pt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 fo:font-style="italic" style:font-style-asian="italic"/>
    </style:style>
    <style:style style:name="T4043" style:parent-style-name="DefaultParagraphFont" style:family="text">
      <style:text-properties style:font-weight-complex="bold" fo:font-style="italic" style:font-style-asian="italic"/>
    </style:style>
    <style:style style:name="T4044" style:parent-style-name="DefaultParagraphFont" style:family="text">
      <style:text-properties style:font-weight-complex="bold" fo:font-style="italic" style:font-style-asian="italic"/>
    </style:style>
    <style:style style:name="T4045" style:parent-style-name="DefaultParagraphFont" style:family="text">
      <style:text-properties style:font-weight-complex="bold" fo:font-style="italic" style:font-style-asian="italic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P4051" style:parent-style-name="Roman" style:family="paragraph">
      <style:text-properties style:font-weight-complex="bold"/>
    </style:style>
    <style:style style:name="P4052" style:parent-style-name="Roman" style:family="paragraph">
      <style:text-properties style:font-weight-complex="bold"/>
    </style:style>
    <style:style style:name="T4053" style:parent-style-name="DefaultParagraphFont" style:family="text">
      <style:text-properties fo:font-style="italic" style:font-style-asian="italic"/>
    </style:style>
    <style:style style:name="T4054" style:parent-style-name="DefaultParagraphFont" style:family="text">
      <style:text-properties fo:font-style="italic" style:font-style-asian="italic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style="italic" style:font-style-asian="italic"/>
    </style:style>
    <style:style style:name="P4057" style:parent-style-name="Roman" style:family="paragraph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 fo:font-size="10pt" style:font-size-asian="10pt"/>
    </style:style>
    <style:style style:name="T4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4" style:parent-style-name="DefaultParagraphFont" style:family="text">
      <style:text-properties style:font-weight-complex="bold" fo:font-size="10pt" style:font-size-asian="10pt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fo:font-weight="bold" style:font-weight-asian="bold" fo:font-size="11pt" style:font-size-asian="11pt"/>
    </style:style>
    <style:style style:name="T4067" style:parent-style-name="DefaultParagraphFont" style:family="text">
      <style:text-properties fo:font-weight="bold" style:font-weight-asian="bold" fo:font-size="11pt" style:font-size-asian="11pt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style="italic" style:font-style-asian="italic"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 fo:font-size="10pt" style:font-size-asian="10pt"/>
    </style:style>
    <style:style style:name="T4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9" style:parent-style-name="DefaultParagraphFont" style:family="text">
      <style:text-properties style:font-weight-complex="bold" fo:font-size="10pt" style:font-size-asian="10pt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fo:font-weight="bold" style:font-weight-asian="bold" fo:font-size="11pt" style:font-size-asian="11pt"/>
    </style:style>
    <style:style style:name="T4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 fo:font-size="10pt" style:font-size-asian="10pt"/>
    </style:style>
    <style:style style:name="T4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0" style:parent-style-name="DefaultParagraphFont" style:family="text">
      <style:text-properties style:font-weight-complex="bold" fo:font-size="10pt" style:font-size-asian="10pt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 fo:font-size="10pt" style:font-size-asian="10pt"/>
    </style:style>
    <style:style style:name="T4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fo:font-weight="bold" style:font-weight-asian="bold" fo:font-size="11pt" style:font-size-asian="11pt"/>
    </style:style>
    <style:style style:name="T4281" style:parent-style-name="DefaultParagraphFont" style:family="text">
      <style:text-properties fo:font-style="italic" style:font-style-asian="italic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 fo:font-size="10pt" style:font-size-asian="10pt"/>
    </style:style>
    <style:style style:name="T4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9" style:parent-style-name="DefaultParagraphFont" style:family="text">
      <style:text-properties style:font-weight-complex="bold" fo:font-size="10pt" style:font-size-asian="10pt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font-style="italic" style:font-style-asian="italic"/>
    </style:style>
    <style:style style:name="T4337" style:parent-style-name="DefaultParagraphFont" style:family="text">
      <style:text-properties fo:font-style="italic" style:font-style-asian="italic"/>
    </style:style>
    <style:style style:name="T4338" style:parent-style-name="DefaultParagraphFont" style:family="text">
      <style:text-properties fo:font-style="italic" style:font-style-asian="italic"/>
    </style:style>
    <style:style style:name="T4339" style:parent-style-name="DefaultParagraphFont" style:family="text">
      <style:text-properties fo:font-style="italic" style:font-style-asian="italic"/>
    </style:style>
    <style:style style:name="T4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 fo:font-size="10pt" style:font-size-asian="10pt"/>
    </style:style>
    <style:style style:name="T4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4" style:parent-style-name="DefaultParagraphFont" style:family="text">
      <style:text-properties style:font-weight-complex="bold" fo:font-size="10pt" style:font-size-asian="10pt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fo:font-weight="bold" style:font-weight-asian="bold" fo:font-size="11pt" style:font-size-asian="11pt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font-style="italic" style:font-style-asian="italic" fo:font-size="10pt" style:font-size-asian="10pt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 fo:font-size="10pt" style:font-size-asian="10pt"/>
    </style:style>
    <style:style style:name="T4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6" style:parent-style-name="DefaultParagraphFont" style:family="text">
      <style:text-properties style:font-weight-complex="bold" fo:font-size="10pt" style:font-size-asian="10pt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fo:font-weight="bold" style:font-weight-asian="bold" fo:font-size="11pt" style:font-size-asian="11pt"/>
    </style:style>
    <style:style style:name="T4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 fo:font-size="10pt" style:font-size-asian="10pt"/>
    </style:style>
    <style:style style:name="T4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3" style:parent-style-name="DefaultParagraphFont" style:family="text">
      <style:text-properties style:font-weight-complex="bold" fo:font-size="10pt" style:font-size-asian="10pt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 fo:font-size="10pt" style:font-size-asian="10pt"/>
    </style:style>
    <style:style style:name="T4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9" style:parent-style-name="DefaultParagraphFont" style:family="text">
      <style:text-properties style:font-weight-complex="bold" fo:font-size="10pt" style:font-size-asian="10pt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fo:font-weight="bold" style:font-weight-asian="bold" fo:font-size="11pt" style:font-size-asian="11pt"/>
    </style:style>
    <style:style style:name="T43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73" style:parent-style-name="DefaultParagraphFont" style:family="text">
      <style:text-properties style:font-weight-complex="bold" fo:color="#000000"/>
    </style:style>
    <style:style style:name="T4374" style:parent-style-name="DefaultParagraphFont" style:family="text">
      <style:text-properties style:font-weight-complex="bold" fo:color="#000000" fo:font-size="10pt" style:font-size-asian="10pt"/>
    </style:style>
    <style:style style:name="T437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76" style:parent-style-name="DefaultParagraphFont" style:family="text">
      <style:text-properties style:font-weight-complex="bold" fo:color="#000000" fo:font-size="10pt" style:font-size-asian="10pt"/>
    </style:style>
    <style:style style:name="T4377" style:parent-style-name="DefaultParagraphFont" style:family="text">
      <style:text-properties style:font-weight-complex="bold" fo:color="#000000"/>
    </style:style>
    <style:style style:name="T4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 fo:font-size="10pt" style:font-size-asian="10pt"/>
    </style:style>
    <style:style style:name="T4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2" style:parent-style-name="DefaultParagraphFont" style:family="text">
      <style:text-properties style:font-weight-complex="bold" fo:font-size="10pt" style:font-size-asian="10pt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style="italic" style:font-style-asian="italic"/>
    </style:style>
    <style:style style:name="T4386" style:parent-style-name="DefaultParagraphFont" style:family="text">
      <style:text-properties fo:font-style="italic" style:font-style-asian="italic"/>
    </style:style>
    <style:style style:name="T4387" style:parent-style-name="DefaultParagraphFont" style:family="text">
      <style:text-properties fo:font-style="italic" style:font-style-asian="italic"/>
    </style:style>
    <style:style style:name="T4388" style:parent-style-name="DefaultParagraphFont" style:family="text">
      <style:text-properties fo:font-weight="bold" style:font-weight-asian="bold" fo:font-size="11pt" style:font-size-asian="11pt"/>
    </style:style>
    <style:style style:name="T4389" style:parent-style-name="DefaultParagraphFont" style:family="text">
      <style:text-properties fo:font-weight="bold" style:font-weight-asian="bold" fo:font-size="11pt" style:font-size-asian="11pt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font-style="italic" style:font-style-asian="italic" fo:font-size="10pt" style:font-size-asian="10pt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 fo:font-size="10pt" style:font-size-asian="10pt"/>
    </style:style>
    <style:style style:name="T4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7" style:parent-style-name="DefaultParagraphFont" style:family="text">
      <style:text-properties style:font-weight-complex="bold" fo:font-size="10pt" style:font-size-asian="10pt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fo:font-weight="bold" style:font-weight-asian="bold" fo:font-size="11pt" style:font-size-asian="11pt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tyle="italic" style:font-style-asian="italic" fo:font-size="10pt" style:font-size-asian="10pt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 fo:font-size="10pt" style:font-size-asian="10pt"/>
    </style:style>
    <style:style style:name="T4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9" style:parent-style-name="DefaultParagraphFont" style:family="text">
      <style:text-properties style:font-weight-complex="bold" fo:font-size="10pt" style:font-size-asian="10pt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fo:font-weight="bold" style:font-weight-asian="bold" fo:font-size="11pt" style:font-size-asian="11pt"/>
    </style:style>
    <style:style style:name="T4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 fo:font-size="10pt" style:font-size-asian="10pt"/>
    </style:style>
    <style:style style:name="T4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6" style:parent-style-name="DefaultParagraphFont" style:family="text">
      <style:text-properties style:font-weight-complex="bold" fo:font-size="10pt" style:font-size-asian="10pt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fo:font-weight="bold" style:font-weight-asian="bold" fo:font-size="11pt" style:font-size-asian="11pt"/>
    </style:style>
    <style:style style:name="T4470" style:parent-style-name="DefaultParagraphFont" style:family="text">
      <style:text-properties fo:font-weight="bold" style:font-weight-asian="bold" fo:font-size="11pt" style:font-size-asian="11pt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tyle="italic" style:font-style-asian="italic" fo:font-size="10pt" style:font-size-asian="10pt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fo:font-weight="bold" style:font-weight-asian="bold" fo:font-size="11pt" style:font-size-asian="11pt"/>
    </style:style>
    <style:style style:name="P4475" style:parent-style-name="Roman" style:family="paragraph">
      <style:text-properties fo:letter-spacing="-0.0013in"/>
    </style:style>
    <style:style style:name="T4476" style:parent-style-name="DefaultParagraphFont" style:family="text">
      <style:text-properties fo:font-weight="bold" style:font-weight-asian="bold" fo:font-size="11pt" style:font-size-asian="11pt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font-style="italic" style:font-style-asian="italic"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font-weight="bold" style:font-weight-asian="bold" fo:font-size="11pt" style:font-size-asian="11pt"/>
    </style:style>
    <style:style style:name="T4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 fo:font-size="10pt" style:font-size-asian="10pt"/>
    </style:style>
    <style:style style:name="T4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5" style:parent-style-name="DefaultParagraphFont" style:family="text">
      <style:text-properties style:font-weight-complex="bold" fo:font-size="10pt" style:font-size-asian="10pt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fo:font-weight="bold" style:font-weight-asian="bold" fo:font-size="11pt" style:font-size-asian="11pt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style="italic" style:font-style-asian="italic"/>
    </style:style>
    <style:style style:name="T4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3" style:parent-style-name="DefaultParagraphFont" style:family="text">
      <style:text-properties style:font-weight-complex="bold" fo:font-style="italic" style:font-style-asian="italic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 fo:font-size="10pt" style:font-size-asian="10pt"/>
    </style:style>
    <style:style style:name="T4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1" style:parent-style-name="DefaultParagraphFont" style:family="text">
      <style:text-properties style:font-weight-complex="bold" fo:font-size="10pt" style:font-size-asian="10pt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fo:font-weight="bold" style:font-weight-asian="bold" fo:font-size="11pt" style:font-size-asian="11pt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font-style="italic" style:font-style-asian="italic" fo:font-size="10pt" style:font-size-asian="10pt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 fo:font-size="10pt" style:font-size-asian="10pt"/>
    </style:style>
    <style:style style:name="T4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3" style:parent-style-name="DefaultParagraphFont" style:family="text">
      <style:text-properties style:font-weight-complex="bold" fo:font-size="10pt" style:font-size-asian="10pt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fo:font-style="italic" style:font-style-asian="italic"/>
    </style:style>
    <style:style style:name="T4536" style:parent-style-name="DefaultParagraphFont" style:family="text">
      <style:text-properties fo:font-style="italic" style:font-style-asian="italic"/>
    </style:style>
    <style:style style:name="T4537" style:parent-style-name="DefaultParagraphFont" style:family="text">
      <style:text-properties fo:font-style="italic" style:font-style-asian="italic"/>
    </style:style>
    <style:style style:name="T4538" style:parent-style-name="DefaultParagraphFont" style:family="text">
      <style:text-properties fo:font-weight="bold" style:font-weight-asian="bold" fo:font-size="11pt" style:font-size-asian="11pt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fo:font-style="italic" style:font-style-asian="italic" fo:font-size="10pt" style:font-size-asian="10pt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fo:font-weight="bold" style:font-weight-asian="bold" fo:font-size="11pt" style:font-size-asian="11pt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style="italic" style:font-style-asian="italic"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weight="bold" style:font-weight-asian="bold" fo:font-size="11pt" style:font-size-asian="11pt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style="italic" style:font-style-asian="italic" fo:font-size="10pt" style:font-size-asian="10pt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 fo:font-size="10pt" style:font-size-asian="10pt"/>
    </style:style>
    <style:style style:name="T4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8" style:parent-style-name="DefaultParagraphFont" style:family="text">
      <style:text-properties style:font-weight-complex="bold" fo:font-size="10pt" style:font-size-asian="10pt"/>
    </style:style>
    <style:style style:name="T4559" style:parent-style-name="DefaultParagraphFont" style:family="text">
      <style:text-properties style:font-weight-complex="bold"/>
    </style:style>
    <style:style style:name="P4560" style:parent-style-name="Roman" style:family="paragraph">
      <style:paragraph-properties fo:keep-with-next="always" fo:keep-together="always"/>
    </style:style>
    <style:style style:name="P4561" style:parent-style-name="Roman" style:family="paragraph">
      <style:paragraph-properties fo:keep-with-next="always" fo:keep-together="always"/>
    </style:style>
    <style:style style:name="T4562" style:parent-style-name="DefaultParagraphFont" style:family="text">
      <style:text-properties fo:font-weight="bold" style:font-weight-asian="bold" fo:font-size="11pt" style:font-size-asian="11pt"/>
    </style:style>
    <style:style style:name="T4563" style:parent-style-name="DefaultParagraphFont" style:family="text">
      <style:text-properties fo:font-weight="bold" style:font-weight-asian="bold" fo:font-size="11pt" style:font-size-asian="11pt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font-style="italic" style:font-style-asian="italic"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font-weight="bold" style:font-weight-asian="bold" fo:font-size="11pt" style:font-size-asian="11pt"/>
    </style:style>
    <style:style style:name="T4568" style:parent-style-name="DefaultParagraphFont" style:family="text">
      <style:text-properties fo:font-weight="bold" style:font-weight-asian="bold" fo:font-size="11pt" style:font-size-asian="11pt"/>
    </style:style>
    <style:style style:name="T4569" style:parent-style-name="DefaultParagraphFont" style:family="text">
      <style:text-properties fo:font-weight="bold" style:font-weight-asian="bold" fo:font-size="11pt" style:font-size-asian="11pt"/>
    </style:style>
    <style:style style:name="T4570" style:parent-style-name="DefaultParagraphFont" style:family="text">
      <style:text-properties fo:font-weight="bold" style:font-weight-asian="bold" fo:font-size="11pt" style:font-size-asian="11pt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tyle="italic" style:font-style-asian="italic"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weight="bold" style:font-weight-asian="bold" fo:font-size="11pt" style:font-size-asian="11pt"/>
    </style:style>
    <style:style style:name="T4575" style:parent-style-name="DefaultParagraphFont" style:family="text">
      <style:text-properties fo:font-weight="bold" style:font-weight-asian="bold" fo:font-size="11pt" style:font-size-asian="11pt"/>
    </style:style>
    <style:style style:name="T4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 fo:font-size="10pt" style:font-size-asian="10pt"/>
    </style:style>
    <style:style style:name="T4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0" style:parent-style-name="DefaultParagraphFont" style:family="text">
      <style:text-properties style:font-weight-complex="bold" fo:font-size="10pt" style:font-size-asian="10pt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fo:font-weight="bold" style:font-weight-asian="bold" fo:font-size="11pt" style:font-size-asian="11pt"/>
    </style:style>
    <style:style style:name="T4583" style:parent-style-name="DefaultParagraphFont" style:family="text">
      <style:text-properties fo:font-weight="bold" style:font-weight-asian="bold" fo:font-size="11pt" style:font-size-asian="11pt"/>
    </style:style>
    <style:style style:name="T4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 fo:font-size="10pt" style:font-size-asian="10pt"/>
    </style:style>
    <style:style style:name="T4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8" style:parent-style-name="DefaultParagraphFont" style:family="text">
      <style:text-properties style:font-weight-complex="bold" fo:font-size="10pt" style:font-size-asian="10pt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fo:font-weight="bold" style:font-weight-asian="bold" fo:font-size="11pt" style:font-size-asian="11pt"/>
    </style:style>
    <style:style style:name="T4591" style:parent-style-name="DefaultParagraphFont" style:family="text">
      <style:text-properties fo:font-weight="bold" style:font-weight-asian="bold" fo:font-size="11pt" style:font-size-asian="11pt"/>
    </style:style>
    <style:style style:name="T4592" style:parent-style-name="DefaultParagraphFont" style:family="text">
      <style:text-properties fo:font-style="italic" style:font-style-asian="italic"/>
    </style:style>
    <style:style style:name="T4593" style:parent-style-name="DefaultParagraphFont" style:family="text">
      <style:text-properties fo:font-style="italic" style:font-style-asian="italic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style="italic" style:font-style-asian="italic"/>
    </style:style>
    <style:style style:name="T4597" style:parent-style-name="DefaultParagraphFont" style:family="text">
      <style:text-properties fo:font-style="italic" style:font-style-asian="italic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 fo:font-size="10pt" style:font-size-asian="10pt"/>
    </style:style>
    <style:style style:name="T4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4" style:parent-style-name="DefaultParagraphFont" style:family="text">
      <style:text-properties style:font-weight-complex="bold" fo:font-size="10pt" style:font-size-asian="10pt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fo:font-weight="bold" style:font-weight-asian="bold" fo:font-size="11pt" style:font-size-asian="11pt"/>
    </style:style>
    <style:style style:name="T46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fo:font-size="10pt" style:font-size-asian="10pt" style:font-size-complex="12pt"/>
    </style:style>
    <style:style style:name="T46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79" style:parent-style-name="DefaultParagraphFont" style:family="text">
      <style:text-properties fo:font-size="10pt" style:font-size-asian="10pt"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fo:font-style="italic" style:font-style-asian="italic"/>
    </style:style>
    <style:style style:name="T4692" style:parent-style-name="DefaultParagraphFont" style:family="text">
      <style:text-properties fo:font-style="italic" style:font-style-asian="italic"/>
    </style:style>
    <style:style style:name="T4693" style:parent-style-name="DefaultParagraphFont" style:family="text">
      <style:text-properties fo:font-style="italic" style:font-style-asian="italic"/>
    </style:style>
    <style:style style:name="T4694" style:parent-style-name="DefaultParagraphFont" style:family="text">
      <style:text-properties fo:font-style="italic" style:font-style-asian="italic"/>
    </style:style>
    <style:style style:name="T4695" style:parent-style-name="DefaultParagraphFont" style:family="text">
      <style:text-properties fo:font-style="italic" style:font-style-asian="italic"/>
    </style:style>
    <style:style style:name="T4696" style:parent-style-name="DefaultParagraphFont" style:family="text">
      <style:text-properties fo:font-style="italic" style:font-style-asian="italic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 fo:font-size="10pt" style:font-size-asian="10pt"/>
    </style:style>
    <style:style style:name="T4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2" style:parent-style-name="DefaultParagraphFont" style:family="text">
      <style:text-properties style:font-weight-complex="bold" fo:font-size="10pt" style:font-size-asian="10pt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 fo:letter-spacing="0.0013in"/>
    </style:style>
    <style:style style:name="T4725" style:parent-style-name="DefaultParagraphFont" style:family="text">
      <style:text-properties style:font-weight-complex="bold" fo:letter-spacing="0.0013in"/>
    </style:style>
    <style:style style:name="T4726" style:parent-style-name="DefaultParagraphFont" style:family="text">
      <style:text-properties style:font-weight-complex="bold" fo:letter-spacing="0.0013in"/>
    </style:style>
    <style:style style:name="T4727" style:parent-style-name="DefaultParagraphFont" style:family="text">
      <style:text-properties style:font-weight-complex="bold" fo:letter-spacing="0.0013in"/>
    </style:style>
    <style:style style:name="T4728" style:parent-style-name="DefaultParagraphFont" style:family="text">
      <style:text-properties style:font-weight-complex="bold" fo:letter-spacing="0.0013in"/>
    </style:style>
    <style:style style:name="T4729" style:parent-style-name="DefaultParagraphFont" style:family="text">
      <style:text-properties style:font-weight-complex="bold" fo:letter-spacing="0.0013in"/>
    </style:style>
    <style:style style:name="T4730" style:parent-style-name="DefaultParagraphFont" style:family="text">
      <style:text-properties style:font-weight-complex="bold" fo:letter-spacing="0.0013in"/>
    </style:style>
    <style:style style:name="T4731" style:parent-style-name="DefaultParagraphFont" style:family="text">
      <style:text-properties style:font-weight-complex="bold" fo:letter-spacing="0.0013in"/>
    </style:style>
    <style:style style:name="T4732" style:parent-style-name="DefaultParagraphFont" style:family="text">
      <style:text-properties style:font-weight-complex="bold" fo:letter-spacing="0.0013in"/>
    </style:style>
    <style:style style:name="T4733" style:parent-style-name="DefaultParagraphFont" style:family="text">
      <style:text-properties style:font-weight-complex="bold" fo:letter-spacing="0.0013in"/>
    </style:style>
    <style:style style:name="T4734" style:parent-style-name="DefaultParagraphFont" style:family="text">
      <style:text-properties style:font-weight-complex="bold" fo:letter-spacing="0.0013in"/>
    </style:style>
    <style:style style:name="T4735" style:parent-style-name="DefaultParagraphFont" style:family="text">
      <style:text-properties style:font-weight-complex="bold" fo:letter-spacing="0.0013in"/>
    </style:style>
    <style:style style:name="T4736" style:parent-style-name="DefaultParagraphFont" style:family="text">
      <style:text-properties style:font-weight-complex="bold" fo:letter-spacing="0.0013in"/>
    </style:style>
    <style:style style:name="T4737" style:parent-style-name="DefaultParagraphFont" style:family="text">
      <style:text-properties style:font-weight-complex="bold" fo:letter-spacing="0.0013in"/>
    </style:style>
    <style:style style:name="T4738" style:parent-style-name="DefaultParagraphFont" style:family="text">
      <style:text-properties style:font-weight-complex="bold" fo:letter-spacing="0.0013in"/>
    </style:style>
    <style:style style:name="T4739" style:parent-style-name="DefaultParagraphFont" style:family="text">
      <style:text-properties style:font-weight-complex="bold" fo:letter-spacing="0.0013in"/>
    </style:style>
    <style:style style:name="T4740" style:parent-style-name="DefaultParagraphFont" style:family="text">
      <style:text-properties style:font-weight-complex="bold" fo:letter-spacing="0.0013in"/>
    </style:style>
    <style:style style:name="T4741" style:parent-style-name="DefaultParagraphFont" style:family="text">
      <style:text-properties style:font-weight-complex="bold" fo:letter-spacing="0.0013in"/>
    </style:style>
    <style:style style:name="T4742" style:parent-style-name="DefaultParagraphFont" style:family="text">
      <style:text-properties style:font-weight-complex="bold" fo:letter-spacing="0.0013in"/>
    </style:style>
    <style:style style:name="T4743" style:parent-style-name="DefaultParagraphFont" style:family="text">
      <style:text-properties style:font-weight-complex="bold" fo:letter-spacing="0.0013in"/>
    </style:style>
    <style:style style:name="T4744" style:parent-style-name="DefaultParagraphFont" style:family="text">
      <style:text-properties style:font-weight-complex="bold" fo:letter-spacing="0.0013in"/>
    </style:style>
    <style:style style:name="T4745" style:parent-style-name="DefaultParagraphFont" style:family="text">
      <style:text-properties style:font-weight-complex="bold" fo:letter-spacing="0.0013in"/>
    </style:style>
    <style:style style:name="T4746" style:parent-style-name="DefaultParagraphFont" style:family="text">
      <style:text-properties style:font-weight-complex="bold" fo:letter-spacing="0.0013in"/>
    </style:style>
    <style:style style:name="T4747" style:parent-style-name="DefaultParagraphFont" style:family="text">
      <style:text-properties style:font-weight-complex="bold" fo:letter-spacing="0.0013in"/>
    </style:style>
    <style:style style:name="T4748" style:parent-style-name="DefaultParagraphFont" style:family="text">
      <style:text-properties style:font-weight-complex="bold" fo:letter-spacing="0.0013in"/>
    </style:style>
    <style:style style:name="T4749" style:parent-style-name="DefaultParagraphFont" style:family="text">
      <style:text-properties style:font-weight-complex="bold" fo:letter-spacing="0.0013in"/>
    </style:style>
    <style:style style:name="T4750" style:parent-style-name="DefaultParagraphFont" style:family="text">
      <style:text-properties style:font-weight-complex="bold" fo:letter-spacing="0.0013in"/>
    </style:style>
    <style:style style:name="T4751" style:parent-style-name="DefaultParagraphFont" style:family="text">
      <style:text-properties style:font-weight-complex="bold" fo:letter-spacing="0.0013in"/>
    </style:style>
    <style:style style:name="T4752" style:parent-style-name="DefaultParagraphFont" style:family="text">
      <style:text-properties style:font-weight-complex="bold" fo:letter-spacing="0.0013in"/>
    </style:style>
    <style:style style:name="T4753" style:parent-style-name="DefaultParagraphFont" style:family="text">
      <style:text-properties style:font-weight-complex="bold" fo:letter-spacing="0.0013in"/>
    </style:style>
    <style:style style:name="T4754" style:parent-style-name="DefaultParagraphFont" style:family="text">
      <style:text-properties style:font-weight-complex="bold" fo:letter-spacing="0.0013in"/>
    </style:style>
    <style:style style:name="T4755" style:parent-style-name="DefaultParagraphFont" style:family="text">
      <style:text-properties style:font-weight-complex="bold" fo:letter-spacing="0.0013in"/>
    </style:style>
    <style:style style:name="T4756" style:parent-style-name="DefaultParagraphFont" style:family="text">
      <style:text-properties style:font-weight-complex="bold" fo:letter-spacing="0.0013in"/>
    </style:style>
    <style:style style:name="T4757" style:parent-style-name="DefaultParagraphFont" style:family="text">
      <style:text-properties style:font-weight-complex="bold" fo:letter-spacing="0.0013in"/>
    </style:style>
    <style:style style:name="T4758" style:parent-style-name="DefaultParagraphFont" style:family="text">
      <style:text-properties style:font-weight-complex="bold" fo:letter-spacing="0.0013in"/>
    </style:style>
    <style:style style:name="T4759" style:parent-style-name="DefaultParagraphFont" style:family="text">
      <style:text-properties style:font-weight-complex="bold" fo:letter-spacing="0.0013in"/>
    </style:style>
    <style:style style:name="T4760" style:parent-style-name="DefaultParagraphFont" style:family="text">
      <style:text-properties style:font-weight-complex="bold" fo:letter-spacing="0.0013in"/>
    </style:style>
    <style:style style:name="T4761" style:parent-style-name="DefaultParagraphFont" style:family="text">
      <style:text-properties style:font-weight-complex="bold" fo:letter-spacing="0.0013in"/>
    </style:style>
    <style:style style:name="T4762" style:parent-style-name="DefaultParagraphFont" style:family="text">
      <style:text-properties style:font-weight-complex="bold" fo:letter-spacing="0.0013in"/>
    </style:style>
    <style:style style:name="T4763" style:parent-style-name="DefaultParagraphFont" style:family="text">
      <style:text-properties style:font-weight-complex="bold" fo:letter-spacing="0.0013in"/>
    </style:style>
    <style:style style:name="T4764" style:parent-style-name="DefaultParagraphFont" style:family="text">
      <style:text-properties style:font-weight-complex="bold" fo:letter-spacing="0.0013in"/>
    </style:style>
    <style:style style:name="T4765" style:parent-style-name="DefaultParagraphFont" style:family="text">
      <style:text-properties style:font-weight-complex="bold" fo:letter-spacing="0.0013in"/>
    </style:style>
    <style:style style:name="T4766" style:parent-style-name="DefaultParagraphFont" style:family="text">
      <style:text-properties style:font-weight-complex="bold" fo:letter-spacing="0.0013in"/>
    </style:style>
    <style:style style:name="T4767" style:parent-style-name="DefaultParagraphFont" style:family="text">
      <style:text-properties style:font-weight-complex="bold" fo:letter-spacing="0.0013in"/>
    </style:style>
    <style:style style:name="T4768" style:parent-style-name="DefaultParagraphFont" style:family="text">
      <style:text-properties style:font-weight-complex="bold" fo:letter-spacing="0.0013in"/>
    </style:style>
    <style:style style:name="T4769" style:parent-style-name="DefaultParagraphFont" style:family="text">
      <style:text-properties style:font-weight-complex="bold" fo:letter-spacing="0.0013in"/>
    </style:style>
    <style:style style:name="T4770" style:parent-style-name="DefaultParagraphFont" style:family="text">
      <style:text-properties style:font-weight-complex="bold" fo:letter-spacing="0.0013in"/>
    </style:style>
    <style:style style:name="T4771" style:parent-style-name="DefaultParagraphFont" style:family="text">
      <style:text-properties style:font-weight-complex="bold" fo:letter-spacing="0.0013in"/>
    </style:style>
    <style:style style:name="T4772" style:parent-style-name="DefaultParagraphFont" style:family="text">
      <style:text-properties style:font-weight-complex="bold" fo:letter-spacing="0.0013in"/>
    </style:style>
    <style:style style:name="T4773" style:parent-style-name="DefaultParagraphFont" style:family="text">
      <style:text-properties style:font-weight-complex="bold" fo:letter-spacing="0.0013in"/>
    </style:style>
    <style:style style:name="T4774" style:parent-style-name="DefaultParagraphFont" style:family="text">
      <style:text-properties style:font-weight-complex="bold" fo:letter-spacing="0.0013in"/>
    </style:style>
    <style:style style:name="T4775" style:parent-style-name="DefaultParagraphFont" style:family="text">
      <style:text-properties style:font-weight-complex="bold" fo:letter-spacing="0.0013in"/>
    </style:style>
    <style:style style:name="T4776" style:parent-style-name="DefaultParagraphFont" style:family="text">
      <style:text-properties style:font-weight-complex="bold" fo:letter-spacing="0.0013in"/>
    </style:style>
    <style:style style:name="T4777" style:parent-style-name="DefaultParagraphFont" style:family="text">
      <style:text-properties style:font-weight-complex="bold" fo:letter-spacing="0.0013in"/>
    </style:style>
    <style:style style:name="T4778" style:parent-style-name="DefaultParagraphFont" style:family="text">
      <style:text-properties style:font-weight-complex="bold" fo:letter-spacing="0.0013in"/>
    </style:style>
    <style:style style:name="P4779" style:parent-style-name="Roman" style:family="paragraph">
      <style:text-properties style:font-weight-complex="bold"/>
    </style:style>
    <style:style style:name="P4780" style:parent-style-name="Roman" style:family="paragraph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fo:font-size="10pt" style:font-size-asian="10pt" style:font-size-complex="12pt"/>
    </style:style>
    <style:style style:name="T48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54" style:parent-style-name="DefaultParagraphFont" style:family="text">
      <style:text-properties fo:font-size="10pt" style:font-size-asian="10pt"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 fo:font-size="10pt" style:font-size-asian="10pt"/>
    </style:style>
    <style:style style:name="T4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0" style:parent-style-name="DefaultParagraphFont" style:family="text">
      <style:text-properties style:font-weight-complex="bold" fo:font-size="10pt" style:font-size-asian="10pt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fo:font-size="10pt" style:font-size-asian="10pt" style:font-size-complex="12pt"/>
    </style:style>
    <style:style style:name="T48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75" style:parent-style-name="DefaultParagraphFont" style:family="text">
      <style:text-properties style:font-weight-complex="bold" fo:font-size="10pt" style:font-size-asian="10pt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 fo:font-size="10pt" style:font-size-asian="10pt"/>
    </style:style>
    <style:style style:name="T4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9" style:parent-style-name="DefaultParagraphFont" style:family="text">
      <style:text-properties style:font-weight-complex="bold" fo:font-size="10pt" style:font-size-asian="10pt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fo:font-weight="bold" style:font-weight-asian="bold" fo:font-size="11pt" style:font-size-asian="11pt"/>
    </style:style>
    <style:style style:name="T4982" style:parent-style-name="DefaultParagraphFont" style:family="text">
      <style:text-properties fo:font-weight="bold" style:font-weight-asian="bold" fo:font-size="11pt" style:font-size-asian="11pt"/>
    </style:style>
    <style:style style:name="T4983" style:parent-style-name="DefaultParagraphFont" style:family="text">
      <style:text-properties fo:font-size="10pt" style:font-size-asian="10pt"/>
    </style:style>
    <style:style style:name="T4984" style:parent-style-name="DefaultParagraphFont" style:family="text">
      <style:text-properties fo:font-style="italic" style:font-style-asian="italic" fo:font-size="10pt" style:font-size-asian="10pt"/>
    </style:style>
    <style:style style:name="T4985" style:parent-style-name="DefaultParagraphFont" style:family="text">
      <style:text-properties fo:font-size="10pt" style:font-size-asian="10pt"/>
    </style:style>
    <style:style style:name="T4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 fo:font-size="10pt" style:font-size-asian="10pt"/>
    </style:style>
    <style:style style:name="T4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0" style:parent-style-name="DefaultParagraphFont" style:family="text">
      <style:text-properties style:font-weight-complex="bold" fo:font-size="10pt" style:font-size-asian="10pt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fo:font-weight="bold" style:font-weight-asian="bold" fo:font-size="11pt" style:font-size-asian="11pt"/>
    </style:style>
    <style:style style:name="T4993" style:parent-style-name="DefaultParagraphFont" style:family="text">
      <style:text-properties fo:font-weight="bold" style:font-weight-asian="bold" fo:font-size="11pt" style:font-size-asian="11pt"/>
    </style:style>
    <style:style style:name="T4994" style:parent-style-name="DefaultParagraphFont" style:family="text">
      <style:text-properties fo:font-size="10pt" style:font-size-asian="10pt"/>
    </style:style>
    <style:style style:name="T4995" style:parent-style-name="DefaultParagraphFont" style:family="text">
      <style:text-properties fo:font-style="italic" style:font-style-asian="italic" fo:font-size="10pt" style:font-size-asian="10pt"/>
    </style:style>
    <style:style style:name="T4996" style:parent-style-name="DefaultParagraphFont" style:family="text">
      <style:text-properties fo:font-size="10pt" style:font-size-asian="10pt"/>
    </style:style>
    <style:style style:name="T4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 fo:font-size="10pt" style:font-size-asian="10pt"/>
    </style:style>
    <style:style style:name="T5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1" style:parent-style-name="DefaultParagraphFont" style:family="text">
      <style:text-properties style:font-weight-complex="bold" fo:font-size="10pt" style:font-size-asian="10pt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fo:font-weight="bold" style:font-weight-asian="bold" fo:font-size="11pt" style:font-size-asian="11pt"/>
    </style:style>
    <style:style style:name="T5067" style:parent-style-name="DefaultParagraphFont" style:family="text">
      <style:text-properties fo:font-weight="bold" style:font-weight-asian="bold" fo:font-size="11pt" style:font-size-asian="11pt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fo:font-style="italic" style:font-style-asian="italic" fo:font-size="10pt" style:font-size-asian="10pt"/>
    </style:style>
    <style:style style:name="T5070" style:parent-style-name="DefaultParagraphFont" style:family="text">
      <style:text-properties fo:font-size="10pt" style:font-size-asian="10pt"/>
    </style:style>
    <style:style style:name="T5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 fo:font-size="10pt" style:font-size-asian="10pt"/>
    </style:style>
    <style:style style:name="T5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5" style:parent-style-name="DefaultParagraphFont" style:family="text">
      <style:text-properties style:font-weight-complex="bold" fo:font-size="10pt" style:font-size-asian="10pt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 fo:font-size="10pt" style:font-size-asian="10pt"/>
    </style:style>
    <style:style style:name="T5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8" style:parent-style-name="DefaultParagraphFont" style:family="text">
      <style:text-properties style:font-weight-complex="bold" fo:font-size="10pt" style:font-size-asian="10pt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P5346" style:parent-style-name="Roman" style:family="paragraph">
      <style:text-properties style:font-weight-complex="bold"/>
    </style:style>
    <style:style style:name="P5347" style:parent-style-name="Roman" style:family="paragraph">
      <style:text-properties style:font-weight-complex="bold"/>
    </style:style>
    <style:style style:name="T5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 fo:font-size="10pt" style:font-size-asian="10pt"/>
    </style:style>
    <style:style style:name="T5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9" style:parent-style-name="DefaultParagraphFont" style:family="text">
      <style:text-properties style:font-weight-complex="bold" fo:font-size="10pt" style:font-size-asian="10pt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fo:font-weight="bold" style:font-weight-asian="bold" fo:font-size="11pt" style:font-size-asian="11pt"/>
    </style:style>
    <style:style style:name="T5384" style:parent-style-name="DefaultParagraphFont" style:family="text">
      <style:text-properties fo:font-weight="bold" style:font-weight-asian="bold" fo:font-size="11pt" style:font-size-asian="11pt"/>
    </style:style>
    <style:style style:name="T5385" style:parent-style-name="DefaultParagraphFont" style:family="text">
      <style:text-properties fo:font-size="10pt" style:font-size-asian="10pt"/>
    </style:style>
    <style:style style:name="T5386" style:parent-style-name="DefaultParagraphFont" style:family="text">
      <style:text-properties fo:font-style="italic" style:font-style-asian="italic" fo:font-size="10pt" style:font-size-asian="10pt"/>
    </style:style>
    <style:style style:name="T5387" style:parent-style-name="DefaultParagraphFont" style:family="text">
      <style:text-properties fo:font-size="10pt" style:font-size-asian="10pt"/>
    </style:style>
    <style:style style:name="T5388" style:parent-style-name="DefaultParagraphFont" style:family="text">
      <style:text-properties fo:font-weight="bold" style:font-weight-asian="bold" fo:font-size="11pt" style:font-size-asian="11pt"/>
    </style:style>
    <style:style style:name="T5389" style:parent-style-name="DefaultParagraphFont" style:family="text">
      <style:text-properties fo:font-weight="bold" style:font-weight-asian="bold" fo:font-size="11pt" style:font-size-asian="11pt"/>
    </style:style>
    <style:style style:name="T5390" style:parent-style-name="DefaultParagraphFont" style:family="text">
      <style:text-properties fo:font-size="10pt" style:font-size-asian="10pt"/>
    </style:style>
    <style:style style:name="T5391" style:parent-style-name="DefaultParagraphFont" style:family="text">
      <style:text-properties fo:font-style="italic" style:font-style-asian="italic" fo:font-size="10pt" style:font-size-asian="10pt"/>
    </style:style>
    <style:style style:name="T5392" style:parent-style-name="DefaultParagraphFont" style:family="text">
      <style:text-properties fo:font-size="10pt" style:font-size-asian="10pt"/>
    </style:style>
    <style:style style:name="T5393" style:parent-style-name="DefaultParagraphFont" style:family="text">
      <style:text-properties fo:font-weight="bold" style:font-weight-asian="bold" fo:font-size="11pt" style:font-size-asian="11pt"/>
    </style:style>
    <style:style style:name="T5394" style:parent-style-name="DefaultParagraphFont" style:family="text">
      <style:text-properties fo:font-weight="bold" style:font-weight-asian="bold" fo:font-size="11pt" style:font-size-asian="11pt"/>
    </style:style>
    <style:style style:name="T5395" style:parent-style-name="DefaultParagraphFont" style:family="text">
      <style:text-properties fo:font-size="10pt" style:font-size-asian="10pt"/>
    </style:style>
    <style:style style:name="T5396" style:parent-style-name="DefaultParagraphFont" style:family="text">
      <style:text-properties fo:font-style="italic" style:font-style-asian="italic" fo:font-size="10pt" style:font-size-asian="10pt"/>
    </style:style>
    <style:style style:name="T5397" style:parent-style-name="DefaultParagraphFont" style:family="text">
      <style:text-properties fo:font-size="10pt" style:font-size-asian="10pt"/>
    </style:style>
    <style:style style:name="T5398" style:parent-style-name="DefaultParagraphFont" style:family="text">
      <style:text-properties fo:font-weight="bold" style:font-weight-asian="bold" fo:font-size="11pt" style:font-size-asian="11pt"/>
    </style:style>
    <style:style style:name="T5399" style:parent-style-name="DefaultParagraphFont" style:family="text">
      <style:text-properties fo:font-weight="bold" style:font-weight-asian="bold" fo:font-size="11pt" style:font-size-asian="11pt"/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fo:font-style="italic" style:font-style-asian="italic" fo:font-size="10pt" style:font-size-asian="10pt"/>
    </style:style>
    <style:style style:name="T5402" style:parent-style-name="DefaultParagraphFont" style:family="text">
      <style:text-properties fo:font-size="10pt" style:font-size-asian="10pt"/>
    </style:style>
    <style:style style:name="T5403" style:parent-style-name="DefaultParagraphFont" style:family="text">
      <style:text-properties fo:font-weight="bold" style:font-weight-asian="bold" fo:font-size="11pt" style:font-size-asian="11pt"/>
    </style:style>
    <style:style style:name="T5404" style:parent-style-name="DefaultParagraphFont" style:family="text">
      <style:text-properties fo:font-weight="bold" style:font-weight-asian="bold" fo:font-size="11pt" style:font-size-asian="11pt"/>
    </style:style>
    <style:style style:name="T5405" style:parent-style-name="DefaultParagraphFont" style:family="text">
      <style:text-properties fo:font-size="10pt" style:font-size-asian="10pt"/>
    </style:style>
    <style:style style:name="T5406" style:parent-style-name="DefaultParagraphFont" style:family="text">
      <style:text-properties fo:font-style="italic" style:font-style-asian="italic" fo:font-size="10pt" style:font-size-asian="10pt"/>
    </style:style>
    <style:style style:name="T5407" style:parent-style-name="DefaultParagraphFont" style:family="text">
      <style:text-properties fo:font-size="10pt" style:font-size-asian="10pt"/>
    </style:style>
    <style:style style:name="T5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 fo:font-size="10pt" style:font-size-asian="10pt"/>
    </style:style>
    <style:style style:name="T5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4" style:parent-style-name="DefaultParagraphFont" style:family="text">
      <style:text-properties style:font-weight-complex="bold" fo:font-size="10pt" style:font-size-asian="10pt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P5492" style:parent-style-name="Roman" style:family="paragraph">
      <style:paragraph-properties fo:keep-with-next="always" fo:keep-together="always"/>
    </style:style>
    <style:style style:name="T5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P5498" style:parent-style-name="Roman" style:family="paragraph">
      <style:paragraph-properties fo:keep-with-next="always" fo:keep-together="always"/>
      <style:text-properties style:font-weight-complex="bold"/>
    </style:style>
    <style:style style:name="P5499" style:parent-style-name="Laikas" style:family="paragraph">
      <style:paragraph-properties fo:keep-together="always"/>
    </style:style>
    <style:style style:name="P5500" style:parent-style-name="Roman12" style:family="paragraph">
      <style:paragraph-properties fo:keep-with-next="always" fo:keep-together="always"/>
    </style:style>
    <style:style style:name="T5501" style:parent-style-name="DefaultParagraphFont" style:family="text">
      <style:text-properties fo:font-style="italic" style:font-style-asian="italic"/>
    </style:style>
    <style:style style:name="T5502" style:parent-style-name="DefaultParagraphFont" style:family="text">
      <style:text-properties fo:font-style="italic" style:font-style-asian="italic"/>
    </style:style>
    <style:style style:name="T5503" style:parent-style-name="DefaultParagraphFont" style:family="text">
      <style:text-properties fo:font-style="italic" style:font-style-asian="italic"/>
    </style:style>
    <style:style style:name="T5504" style:parent-style-name="DefaultParagraphFont" style:family="text">
      <style:text-properties fo:font-style="italic" style:font-style-asian="italic"/>
    </style:style>
    <style:style style:name="P5505" style:parent-style-name="Roman" style:family="paragraph">
      <style:text-properties style:font-weight-complex="bold"/>
    </style:style>
    <style:style style:name="P5506" style:parent-style-name="Roman" style:family="paragraph">
      <style:text-properties style:font-weight-complex="bold"/>
    </style:style>
    <style:style style:name="T5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 fo:font-size="10pt" style:font-size-asian="10pt"/>
    </style:style>
    <style:style style:name="T5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1" style:parent-style-name="DefaultParagraphFont" style:family="text">
      <style:text-properties style:font-weight-complex="bold" fo:font-size="10pt" style:font-size-asian="10pt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P5630" style:parent-style-name="Roman" style:family="paragraph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fo:font-weight="bold" style:font-weight-asian="bold" fo:font-size="11pt" style:font-size-asian="11pt"/>
    </style:style>
    <style:style style:name="T5752" style:parent-style-name="DefaultParagraphFont" style:family="text">
      <style:text-properties fo:font-weight="bold" style:font-weight-asian="bold" fo:font-size="11pt" style:font-size-asian="11pt"/>
    </style:style>
    <style:style style:name="T5753" style:parent-style-name="DefaultParagraphFont" style:family="text">
      <style:text-properties fo:font-size="10pt" style:font-size-asian="10pt"/>
    </style:style>
    <style:style style:name="T5754" style:parent-style-name="DefaultParagraphFont" style:family="text">
      <style:text-properties fo:font-style="italic" style:font-style-asian="italic" fo:font-size="10pt" style:font-size-asian="10pt"/>
    </style:style>
    <style:style style:name="T5755" style:parent-style-name="DefaultParagraphFont" style:family="text">
      <style:text-properties fo:font-size="10pt" style:font-size-asian="10pt"/>
    </style:style>
    <style:style style:name="T5756" style:parent-style-name="DefaultParagraphFont" style:family="text">
      <style:text-properties fo:font-weight="bold" style:font-weight-asian="bold" fo:font-size="11pt" style:font-size-asian="11pt"/>
    </style:style>
    <style:style style:name="T5757" style:parent-style-name="DefaultParagraphFont" style:family="text">
      <style:text-properties fo:font-size="10pt" style:font-size-asian="10pt"/>
    </style:style>
    <style:style style:name="T5758" style:parent-style-name="DefaultParagraphFont" style:family="text">
      <style:text-properties fo:font-style="italic" style:font-style-asian="italic" fo:font-size="10pt" style:font-size-asian="10pt"/>
    </style:style>
    <style:style style:name="T5759" style:parent-style-name="DefaultParagraphFont" style:family="text">
      <style:text-properties fo:font-size="10pt" style:font-size-asian="10pt"/>
    </style:style>
    <style:style style:name="T5760" style:parent-style-name="DefaultParagraphFont" style:family="text">
      <style:text-properties fo:font-weight="bold" style:font-weight-asian="bold" fo:font-size="11pt" style:font-size-asian="11pt"/>
    </style:style>
    <style:style style:name="T5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 fo:font-size="10pt" style:font-size-asian="10pt"/>
    </style:style>
    <style:style style:name="T5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5" style:parent-style-name="DefaultParagraphFont" style:family="text">
      <style:text-properties style:font-weight-complex="bold" fo:font-size="10pt" style:font-size-asian="10pt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fo:font-weight="bold" style:font-weight-asian="bold" fo:font-size="11pt" style:font-size-asian="11pt"/>
    </style:style>
    <style:style style:name="T5768" style:parent-style-name="DefaultParagraphFont" style:family="text">
      <style:text-properties fo:font-size="10pt" style:font-size-asian="10pt"/>
    </style:style>
    <style:style style:name="T5769" style:parent-style-name="DefaultParagraphFont" style:family="text">
      <style:text-properties fo:font-style="italic" style:font-style-asian="italic" fo:font-size="10pt" style:font-size-asian="10pt"/>
    </style:style>
    <style:style style:name="T5770" style:parent-style-name="DefaultParagraphFont" style:family="text">
      <style:text-properties fo:font-size="10pt" style:font-size-asian="10pt"/>
    </style:style>
    <style:style style:name="T5771" style:parent-style-name="DefaultParagraphFont" style:family="text">
      <style:text-properties fo:font-weight="bold" style:font-weight-asian="bold" fo:font-size="11pt" style:font-size-asian="11pt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 fo:font-size="10pt" style:font-size-asian="10pt"/>
    </style:style>
    <style:style style:name="T5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9" style:parent-style-name="DefaultParagraphFont" style:family="text">
      <style:text-properties style:font-weight-complex="bold" fo:font-size="10pt" style:font-size-asian="10pt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fo:font-weight="bold" style:font-weight-asian="bold" fo:font-size="11pt" style:font-size-asian="11pt"/>
    </style:style>
    <style:style style:name="T5792" style:parent-style-name="DefaultParagraphFont" style:family="text">
      <style:text-properties fo:font-weight="bold" style:font-weight-asian="bold" fo:font-size="11pt" style:font-size-asian="11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style="italic" style:font-style-asian="italic" fo:font-size="10pt" style:font-size-asian="10pt"/>
    </style:style>
    <style:style style:name="T5795" style:parent-style-name="DefaultParagraphFont" style:family="text">
      <style:text-properties fo:font-size="10pt" style:font-size-asian="10pt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8" style:parent-style-name="DefaultParagraphFont" style:family="text">
      <style:text-properties style:font-weight-complex="bold"/>
    </style:style>
    <style:style style:name="P5809" style:parent-style-name="Roman" style:family="paragraph">
      <style:paragraph-properties fo:keep-with-next="always" fo:keep-together="always"/>
    </style:style>
    <style:style style:name="P5810" style:parent-style-name="Roman" style:family="paragraph">
      <style:paragraph-properties fo:keep-with-next="always" fo:keep-together="always"/>
    </style:style>
    <style:style style:name="T5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 fo:font-size="10pt" style:font-size-asian="10pt"/>
    </style:style>
    <style:style style:name="T5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5" style:parent-style-name="DefaultParagraphFont" style:family="text">
      <style:text-properties style:font-weight-complex="bold" fo:font-size="10pt" style:font-size-asian="10pt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fo:font-weight="bold" style:font-weight-asian="bold" fo:font-size="11pt" style:font-size-asian="11pt"/>
    </style:style>
    <style:style style:name="T5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 fo:font-size="10pt" style:font-size-asian="10pt"/>
    </style:style>
    <style:style style:name="T5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2" style:parent-style-name="DefaultParagraphFont" style:family="text">
      <style:text-properties style:font-weight-complex="bold" fo:font-size="10pt" style:font-size-asian="10pt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P5873" style:parent-style-name="Roman" style:family="paragraph">
      <style:text-properties style:font-weight-complex="bold"/>
    </style:style>
    <style:style style:name="P5874" style:parent-style-name="Roman" style:family="paragraph">
      <style:text-properties style:font-weight-complex="bold"/>
    </style:style>
    <style:style style:name="T5875" style:parent-style-name="DefaultParagraphFont" style:family="text">
      <style:text-properties fo:font-style="italic" style:font-style-asian="italic"/>
    </style:style>
    <style:style style:name="T5876" style:parent-style-name="DefaultParagraphFont" style:family="text">
      <style:text-properties fo:font-style="italic" style:font-style-asian="italic"/>
    </style:style>
    <style:style style:name="T5877" style:parent-style-name="DefaultParagraphFont" style:family="text">
      <style:text-properties fo:font-style="italic" style:font-style-asian="italic"/>
    </style:style>
    <style:style style:name="T5878" style:parent-style-name="DefaultParagraphFont" style:family="text">
      <style:text-properties fo:font-style="italic" style:font-style-asian="italic"/>
    </style:style>
    <style:style style:name="T5879" style:parent-style-name="DefaultParagraphFont" style:family="text">
      <style:text-properties fo:font-style="italic" style:font-style-asian="italic"/>
    </style:style>
    <style:style style:name="T5880" style:parent-style-name="DefaultParagraphFont" style:family="text">
      <style:text-properties fo:font-style="italic" style:font-style-asian="italic"/>
    </style:style>
    <style:style style:name="T5881" style:parent-style-name="DefaultParagraphFont" style:family="text">
      <style:text-properties fo:font-style="italic" style:font-style-asian="italic"/>
    </style:style>
    <style:style style:name="T5882" style:parent-style-name="DefaultParagraphFont" style:family="text">
      <style:text-properties fo:font-style="italic" style:font-style-asian="italic"/>
    </style:style>
    <style:style style:name="T5883" style:parent-style-name="DefaultParagraphFont" style:family="text">
      <style:text-properties fo:font-style="italic" style:font-style-asian="italic"/>
    </style:style>
    <style:style style:name="P5884" style:parent-style-name="Roman" style:family="paragraph">
      <style:text-properties style:font-weight-complex="bold"/>
    </style:style>
    <style:style style:name="T5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 fo:font-size="10pt" style:font-size-asian="10pt"/>
    </style:style>
    <style:style style:name="T5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1" style:parent-style-name="DefaultParagraphFont" style:family="text">
      <style:text-properties style:font-weight-complex="bold" fo:font-size="10pt" style:font-size-asian="10pt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fo:font-weight="bold" style:font-weight-asian="bold" fo:font-size="11pt" style:font-size-asian="11pt"/>
    </style:style>
    <style:style style:name="T5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 fo:font-size="10pt" style:font-size-asian="10pt"/>
    </style:style>
    <style:style style:name="T5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5" style:parent-style-name="DefaultParagraphFont" style:family="text">
      <style:text-properties style:font-weight-complex="bold" fo:font-size="10pt" style:font-size-asian="10pt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fo:font-style="italic" style:font-style-asian="italic"/>
    </style:style>
    <style:style style:name="T5978" style:parent-style-name="DefaultParagraphFont" style:family="text">
      <style:text-properties fo:font-style="italic" style:font-style-asian="italic"/>
    </style:style>
    <style:style style:name="T5979" style:parent-style-name="DefaultParagraphFont" style:family="text">
      <style:text-properties fo:font-style="italic" style:font-style-asian="italic"/>
    </style:style>
    <style:style style:name="T5980" style:parent-style-name="DefaultParagraphFont" style:family="text">
      <style:text-properties fo:font-style="italic" style:font-style-asian="italic"/>
    </style:style>
    <style:style style:name="T5981" style:parent-style-name="DefaultParagraphFont" style:family="text">
      <style:text-properties fo:font-style="italic" style:font-style-asian="italic"/>
    </style:style>
    <style:style style:name="T5982" style:parent-style-name="DefaultParagraphFont" style:family="text">
      <style:text-properties fo:font-style="italic" style:font-style-asian="italic"/>
    </style:style>
    <style:style style:name="T5983" style:parent-style-name="DefaultParagraphFont" style:family="text">
      <style:text-properties fo:font-style="italic" style:font-style-asian="italic"/>
    </style:style>
    <style:style style:name="T5984" style:parent-style-name="DefaultParagraphFont" style:family="text">
      <style:text-properties fo:font-style="italic" style:font-style-asian="italic"/>
    </style:style>
    <style:style style:name="T5985" style:parent-style-name="DefaultParagraphFont" style:family="text">
      <style:text-properties fo:font-style="italic" style:font-style-asian="italic"/>
    </style:style>
    <style:style style:name="T5986" style:parent-style-name="DefaultParagraphFont" style:family="text">
      <style:text-properties fo:font-weight="bold" style:font-weight-asian="bold" fo:font-size="11pt" style:font-size-asian="11pt"/>
    </style:style>
    <style:style style:name="T5987" style:parent-style-name="DefaultParagraphFont" style:family="text">
      <style:text-properties fo:font-style="italic" style:font-style-asian="italic"/>
    </style:style>
    <style:style style:name="T5988" style:parent-style-name="DefaultParagraphFont" style:family="text">
      <style:text-properties fo:font-style="italic" style:font-style-asian="italic"/>
    </style:style>
    <style:style style:name="T5989" style:parent-style-name="DefaultParagraphFont" style:family="text">
      <style:text-properties fo:font-style="italic" style:font-style-asian="italic"/>
    </style:style>
    <style:style style:name="T5990" style:parent-style-name="DefaultParagraphFont" style:family="text">
      <style:text-properties fo:font-style="italic" style:font-style-asian="italic"/>
    </style:style>
    <style:style style:name="T5991" style:parent-style-name="DefaultParagraphFont" style:family="text">
      <style:text-properties fo:font-style="italic" style:font-style-asian="italic"/>
    </style:style>
    <style:style style:name="T5992" style:parent-style-name="DefaultParagraphFont" style:family="text">
      <style:text-properties fo:font-style="italic" style:font-style-asian="italic"/>
    </style:style>
    <style:style style:name="T5993" style:parent-style-name="DefaultParagraphFont" style:family="text">
      <style:text-properties fo:font-style="italic" style:font-style-asian="italic"/>
    </style:style>
    <style:style style:name="T5994" style:parent-style-name="DefaultParagraphFont" style:family="text">
      <style:text-properties fo:font-style="italic" style:font-style-asian="italic"/>
    </style:style>
    <style:style style:name="T5995" style:parent-style-name="DefaultParagraphFont" style:family="text">
      <style:text-properties fo:font-style="italic" style:font-style-asian="italic"/>
    </style:style>
    <style:style style:name="T5996" style:parent-style-name="DefaultParagraphFont" style:family="text">
      <style:text-properties fo:font-style="italic" style:font-style-asian="italic"/>
    </style:style>
    <style:style style:name="T5997" style:parent-style-name="DefaultParagraphFont" style:family="text">
      <style:text-properties fo:letter-spacing="-0.0027in"/>
    </style:style>
    <style:style style:name="T5998" style:parent-style-name="DefaultParagraphFont" style:family="text">
      <style:text-properties fo:letter-spacing="-0.0027in"/>
    </style:style>
    <style:style style:name="T5999" style:parent-style-name="DefaultParagraphFont" style:family="text">
      <style:text-properties fo:letter-spacing="-0.0027in"/>
    </style:style>
    <style:style style:name="T6000" style:parent-style-name="DefaultParagraphFont" style:family="text">
      <style:text-properties fo:letter-spacing="-0.0027in"/>
    </style:style>
    <style:style style:name="T6001" style:parent-style-name="DefaultParagraphFont" style:family="text">
      <style:text-properties fo:letter-spacing="-0.0027in"/>
    </style:style>
    <style:style style:name="T6002" style:parent-style-name="DefaultParagraphFont" style:family="text">
      <style:text-properties fo:letter-spacing="-0.0027in"/>
    </style:style>
    <style:style style:name="T6003" style:parent-style-name="DefaultParagraphFont" style:family="text">
      <style:text-properties fo:letter-spacing="-0.0027in"/>
    </style:style>
    <style:style style:name="T6004" style:parent-style-name="DefaultParagraphFont" style:family="text">
      <style:text-properties fo:letter-spacing="-0.0027in"/>
    </style:style>
    <style:style style:name="T6005" style:parent-style-name="DefaultParagraphFont" style:family="text">
      <style:text-properties fo:letter-spacing="-0.0027in"/>
    </style:style>
    <style:style style:name="T6006" style:parent-style-name="DefaultParagraphFont" style:family="text">
      <style:text-properties fo:letter-spacing="-0.0027in"/>
    </style:style>
    <style:style style:name="T6007" style:parent-style-name="DefaultParagraphFont" style:family="text">
      <style:text-properties fo:letter-spacing="-0.0027in"/>
    </style:style>
    <style:style style:name="T6008" style:parent-style-name="DefaultParagraphFont" style:family="text">
      <style:text-properties fo:letter-spacing="-0.0027in"/>
    </style:style>
    <style:style style:name="T6009" style:parent-style-name="DefaultParagraphFont" style:family="text">
      <style:text-properties fo:font-style="italic" style:font-style-asian="italic"/>
    </style:style>
    <style:style style:name="T6010" style:parent-style-name="DefaultParagraphFont" style:family="text">
      <style:text-properties fo:font-style="italic" style:font-style-asian="italic"/>
    </style:style>
    <style:style style:name="T6011" style:parent-style-name="DefaultParagraphFont" style:family="text">
      <style:text-properties fo:font-style="italic" style:font-style-asian="italic"/>
    </style:style>
    <style:style style:name="T6012" style:parent-style-name="DefaultParagraphFont" style:family="text">
      <style:text-properties fo:font-style="italic" style:font-style-asian="italic"/>
    </style:style>
    <style:style style:name="T6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 fo:font-size="10pt" style:font-size-asian="10pt"/>
    </style:style>
    <style:style style:name="T6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7" style:parent-style-name="DefaultParagraphFont" style:family="text">
      <style:text-properties style:font-weight-complex="bold" fo:font-size="10pt" style:font-size-asian="10pt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 fo:font-size="10pt" style:font-size-asian="10pt"/>
    </style:style>
    <style:style style:name="T6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0" style:parent-style-name="DefaultParagraphFont" style:family="text">
      <style:text-properties style:font-weight-complex="bold" fo:font-size="10pt" style:font-size-asian="10pt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074" style:parent-style-name="DefaultParagraphFont" style:family="text">
      <style:text-properties style:font-weight-complex="bold" fo:letter-spacing="-0.0027in"/>
    </style:style>
    <style:style style:name="T6075" style:parent-style-name="DefaultParagraphFont" style:family="text">
      <style:text-properties style:font-weight-complex="bold" fo:letter-spacing="-0.0027in"/>
    </style:style>
    <style:style style:name="T6076" style:parent-style-name="DefaultParagraphFont" style:family="text">
      <style:text-properties style:font-weight-complex="bold" fo:letter-spacing="-0.0027in"/>
    </style:style>
    <style:style style:name="T6077" style:parent-style-name="DefaultParagraphFont" style:family="text">
      <style:text-properties style:font-weight-complex="bold" fo:letter-spacing="-0.0027in"/>
    </style:style>
    <style:style style:name="T6078" style:parent-style-name="DefaultParagraphFont" style:family="text">
      <style:text-properties style:font-weight-complex="bold" fo:letter-spacing="-0.0027in"/>
    </style:style>
    <style:style style:name="T6079" style:parent-style-name="DefaultParagraphFont" style:family="text">
      <style:text-properties style:font-weight-complex="bold" fo:letter-spacing="-0.0027in"/>
    </style:style>
    <style:style style:name="T6080" style:parent-style-name="DefaultParagraphFont" style:family="text">
      <style:text-properties style:font-weight-complex="bold" fo:letter-spacing="-0.0027in"/>
    </style:style>
    <style:style style:name="T6081" style:parent-style-name="DefaultParagraphFont" style:family="text">
      <style:text-properties style:font-weight-complex="bold" fo:letter-spacing="-0.0027in"/>
    </style:style>
    <style:style style:name="T6082" style:parent-style-name="DefaultParagraphFont" style:family="text">
      <style:text-properties style:font-weight-complex="bold" fo:letter-spacing="-0.0027in"/>
    </style:style>
    <style:style style:name="T6083" style:parent-style-name="DefaultParagraphFont" style:family="text">
      <style:text-properties style:font-weight-complex="bold" fo:letter-spacing="-0.0027in"/>
    </style:style>
    <style:style style:name="T6084" style:parent-style-name="DefaultParagraphFont" style:family="text">
      <style:text-properties style:font-weight-complex="bold" fo:letter-spacing="-0.0027in"/>
    </style:style>
    <style:style style:name="T6085" style:parent-style-name="DefaultParagraphFont" style:family="text">
      <style:text-properties style:font-weight-complex="bold" fo:letter-spacing="-0.0027in"/>
    </style:style>
    <style:style style:name="T6086" style:parent-style-name="DefaultParagraphFont" style:family="text">
      <style:text-properties style:font-weight-complex="bold" fo:letter-spacing="-0.0027in"/>
    </style:style>
    <style:style style:name="T6087" style:parent-style-name="DefaultParagraphFont" style:family="text">
      <style:text-properties style:font-weight-complex="bold" fo:letter-spacing="-0.0027in"/>
    </style:style>
    <style:style style:name="T6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 fo:font-size="10pt" style:font-size-asian="10pt"/>
    </style:style>
    <style:style style:name="T6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2" style:parent-style-name="DefaultParagraphFont" style:family="text">
      <style:text-properties style:font-weight-complex="bold" fo:font-size="10pt" style:font-size-asian="10pt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P6184" style:parent-style-name="Roman" style:family="paragraph">
      <style:text-properties style:font-weight-complex="bold"/>
    </style:style>
    <style:style style:name="T6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 fo:font-size="10pt" style:font-size-asian="10pt"/>
    </style:style>
    <style:style style:name="T6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9" style:parent-style-name="DefaultParagraphFont" style:family="text">
      <style:text-properties style:font-weight-complex="bold" fo:font-size="10pt" style:font-size-asian="10pt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fo:font-style="italic" style:font-style-asian="italic"/>
    </style:style>
    <style:style style:name="T6222" style:parent-style-name="DefaultParagraphFont" style:family="text">
      <style:text-properties fo:font-style="italic" style:font-style-asian="italic"/>
    </style:style>
    <style:style style:name="T6223" style:parent-style-name="DefaultParagraphFont" style:family="text">
      <style:text-properties fo:font-style="italic" style:font-style-asian="italic"/>
    </style:style>
    <style:style style:name="T6224" style:parent-style-name="DefaultParagraphFont" style:family="text">
      <style:text-properties fo:font-style="italic" style:font-style-asian="italic"/>
    </style:style>
    <style:style style:name="T6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fo:font-weight="bold" style:font-weight-asian="bold" fo:font-size="11pt" style:font-size-asian="11pt"/>
    </style:style>
    <style:style style:name="T6228" style:parent-style-name="DefaultParagraphFont" style:family="text">
      <style:text-properties fo:font-size="10pt" style:font-size-asian="10pt"/>
    </style:style>
    <style:style style:name="T6229" style:parent-style-name="DefaultParagraphFont" style:family="text">
      <style:text-properties fo:font-style="italic" style:font-style-asian="italic" fo:font-size="10pt" style:font-size-asian="10pt"/>
    </style:style>
    <style:style style:name="T6230" style:parent-style-name="DefaultParagraphFont" style:family="text">
      <style:text-properties fo:font-size="10pt" style:font-size-asian="10pt"/>
    </style:style>
    <style:style style:name="T6231" style:parent-style-name="DefaultParagraphFont" style:family="text">
      <style:text-properties fo:font-style="italic" style:font-style-asian="italic"/>
    </style:style>
    <style:style style:name="T6232" style:parent-style-name="DefaultParagraphFont" style:family="text">
      <style:text-properties fo:font-style="italic" style:font-style-asian="italic"/>
    </style:style>
    <style:style style:name="T6233" style:parent-style-name="DefaultParagraphFont" style:family="text">
      <style:text-properties fo:font-style="italic" style:font-style-asian="italic"/>
    </style:style>
    <style:style style:name="T6234" style:parent-style-name="DefaultParagraphFont" style:family="text">
      <style:text-properties fo:font-style="italic" style:font-style-asian="italic"/>
    </style:style>
    <style:style style:name="T6235" style:parent-style-name="DefaultParagraphFont" style:family="text">
      <style:text-properties fo:font-style="italic" style:font-style-asian="italic"/>
    </style:style>
    <style:style style:name="T6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 fo:font-size="10pt" style:font-size-asian="10pt"/>
    </style:style>
    <style:style style:name="T6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0" style:parent-style-name="DefaultParagraphFont" style:family="text">
      <style:text-properties style:font-weight-complex="bold" fo:font-size="10pt" style:font-size-asian="10pt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 fo:font-style="italic" style:font-style-asian="italic"/>
    </style:style>
    <style:style style:name="T6258" style:parent-style-name="DefaultParagraphFont" style:family="text">
      <style:text-properties style:font-weight-complex="bold" fo:font-style="italic" style:font-style-asian="italic"/>
    </style:style>
    <style:style style:name="T6259" style:parent-style-name="DefaultParagraphFont" style:family="text">
      <style:text-properties style:font-weight-complex="bold" fo:font-style="italic" style:font-style-asian="italic"/>
    </style:style>
    <style:style style:name="T6260" style:parent-style-name="DefaultParagraphFont" style:family="text">
      <style:text-properties style:font-weight-complex="bold" fo:font-style="italic" style:font-style-asian="italic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 fo:font-style="italic" style:font-style-asian="italic"/>
    </style:style>
    <style:style style:name="T6271" style:parent-style-name="DefaultParagraphFont" style:family="text">
      <style:text-properties style:font-weight-complex="bold" fo:font-style="italic" style:font-style-asian="italic"/>
    </style:style>
    <style:style style:name="T6272" style:parent-style-name="DefaultParagraphFont" style:family="text">
      <style:text-properties style:font-weight-complex="bold" fo:font-style="italic" style:font-style-asian="italic"/>
    </style:style>
    <style:style style:name="T6273" style:parent-style-name="DefaultParagraphFont" style:family="text">
      <style:text-properties style:font-weight-complex="bold" fo:font-style="italic" style:font-style-asian="italic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 fo:font-style="italic" style:font-style-asian="italic"/>
    </style:style>
    <style:style style:name="T6283" style:parent-style-name="DefaultParagraphFont" style:family="text">
      <style:text-properties style:font-weight-complex="bold" fo:font-style="italic" style:font-style-asian="italic"/>
    </style:style>
    <style:style style:name="T6284" style:parent-style-name="DefaultParagraphFont" style:family="text">
      <style:text-properties style:font-weight-complex="bold" fo:font-style="italic" style:font-style-asian="italic"/>
    </style:style>
    <style:style style:name="T6285" style:parent-style-name="DefaultParagraphFont" style:family="text">
      <style:text-properties style:font-weight-complex="bold" fo:font-style="italic" style:font-style-asian="italic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 fo:font-style="italic" style:font-style-asian="italic"/>
    </style:style>
    <style:style style:name="T6292" style:parent-style-name="DefaultParagraphFont" style:family="text">
      <style:text-properties style:font-weight-complex="bold" fo:font-style="italic" style:font-style-asian="italic"/>
    </style:style>
    <style:style style:name="T6293" style:parent-style-name="DefaultParagraphFont" style:family="text">
      <style:text-properties style:font-weight-complex="bold" fo:font-style="italic" style:font-style-asian="italic"/>
    </style:style>
    <style:style style:name="T6294" style:parent-style-name="DefaultParagraphFont" style:family="text">
      <style:text-properties style:font-weight-complex="bold" fo:font-style="italic" style:font-style-asian="italic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 fo:font-size="10pt" style:font-size-asian="10pt"/>
    </style:style>
    <style:style style:name="T6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2" style:parent-style-name="DefaultParagraphFont" style:family="text">
      <style:text-properties style:font-weight-complex="bold" fo:font-size="10pt" style:font-size-asian="10pt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fo:font-weight="bold" style:font-weight-asian="bold" fo:font-size="11pt" style:font-size-asian="11pt"/>
    </style:style>
    <style:style style:name="T6335" style:parent-style-name="DefaultParagraphFont" style:family="text">
      <style:text-properties style:text-position="super 60%" fo:font-size="10pt" style:font-size-asian="10pt"/>
    </style:style>
    <style:style style:name="T6336" style:parent-style-name="DefaultParagraphFont" style:family="text">
      <style:text-properties fo:font-style="italic" style:font-style-asian="italic"/>
    </style:style>
    <style:style style:name="T6337" style:parent-style-name="DefaultParagraphFont" style:family="text">
      <style:text-properties fo:font-style="italic" style:font-style-asian="italic"/>
    </style:style>
    <style:style style:name="T6338" style:parent-style-name="DefaultParagraphFont" style:family="text">
      <style:text-properties fo:font-style="italic" style:font-style-asian="italic"/>
    </style:style>
    <style:style style:name="T6339" style:parent-style-name="DefaultParagraphFont" style:family="text">
      <style:text-properties fo:font-style="italic" style:font-style-asian="italic"/>
    </style:style>
    <style:style style:name="T6340" style:parent-style-name="DefaultParagraphFont" style:family="text">
      <style:text-properties style:text-position="super 60%" fo:font-size="10pt" style:font-size-asian="10pt"/>
    </style:style>
    <style:style style:name="T6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 fo:font-size="10pt" style:font-size-asian="10pt"/>
    </style:style>
    <style:style style:name="T6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5" style:parent-style-name="DefaultParagraphFont" style:family="text">
      <style:text-properties style:font-weight-complex="bold" fo:font-size="10pt" style:font-size-asian="10pt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fo:letter-spacing="-0.0013in"/>
    </style:style>
    <style:style style:name="T6348" style:parent-style-name="DefaultParagraphFont" style:family="text">
      <style:text-properties fo:letter-spacing="-0.0013in"/>
    </style:style>
    <style:style style:name="T6349" style:parent-style-name="DefaultParagraphFont" style:family="text">
      <style:text-properties fo:letter-spacing="-0.0013in"/>
    </style:style>
    <style:style style:name="T6350" style:parent-style-name="DefaultParagraphFont" style:family="text">
      <style:text-properties fo:letter-spacing="-0.0013in"/>
    </style:style>
    <style:style style:name="T6351" style:parent-style-name="DefaultParagraphFont" style:family="text">
      <style:text-properties fo:letter-spacing="-0.0013in"/>
    </style:style>
    <style:style style:name="T6352" style:parent-style-name="DefaultParagraphFont" style:family="text">
      <style:text-properties fo:letter-spacing="-0.0013in"/>
    </style:style>
    <style:style style:name="T6353" style:parent-style-name="DefaultParagraphFont" style:family="text">
      <style:text-properties fo:letter-spacing="-0.0013in"/>
    </style:style>
    <style:style style:name="T6354" style:parent-style-name="DefaultParagraphFont" style:family="text">
      <style:text-properties fo:letter-spacing="-0.0013in"/>
    </style:style>
    <style:style style:name="T6355" style:parent-style-name="DefaultParagraphFont" style:family="text">
      <style:text-properties fo:letter-spacing="-0.0013in"/>
    </style:style>
    <style:style style:name="T6356" style:parent-style-name="DefaultParagraphFont" style:family="text">
      <style:text-properties fo:letter-spacing="-0.0013in"/>
    </style:style>
    <style:style style:name="T6357" style:parent-style-name="DefaultParagraphFont" style:family="text">
      <style:text-properties fo:letter-spacing="-0.0013in"/>
    </style:style>
    <style:style style:name="T6358" style:parent-style-name="DefaultParagraphFont" style:family="text">
      <style:text-properties fo:letter-spacing="-0.0013in"/>
    </style:style>
    <style:style style:name="T6359" style:parent-style-name="DefaultParagraphFont" style:family="text">
      <style:text-properties fo:letter-spacing="-0.0013in"/>
    </style:style>
    <style:style style:name="T6360" style:parent-style-name="DefaultParagraphFont" style:family="text">
      <style:text-properties fo:letter-spacing="-0.0013in"/>
    </style:style>
    <style:style style:name="T6361" style:parent-style-name="DefaultParagraphFont" style:family="text">
      <style:text-properties fo:letter-spacing="-0.0013in"/>
    </style:style>
    <style:style style:name="T6362" style:parent-style-name="DefaultParagraphFont" style:family="text">
      <style:text-properties fo:letter-spacing="-0.0013in"/>
    </style:style>
    <style:style style:name="T6363" style:parent-style-name="DefaultParagraphFont" style:family="text">
      <style:text-properties fo:letter-spacing="-0.0013in"/>
    </style:style>
    <style:style style:name="T6364" style:parent-style-name="DefaultParagraphFont" style:family="text">
      <style:text-properties fo:letter-spacing="-0.0013in"/>
    </style:style>
    <style:style style:name="T6365" style:parent-style-name="DefaultParagraphFont" style:family="text">
      <style:text-properties fo:letter-spacing="-0.0013in"/>
    </style:style>
    <style:style style:name="T6366" style:parent-style-name="DefaultParagraphFont" style:family="text">
      <style:text-properties fo:letter-spacing="-0.0013in"/>
    </style:style>
    <style:style style:name="T6367" style:parent-style-name="DefaultParagraphFont" style:family="text">
      <style:text-properties fo:font-weight="bold" style:font-weight-asian="bold" fo:font-size="11pt" style:font-size-asian="11pt"/>
    </style:style>
    <style:style style:name="T6368" style:parent-style-name="DefaultParagraphFont" style:family="text">
      <style:text-properties fo:font-style="italic" style:font-style-asian="italic"/>
    </style:style>
    <style:style style:name="T6369" style:parent-style-name="DefaultParagraphFont" style:family="text">
      <style:text-properties fo:font-style="italic" style:font-style-asian="italic"/>
    </style:style>
    <style:style style:name="T6370" style:parent-style-name="DefaultParagraphFont" style:family="text">
      <style:text-properties fo:font-style="italic" style:font-style-asian="italic"/>
    </style:style>
    <style:style style:name="T6371" style:parent-style-name="DefaultParagraphFont" style:family="text">
      <style:text-properties fo:font-style="italic" style:font-style-asian="italic"/>
    </style:style>
    <style:style style:name="P6372" style:parent-style-name="Roman" style:family="paragraph">
      <style:paragraph-properties fo:keep-with-next="always" fo:keep-together="always"/>
    </style:style>
    <style:style style:name="P6373" style:parent-style-name="Roman" style:family="paragraph">
      <style:paragraph-properties fo:keep-with-next="always" fo:keep-together="always"/>
    </style:style>
    <style:style style:name="T6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 fo:font-size="10pt" style:font-size-asian="10pt"/>
    </style:style>
    <style:style style:name="T6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8" style:parent-style-name="DefaultParagraphFont" style:family="text">
      <style:text-properties style:font-weight-complex="bold" fo:font-size="10pt" style:font-size-asian="10pt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fo:font-style="italic" style:font-style-asian="italic"/>
    </style:style>
    <style:style style:name="T6381" style:parent-style-name="DefaultParagraphFont" style:family="text">
      <style:text-properties fo:font-style="italic" style:font-style-asian="italic"/>
    </style:style>
    <style:style style:name="T6382" style:parent-style-name="DefaultParagraphFont" style:family="text">
      <style:text-properties fo:font-style="italic" style:font-style-asian="italic"/>
    </style:style>
    <style:style style:name="T6383" style:parent-style-name="DefaultParagraphFont" style:family="text">
      <style:text-properties fo:font-weight="bold" style:font-weight-asian="bold" fo:font-size="11pt" style:font-size-asian="11pt"/>
    </style:style>
    <style:style style:name="T6384" style:parent-style-name="DefaultParagraphFont" style:family="text">
      <style:text-properties fo:font-style="italic" style:font-style-asian="italic"/>
    </style:style>
    <style:style style:name="T6385" style:parent-style-name="DefaultParagraphFont" style:family="text">
      <style:text-properties fo:font-style="italic" style:font-style-asian="italic"/>
    </style:style>
    <style:style style:name="T6386" style:parent-style-name="DefaultParagraphFont" style:family="text">
      <style:text-properties fo:font-style="italic" style:font-style-asian="italic"/>
    </style:style>
    <style:style style:name="T6387" style:parent-style-name="DefaultParagraphFont" style:family="text">
      <style:text-properties fo:font-style="italic" style:font-style-asian="italic"/>
    </style:style>
    <style:style style:name="T6388" style:parent-style-name="DefaultParagraphFont" style:family="text">
      <style:text-properties fo:font-weight="bold" style:font-weight-asian="bold" fo:font-size="11pt" style:font-size-asian="11pt"/>
    </style:style>
    <style:style style:name="T6389" style:parent-style-name="DefaultParagraphFont" style:family="text">
      <style:text-properties fo:font-size="10pt" style:font-size-asian="10pt"/>
    </style:style>
    <style:style style:name="T6390" style:parent-style-name="DefaultParagraphFont" style:family="text">
      <style:text-properties fo:font-style="italic" style:font-style-asian="italic" fo:font-size="10pt" style:font-size-asian="10pt"/>
    </style:style>
    <style:style style:name="T6391" style:parent-style-name="DefaultParagraphFont" style:family="text">
      <style:text-properties fo:font-size="10pt" style:font-size-asian="10pt"/>
    </style:style>
    <style:style style:name="T6392" style:parent-style-name="DefaultParagraphFont" style:family="text">
      <style:text-properties fo:letter-spacing="-0.0013in"/>
    </style:style>
    <style:style style:name="T6393" style:parent-style-name="DefaultParagraphFont" style:family="text">
      <style:text-properties fo:letter-spacing="-0.0013in"/>
    </style:style>
    <style:style style:name="T6394" style:parent-style-name="DefaultParagraphFont" style:family="text">
      <style:text-properties fo:letter-spacing="-0.0013in"/>
    </style:style>
    <style:style style:name="T6395" style:parent-style-name="DefaultParagraphFont" style:family="text">
      <style:text-properties fo:letter-spacing="-0.0013in"/>
    </style:style>
    <style:style style:name="T6396" style:parent-style-name="DefaultParagraphFont" style:family="text">
      <style:text-properties fo:letter-spacing="-0.0013in"/>
    </style:style>
    <style:style style:name="T6397" style:parent-style-name="DefaultParagraphFont" style:family="text">
      <style:text-properties fo:letter-spacing="-0.0013in"/>
    </style:style>
    <style:style style:name="T6398" style:parent-style-name="DefaultParagraphFont" style:family="text">
      <style:text-properties fo:letter-spacing="-0.0013in"/>
    </style:style>
    <style:style style:name="T6399" style:parent-style-name="DefaultParagraphFont" style:family="text">
      <style:text-properties fo:letter-spacing="-0.0013in"/>
    </style:style>
    <style:style style:name="T6400" style:parent-style-name="DefaultParagraphFont" style:family="text">
      <style:text-properties fo:letter-spacing="-0.0013in"/>
    </style:style>
    <style:style style:name="T6401" style:parent-style-name="DefaultParagraphFont" style:family="text">
      <style:text-properties fo:letter-spacing="-0.0013in"/>
    </style:style>
    <style:style style:name="T6402" style:parent-style-name="DefaultParagraphFont" style:family="text">
      <style:text-properties fo:letter-spacing="-0.0013in"/>
    </style:style>
    <style:style style:name="T6403" style:parent-style-name="DefaultParagraphFont" style:family="text">
      <style:text-properties fo:letter-spacing="-0.0013in"/>
    </style:style>
    <style:style style:name="T6404" style:parent-style-name="DefaultParagraphFont" style:family="text">
      <style:text-properties fo:letter-spacing="-0.0013in"/>
    </style:style>
    <style:style style:name="T6405" style:parent-style-name="DefaultParagraphFont" style:family="text">
      <style:text-properties fo:letter-spacing="-0.0013in"/>
    </style:style>
    <style:style style:name="T6406" style:parent-style-name="DefaultParagraphFont" style:family="text">
      <style:text-properties fo:letter-spacing="-0.0013in"/>
    </style:style>
    <style:style style:name="T6407" style:parent-style-name="DefaultParagraphFont" style:family="text">
      <style:text-properties fo:letter-spacing="-0.0013in"/>
    </style:style>
    <style:style style:name="T6408" style:parent-style-name="DefaultParagraphFont" style:family="text">
      <style:text-properties fo:letter-spacing="-0.0013in"/>
    </style:style>
    <style:style style:name="T6409" style:parent-style-name="DefaultParagraphFont" style:family="text">
      <style:text-properties fo:letter-spacing="-0.0013in"/>
    </style:style>
    <style:style style:name="T6410" style:parent-style-name="DefaultParagraphFont" style:family="text">
      <style:text-properties fo:letter-spacing="-0.0013in"/>
    </style:style>
    <style:style style:name="T6411" style:parent-style-name="DefaultParagraphFont" style:family="text">
      <style:text-properties fo:letter-spacing="-0.0013in"/>
    </style:style>
    <style:style style:name="T6412" style:parent-style-name="DefaultParagraphFont" style:family="text">
      <style:text-properties fo:letter-spacing="-0.0013in"/>
    </style:style>
    <style:style style:name="T6413" style:parent-style-name="DefaultParagraphFont" style:family="text">
      <style:text-properties fo:letter-spacing="-0.0013in"/>
    </style:style>
    <style:style style:name="T6414" style:parent-style-name="DefaultParagraphFont" style:family="text">
      <style:text-properties fo:letter-spacing="-0.0013in"/>
    </style:style>
    <style:style style:name="T6415" style:parent-style-name="DefaultParagraphFont" style:family="text">
      <style:text-properties fo:letter-spacing="-0.0013in"/>
    </style:style>
    <style:style style:name="T6416" style:parent-style-name="DefaultParagraphFont" style:family="text">
      <style:text-properties fo:letter-spacing="-0.0013in"/>
    </style:style>
    <style:style style:name="T6417" style:parent-style-name="DefaultParagraphFont" style:family="text">
      <style:text-properties fo:letter-spacing="-0.0013in"/>
    </style:style>
    <style:style style:name="T6418" style:parent-style-name="DefaultParagraphFont" style:family="text">
      <style:text-properties fo:letter-spacing="-0.0013in"/>
    </style:style>
    <style:style style:name="T6419" style:parent-style-name="DefaultParagraphFont" style:family="text">
      <style:text-properties fo:letter-spacing="-0.0013in"/>
    </style:style>
    <style:style style:name="T6420" style:parent-style-name="DefaultParagraphFont" style:family="text">
      <style:text-properties fo:letter-spacing="-0.0013in"/>
    </style:style>
    <style:style style:name="T6421" style:parent-style-name="DefaultParagraphFont" style:family="text">
      <style:text-properties fo:letter-spacing="-0.0013in"/>
    </style:style>
    <style:style style:name="T6422" style:parent-style-name="DefaultParagraphFont" style:family="text">
      <style:text-properties fo:letter-spacing="-0.0013in"/>
    </style:style>
    <style:style style:name="T6423" style:parent-style-name="DefaultParagraphFont" style:family="text">
      <style:text-properties fo:letter-spacing="-0.0013in"/>
    </style:style>
    <style:style style:name="T6424" style:parent-style-name="DefaultParagraphFont" style:family="text">
      <style:text-properties fo:letter-spacing="-0.0013in"/>
    </style:style>
    <style:style style:name="T6425" style:parent-style-name="DefaultParagraphFont" style:family="text">
      <style:text-properties fo:letter-spacing="-0.0013in"/>
    </style:style>
    <style:style style:name="T6426" style:parent-style-name="DefaultParagraphFont" style:family="text">
      <style:text-properties fo:letter-spacing="-0.0013in"/>
    </style:style>
    <style:style style:name="T6427" style:parent-style-name="DefaultParagraphFont" style:family="text">
      <style:text-properties fo:letter-spacing="-0.0013in"/>
    </style:style>
    <style:style style:name="T6428" style:parent-style-name="DefaultParagraphFont" style:family="text">
      <style:text-properties fo:letter-spacing="-0.0013in"/>
    </style:style>
    <style:style style:name="T6429" style:parent-style-name="DefaultParagraphFont" style:family="text">
      <style:text-properties fo:letter-spacing="-0.0013in"/>
    </style:style>
    <style:style style:name="T6430" style:parent-style-name="DefaultParagraphFont" style:family="text">
      <style:text-properties fo:letter-spacing="-0.0013in"/>
    </style:style>
    <style:style style:name="T6431" style:parent-style-name="DefaultParagraphFont" style:family="text">
      <style:text-properties fo:letter-spacing="-0.0013in"/>
    </style:style>
    <style:style style:name="T6432" style:parent-style-name="DefaultParagraphFont" style:family="text">
      <style:text-properties fo:letter-spacing="-0.0013in"/>
    </style:style>
    <style:style style:name="T6433" style:parent-style-name="DefaultParagraphFont" style:family="text">
      <style:text-properties fo:letter-spacing="-0.0013in"/>
    </style:style>
    <style:style style:name="T6434" style:parent-style-name="DefaultParagraphFont" style:family="text">
      <style:text-properties fo:letter-spacing="-0.0013in"/>
    </style:style>
    <style:style style:name="T6435" style:parent-style-name="DefaultParagraphFont" style:family="text">
      <style:text-properties fo:letter-spacing="-0.0013in"/>
    </style:style>
    <style:style style:name="T6436" style:parent-style-name="DefaultParagraphFont" style:family="text">
      <style:text-properties fo:letter-spacing="-0.0013in"/>
    </style:style>
    <style:style style:name="T6437" style:parent-style-name="DefaultParagraphFont" style:family="text">
      <style:text-properties fo:letter-spacing="-0.0013in"/>
    </style:style>
    <style:style style:name="T6438" style:parent-style-name="DefaultParagraphFont" style:family="text">
      <style:text-properties fo:letter-spacing="-0.0013in"/>
    </style:style>
    <style:style style:name="T6439" style:parent-style-name="DefaultParagraphFont" style:family="text">
      <style:text-properties fo:letter-spacing="-0.0013in"/>
    </style:style>
    <style:style style:name="T6440" style:parent-style-name="DefaultParagraphFont" style:family="text">
      <style:text-properties fo:letter-spacing="-0.0013in"/>
    </style:style>
    <style:style style:name="T6441" style:parent-style-name="DefaultParagraphFont" style:family="text">
      <style:text-properties fo:letter-spacing="-0.0013in"/>
    </style:style>
    <style:style style:name="T6442" style:parent-style-name="DefaultParagraphFont" style:family="text">
      <style:text-properties fo:letter-spacing="-0.0013in"/>
    </style:style>
    <style:style style:name="T6443" style:parent-style-name="DefaultParagraphFont" style:family="text">
      <style:text-properties fo:letter-spacing="-0.0013in"/>
    </style:style>
    <style:style style:name="T6444" style:parent-style-name="DefaultParagraphFont" style:family="text">
      <style:text-properties fo:letter-spacing="-0.0013in"/>
    </style:style>
    <style:style style:name="T6445" style:parent-style-name="DefaultParagraphFont" style:family="text">
      <style:text-properties fo:letter-spacing="-0.0013in"/>
    </style:style>
    <style:style style:name="T6446" style:parent-style-name="DefaultParagraphFont" style:family="text">
      <style:text-properties fo:letter-spacing="-0.0013in"/>
    </style:style>
    <style:style style:name="T6447" style:parent-style-name="DefaultParagraphFont" style:family="text">
      <style:text-properties fo:letter-spacing="-0.0013in"/>
    </style:style>
    <style:style style:name="T6448" style:parent-style-name="DefaultParagraphFont" style:family="text">
      <style:text-properties fo:letter-spacing="-0.0013in"/>
    </style:style>
    <style:style style:name="T6449" style:parent-style-name="DefaultParagraphFont" style:family="text">
      <style:text-properties fo:letter-spacing="-0.0013in"/>
    </style:style>
    <style:style style:name="T6450" style:parent-style-name="DefaultParagraphFont" style:family="text">
      <style:text-properties fo:letter-spacing="-0.0013in"/>
    </style:style>
    <style:style style:name="T6451" style:parent-style-name="DefaultParagraphFont" style:family="text">
      <style:text-properties fo:letter-spacing="-0.0013in"/>
    </style:style>
    <style:style style:name="T6452" style:parent-style-name="DefaultParagraphFont" style:family="text">
      <style:text-properties fo:letter-spacing="-0.0013in"/>
    </style:style>
    <style:style style:name="T6453" style:parent-style-name="DefaultParagraphFont" style:family="text">
      <style:text-properties fo:font-weight="bold" style:font-weight-asian="bold" fo:font-size="11pt" style:font-size-asian="11pt"/>
    </style:style>
    <style:style style:name="T6454" style:parent-style-name="DefaultParagraphFont" style:family="text">
      <style:text-properties fo:font-weight="bold" style:font-weight-asian="bold" fo:font-size="11pt" style:font-size-asian="11pt"/>
    </style:style>
    <style:style style:name="T6455" style:parent-style-name="DefaultParagraphFont" style:family="text">
      <style:text-properties fo:font-size="10pt" style:font-size-asian="10pt"/>
    </style:style>
    <style:style style:name="T6456" style:parent-style-name="DefaultParagraphFont" style:family="text">
      <style:text-properties fo:font-style="italic" style:font-style-asian="italic" fo:font-size="10pt" style:font-size-asian="10pt"/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font-weight="bold" style:font-weight-asian="bold" fo:font-size="11pt" style:font-size-asian="11pt"/>
    </style:style>
    <style:style style:name="T6459" style:parent-style-name="DefaultParagraphFont" style:family="text">
      <style:text-properties fo:font-weight="bold" style:font-weight-asian="bold" fo:font-size="11pt" style:font-size-asian="11pt"/>
    </style:style>
    <style:style style:name="T6460" style:parent-style-name="DefaultParagraphFont" style:family="text">
      <style:text-properties fo:font-size="10pt" style:font-size-asian="10pt"/>
    </style:style>
    <style:style style:name="T6461" style:parent-style-name="DefaultParagraphFont" style:family="text">
      <style:text-properties fo:font-style="italic" style:font-style-asian="italic" fo:font-size="10pt" style:font-size-asian="10pt"/>
    </style:style>
    <style:style style:name="T6462" style:parent-style-name="DefaultParagraphFont" style:family="text">
      <style:text-properties fo:font-size="10pt" style:font-size-asian="10pt"/>
    </style:style>
    <style:style style:name="T6463" style:parent-style-name="DefaultParagraphFont" style:family="text">
      <style:text-properties fo:font-weight="bold" style:font-weight-asian="bold" fo:font-size="11pt" style:font-size-asian="11pt"/>
    </style:style>
    <style:style style:name="T6464" style:parent-style-name="DefaultParagraphFont" style:family="text">
      <style:text-properties fo:font-size="10pt" style:font-size-asian="10pt"/>
    </style:style>
    <style:style style:name="T6465" style:parent-style-name="DefaultParagraphFont" style:family="text">
      <style:text-properties fo:font-style="italic" style:font-style-asian="italic" fo:font-size="10pt" style:font-size-asian="10pt"/>
    </style:style>
    <style:style style:name="T6466" style:parent-style-name="DefaultParagraphFont" style:family="text">
      <style:text-properties fo:font-size="10pt" style:font-size-asian="10pt"/>
    </style:style>
    <style:style style:name="T6467" style:parent-style-name="DefaultParagraphFont" style:family="text">
      <style:text-properties fo:font-weight="bold" style:font-weight-asian="bold" fo:font-size="11pt" style:font-size-asian="11pt"/>
    </style:style>
    <style:style style:name="T6468" style:parent-style-name="DefaultParagraphFont" style:family="text">
      <style:text-properties fo:font-style="italic" style:font-style-asian="italic"/>
    </style:style>
    <style:style style:name="T6469" style:parent-style-name="DefaultParagraphFont" style:family="text">
      <style:text-properties fo:font-style="italic" style:font-style-asian="italic"/>
    </style:style>
    <style:style style:name="T6470" style:parent-style-name="DefaultParagraphFont" style:family="text">
      <style:text-properties fo:font-style="italic" style:font-style-asian="italic"/>
    </style:style>
    <style:style style:name="T6471" style:parent-style-name="DefaultParagraphFont" style:family="text">
      <style:text-properties fo:font-style="italic" style:font-style-asian="italic"/>
    </style:style>
    <style:style style:name="T6472" style:parent-style-name="DefaultParagraphFont" style:family="text">
      <style:text-properties fo:font-weight="bold" style:font-weight-asian="bold" fo:font-size="11pt" style:font-size-asian="11pt"/>
    </style:style>
    <style:style style:name="T6473" style:parent-style-name="DefaultParagraphFont" style:family="text">
      <style:text-properties fo:font-size="10pt" style:font-size-asian="10pt"/>
    </style:style>
    <style:style style:name="T6474" style:parent-style-name="DefaultParagraphFont" style:family="text">
      <style:text-properties fo:font-style="italic" style:font-style-asian="italic" fo:font-size="10pt" style:font-size-asian="10pt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Roman" style:family="paragraph">
      <style:paragraph-properties fo:keep-with-next="always" fo:keep-together="always"/>
    </style:style>
    <style:style style:name="T6477" style:parent-style-name="DefaultParagraphFont" style:family="text">
      <style:text-properties fo:font-weight="bold" style:font-weight-asian="bold" fo:font-size="11pt" style:font-size-asian="11pt"/>
    </style:style>
    <style:style style:name="P6478" style:parent-style-name="Roman" style:family="paragraph">
      <style:paragraph-properties fo:keep-with-next="always" fo:keep-together="always"/>
    </style:style>
    <style:style style:name="T6479" style:parent-style-name="DefaultParagraphFont" style:family="text">
      <style:text-properties fo:font-style="italic" style:font-style-asian="italic"/>
    </style:style>
    <style:style style:name="T648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 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411</text:span></text:p>
      <text:p text:style-name="P34">STENOGRAMA</text:p>
      <text:p text:style-name="P35"/>
      <text:p text:style-name="P36">2020 m.<text:s/>gegužės<text:s/>28 d.</text:p>
      <text:p text:style-name="P37"/>
      <text:p text:style-name="Pirmininkai">Pirmininkauja Lietuvos Respublikos Seimo Pirmininko pavaduotojai<text:line-break/><text:span text:style-name="T38">J. LIESYS</text:span><text:s/>ir<text:s/><text:span text:style-name="T39">I. ŠIAUL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J. LIESYS</text:span><text:span text:style-name="T43">,<text:s/></text:span><text:span text:style-name="T44">LSF</text:span><text:span text:style-name="T45"><text:note text:note-class="footnote" text:id="_ftn0"><text:note-citation text:label=""></text:note-citation><text:note-body><text:p text:style-name="Roman"><text:span text:style-name="T46"><text:s/></text:span><text:span text:style-name="T47">Santrumpų reikšmės:<text:s/></text:span><text:span text:style-name="T48">LLRA-KŠSF</text:span><text:span text:style-name="T49"><text:s/>– Lietuvos lenkų rinkimų akcijos-Krikščioniškų šeimų sąjungos frakcija;</text:span><text:span text:style-name="T50"><text:s/></text:span><text:span text:style-name="T51">LSDDF</text:span><text:span text:style-name="T52"><text:s/>– Lietuvos socialdemokratų darbo frakcija;<text:s/></text:span><text:span text:style-name="T53">LSDPF</text:span><text:span text:style-name="T54"><text:s/>– Lietuvos socialdemokratų partijos frakcija;<text:s/></text:span><text:span text:style-name="T55">LSF</text:span><text:span text:style-name="T56"><text:s/>– Liberalų sąjūdžio frakcija;</text:span><text:span text:style-name="T57"><text:s/>LVŽSF</text:span><text:span text:style-name="T58"><text:s/>– Lietuvos valstiečių ir žaliųjų sąjungos frakcija;<text:s/></text:span><text:span text:style-name="T59">MSNG</text:span><text:span text:style-name="T60"><text:s/>– Mišri Seimo narių grupė;<text:s/></text:span><text:span text:style-name="T61">TS</text:span><text:span text:style-name="T62">‑LKDF</text:span><text:span text:style-name="T63"><text:s/>– Tėvynės sąjungos-Lietuvos krikščionių<text:s/></text:span><text:span text:style-name="T64">demokratų frakcija.</text:span></text:p></text:note-body></text:note></text:span><text:span text:style-name="T65">).</text:span><text:span text:style-name="T66"><text:s/>La</text:span><text:span text:style-name="T67">­ba die</text:span><text:span text:style-name="T68">­na, ger</text:span><text:span text:style-name="T69">­bia</text:span><text:span text:style-name="T70">­mi ko</text:span><text:span text:style-name="T71">­le</text:span><text:span text:style-name="T72">­gos. Pra</text:span><text:span text:style-name="T73">­de</text:span><text:span text:style-name="T74">­da</text:span><text:span text:style-name="T75">­me šios die</text:span><text:span text:style-name="T76">­nos po</text:span><text:span text:style-name="T77">­pie</text:span><text:span text:style-name="T78">­ti</text:span><text:span text:style-name="T79">­nį po</text:span><text:span text:style-name="T80">­sė</text:span><text:span text:style-name="T81">­dį. Re</text:span><text:span text:style-name="T82">­gist</text:span><text:span text:style-name="T83">­ruo</text:span><text:span text:style-name="T84">­ja</text:span><text:span text:style-name="T85">­mės.</text:span></text:p>
        <text:p text:style-name="P86">Už­si­re­gist­ra­vo 67 Sei­mo na­riai.<text:s/></text:p>
        <text:p text:style-name="P87"/>
        <text:p text:style-name="Laikas">14.01 val.</text:p>
        <text:p text:style-name="Roman12">Už­im­tu­mo įsta­ty­mo<text:s/>Nr. XII-2470 25, 41, 42 ir 48<text:span text:style-name="T88">1</text:span><text:s/>straips­nių pa­kei­ti­mo įsta­ty­mo pro­jek­tas<text:s/>Nr. XIIIP-4901, Li­gos ir mo­ti­nys­tės so­cia­li­nio drau­di­mo įsta­ty­mo<text:s/>Nr. IX-110<text:s/><text:span text:style-name="T89">11</text:span><text:span text:style-name="T90">1<text:s/></text:span><text:span text:style-name="T91">straips</text:span><text:span text:style-name="T92">­nio pa</text:span><text:span text:style-name="T93">­kei</text:span><text:span text:style-name="T94">­ti</text:span><text:span text:style-name="T95">­mo įsta</text:span><text:span text:style-name="T96">­ty</text:span><text:span text:style-name="T97">­mo pro</text:span><text:span text:style-name="T98">­jek</text:span><text:span text:style-name="T99">­tas Nr. XIIIP-4902, Ne</text:span><text:span text:style-name="T100">­dar</text:span><text:span text:style-name="T101">­bo so</text:span><text:span text:style-name="T102">­cia</text:span><text:span text:style-name="T103">­li</text:span><text:span text:style-name="T104">­nio draudimo</text:span><text:s/>įsta­ty­mo<text:s/>Nr. IX-1904 6 straips­nio pa­kei­ti­mo įsta­ty­mo pro­jek­tas<text:s/>Nr. XIIIP-4903, Dar­bo ko­dek­so 47 ir 49 straips­nių pa­kei­ti­mo įsta­ty­mo pro­jek­tas<text:s/>Nr. XIIIP-4904 (<text:span text:style-name="T105">pa</text:span><text:span text:style-name="T106">­tei</text:span><text:span text:style-name="T107">­ki</text:span><text:span text:style-name="T108">­mas</text:span>)</text:p>
        <text:p text:style-name="P109"/>
        <text:p text:style-name="Roman"><text:span text:style-name="T110">Ger</text:span><text:span text:style-name="T111">­bia</text:span><text:span text:style-name="T112">­mi ko</text:span><text:span text:style-name="T113">­le</text:span><text:span text:style-name="T114">­gos, skel</text:span><text:span text:style-name="T115">­biu dar</text:span><text:span text:style-name="T116">­bo</text:span><text:span text:style-name="T117">­tvarkės įsta</text:span><text:span text:style-name="T118">­ty</text:span><text:span text:style-name="T119">­mų pro</text:span><text:span text:style-name="T120">­jek</text:span><text:span text:style-name="T121">­tus<text:s/></text:span><text:span text:style-name="T122">Nr. </text:span><text:span text:style-name="T123">XIIIP-4901,<text:s/></text:span><text:span text:style-name="T124">Nr. </text:span><text:span text:style-name="T125">XIIIP-4902. Tai yra Už</text:span><text:span text:style-name="T126">­im</text:span><text:span text:style-name="T127">­tu</text:span><text:span text:style-name="T128">­mo įsta</text:span><text:span text:style-name="T129">­ty</text:span><text:span text:style-name="T130">­mas, Li</text:span><text:span text:style-name="T131">­gos ir mo</text:span><text:span text:style-name="T132">­ti</text:span><text:span text:style-name="T133">­nys</text:span><text:span text:style-name="T134">­tės so</text:span><text:span text:style-name="T135">­cia</text:span><text:span text:style-name="T136">­li</text:span><text:span text:style-name="T137">­nio drau</text:span><text:span text:style-name="T138">­di</text:span><text:span text:style-name="T139">­mo įs</text:span><text:span text:style-name="T140">ta</text:span><text:span text:style-name="T141">­ty</text:span><text:span text:style-name="T142">­mo straip</text:span><text:span text:style-name="T143">­s</text:span><text:span text:style-name="T144">nių pa</text:span><text:span text:style-name="T145">­kei</text:span><text:span text:style-name="T146">­ti</text:span><text:span text:style-name="T147">­mo pro</text:span><text:span text:style-name="T148">­jek</text:span><text:span text:style-name="T149">­tas. (</text:span><text:span text:style-name="T150">Bal</text:span><text:span text:style-name="T151">­sai sa</text:span><text:span text:style-name="T152">­lė</text:span><text:span text:style-name="T153">­je</text:span><text:span text:style-name="T154">) Ne</text:span><text:span text:style-name="T155">­dar</text:span><text:span text:style-name="T156">­bo so</text:span><text:span text:style-name="T157">­cia</text:span><text:span text:style-name="T158">­li</text:span><text:span text:style-name="T159">­nio drau</text:span><text:span text:style-name="T160">­di</text:span><text:span text:style-name="T161">­mo įsta</text:span><text:span text:style-name="T162">­ty</text:span><text:span text:style-name="T163">­mo pro</text:span><text:span text:style-name="T164">­jek</text:span><text:span text:style-name="T165">­tas<text:s/></text:span><text:span text:style-name="T166">Nr. </text:span><text:span text:style-name="T167">XIIIP-4903, Dar</text:span><text:span text:style-name="T168">­bo ko</text:span><text:span text:style-name="T169">­dek</text:span><text:span text:style-name="T170">­so straips</text:span><text:span text:style-name="T171">­nių pa</text:span><text:span text:style-name="T172">­kei</text:span><text:span text:style-name="T173">­ti</text:span><text:span text:style-name="T174">­mo įsta</text:span><text:span text:style-name="T175">­ty</text:span><text:span text:style-name="T176">­mo pro</text:span><text:span text:style-name="T177">­jek</text:span><text:span text:style-name="T178">­tas<text:s/></text:span><text:span text:style-name="T179">Nr. </text:span><text:span text:style-name="T180">XIIIP-4904, Jau</text:span><text:span text:style-name="T181">­ni</text:span><text:span text:style-name="T182">­mo po</text:span><text:span text:style-name="T183">­li</text:span><text:span text:style-name="T184">­ti</text:span><text:span text:style-name="T185">­kos pa</text:span><text:span text:style-name="T186">­grin</text:span><text:span text:style-name="T187">­dų įsta</text:span><text:span text:style-name="T188">­ty</text:span><text:span text:style-name="T189">­mo straips</text:span><text:span text:style-name="T190">­nių pa</text:span><text:span text:style-name="T191">­kei</text:span><text:span text:style-name="T192">­ti</text:span><text:span text:style-name="T193">­mo įsta</text:span><text:span text:style-name="T194">­ty</text:span><text:span text:style-name="T195">­mo pro</text:span><text:span text:style-name="T196">­jek</text:span><text:span text:style-name="T197">­tas<text:s/></text:span><text:span text:style-name="T198">Nr. </text:span><text:span text:style-name="T199">XIIIP-4601. Kvie</text:span><text:span text:style-name="T200">­čiu į tri</text:span><text:span text:style-name="T201">­bū</text:span><text:span text:style-name="T202">­ną ger</text:span><text:span text:style-name="T203">­bia</text:span><text:span text:style-name="T204">­mą mi</text:span><text:span text:style-name="T205">­nist</text:span><text:span text:style-name="T206">­rą L. </text:span>Ku­ku­rai­tį. Pra­šom, ger­bia­mas mi­nist­re, pri­sta­ty­ti.<text:s/><text:span text:style-name="T207">(</text:span><text:span text:style-name="T208">Bal</text:span><text:span text:style-name="T209">­sai sa</text:span><text:span text:style-name="T210">­lė</text:span><text:span text:style-name="T211">­je</text:span><text:span text:style-name="T212">)</text:span><text:s/>At­si­pra­šau, jau­ni­mas at­ski­rai, bet vis tiek mi­nist­ras pas­kui vė­liau pri­sta­tys. Ge­rai, dė­ko­ja­me. Mi­nist­ras pa­si­ruo­šęs.<text:s/></text:p>
        <text:p text:style-name="Roman">Per šo­ni­nį mik­ro­fo­ną kaž­kas no­rė­jo…<text:s/>Mi­nist­re, se­kun­dė­lę! Pra­šom.</text:p>
        <text:p text:style-name="Roman"><text:span text:style-name="T213">A. NORKIENĖ</text:span><text:s/><text:span text:style-name="T214">(</text:span><text:span text:style-name="T215">LVŽSF</text:span><text:span text:style-name="T216">)</text:span>. Frak­ci­jos var­du no­rė­tu­me pu­sės va­lan­dos per­trau­kos.<text:s/><text:span text:style-name="T217">(</text:span><text:span text:style-name="T218">Bal</text:span><text:span text:style-name="T219">­sa</text:span><text:span text:style-name="T220">i sa</text:span><text:span text:style-name="T221">lė</text:span><text:span text:style-name="T222">­je</text:span><text:span text:style-name="T223">)</text:span><text:s/></text:p>
        <text:p text:style-name="Roman"><text:span text:style-name="T224">PIRMININKAS.</text:span><text:span text:style-name="T225"><text:s/>Pra</text:span><text:span text:style-name="T226">­šo</text:span><text:span text:style-name="T227">­ma per</text:span><text:span text:style-name="T228">­trau</text:span><text:span text:style-name="T229">­ka. Bal</text:span><text:span text:style-name="T230">­suo</text:span><text:span text:style-name="T231">­ja</text:span><text:span text:style-name="T232">­me. Kas už per</text:span><text:span text:style-name="T233">­trau</text:span><text:span text:style-name="T234">­ką, bal</text:span><text:span text:style-name="T235">­suo</text:span><text:span text:style-name="T236">­ja už, kas tu</text:span><text:span text:style-name="T237">­ri ki</text:span><text:span text:style-name="T238">­tą nuo</text:span><text:span text:style-name="T239">­mo</text:span><text:span text:style-name="T240">­nę, bal</text:span><text:span text:style-name="T241">­suo</text:span><text:span text:style-name="T242">­ja ki</text:span><text:span text:style-name="T243">­taip.</text:span></text:p>
        <text:p text:style-name="Roman"><text:span text:style-name="T244">Už</text:span><text:span text:style-name="T245">­si</text:span><text:span text:style-name="T246">­re</text:span><text:span text:style-name="T247">­gist</text:span><text:span text:style-name="T248">­ra</text:span><text:span text:style-name="T249">­vo 75, bal</text:span><text:span text:style-name="T250">­sa</text:span><text:span text:style-name="T251">­vo<text:s/></text:span><text:span text:style-name="T252">75: už – 47, 24 – prieš, 4 su</text:span><text:span text:style-name="T253">­si</text:span><text:span text:style-name="T254">­lai</text:span><text:span text:style-name="T255">­kė. Pus</text:span><text:span text:style-name="T256">­va</text:span><text:span text:style-name="T257">­lan</text:span><text:span text:style-name="T258">­džio per</text:span><text:span text:style-name="T259">­trau</text:span><text:span text:style-name="T260">­kai yra pri</text:span><text:span text:style-name="T261">­tar</text:span><text:span text:style-name="T262">­ta.<text:s/></text:span></text:p>
        <text:p text:style-name="P263">Se­kun­dė­lę. Dar no­ri per šo­ni­nį mik­ro­fo­ną iš kai­rės.<text:s/></text:p>
        <text:p text:style-name="Roman"><text:span text:style-name="T264">M. MAJAUSKAS</text:span><text:span text:style-name="T265"><text:s/></text:span><text:span text:style-name="T266">(</text:span><text:span text:style-name="T267">TS-LKDF</text:span><text:span text:style-name="T268">)</text:span><text:span text:style-name="T269">. Mie</text:span><text:span text:style-name="T270">­li ko</text:span><text:span text:style-name="T271">­le</text:span><text:span text:style-name="T272">­gos, mes pui</text:span><text:span text:style-name="T273">­kiai su</text:span><text:span text:style-name="T274">­pran</text:span><text:span text:style-name="T275">­ta</text:span><text:span text:style-name="T276">­me, kad čia yra tie</text:span><text:span text:style-name="T277">­siog pro</text:span><text:span text:style-name="T278">­ce</text:span><text:span text:style-name="T279">­dū</text:span><text:span text:style-name="T280">­ri</text:span><text:span text:style-name="T281">­nis žai</text:span><text:span text:style-name="T282">­di</text:span><text:span text:style-name="T283">­mas. Jei</text:span><text:span text:style-name="T284">­gu opo</text:span><text:span text:style-name="T285">­zi</text:span><text:span text:style-name="T286">­ci</text:span><text:span text:style-name="T287">­ja ne</text:span><text:span text:style-name="T288">­si</text:span><text:span text:style-name="T289">­ruo</text:span><text:span text:style-name="T290">­šia da</text:span><text:span text:style-name="T291">­ly</text:span><text:span text:style-name="T292">­vau</text:span><text:span text:style-name="T293">­ti ta</text:span><text:span text:style-name="T294">­me žai</text:span><text:span text:style-name="T295">­di</text:span><text:span text:style-name="T296">­me, o mi</text:span><text:span text:style-name="T297">­nist</text:span><text:span text:style-name="T298">­ras tik</text:span><text:span text:style-name="T299">­rai tu</text:span><text:span text:style-name="T300">­ri svar</text:span><text:span text:style-name="T301">­bių rei</text:span><text:span text:style-name="T302">­ka</text:span><text:span text:style-name="T303">­lų, gal vis dėl</text:span><text:span text:style-name="T304">­to ne</text:span><text:span text:style-name="T305">­da</text:span><text:span text:style-name="T306">­ry</text:span><text:span text:style-name="T307">­ki</text:span><text:span text:style-name="T308">­me tos per</text:span><text:span text:style-name="T309">­trau</text:span><text:span text:style-name="T310">­kos ir su</text:span><text:span text:style-name="T311">­tei</text:span><text:span text:style-name="T312">­ki</text:span><text:span text:style-name="T313">­me ga</text:span><text:span text:style-name="T314">­li</text:span><text:span text:style-name="T315">­my</text:span><text:span text:style-name="T316">­bę mi</text:span><text:span text:style-name="T317">­nist</text:span><text:span text:style-name="T318">­rui pa</text:span><text:span text:style-name="T319">­teik</text:span><text:span text:style-name="T320">­ti. Aš tik</text:span><text:span text:style-name="T321">­rai ne</text:span><text:span text:style-name="T322">­ma</text:span><text:span text:style-name="T323">­nau, kad ver</text:span><text:span text:style-name="T324">­ta čia už</text:span><text:span text:style-name="T325">­si</text:span><text:span text:style-name="T326">­im</text:span><text:span text:style-name="T327">­ti to</text:span><text:span text:style-name="T328">­kiais ne</text:span><text:span text:style-name="T329">­rim</text:span><text:span text:style-name="T330">­tais da</text:span><text:span text:style-name="T331">­ly</text:span><text:span text:style-name="T332">­kais. Ger</text:span><text:span text:style-name="T333">­bia</text:span><text:span text:style-name="T334">­mi val</text:span><text:span text:style-name="T335">­dan</text:span><text:span text:style-name="T336">­tie</text:span><text:span text:style-name="T337">­ji, čia yra jū</text:span><text:span text:style-name="T338">­sų spren</text:span><text:span text:style-name="T339">­di</text:span><text:span text:style-name="T340">­mas.</text:span></text:p>
        <text:soft-page-break/>
        <text:p text:style-name="P341"><text:span text:style-name="T342">PIRMININKAS.</text:span><text:span text:style-name="T343"><text:s/>Spren</text:span><text:span text:style-name="T344">­di</text:span><text:span text:style-name="T345">­mas pri</text:span><text:span text:style-name="T346">­im</text:span><text:span text:style-name="T347">­tas, nu</text:span><text:span text:style-name="T348">­bal</text:span><text:span text:style-name="T349">­suo</text:span><text:span text:style-name="T350">­ta. Pa</text:span><text:span text:style-name="T351">­keis</text:span><text:span text:style-name="T352">­ti mes nie</text:span><text:span text:style-name="T353">­ko ne</text:span><text:span text:style-name="T354">­be</text:span><text:span text:style-name="T355">­ga</text:span><text:span text:style-name="T356">­li</text:span><text:span text:style-name="T357">­me.<text:s/></text:span></text:p>
        <text:p text:style-name="P358">Ger­bia­mi ko­le­gos, ta­da ke­lia­mės į ry­ti­nį po­sė­dį. Yra As­me­nų, slap­ta ben­dra­dar­bia­vu­sių… Pro­jek­tas<text:s/>Nr. XIIIP-4006. Pri­im­tas.</text:p>
        <text:p text:style-name="P359"/>
        <text:p text:style-name="Laikas">14.03 val.</text:p>
        <text:p text:style-name="Roman12">Pre­zi­den­to rin­ki­mų įsta­ty­mo<text:s/>Nr. I-28 3 straips­nio pa­kei­ti­mo įsta­ty­mo pro­jek­tas<text:s/>Nr. XIIIP-4007(2) (<text:span text:style-name="T360">pri</text:span><text:span text:style-name="T361">­ėmi</text:span><text:span text:style-name="T362">­mas</text:span>)</text:p>
        <text:p text:style-name="P363"/>
        <text:p text:style-name="P364">Da­bar Pre­zi­den­to rin­ki­mų įsta­ty­mo 3 straips­nio pa­kei­ti­mo įsta­ty­mo pro­jek­tas. Pra­ne­šė­ja bu­vo V. Krav­čio­nok. Pri­ėmi­mas. Ei­si­me pa­straips­niui. Pra­šom, ger­bia­mo­ji, į tri­bū­ną. 1 strai­p­s­nis. Tei­sės de­par­ta­men­tas. Ko­mi­te­tas…</text:p>
        <text:p text:style-name="Roman"><text:span text:style-name="T365">V. KRAVČIONOK</text:span><text:span text:style-name="T366"><text:s/></text:span><text:span text:style-name="T367">(</text:span><text:span text:style-name="T368">LLRA-KŠSF</text:span><text:span text:style-name="T369">)</text:span><text:span text:style-name="T370">. Pri</text:span><text:span text:style-name="T371">­ta</text:span><text:span text:style-name="T372">­rė.<text:s/></text:span></text:p>
        <text:p text:style-name="Roman"><text:span text:style-name="T373">PIRMININKAS.</text:span><text:span text:style-name="T374"><text:s/>Ko</text:span><text:span text:style-name="T375">­mi</text:span><text:span text:style-name="T376">­te</text:span><text:span text:style-name="T377">­tas pri</text:span><text:span text:style-name="T378">­ta</text:span><text:span text:style-name="T379">­rė. An</text:span><text:span text:style-name="T380">­tra pa</text:span><text:span text:style-name="T381">­tai</text:span><text:span text:style-name="T382">­sa.</text:span></text:p>
        <text:p text:style-name="Roman"><text:span text:style-name="T383">V. KRAVČIONOK</text:span><text:span text:style-name="T384"><text:s/></text:span><text:span text:style-name="T385">(</text:span><text:span text:style-name="T386">LLRA-KŠSF</text:span><text:span text:style-name="T387">)</text:span><text:span text:style-name="T388">. An</text:span><text:span text:style-name="T389">­tra pa</text:span><text:span text:style-name="T390">­tai</text:span><text:span text:style-name="T391">­sa… Pa</text:span><text:span text:style-name="T392">­teik</text:span><text:span text:style-name="T393">­ti Tei</text:span><text:span text:style-name="T394">­sės de</text:span><text:span text:style-name="T395">­par</text:span><text:span text:style-name="T396">­ta</text:span><text:span text:style-name="T397">­men</text:span><text:span text:style-name="T398">­to ar</text:span><text:span text:style-name="T399">­gu</text:span><text:span text:style-name="T400">­men</text:span><text:span text:style-name="T401">­tus?</text:span></text:p>
        <text:p text:style-name="Roman"><text:span text:style-name="T402">PIRMININKAS.</text:span><text:span text:style-name="T403"><text:s/>Tei</text:span><text:span text:style-name="T404">­sės de</text:span><text:span text:style-name="T405">­par</text:span><text:span text:style-name="T406">­ta</text:span><text:span text:style-name="T407">­men</text:span><text:span text:style-name="T408">­to.</text:span></text:p>
        <text:p text:style-name="Roman"><text:span text:style-name="T409">V. KRAVČIONOK</text:span><text:span text:style-name="T410"><text:s/></text:span><text:span text:style-name="T411">(</text:span><text:span text:style-name="T412">LLRA-KŠSF</text:span><text:span text:style-name="T413">)</text:span><text:span text:style-name="T414">. Tei</text:span><text:span text:style-name="T415">­sės de</text:span><text:span text:style-name="T416">­par</text:span><text:span text:style-name="T417">­ta</text:span><text:span text:style-name="T418">­men</text:span><text:span text:style-name="T419">­tas abe</text:span><text:span text:style-name="T420">­jo</text:span><text:span text:style-name="T421">­ja, ar Pre</text:span><text:span text:style-name="T422">­zi</text:span><text:span text:style-name="T423">­den</text:span><text:span text:style-name="T424">­to rin</text:span><text:span text:style-name="T425">­ki</text:span><text:span text:style-name="T426">­mų įsta</text:span><text:span text:style-name="T427">­ty</text:span><text:span text:style-name="T428">­me tiks</text:span><text:span text:style-name="T429">­lin</text:span><text:span text:style-name="T430">­gai pa</text:span><text:span text:style-name="T431">­lie</text:span><text:span text:style-name="T432">­ka</text:span><text:span text:style-name="T433">­mas iš</text:span><text:span text:style-name="T434">­skir</text:span><text:span text:style-name="T435">­ti</text:span><text:span text:style-name="T436">­nis, pa</text:span><text:span text:style-name="T437">­ly</text:span><text:span text:style-name="T438">­gin</text:span><text:span text:style-name="T439">­ti su ki</text:span><text:span text:style-name="T440">­tais<text:s/></text:span>rin­ki­mų įsta­ty­mais, tei­si­nis re­gu­lia­vi­mas. Ma­no, kad svars­ty­ti­na, ar Pre­zi­den­to rin­ki­mų įsta­ty­mo 3 straips­nio 1 da­lis nė­ra ko­reguo­ti­na, kaip ir ki­tuo­se rin­ki­mų įsta­ty­muo­se, nu­sta­tant pa­rei­gą pa­teik­ti duo­me­nis tik apie ryšius su bu­vu­sios SSRS spe­cia­lio­sio­mis tar­ny­bo­mis. O jei­gu pa­rei­ga nu­ro­dy­ti ry­šius su ki­tų už­sie­nio vals­ty­bių spe­cia­lio­sio­mis tar­ny­bo­mis šia­me įsta­ty­me pa­lie­ka­ma, svars­ty­ti­na, ar Vy­riau­sia­jai rin­ki­mų ko­mi­si­jai ne­tu­rė­tų bū­ti su­teik­ti įga­lio­ji­mai tik­rin­ti in­for­ma­ci­ją, krei­pian­tis į kom­pe­ten­tin­gą vals­ty­bės ins­ti­tu­ci­ją, ga­lin­čią tu­rė­ti to­kius duo­me­nis.<text:s/></text:p>
        <text:p text:style-name="Roman">Ko­mi­te­tas ne­pri­ta­rė. Ko­mi­te­to ar­gu­men­tai: ko­mi­te­te<text:s/>svars­tant įsta­ty­mo pro­jek­tą bu­vo įver­tin­tas Lie­tu­vos Res­pub­li­kos Pre­zi­den­to, kaip vie­nas­me­nio vals­ty­bės va­do­vo, sta­tu­sas ir nu­spręs­ta lik­ti prie šiuo me­tu ga­lio­jan­čio tei­si­nio re­gu­lia­vi­mo, kai kan­di­da­tui į Res­pub­li­kos Pre­zi­den­tus ke­lia­mi aukš­tes­ni rei­ka­la­vi­mai, at­sklei­džiant bet ko­kius jo ry­šius su už­sie­nio val­sty­bė­mis.<text:s/></text:p>
        <text:p text:style-name="Roman">Dėl ant­ros pa­strai­pos. Ne­tiks­lin­ga Vy­riau­sia­jai rin­ki­mų ko­mi­si­jai nu­sta­ty­ti pa­rei­gą vi­sais at­ve­jais tik­rin­ti ben­dra­dar­bia­vi­mo su ki­tų vals­ty­bių spe­cia­lio­sio­mis tar­ny­bo­mis duo­me­nis. Įsta­ty­mo pro­jek­to svars­ty­mo ko­mi­te­te me­tu nu­sta­ty­ta, kad šiuo at­ve­ju ga­li bū­ti ne­aiš­ku, į ko­kią Lie­tu­vos Res­pub­li­kos ar už­sie­nio ins­ti­tu­ci­ją kreip­tis. To­kie ar­gu­men­tai. Ko­mi­te­tas ne­pri­ta­rė Tei­sės de­par­ta­men­to pa­sta­bai.<text:s/></text:p>
        <text:p text:style-name="Roman"><text:span text:style-name="T441">PIRMININKAS.</text:span><text:s/>Čia yra tik dėl 2 da­lies. O dėl 3 da­lies? Ar čia jūs vi­sus mums per­skai­tė­te Tei­sės de­par­ta­men­to…<text:s/></text:p>
        <text:p text:style-name="Roman"><text:span text:style-name="T442">V. KRAVČIONOK</text:span><text:span text:style-name="T443"><text:s/></text:span><text:span text:style-name="T444">(</text:span><text:span text:style-name="T445">LLRA-KŠSF</text:span><text:span text:style-name="T446">)</text:span><text:span text:style-name="T447">. Čia ar</text:span><text:span text:style-name="T448">­gu</text:span><text:span text:style-name="T449">­men</text:span><text:span text:style-name="T450">­tai dėl 3 straips</text:span><text:span text:style-name="T451">­nio.<text:s/></text:span></text:p>
        <text:p text:style-name="Roman"><text:span text:style-name="T452">PIRMININKAS.</text:span><text:span text:style-name="T453"><text:s/>Vi</text:span><text:span text:style-name="T454">­sus.<text:s/></text:span></text:p>
        <text:p text:style-name="Roman"><text:span text:style-name="T455">V. KRAVČIONOK</text:span><text:span text:style-name="T456"><text:s/></text:span><text:span text:style-name="T457">(</text:span><text:span text:style-name="T458">LLRA-KŠSF</text:span><text:span text:style-name="T459">)</text:span><text:span text:style-name="T460">. Taip, vi</text:span><text:span text:style-name="T461">­sus. (</text:span><text:span text:style-name="T462">Bal</text:span><text:span text:style-name="T463">­sai sa</text:span><text:span text:style-name="T464">­lė</text:span><text:span text:style-name="T465">­je</text:span><text:span text:style-name="T466">)<text:s/></text:span></text:p>
        <text:p text:style-name="Roman"><text:span text:style-name="T467">PIRMININKAS.</text:span><text:span text:style-name="T468"><text:s/>Aš ir pra</text:span><text:span text:style-name="T469">­šiau, skai</text:span><text:span text:style-name="T470">­ty</text:span><text:span text:style-name="T471">­ki</text:span><text:span text:style-name="T472">­te vi</text:span><text:span text:style-name="T473">­sus iš ei</text:span><text:span text:style-name="T474">­lės dėl Tei</text:span><text:span text:style-name="T475">­sės de</text:span><text:span text:style-name="T476">­par</text:span><text:span text:style-name="T477">­ta</text:span><text:span text:style-name="T478">­men</text:span><text:span text:style-name="T479">­to. Sa</text:span><text:span text:style-name="T480">­ky</text:span><text:span text:style-name="T481">­ki</text:span><text:span text:style-name="T482">­te iš kar</text:span><text:span text:style-name="T483">­to ir straips</text:span><text:span text:style-name="T484">­nius – 3 da</text:span><text:span text:style-name="T485">­lį, 4 da</text:span><text:span text:style-name="T486">­lį ir taip to</text:span><text:span text:style-name="T487">­liau.<text:s/></text:span></text:p>
        <text:p text:style-name="P488">Ket­vir­ta pa­tai­sa…<text:s/>Su­pra­tau, ne da­lis, o ket­vir­ta pa­tai­sa. Pra­šau. Dėl ket­vir­tos pa­tai­sos.<text:s/></text:p>
        <text:p text:style-name="Roman"><text:span text:style-name="T489">V. KRAVČIONOK</text:span><text:span text:style-name="T490"><text:s/></text:span><text:span text:style-name="T491">(</text:span><text:span text:style-name="T492">LLRA-KŠSF</text:span><text:span text:style-name="T493">)</text:span><text:span text:style-name="T494">. Čia yra pri</text:span><text:span text:style-name="T495">­tar</text:span><text:span text:style-name="T496">­ti.<text:s/></text:span></text:p>
        <text:p text:style-name="Roman"><text:span text:style-name="T497">PIRMININKAS.</text:span><text:span text:style-name="T498"><text:s/>Dė</text:span><text:span text:style-name="T499">­ko</text:span><text:span text:style-name="T500">­ja</text:span><text:span text:style-name="T501">­me.<text:s/></text:span></text:p>
        <text:p text:style-name="Roman"><text:span text:style-name="T502">V. KRAVČIONOK</text:span><text:span text:style-name="T503"><text:s/></text:span><text:span text:style-name="T504">(</text:span><text:span text:style-name="T505">LLRA-KŠSF</text:span><text:span text:style-name="T506">)</text:span><text:span text:style-name="T507">. To</text:span><text:span text:style-name="T508">­liau. Tre</text:span><text:span text:style-name="T509">­čiai – pri</text:span><text:span text:style-name="T510">­tar</text:span><text:span text:style-name="T511">­ti iš da</text:span><text:span text:style-name="T512">­lies. Ir</text:span><text:span text:style-name="T513">­gi Sei</text:span><text:span text:style-name="T514">­mo kan</text:span><text:span text:style-name="T515">­ce</text:span><text:span text:style-name="T516">­lia</text:span><text:span text:style-name="T517">­ri</text:span><text:span text:style-name="T518">­jos Tei</text:span><text:span text:style-name="T519">­sės de</text:span><text:span text:style-name="T520">­par</text:span><text:span text:style-name="T521">­ta</text:span><text:span text:style-name="T522">­men</text:span><text:span text:style-name="T523">­to pa</text:span><text:span text:style-name="T524">­sta</text:span><text:span text:style-name="T525">­ba. Jei</text:span><text:span text:style-name="T526">­gu trum</text:span><text:span text:style-name="T527">­pai, kaip tik</text:span><text:span text:style-name="T528">­rin</text:span><text:span text:style-name="T529">­ti, ar apie pre</text:span><text:span text:style-name="T530">­ten</text:span><text:span text:style-name="T531">­den</text:span><text:span text:style-name="T532">­tą bū</text:span><text:span text:style-name="T533">­ti kan</text:span><text:span text:style-name="T534">­di</text:span><text:span text:style-name="T535">­da</text:span><text:span text:style-name="T536">­tu, ar apie kan</text:span><text:span text:style-name="T537">­di</text:span><text:span text:style-name="T538">­da</text:span><text:span text:style-name="T539">­tą į Pre</text:span><text:span text:style-name="T540">­zi</text:span><text:span text:style-name="T541">­den</text:span><text:span text:style-name="T542">­tus. Ko</text:span><text:span text:style-name="T543">­mi</text:span><text:span text:style-name="T544">­te</text:span><text:span text:style-name="T545">­tas pri</text:span><text:span text:style-name="T546">­ta</text:span><text:span text:style-name="T547">­rė iš da</text:span><text:span text:style-name="T548">­lies. Nu</text:span><text:span text:style-name="T549">­tar</text:span><text:span text:style-name="T550">­ta pa</text:span><text:span text:style-name="T551">­tik</text:span><text:span text:style-name="T552">­rin</text:span><text:span text:style-name="T553">­ti duo</text:span><text:span text:style-name="T554">­me</text:span><text:span text:style-name="T555">­nis apie pre</text:span><text:span text:style-name="T556">­ten</text:span><text:span text:style-name="T557">­den</text:span><text:span text:style-name="T558">­tą bū</text:span><text:span text:style-name="T559">­ti kan</text:span><text:span text:style-name="T560">­di</text:span><text:span text:style-name="T561">­da</text:span><text:span text:style-name="T562">­tu į Res</text:span><text:span text:style-name="T563">­pub</text:span><text:span text:style-name="T564">­li</text:span><text:span text:style-name="T565">­kos Pre</text:span><text:span text:style-name="T566">­zi</text:span><text:span text:style-name="T567">­den</text:span><text:span text:style-name="T568">­tus.<text:s/></text:span></text:p>
        <text:p text:style-name="Roman"><text:span text:style-name="T569">PIRMININKAS.</text:span><text:span text:style-name="T570"><text:s/>1 straips</text:span><text:span text:style-name="T571">­nį ap</text:span><text:span text:style-name="T572">­ta</text:span><text:span text:style-name="T573">­rė</text:span><text:span text:style-name="T574">­me. Kam yra pri</text:span><text:span text:style-name="T575">­tar</text:span><text:span text:style-name="T576">­ta? Vi</text:span><text:span text:style-name="T577">­soms da</text:span><text:span text:style-name="T578">­lims – 1, 2, 3, 4. Ar</text:span><text:span text:style-name="T579">­gu</text:span><text:span text:style-name="T580">­men</text:span><text:span text:style-name="T581">­tus jūs iš</text:span><text:span text:style-name="T582">­sa</text:span><text:span text:style-name="T583">­kė</text:span><text:span text:style-name="T584">­te. Dė</text:span><text:span text:style-name="T585">­ko</text:span><text:span text:style-name="T586">­ja</text:span><text:span text:style-name="T587">­me. Da</text:span><text:span text:style-name="T588">­bar da</text:span><text:span text:style-name="T589">­ly</text:span><text:span text:style-name="T590">­vau</text:span><text:span text:style-name="T591">­si</text:span><text:span text:style-name="T592">­te dėl 2 straips</text:span><text:span text:style-name="T593">­nio, ne</text:span><text:span text:style-name="T594">­pa</text:span><text:span text:style-name="T595">­bė</text:span><text:span text:style-name="T596">­ki</text:span><text:span text:style-name="T597">­te.<text:s/></text:span></text:p>
        <text:soft-page-break/>
        <text:p text:style-name="P598">1 straips­nį ga­li­me pri­im­ti ben­dru su­ta­ri­mu? Dė­ko­ju, pri­im­ta.<text:s/></text:p>
        <text:p text:style-name="P599">2 straips­nis. Tei­sės de­par­ta­men­to yra pa­keis­ta da­ta. Ar ga­li­me pri­tar­ti ben­dru su­ta­ri­mu 2 straips­niui su pa­tai­sa? Dė­ko­ju, pri­tar­ta.<text:s/></text:p>
        <text:p text:style-name="P600">Da­bar mo­ty­vai dėl vi­so. J. Raz­ma. Pra­šom. Nė­ra. P. Gra­žu­lis. Nė­ra. Ai, yra. Pra­šom.<text:s/></text:p>
        <text:p text:style-name="Roman"><text:span text:style-name="T601">P. GRAŽULIS</text:span><text:span text:style-name="T602"><text:s/></text:span><text:span text:style-name="T603">(</text:span><text:span text:style-name="T604">MSNG</text:span><text:span text:style-name="T605">)</text:span><text:span text:style-name="T606">. Ger</text:span><text:span text:style-name="T607">­bia</text:span><text:span text:style-name="T608">­mi Sei</text:span><text:span text:style-name="T609">­mo na</text:span><text:span text:style-name="T610">­riai, man at</text:span><text:span text:style-name="T611">­ro</text:span><text:span text:style-name="T612">­do, la</text:span><text:span text:style-name="T613">­biau</text:span><text:span text:style-name="T614">­siai tu</text:span><text:span text:style-name="T615">­ri bū</text:span><text:span text:style-name="T616">­ti pa</text:span><text:span text:style-name="T617">­tik</text:span><text:span text:style-name="T618">­rin</text:span><text:span text:style-name="T619">­ti kan</text:span><text:span text:style-name="T620">­di</text:span><text:span text:style-name="T621">­da</text:span><text:span text:style-name="T622">­tai į Pre</text:span><text:span text:style-name="T623">­zi</text:span><text:span text:style-name="T624">­den</text:span><text:span text:style-name="T625">­tus ir di</text:span><text:span text:style-name="T626">­plo</text:span><text:span text:style-name="T627">­ma</text:span><text:span text:style-name="T628">­tai. Jūs pa</text:span><text:span text:style-name="T629">­žiū</text:span><text:span text:style-name="T630">­rė</text:span><text:span text:style-name="T631">­ki</text:span><text:span text:style-name="T632">­te, gal ket</text:span><text:span text:style-name="T633">­ve</text:span><text:span text:style-name="T634">­rius me</text:span><text:span text:style-name="T635">­tus Ame</text:span><text:span text:style-name="T636">­ri</text:span><text:span text:style-name="T637">­ko</text:span><text:span text:style-name="T638">­je es</text:span><text:span text:style-name="T639">­ka</text:span><text:span text:style-name="T640">­la</text:span><text:span text:style-name="T641">­vo, kad Ru</text:span><text:span text:style-name="T642">­si</text:span><text:span text:style-name="T643">­ja da</text:span><text:span text:style-name="T644">­rė įta</text:span><text:span text:style-name="T645">­ką Pre</text:span><text:span text:style-name="T646">­zi</text:span><text:span text:style-name="T647">­den</text:span><text:span text:style-name="T648">­to rin</text:span><text:span text:style-name="T649">­ki</text:span><text:span text:style-name="T650">­mams, kaip čia vei</text:span><text:span text:style-name="T651">­kė, kad lai</text:span><text:span text:style-name="T652">­mė</text:span><text:span text:style-name="T653">­tų da</text:span><text:span text:style-name="T654">­bar</text:span><text:span text:style-name="T655">­ti</text:span><text:span text:style-name="T656">­nis Pre</text:span><text:span text:style-name="T657">­zi</text:span><text:span text:style-name="T658">­den</text:span><text:span text:style-name="T659">­tas D. Tram</text:span><text:span text:style-name="T660">­pas. Bu</text:span><text:span text:style-name="T661">­vo su</text:span><text:span text:style-name="T662">­da</text:span><text:span text:style-name="T663">­ry</text:span><text:span text:style-name="T664">­ta net ko</text:span><text:span text:style-name="T665">­mi</text:span><text:span text:style-name="T666">­si</text:span><text:span text:style-name="T667">­ja, ty</text:span><text:span text:style-name="T668">­rė. O čia mes kaž</text:span><text:span text:style-name="T669">­kaip pa</text:span><text:span text:style-name="T670">­čius</text:span><text:span text:style-name="T671">…</text:span><text:span text:style-name="T672"><text:s/>Tai</text:span><text:span text:style-name="T673">­gi ne</text:span><text:span text:style-name="T674">­ver</text:span><text:span text:style-name="T675">­buos jo</text:span><text:span text:style-name="T676">­kia KGB ir<text:s/></text:span>jo­kios Ru­si­jos žval­gy­bos tik­rai ne­ver­buos A. Pa­lec­kio. Ką jis čia ga­li ži­no­ti? Bet to­kius di­plo­ma­tus ar­ba pre­zi­den­tus, ku­rie tu­ri įta­ką, vi­są pri­ei­na­mą in­for­ma­ci­ją, vi­sos ins­ti­tu­ci­jos jiems yra at­sa­kin­gos, tik­rai nau­din­ga to­kius žmo­nes ver­buo­ti, nes iš jų ga­li gau­ti in­for­ma­ci­jos ir ga­li pri­im­ti ne­pa­lan­kius vals­ty­bei spren­di­mus. Man ap­skri­tai vi­sas šis svars­ty­mas ir to­kios iš­im­tys tiems, ku­riems ne­tu­rė­tų bū­ti da­ro­mos, ne­su­pran­ta­ma.</text:p>
        <text:p text:style-name="Roman"><text:span text:style-name="T677">PIRMININKAS.</text:span><text:s/>Dė­ko­ja­me. Ger­bia­mi ko­le­gos,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77, bal­sa­vo 77: už – 74, prieš – 1, su­si­lai­kė 2. Įsta­ty­mas (pro­jek­tas<text:s/>Nr. XIIIP-4007) yra pri­im­tas. (<text:span text:style-name="T678">Gon</text:span><text:span text:style-name="T679">­gas</text:span>)<text:s/></text:p>
        <text:p text:style-name="Roman"/>
        <text:p text:style-name="Laikas">14.11 val.</text:p>
        <text:p text:style-name="Roman12">Rin­ki­mų į Eu­ro­pos Par­la­men­tą įsta­ty­mo<text:s/>Nr. IX-1837 96 straips­nio pa­kei­ti­mo įstatymo pro­jek­tas<text:s/>Nr. XIIIP-4008(2) (<text:span text:style-name="T680">pri</text:span><text:span text:style-name="T681">­ėmi</text:span><text:span text:style-name="T682">­mas</text:span>)</text:p>
        <text:p text:style-name="Roman"/>
        <text:p text:style-name="Roman">Ki­tas dar­bo­tvarkės klau­si­mas – Rin­ki­mų į Eu­ro­pos Par­la­men­tą įsta­ty­mo 96 straips­nio pa­kei­ti­mo įsta­ty­mo pro­jek­tas<text:s/>Nr. XIIIP-4008(2). Pri­ėmi­mas. Pra­šom, ger­bia­ma Krav­čio­nok, pa­ko­men­tuo­ti iš ei­lės vi­sas Tei­sės de­par­ta­men­to pa­sta­bas ir pa­strai­pas.</text:p>
        <text:p text:style-name="Roman"><text:span text:style-name="T683">V. KRAVČIONOK</text:span><text:span text:style-name="T684"><text:s/></text:span><text:span text:style-name="T685">(</text:span><text:span text:style-name="T686">LLRA-KŠSF</text:span><text:span text:style-name="T687">)</text:span><text:span text:style-name="T688">. Yra Sei</text:span><text:span text:style-name="T689">­mo kan</text:span><text:span text:style-name="T690">­ce</text:span><text:span text:style-name="T691">­lia</text:span><text:span text:style-name="T692">­ri</text:span><text:span text:style-name="T693">­jos Tei</text:span><text:span text:style-name="T694">­sės de</text:span><text:span text:style-name="T695">­par</text:span><text:span text:style-name="T696">­ta</text:span><text:span text:style-name="T697">­men</text:span><text:span text:style-name="T698">­to pa</text:span><text:span text:style-name="T699">­sta</text:span><text:span text:style-name="T700">­bos. Pir</text:span><text:span text:style-name="T701">­mai ir ant</text:span><text:span text:style-name="T702">­rai pa</text:span><text:span text:style-name="T703">­sta</text:span><text:span text:style-name="T704">­bai dėl 1 straips</text:span><text:span text:style-name="T705">­nio yra pri</text:span><text:span text:style-name="T706">­tar</text:span><text:span text:style-name="T707">­ta. Tre</text:span><text:span text:style-name="T708">­čia pa</text:span><text:span text:style-name="T709">­sta</text:span><text:span text:style-name="T710">­ba. Tei</text:span><text:span text:style-name="T711">­sės de</text:span><text:span text:style-name="T712">­par</text:span><text:span text:style-name="T713">­ta</text:span><text:span text:style-name="T714">­men</text:span><text:span text:style-name="T715">­tas ma</text:span><text:span text:style-name="T716">­no, kad rei</text:span><text:span text:style-name="T717">­kė</text:span><text:span text:style-name="T718">­tų at</text:span><text:span text:style-name="T719">­si</text:span><text:span text:style-name="T720">­sa</text:span><text:span text:style-name="T721">­ky</text:span><text:span text:style-name="T722">­ti pro</text:span><text:span text:style-name="T723">­jek</text:span><text:span text:style-name="T724">­tu kei</text:span><text:span text:style-name="T725">­čia</text:span><text:span text:style-name="T726">­mo įsta</text:span><text:span text:style-name="T727">­ty</text:span><text:span text:style-name="T728">­mo 96 straips</text:span><text:span text:style-name="T729">­nio 1, 2 da</text:span><text:span text:style-name="T730">­ly</text:span><text:span text:style-name="T731">­se po du</text:span><text:span text:style-name="T732">­kart mi</text:span><text:span text:style-name="T733">­ni</text:span><text:span text:style-name="T734">­mos są</text:span><text:span text:style-name="T735">­ly</text:span><text:span text:style-name="T736">­gos „ne pa</text:span><text:span text:style-name="T737">­gal sa</text:span><text:span text:style-name="T738">­vo kil</text:span><text:span text:style-name="T739">­mės vals</text:span><text:span text:style-name="T740">­ty</text:span><text:span text:style-name="T741">­bės na</text:span><text:span text:style-name="T742">­rės už</text:span><text:span text:style-name="T743">­duo</text:span><text:span text:style-name="T744">­tis“. Ko</text:span><text:span text:style-name="T745">­mi</text:span><text:span text:style-name="T746">­te</text:span><text:span text:style-name="T747">­tas ne</text:span><text:span text:style-name="T748">­pri</text:span><text:span text:style-name="T749">­ta</text:span><text:span text:style-name="T750">­rė ir ar</text:span><text:span text:style-name="T751">­gu</text:span><text:span text:style-name="T752">­men</text:span><text:span text:style-name="T753">­tai yra to</text:span><text:span text:style-name="T754">­kie: „ne pa</text:span><text:span text:style-name="T755">­gal sa</text:span><text:span text:style-name="T756">­vo kil</text:span><text:span text:style-name="T757">­mės vals</text:span><text:span text:style-name="T758">­ty</text:span><text:span text:style-name="T759">­bės na</text:span><text:span text:style-name="T760">­rės už</text:span><text:span text:style-name="T761">­duo</text:span><text:span text:style-name="T762">­tį“ – šią nuo</text:span><text:span text:style-name="T763">­sta</text:span><text:span text:style-name="T764">­tą siū</text:span><text:span text:style-name="T765">­lo</text:span><text:span text:style-name="T766">­ma pa</text:span><text:span text:style-name="T767">­lik</text:span><text:span text:style-name="T768">­ti, nes ga</text:span><text:span text:style-name="T769">­li</text:span><text:span text:style-name="T770">­ma si</text:span><text:span text:style-name="T771">­tu</text:span><text:span text:style-name="T772">­a</text:span><text:span text:style-name="T773">­ci</text:span><text:span text:style-name="T774">­ja, kai ga</text:span><text:span text:style-name="T775">­lė</text:span><text:span text:style-name="T776">­jo bū</text:span><text:span text:style-name="T777">­ti ben</text:span><text:span text:style-name="T778">­dra</text:span><text:span text:style-name="T779">­dar</text:span><text:span text:style-name="T780">­biau</text:span><text:span text:style-name="T781">­ja</text:span><text:span text:style-name="T782">­ma pa</text:span><text:span text:style-name="T783">­gal sa</text:span><text:span text:style-name="T784">­vo kil</text:span><text:span text:style-name="T785">­mės vals</text:span><text:span text:style-name="T786">­ty</text:span><text:span text:style-name="T787">­bės už</text:span><text:span text:style-name="T788">­duo</text:span><text:span text:style-name="T789">­tį, o toks ben</text:span><text:span text:style-name="T790">­dra</text:span><text:span text:style-name="T791">­dar</text:span><text:span text:style-name="T792">­bia</text:span><text:span text:style-name="T793">­vi</text:span><text:span text:style-name="T794">­mas lai</text:span><text:span text:style-name="T795">­ko</text:span><text:span text:style-name="T796">­mas tei</text:span><text:span text:style-name="T797">­sė</text:span><text:span text:style-name="T798">­tu.<text:s/></text:span></text:p>
        <text:p text:style-name="P799">To­liau. Dėl 2 straips­nio ir­gi yra ke­le­tas Sei­mo kan­ce­lia­ri­jos Tei­sės de­par­ta­men­to pa­tai­sų. Joms ko­mi­te­tas pri­ta­rė.</text:p>
        <text:p text:style-name="Roman"><text:span text:style-name="T800">PIRMININKAS.</text:span><text:span text:style-name="T801"><text:s/>Dė</text:span><text:span text:style-name="T802">­ko</text:span><text:span text:style-name="T803">­ja</text:span><text:span text:style-name="T804">­me. Ger</text:span><text:span text:style-name="T805">­bia</text:span><text:span text:style-name="T806">­mi ko</text:span><text:span text:style-name="T807">­le</text:span><text:span text:style-name="T808">­gos, ga</text:span><text:span text:style-name="T809">­li</text:span><text:span text:style-name="T810">­me pri</text:span><text:span text:style-name="T811">­im</text:span><text:span text:style-name="T812">­ti ben</text:span><text:span text:style-name="T813">­dru su</text:span><text:span text:style-name="T814">­ta</text:span><text:span text:style-name="T815">­ri</text:span><text:span text:style-name="T816">­mu? Dė</text:span><text:span text:style-name="T817">­ko</text:span><text:span text:style-name="T818">­ja</text:span><text:span text:style-name="T819">­me, pri</text:span><text:span text:style-name="T820">­tar</text:span><text:span text:style-name="T821">­ta. Pri</text:span><text:span text:style-name="T822">­im</text:span><text:span text:style-name="T823">­ta.<text:s/></text:span></text:p>
        <text:p text:style-name="P824">Dėl vi­so įsta­ty­mo – A. Anu­šaus­kas. Pra­šau.</text:p>
        <text:p text:style-name="Roman"><text:span text:style-name="T825">A. ANUŠAUSKAS</text:span><text:span text:style-name="T826"><text:s/></text:span><text:span text:style-name="T827">(</text:span><text:span text:style-name="T828">TS-LKDF</text:span><text:span text:style-name="T829">)</text:span><text:span text:style-name="T830">. Ger</text:span><text:span text:style-name="T831">­bia</text:span><text:span text:style-name="T832">­mi ko</text:span><text:span text:style-name="T833">­le</text:span><text:span text:style-name="T834">­gos, šia</text:span><text:span text:style-name="T835">­me ir ki</text:span><text:span text:style-name="T836">­tuo</text:span><text:span text:style-name="T837">­se ly</text:span><text:span text:style-name="T838">­di</text:span><text:span text:style-name="T839">­muo</text:span><text:span text:style-name="T840">­siuo</text:span><text:span text:style-name="T841">­se es</text:span><text:span text:style-name="T842">­mi</text:span><text:span text:style-name="T843">­nė nuo</text:span><text:span text:style-name="T844">­sta</text:span><text:span text:style-name="T845">­ta, kad Vy</text:span><text:span text:style-name="T846">­riau</text:span><text:span text:style-name="T847">­sio</text:span><text:span text:style-name="T848">­ji rin</text:span><text:span text:style-name="T849">­ki</text:span><text:span text:style-name="T850">­mų ko</text:span><text:span text:style-name="T851">­mi</text:span><text:span text:style-name="T852">­si</text:span><text:span text:style-name="T853">­ja krei</text:span><text:span text:style-name="T854">­pia</text:span><text:span text:style-name="T855">­si į ins</text:span><text:span text:style-name="T856">­ti</text:span><text:span text:style-name="T857">­tu</text:span><text:span text:style-name="T858">­ci</text:span><text:span text:style-name="T859">­ją, ku</text:span><text:span text:style-name="T860">­ri (</text:span><text:span text:style-name="T861">…</text:span><text:span text:style-name="T862">) pri</text:span><text:span text:style-name="T863">­si</text:span><text:span text:style-name="T864">­pa</text:span><text:span text:style-name="T865">­ži</text:span><text:span text:style-name="T866">­nu</text:span><text:span text:style-name="T867">­sį</text:span><text:span text:style-name="T868">­jį slap</text:span><text:span text:style-name="T869">­ta ben</text:span><text:span text:style-name="T870">­dra</text:span><text:span text:style-name="T871">­dar</text:span><text:span text:style-name="T872">­bia</text:span><text:span text:style-name="T873">­vus su So</text:span><text:span text:style-name="T874">­vie</text:span><text:span text:style-name="T875">­tų Są</text:span><text:span text:style-name="T876">­jun</text:span><text:span text:style-name="T877">­gos spe</text:span><text:span text:style-name="T878">­cia</text:span><text:span text:style-name="T879">­lio</text:span><text:span text:style-name="T880">­sio</text:span><text:span text:style-name="T881">­mis tar</text:span><text:span text:style-name="T882">­ny</text:span><text:span text:style-name="T883">­bo</text:span><text:span text:style-name="T884">­mis, iki rin</text:span><text:span text:style-name="T885">­ki</text:span><text:span text:style-name="T886">­mų die</text:span><text:span text:style-name="T887">­nos pa</text:span><text:span text:style-name="T888">­tik</text:span><text:span text:style-name="T889">­ri</text:span><text:span text:style-name="T890">­na kan</text:span><text:span text:style-name="T891">­di</text:span><text:span text:style-name="T892">­da</text:span><text:span text:style-name="T893">­tų duo</text:span><text:span text:style-name="T894">­me</text:span><text:span text:style-name="T895">­nis, ar tai bū</text:span><text:span text:style-name="T896">­tų Eu</text:span><text:span text:style-name="T897">­ro</text:span><text:span text:style-name="T898">­pos Par</text:span><text:span text:style-name="T899">­la</text:span><text:span text:style-name="T900">­men</text:span><text:span text:style-name="T901">­to, ar (vė</text:span><text:span text:style-name="T902">­liau svars</text:span><text:span text:style-name="T903">­ty</text:span><text:span text:style-name="T904">­si</text:span><text:span text:style-name="T905">­me) sa</text:span><text:span text:style-name="T906">­vi</text:span><text:span text:style-name="T907">­val</text:span><text:span text:style-name="T908">­dy</text:span><text:span text:style-name="T909">­bės, ar Sei</text:span><text:span text:style-name="T910">­mo. Pa</text:span><text:span text:style-name="T911">­brė</text:span><text:span text:style-name="T912">­žiu, kad iki 2016 me</text:span><text:span text:style-name="T913">­tų bu</text:span><text:span text:style-name="T914">­vo tik</text:span><text:span text:style-name="T915">­ri</text:span><text:span text:style-name="T916">­na</text:span><text:span text:style-name="T917">­mi tik Sei</text:span><text:span text:style-name="T918">­mo na</text:span><text:span text:style-name="T919">­riai, o šių pa</text:span><text:span text:style-name="T920">­rei</text:span><text:span text:style-name="T921">­gy</text:span><text:span text:style-name="T922">­bių, to</text:span><text:span text:style-name="T923">­kių kaip Eu</text:span><text:span text:style-name="T924">­ro</text:span><text:span text:style-name="T925">­pos par</text:span><text:span text:style-name="T926">­la</text:span><text:span text:style-name="T927">­men</text:span><text:span text:style-name="T928">­ta</text:span><text:span text:style-name="T929">­rai ar</text:span><text:span text:style-name="T930">­ba tie</text:span><text:span text:style-name="T931">­sio</text:span><text:span text:style-name="T932">­giai ren</text:span><text:span text:style-name="T933">­ka</text:span><text:span text:style-name="T934">­mi me</text:span><text:span text:style-name="T935">­rai, šiuo</text:span><text:span text:style-name="T936">­se įsta</text:span><text:span text:style-name="T937">­ty</text:span><text:span text:style-name="T938">­muo</text:span><text:span text:style-name="T939">­se ne</text:span><text:span text:style-name="T940">­bu</text:span><text:span text:style-name="T941">­vo, to</text:span><text:span text:style-name="T942">­dėl da</text:span><text:span text:style-name="T943">­bar tos są</text:span><text:span text:style-name="T944">­ly</text:span><text:span text:style-name="T945">­gos su</text:span><text:span text:style-name="T946">­ly</text:span><text:span text:style-name="T947">­gi</text:span><text:span text:style-name="T948">­na</text:span><text:span text:style-name="T949">­mos vi</text:span><text:span text:style-name="T950">­siems.</text:span></text:p>
        <text:soft-page-break/>
        <text:p text:style-name="P951"><text:span text:style-name="T952">PIRMININKAS.</text:span><text:span text:style-name="T953"><text:s/>Dė</text:span><text:span text:style-name="T954">­ko</text:span><text:span text:style-name="T955">­ja</text:span><text:span text:style-name="T956">­me. Ger</text:span><text:span text:style-name="T957">­bia</text:span><text:span text:style-name="T958">­mi ko</text:span><text:span text:style-name="T959">­le</text:span><text:span text:style-name="T960">­gos, dėl vi</text:span><text:span text:style-name="T961">­so įsta</text:span><text:span text:style-name="T962">­ty</text:span><text:span text:style-name="T963">­mo bal</text:span><text:span text:style-name="T964">­suo</text:span><text:span text:style-name="T965">­ja</text:span><text:span text:style-name="T966">­me.</text:span></text:p>
        <text:p text:style-name="P967"/>
        <text:p text:style-name="P968">Šio įsta­ty­mo pri­ėmi­mas</text:p>
        <text:p text:style-name="P969"/>
        <text:p text:style-name="P970"><text:span text:style-name="T971">Už</text:span><text:span text:style-name="T972">­si</text:span><text:span text:style-name="T973">­re</text:span><text:span text:style-name="T974">­gist</text:span><text:span text:style-name="T975">­ra</text:span><text:span text:style-name="T976">­vo 80, bal</text:span><text:span text:style-name="T977">­sa</text:span><text:span text:style-name="T978">­vo 79: už – 76, prieš nė</text:span><text:span text:style-name="T979">­ra, su</text:span><text:span text:style-name="T980">­si</text:span><text:span text:style-name="T981">­lai</text:span><text:span text:style-name="T982">­kė 3. Įsta</text:span><text:span text:style-name="T983">­ty</text:span><text:span text:style-name="T984">­mas (pro</text:span><text:span text:style-name="T985">­jek</text:span><text:span text:style-name="T986">­tas<text:s/></text:span><text:span text:style-name="T987">Nr. </text:span><text:span text:style-name="T988">XIIIP-4008) yra pri</text:span><text:span text:style-name="T989">­im</text:span><text:span text:style-name="T990">­tas. (</text:span><text:span text:style-name="T991">Gon</text:span><text:span text:style-name="T992">­gas</text:span><text:span text:style-name="T993">)<text:s/></text:span></text:p>
        <text:p text:style-name="P994"/>
        <text:p text:style-name="Laikas">14.14 val.</text:p>
        <text:p text:style-name="Roman12">Sa­vi­val­dy­bių ta­ry­bų rin­ki­mų įsta­ty­mo<text:s/>Nr. I-532 36, 37 ir 88 straips­nių pa­pil­dy­mo įsta­ty­mo pro­jek­tas<text:s/>Nr. XIIIP-4009(2) (<text:span text:style-name="T995">pri</text:span><text:span text:style-name="T996">­ėmi</text:span><text:span text:style-name="T997">­mas</text:span>)</text:p>
        <text:p text:style-name="P998"/>
        <text:p text:style-name="Roman"><text:span text:style-name="T999">Ki</text:span><text:span text:style-name="T1000">­tas dar</text:span><text:span text:style-name="T1001">­bo</text:span><text:span text:style-name="T1002">­tvarkės klau</text:span><text:span text:style-name="T1003">­si</text:span><text:span text:style-name="T1004">­mas –<text:s/></text:span>Sa­vi­val­dy­bių ta­ry­bų rin­ki­mų įsta­ty­mo 36, 37 ir 88 straip­s­nių pa­pil­dy­mo įsta­ty­mo pro­jek­tas<text:s/>Nr. XIIIP-4009(2). Pri­ėmi­mas. Pra­šom, pra­ne­šė­ja. Ei­si­me pa­straips­niui: dėl 36, ta­da dėl 37 ir 88. Pra­šom, Tei­sės de­par­ta­men­to iš­va­da.<text:s/></text:p>
        <text:p text:style-name="Roman"><text:span text:style-name="T1005">V. KRAVČIONOK</text:span><text:span text:style-name="T1006"><text:s/></text:span><text:span text:style-name="T1007">(</text:span><text:span text:style-name="T1008">LLRA-KŠSF</text:span><text:span text:style-name="T1009">)</text:span><text:span text:style-name="T1010">.</text:span><text:s/>Taip pat ko­mi­te­tas ga­vo Tei­sės de­par­ta­men­to pa­sta­bų ir pir­mai pa­tai­sai dėl 36 straips­nio yra ne­pri­tar­ta. Pa­na­šiai Tei­sės de­par­ta­men­tas<text:s/>siū­lo iš­brauk­ti są­ly­gą, kad dir­ban­tis ne pa­gal Lie­tu­vos Res­pub­li­kos už­duo­tis, bet ko­mi­te­tas ne­pri­ta­rė, nes no­ri su­vie­no­din­ti vi­suo­se rin­ki­mų įsta­ty­muo­se šią nuo­sta­tą ir pa­lik­ti, nes ga­li­ma si­tu­a­ci­ja, kai ga­lė­jo bū­ti ben­dra­dar­biau­ja­ma pa­gal sa­vo kil­mės vals­ty­bės už­duo­tis.</text:p>
        <text:p text:style-name="Roman"><text:span text:style-name="T1011">PIRMININKAS.</text:span><text:s/>Dė­ko­ja­me. Ger­bia­mi ko­le­gos, ar ga­li­me pri­tar­ti ben­dru su­ta­ri­mu 1 strai­p­s­niui? Dė­ko­ju, pri­tar­ta.</text:p>
        <text:p text:style-name="Roman">Dėl 2 straips­nio<text:s/>Tei­sės de­par­ta­men­to iš­va­da.</text:p>
        <text:p text:style-name="Roman"><text:span text:style-name="T1012">V. KRAVČIONOK</text:span><text:span text:style-name="T1013"><text:s/></text:span><text:span text:style-name="T1014">(</text:span><text:span text:style-name="T1015">LLRA-KŠSF</text:span><text:span text:style-name="T1016">)</text:span><text:span text:style-name="T1017">.</text:span><text:s/>To­liau<text:s/>ko­mi­te­tas pri­ta­ria Tei­sės de­par­ta­men­to iš­va­doms.<text:s/></text:p>
        <text:p text:style-name="Roman"><text:span text:style-name="T1018">PIRMININKAS.</text:span><text:s/>Dėl 2 straips­nio, taip? Ačiū. Ir da­bar 88 straips­nis. Ga­li­me pri­tar­ti ben­dru su­ta­ri­mu? Pri­tar­ta, ačiū. Ger­bia­mi ko­le­gos, dėl vi­so. Nė­ra už­si­ra­šiu­sių kal­bė­ti dėl mo­ty­vų. (<text:span text:style-name="T1019">Bal</text:span><text:span text:style-name="T1020">­sai sa</text:span><text:span text:style-name="T1021">­lė</text:span><text:span text:style-name="T1022">­je</text:span>) 1, 2, 3 mes pri­ėmė­me ben­dru su­ta­ri­mu. Dėl vi­so dėl mo­ty­vų nė­ra. Bal­suo­ja­me.</text:p>
        <text:p text:style-name="Roman"/>
        <text:p text:style-name="Priemimas">Šio įsta­ty­mo pri­ėmi­mas</text:p>
        <text:p text:style-name="Roman"/>
        <text:p text:style-name="Roman">Už­si­re­gist­ra­vo 81, bal­sa­vo 80: už – 78, prieš nė­ra, su­si­lai­kė 2. Sa­vi­val­dy­bių ta­ry­bų rin­ki­mų įsta­ty­mas (pro­jek­tas<text:s/>Nr. XIIIP-4009(2) pri­im­tas. (<text:span text:style-name="T1023">Gon</text:span><text:span text:style-name="T1024">­gas</text:span>)</text:p>
        <text:p text:style-name="Roman"/>
        <text:p text:style-name="Laikas">14.17 val.</text:p>
        <text:p text:style-name="Roman12">Sei­mo rin­ki­mų įsta­ty­mo<text:s/>Nr. I-2721 98 straips­nio pa­kei­ti­mo įsta­ty­mo pro­jek­tas<text:s/>Nr. XIIIP-4010(2) (<text:span text:style-name="T1025">pri</text:span><text:span text:style-name="T1026">­ėmi</text:span><text:span text:style-name="T1027">­mas</text:span>)</text:p>
        <text:p text:style-name="Roman"><text:s/></text:p>
        <text:p text:style-name="Roman"><text:s/>Ki­tas dar­bo­tvarkės klau­si­mas – Sei­mo rin­ki­mų įsta­ty­mo 98 straips­nio pa­kei­ti­mo įsta­ty­mo pro­jek­tas<text:s/>Nr. XIIIP-4010. Pra­šom, ger­bia­ma<text:s/>Krav­čio­nok. Ei­si­me pa­straips­niui.<text:s/></text:p>
        <text:p text:style-name="Roman">1 straips­nis. Tei­sės de­par­ta­men­to pa­sta­ba.</text:p>
        <text:p text:style-name="Roman"><text:span text:style-name="T1028">V. KRAVČIONOK</text:span><text:span text:style-name="T1029"><text:s/></text:span><text:span text:style-name="T1030">(</text:span><text:span text:style-name="T1031">LLRA-KŠSF</text:span><text:span text:style-name="T1032">)</text:span><text:span text:style-name="T1033">.</text:span><text:s/>Pa­sta­bai pri­tar­ta.</text:p>
        <text:p text:style-name="Roman"><text:span text:style-name="T1034">PIRMININKAS.</text:span><text:s/>Taip, dė­ko­ja­me. Ger­bia­mi ko­le­gos,<text:s/>ga­li­me pri­tar­ti ben­dru su­ta­ri­mu? Pri­tar­ta, ačiū. An­tra ko­mi­te­to iš­va­da dėl Tei­sės de­par­ta­men­to pa­sta­bos.</text:p>
        <text:p text:style-name="Roman"><text:span text:style-name="T1035">V. KRAVČIONOK</text:span><text:span text:style-name="T1036"><text:s/></text:span><text:span text:style-name="T1037">(</text:span><text:span text:style-name="T1038">LLRA-KŠSF</text:span><text:span text:style-name="T1039">)</text:span><text:span text:style-name="T1040">.</text:span><text:s/>Ko­mi­te­tas ne­pri­ta­rė, nes čia yra ta pa­ti pa­sta­ba. Ko­mi­te­to ar­gu­men­tai – pa­lik­ti nuo­sta­tą „ne pa­gal Lie­tu­vos Res­pub­li­kos už­duo­tis“, kaip ir bu­vo ki­tuo­se rin­ki­mų įsta­ty­muo­se.</text:p>
        <text:p text:style-name="Roman"><text:span text:style-name="T1041">PIRMININKAS.</text:span><text:s/>Tre­čia.</text:p>
        <text:p text:style-name="Roman"><text:span text:style-name="T1042">V. KRAVČIONOK</text:span><text:span text:style-name="T1043"><text:s/></text:span><text:span text:style-name="T1044">(</text:span><text:span text:style-name="T1045">LLRA-KŠSF</text:span><text:span text:style-name="T1046">)</text:span><text:span text:style-name="T1047">.</text:span><text:s/>Ko­mi­te­tas pri­ta­rė.</text:p>
        <text:p text:style-name="Roman"><text:span text:style-name="T1048">PIRMININKAS.</text:span><text:s/>Dė­ko­ja­me. Dėl vi­so straips­nio ga­li­me pri­tar­ti ben­dru su­ta­ri­mu? Dė­ko­ju, pri­tar­ta. Dėl vi­so. A. Anu­šaus­kas.<text:s/></text:p>
        <text:p text:style-name="Roman"><text:span text:style-name="T1049">A. ANUŠAUSKAS</text:span><text:span text:style-name="T1050"><text:s/></text:span><text:span text:style-name="T1051">(</text:span><text:span text:style-name="T1052">TS-LKDF</text:span><text:span text:style-name="T1053">)</text:span><text:span text:style-name="T1054">.</text:span><text:span text:style-name="T1055"><text:s/></text:span>Ger­bia­mi ko­le­gos, vėl­gi čia įve­da­ma nuo­sta­ta, kad VRK tik­ri­na kan­di­da­tus. At­kreip­siu dė­me­sį, kad čia prieš po­rą me­tų, jei­gu ne­klys­tu, ko­le­gą Z. Je­<text:soft-page-break/>dins­kį už­klau­sė VRK dėl 2016 me­tų pa­tik­ri­ni­mo. VRK at­sa­kė, kad<text:s/>ne­vyk­dė kan­di­da­tų pa­tik­ri­ni­mo, iš­anks­ti­nio. Pa­gal nu­ty­lė­ji­mą kaž­ko­kiu bū­du iki 2016 me­tų rin­ki­mų ta pro­ce­dū­ra bu­vo at­lie­ka­ma<text:s/>Vy­riau­sio­sios rin­ki­mų ko­mi­si­jos, bu­vo tie tik­ri­ni­mai, o 2016 me­tais, kaip ži­no­ma, ne­li­ko. Dėl to ir at­krei­pė­me dė­me­sį,<text:s/>ir įra­šo­me šią nuo­sta­tą į įsta­ty­mą, kad pa­rei­ga tik­rin­ti kan­di­da­tus vis dėl­to bū­tų ne pa­gal nu­ty­lė­ji­mą, o įsta­ty­mo nor­ma.<text:s/></text:p>
        <text:p text:style-name="Roman"><text:span text:style-name="T1056">PIRMININKAS.</text:span><text:s/>Dė­ko­ja­me. Ger­bia­mi ko­le­gos, bal­suo­ja­me dėl vi­so įsta­ty­mo.</text:p>
        <text:p text:style-name="Roman"/>
        <text:p text:style-name="Priemimas">Šio įsta­ty­mo pri­ėmi­mas</text:p>
        <text:p text:style-name="Roman"/>
        <text:p text:style-name="Roman">Už­si­re­gist­ra­vo 84, bal­sa­vo 84: už – 81, prieš nė­ra, su­si­lai­kė 3. Įsta­ty­mas (pro­jek­tas<text:s/>Nr. XIIIP-4010) yra pri­im­tas. (<text:span text:style-name="T1057">Gon</text:span><text:span text:style-name="T1058">­gas</text:span>)<text:s/></text:p>
        <text:p text:style-name="Roman"/>
        <text:p text:style-name="Laikas">14.20 val.</text:p>
        <text:p text:style-name="Roman12">Jau­ni­mo po­li­ti­kos pa­grin­dų įsta­ty­mo<text:s/>Nr. IX-1871 2, 3 ir 7 straips­nių pa­kei­ti­mo įstaty­mo pro­jek­tas<text:s/>Nr. XIIIP-4601 (<text:span text:style-name="T1059">pa</text:span><text:span text:style-name="T1060">­tei</text:span><text:span text:style-name="T1061">­ki</text:span><text:span text:style-name="T1062">­mas</text:span>)</text:p>
        <text:p text:style-name="Roman"/>
        <text:p text:style-name="Roman">Ger­bia­mi ko­le­gos, ki­tas dar­bo­tvarkės klau­si­mas – Jau­ni­mo po­li­ti­kos pa­grin­dų įsta­ty­mo 2, 3 ir 7 straips­nių pa­kei­ti­mo įsta­ty­mo pro­jek­tas<text:s/>Nr. XIIIP-4601. Kvie­čia­me ger­bia­mą mi­nist­rą į tri­bū­ną dėl Jau­ni­mo po­li­ti­kos įsta­ty­mo pro­jek­to. Pra­šau. (<text:span text:style-name="T1063">Bal</text:span><text:span text:style-name="T1064">­sas sa</text:span><text:span text:style-name="T1065">­lė</text:span><text:span text:style-name="T1066">­je: „Ar per</text:span><text:span text:style-name="T1067">­trau</text:span><text:span text:style-name="T1068">­ka čia bus?“</text:span>) Nie­kas ne­pra­šo per­trau­kos, tik­rai ne­bus.<text:s/></text:p>
        <text:p text:style-name="Roman"><text:span text:style-name="T1069">L. KUKURAITIS.</text:span><text:span text:style-name="T1070"><text:s/>Dė</text:span><text:span text:style-name="T1071">­ko</text:span><text:span text:style-name="T1072">­ju, po</text:span><text:span text:style-name="T1073">­sė</text:span><text:span text:style-name="T1074">­džio pir</text:span><text:span text:style-name="T1075">­mi</text:span><text:span text:style-name="T1076">­nin</text:span><text:span text:style-name="T1077">­ke. Ger</text:span><text:span text:style-name="T1078">­bia</text:span><text:span text:style-name="T1079">­mi Sei</text:span><text:span text:style-name="T1080">­mo na</text:span><text:span text:style-name="T1081">­riai, šiuo me</text:span><text:span text:style-name="T1082">­tu So</text:span><text:span text:style-name="T1083">­cia</text:span><text:span text:style-name="T1084">­li</text:span><text:span text:style-name="T1085">­nės ap</text:span><text:span text:style-name="T1086">­sau</text:span><text:span text:style-name="T1087">­gos ir dar</text:span><text:span text:style-name="T1088">­bo mi</text:span><text:span text:style-name="T1089">­nis</text:span><text:span text:style-name="T1090">­te</text:span><text:span text:style-name="T1091">­ri</text:span><text:span text:style-name="T1092">­ja vyk</text:span><text:span text:style-name="T1093">­do vie</text:span><text:span text:style-name="T1094">­ną iš stra</text:span><text:span text:style-name="T1095">­te</text:span><text:span text:style-name="T1096">­gi</text:span><text:span text:style-name="T1097">­nių mi</text:span><text:span text:style-name="T1098">­nis</text:span><text:span text:style-name="T1099">­te</text:span><text:span text:style-name="T1100">­ri</text:span><text:span text:style-name="T1101">­jos port</text:span><text:span text:style-name="T1102">­fe</text:span><text:span text:style-name="T1103">­lio pro</text:span><text:span text:style-name="T1104">­jek</text:span><text:span text:style-name="T1105">­tų, ku</text:span><text:span text:style-name="T1106">­ris va</text:span><text:span text:style-name="T1107">­di</text:span><text:span text:style-name="T1108">­na</text:span><text:span text:style-name="T1109">­si jau</text:span><text:span text:style-name="T1110">­ni</text:span><text:span text:style-name="T1111">­mo po</text:span><text:span text:style-name="T1112">­li</text:span><text:span text:style-name="T1113">­ti</text:span><text:span text:style-name="T1114">­kos įgy</text:span><text:span text:style-name="T1115">­ven</text:span><text:span text:style-name="T1116">­di</text:span><text:span text:style-name="T1117">­ni</text:span><text:span text:style-name="T1118">­mo efek</text:span><text:span text:style-name="T1119">­ty</text:span><text:span text:style-name="T1120">­vu</text:span><text:span text:style-name="T1121">­mo di</text:span><text:span text:style-name="T1122">­di</text:span><text:span text:style-name="T1123">­ni</text:span><text:span text:style-name="T1124">­mas. Šio pro</text:span><text:span text:style-name="T1125">­jek</text:span><text:span text:style-name="T1126">­to tiks</text:span><text:span text:style-name="T1127">­las yra to</text:span><text:span text:style-name="T1128">­bu</text:span><text:span text:style-name="T1129">­lin</text:span><text:span text:style-name="T1130">­ti jau</text:span><text:span text:style-name="T1131">­ni</text:span><text:span text:style-name="T1132">­mo po</text:span><text:span text:style-name="T1133">­li</text:span><text:span text:style-name="T1134">­ti</text:span><text:span text:style-name="T1135">­ką įgy</text:span><text:span text:style-name="T1136">­ven</text:span><text:span text:style-name="T1137">­di</text:span><text:span text:style-name="T1138">­nan</text:span><text:span text:style-name="T1139">­čių ins</text:span><text:span text:style-name="T1140">­ti</text:span><text:span text:style-name="T1141">­tu</text:span><text:span text:style-name="T1142">­ci</text:span><text:span text:style-name="T1143">­jų veik</text:span><text:span text:style-name="T1144">­lą sie</text:span><text:span text:style-name="T1145">­kiant iš</text:span><text:span text:style-name="T1146">­plė</text:span><text:span text:style-name="T1147">­to</text:span><text:span text:style-name="T1148">­ti pa</text:span><text:span text:style-name="T1149">­slau</text:span><text:span text:style-name="T1150">­gų ko</text:span><text:span text:style-name="T1151">­ky</text:span><text:span text:style-name="T1152">­bę, orien</text:span><text:span text:style-name="T1153">­tuo</text:span><text:span text:style-name="T1154">­tą į dar</text:span><text:span text:style-name="T1155">­bo su jau</text:span><text:span text:style-name="T1156">­ni</text:span><text:span text:style-name="T1157">­mu sis</text:span><text:span text:style-name="T1158">­te</text:span><text:span text:style-name="T1159">­mą, ku</text:span><text:span text:style-name="T1160">­ri už</text:span><text:span text:style-name="T1161">­tik</text:span><text:span text:style-name="T1162">­rin</text:span><text:span text:style-name="T1163">­tų skir</text:span><text:span text:style-name="T1164">­tin</text:span><text:span text:style-name="T1165">­gų jau</text:span><text:span text:style-name="T1166">­ni</text:span><text:span text:style-name="T1167">­mo gru</text:span><text:span text:style-name="T1168">­pių ga</text:span><text:span text:style-name="T1169">­li</text:span><text:span text:style-name="T1170">­my</text:span><text:span text:style-name="T1171">­bes da</text:span><text:span text:style-name="T1172">­ly</text:span><text:span text:style-name="T1173">­vau</text:span><text:span text:style-name="T1174">­ti jau</text:span><text:span text:style-name="T1175">­ni</text:span><text:span text:style-name="T1176">­mo po</text:span><text:span text:style-name="T1177">­li</text:span><text:span text:style-name="T1178">­ti</text:span><text:span text:style-name="T1179">­ką įgy</text:span><text:span text:style-name="T1180">­ven</text:span><text:span text:style-name="T1181">­di</text:span><text:span text:style-name="T1182">­nan</text:span><text:span text:style-name="T1183">­čių ins</text:span><text:span text:style-name="T1184">­ti</text:span><text:span text:style-name="T1185">­tu</text:span><text:span text:style-name="T1186">­ci</text:span><text:span text:style-name="T1187">­jų or</text:span><text:span text:style-name="T1188">­ga</text:span><text:span text:style-name="T1189">­ni</text:span><text:span text:style-name="T1190">­zuo</text:span><text:span text:style-name="T1191">­ja</text:span><text:span text:style-name="T1192">­mo</text:span><text:span text:style-name="T1193">­se veik</text:span><text:span text:style-name="T1194">­lo</text:span><text:span text:style-name="T1195">­se ir gau</text:span><text:span text:style-name="T1196">­ti jiems rei</text:span><text:span text:style-name="T1197">­ka</text:span><text:span text:style-name="T1198">­lin</text:span><text:span text:style-name="T1199">­gas pa</text:span><text:span text:style-name="T1200">­slau</text:span><text:span text:style-name="T1201">­gas.<text:s/></text:span></text:p>
        <text:p text:style-name="P1202">Įgy­ven­di­nant pro­jek­to veik­las, ben­dru So­cia­li­nės ap­sau­gos ir dar­bo mi­nis­te­ri­jos, Jau­ni­mo rei­ka­lų de­par­ta­men­to prie SADM, vie­šo­sios įstai­gos Jau­ni­mo tarp­tau­ti­nio ben­dra­dar­bia­vi­mo agen­tū­ros ir Lie­tu­vos jau­ni­mo or­ga­ni­za­ci­jų ta­ry­bos at­sto­vų su­ta­ri­mu bu­vo nu­tar­ta su­jung­ti Jau­ni­mo rei­ka­lų de­par­ta­men­tą ir Jau­ni­mo tarp­tau­ti­nę ben­dra­dar­bia­vi­mo agen­tū­rą į vie­ną ir taip už­tik­rin­ti efek­ty­ves­nį, dau­giau jau­ni­mo po­rei­kius at­lie­pian­tį ir dau­giau jau­ni­mo pa­sie­kian­tį jau­ni­mo po­li­ti­kos įgy­ven­di­ni­mą. Šis pro­ce­sas ati­tin­ka Vy­riau­sy­bės pa­tvir­tin­tas vie­šo­jo sek­to­riaus įstai­gų sis­te­mos to­bu­li­ni­mo gai­res bei Vals­ty­bės kon­tro­lės re­ko­men­da­ci­jas dėl jau­ni­mo po­li­ti­kos.</text:p>
        <text:p text:style-name="P1203">Sie­kiant už­tik­rin­ti per­tvar­kos ei­gą, rei­kia at­lik­ti tech­ni­nius Jau­ni­mo po­li­ti­kos pa­grin­dų įsta­ty­mo pa­kei­ti­mus. Juos čia trum­pai ir pri­sta­ty­siu.<text:s/></text:p>
        <text:p text:style-name="P1204">Įtvir­tin­ti nuo­sta­tą, jog jau­ni­mo po­li­ti­ką įgy­ven­di­na ne So­cia­li­nės ap­sau­gos ir dar­bo mi­nis­te­ri­ja, o Vy­riau­sy­bės įga­lio­ta ins­ti­tu­ci­ja. Taip pat pri­pa­žin­ti ne­te­ku­sia ga­lios 3 straips­nio 4 da­lį, ku­rio­je įtvir­tin­ta nuo­sta­ta, jog „vie­šo­ji įstai­ga Jau­ni­mo tarp­tau­ti­nio ben­dra­dar­bia­vi­mo agen­tū­ra įgy­ven­di­na ir (ar) ad­mi­nist­ruo­ja tarp­tau­ti­nes ir Eu­ro­pos Są­jun­gos pro­gra­mas jau­ni­mo po­li­ti­kos sri­ty­je. Šios funk­ci­jos fi­nan­suo­ja­mos iš So­cia­li­nės ap­sau­gos ir dar­bo mi­nis­te­ri­jai skir­tų vals­ty­bės biu­dže­to asig­na­vi­mų ir (ar) ki­tų lė­šų“. Po per­tvar­kos šis įpa­rei­go­ji­mas ir vi­sos ben­dros iki tol vyk­dy­tos abie­jų įstai­gų funk­ci­jos bus pa­ves­tos vyk­dy­ti nau­jai su­kur­tai įstai­gai, ku­ri bus su­kur­ta su­jun­gus JRD ir JTPA.<text:s/></text:p>
        <text:p text:style-name="P1205">Lie­tu­vos jau­ni­mo or­ga­ni­za­ci­jų ta­ry­bos pa­gei­da­vi­mu, taip pat ma­ty­da­mi po­rei­kį pro­jek­tą pa­pil­do­me iš­ma­nio­jo dar­bo su jau­ni­mu bei jau­ni­mo in­for­ma­vi­mo ir kon­sul­ta­vi­mo są­vo­ko­mis. Įtvir­ti­nus šias dvi nau­jas dar­bo su jau­ni­mu for­mas, bus su­da­ry­tos tin­ka­mos są­ly­gos plė­to­ti dar­bą su jau­ni­mu nau­do­jant skait­me­ni­nius įran­kius, kon­sul­tuo­jant jau­nus as­me­nis per nuo­to­lį. Ma­to­me di­de­lį po­rei­kį plė­to­ti šias dvi nau­jas dar­bo su jau­ni­mu for­mas su­da­rant są­ly­gas šių for­mų plėt­rai, taip pat ir COVID-19 si­tu­a­ci­jos aki­vaiz­do­je.</text:p>
        <text:soft-page-break/>
        <text:p text:style-name="P1206">Pa­pil­do­mų lė­šų įsta­ty­mui įgy­ven­din­ti ne­rei­kės. Vi­sos įsta­ty­mui įgy­ven­din­ti nu­ma­ty­tos lė­šos jau­ni­mo po­li­ti­kai bus ski­ria­mos iš SADM ski­ria­mų asig­na­vi­mų. Vyk­do­ma per­tvar­ka iš es­mės yra orien­tuo­ta į vyk­do­mų funk­ci­jų efek­ty­vi­ni­mą. Su­tin­ka­me su Tei­sės de­par­ta­men­to pa­reng­ta iš­va­da ir ten pa­teik­to­mis pa­sta­bo­mis. Pra­šo­me pro­jek­tui pri­tar­ti.</text:p>
        <text:p text:style-name="Roman"><text:span text:style-name="T1207">PIRMININKAS.</text:span><text:span text:style-name="T1208"><text:s/>Dė</text:span><text:span text:style-name="T1209">­ko</text:span><text:span text:style-name="T1210">­ja</text:span><text:span text:style-name="T1211">­me mi</text:span><text:span text:style-name="T1212">­nist</text:span><text:span text:style-name="T1213">­rui už pro</text:span><text:span text:style-name="T1214">­jek</text:span><text:span text:style-name="T1215">­to pri</text:span><text:span text:style-name="T1216">­sta</text:span><text:span text:style-name="T1217">­ty</text:span><text:span text:style-name="T1218">­mą. Jū</text:span><text:span text:style-name="T1219">­sų no</text:span><text:span text:style-name="T1220">­ri klaus</text:span><text:span text:style-name="T1221">­ti A. Sy</text:span><text:span text:style-name="T1222">­sas.</text:span></text:p>
        <text:p text:style-name="Roman"><text:span text:style-name="T1223">A. SYSAS</text:span><text:span text:style-name="T1224"><text:s/></text:span><text:span text:style-name="T1225">(</text:span><text:span text:style-name="T1226">LSDPF</text:span><text:span text:style-name="T1227">)</text:span><text:span text:style-name="T1228">. Ačiū, ger</text:span><text:span text:style-name="T1229">­bia</text:span><text:span text:style-name="T1230">­mas pir</text:span><text:span text:style-name="T1231">­mi</text:span><text:span text:style-name="T1232">­nin</text:span><text:span text:style-name="T1233">­ke. Ger</text:span><text:span text:style-name="T1234">­bia</text:span><text:span text:style-name="T1235">­mas mi</text:span><text:span text:style-name="T1236">­nist</text:span><text:span text:style-name="T1237">­re, ar tik</text:span><text:span text:style-name="T1238">­rai su</text:span><text:span text:style-name="T1239">­de</text:span><text:span text:style-name="T1240">­rin</text:span><text:span text:style-name="T1241">­ta su vi</text:span><text:span text:style-name="T1242">­so</text:span><text:span text:style-name="T1243">­mis jau</text:span><text:span text:style-name="T1244">­ni</text:span><text:span text:style-name="T1245">­mo or</text:span><text:span text:style-name="T1246">­ga</text:span><text:span text:style-name="T1247">­ni</text:span><text:span text:style-name="T1248">­za</text:span><text:span text:style-name="T1249">­ci</text:span><text:span text:style-name="T1250">­jo</text:span><text:span text:style-name="T1251">­mis, ar vis tiek bus opo</text:span><text:span text:style-name="T1252">­nuo</text:span><text:span text:style-name="T1253">­jan</text:span><text:span text:style-name="T1254">­čių, ar yra opo</text:span><text:span text:style-name="T1255">­nuo</text:span><text:span text:style-name="T1256">­jan</text:span><text:span text:style-name="T1257">­čių to</text:span><text:span text:style-name="T1258">­kiems siū</text:span><text:span text:style-name="T1259">­ly</text:span><text:span text:style-name="T1260">­mams? Jūs iš</text:span><text:span text:style-name="T1261">­brau</text:span><text:span text:style-name="T1262">­kė</text:span><text:span text:style-name="T1263">­te<text:s/></text:span>tarp­tau­ti­nę veik­lą, ku­rią vyk­dė agen­tū­ra, dar­buo­se jos lyg ir ne­ma­ty­ti, dings­ta. Gal rei­kė­tų vis dėl­to įra­šy­ti ne tik kon­sul­ta­vi­mą, in­for­ma­vi­mą ir iš­ma­nų­jį dar­bą, bet ir tarp­tau­ti­ne veik­lą? Ar to ne­rei­kia? Ačiū.<text:s/></text:p>
        <text:p text:style-name="Roman"><text:span text:style-name="T1264">L. KUKURAITIS.</text:span><text:span text:style-name="T1265"><text:s/></text:span>Dė­kui už klau­si­mą. Dėl pa­ties su­jun­gi­mo tik­rai dis­ku­tuo­ta su jau­ni­mo or­ga­ni­za­ci­joms at­sto­vau­jan­čiu<text:s/><text:span text:style-name="T1266">LiJOT</text:span><text:span text:style-name="T1267">ʼu.</text:span><text:s/>Bu­vo daug dis­ku­si­jų, ieš­ko­ta ge­riau­sio va­rian­to ir įver­tin­ti įvai­rūs tos per­tvar­kos di­zai­nai, ku­riuos, jei­gu bus įdo­mu, ga­lė­si­me pri­sta­ty­ti Sei­me, tai yra ko­mi­te­te. O dėl opo­nuo­jan­čių kol kas bent jau ma­nęs ne­pa­sie­kė, kad kas nors opo­nuo­tų iš jau­ni­mo or­ga­ni­za­ci­jų. Dėl tarp­tau­ti­nės veik­los – rei­kia kal­bė­ti ko­mi­te­te apie tai, gal ir ge­ras as­pek­tas. Ma­nau, kad dis­ku­tuo­da­mi ap­si­sprę­si­me ko­mi­te­te.<text:s/></text:p>
        <text:p text:style-name="Roman"><text:span text:style-name="T1268">PIRMININKAS.</text:span><text:s/>Dė­ko­ja­me. R. J. Da­gys. Nė­ra. M. Ma­jaus­kas. Klau­sia M. Ma­jaus­kas.<text:s/></text:p>
        <text:p text:style-name="Roman"><text:span text:style-name="T1269">M. MAJAUSKAS</text:span><text:s/><text:span text:style-name="T1270">(</text:span><text:span text:style-name="T1271">TS-LKDF</text:span><text:span text:style-name="T1272">)</text:span>. Ačiū, pir­mi­nin­ke. Ger­bia­mas mi­nist­re, su­pran­tu, kad čia da­lis yra tech­ni­nių pa­tai­sy­mų, bet yra pui­ki ga­li­my­bė ap­skri­tai pa­si­kal­bė­ti apie jau­ni­mo po­li­ti­ką ir jos pa­grin­dus. Gal­būt ga­lė­tu­mė­te, tu­rė­da­mas lai­ko čia ke­lias mi­nu­tes, pri­sta­ty­ti, ko­kia ap­skri­tai jau­ni­mo po­li­ti­ka ir ko­kia kryp­ti­mi mes ei­na­me?<text:s/></text:p>
        <text:p text:style-name="Roman"><text:span text:style-name="T1273">L. KUKURAITIS.</text:span><text:span text:style-name="T1274"><text:s/></text:span>Dė­kui už klau­si­mus. Jau­ni­mo po­li­ti­ka tu­ri sa­vo nu­sta­ty­tas veik­los vys­ty­mo sri­tis, jos api­brėž­tos įsta­ty­me. Tas sri­tis ir įgy­ven­di­na or­ga­ni­za­ci­jos, ku­rias mes no­ri­me šiuo me­tu su­jung­ti. Ką mes no­ri­me pa­da­ry­ti, tai yra su­jung­ti na­cio­na­li­nes pa­stan­gas su to­mis, ku­rios įgy­ven­di­na­mos Eu­ro­pos lė­šo­mis, tai yra JTBA. Ir su­jun­gus jas, mes ma­no­me, jau­ni­mo or­ga­ni­za­ci­joms bus daug leng­viau ap­li­kuo­ti į vie­ną agen­tū­rą, kai šiuo at­ve­ju jos ap­li­kuo­ja į ke­le­tą, nors pro­gra­mos yra la­bai pa­na­šios, pa­vyz­džiui, tiek dėl tarp­tau­ti­nės sa­va­no­rys­tės, tiek vi­di­nės, na­cio­na­li­nės.<text:s/></text:p>
        <text:p text:style-name="Roman">Ati­tin­ka­mai jau­ni­mo po­li­ti­ka vys­to­ma ir pa­žei­džia­mo jau­ni­mo at­žvil­giu, vys­to­mos nau­jos pro­gra­mos, to­dėl pas­ta­ruo­ju me­tu, jei­gu ste­bė­jo­te, at­si­ra­do nau­ji dar­bo su jau­ni­mu me­to­dai – tai dar­bas gat­vė­je, mo­bi­lu­sis dar­bas, da­bar at­si­ran­da skait­me­ni­nis dar­bas ir ki­tas. Ši­tos vys­to­mos sri­tys pa­pras­tai gims­ta iš pa­čių jau­ni­mo or­ga­ni­za­ci­jų, iš tų, ku­rios vei­kia ši­to­je sri­ty­je. Mes sten­gia­mės bū­ti ge­rais part­ne­riais, kad tai at­si­ras­tų tei­sė­je, o pas­kui at­si­ras­tų ir fi­nan­sai, kad tos prie­mo­nės bū­tų įgy­ven­din­tos. Ačiū už klau­si­mą.<text:s/></text:p>
        <text:p text:style-name="Roman"><text:span text:style-name="T1275">PIRMININKAS.</text:span><text:s/>Klau­sia E. Pu­pi­nis.<text:s/></text:p>
        <text:p text:style-name="Roman"><text:span text:style-name="T1276">E. PUPINIS</text:span><text:s/><text:span text:style-name="T1277">(</text:span><text:span text:style-name="T1278">TS-LKDF</text:span><text:span text:style-name="T1279">)</text:span>. Ačiū. Ger­bia­mas mi­nist­re, tur­būt tas klau­si­mas ne toks pa­pras­tas dėl su­jun­gi­mo, iš tik­rų­jų ten yra dir­ban­tys žmo­nės. No­rė­tų­si ži­no­ti, kaip pa­si­keis ad­mi­nist­ra­vi­mas vi­sų pro­gra­mų, pro­jek­tų. Kur čia es­mė, koks eko­no­mi­nis efek­tas? Ar iš tik­rų­jų ne­su­ma­žės tiek, kad gal­būt tas ad­mi­nist­ra­vi­mas, pro­jek­tų ir fi­nan­sų pa­skirs­ty­mas bus pro­ble­miš­kas? No­rė­čiau su­ži­no­ti, kaip per tuos pa­si­kei­ti­mus bus su tais vi­sais eta­tais, dar­bo vie­to­mis. Ap­skri­tai dar no­rė­tų­si su­ži­no­ti ir apie fi­nan­sa­vi­mą. Ar tik­rai ma­no­te, kad pa­kan­ka­mas? Kiek te­ko gir­dė­ti, iš tik­rų­jų sa­vi­val­dy­bės ne­ma­žai pri­si­de­da prie fi­nan­sa­vi­mo, yra jau­ni­mo pro­gra­mos, ta­čiau dar di­de­lė kon­ku­ren­ci­ja, daug kas tei­kia pa­raiš­kas ir nu­si­vi­lia. Ar ne­rei­kė­tų gal­vo­ti ir apie fi­nan­sa­vi­mo di­di­ni­mą?<text:s/></text:p>
        <text:p text:style-name="Roman"><text:span text:style-name="T1280">L. KUKURAITIS.</text:span><text:span text:style-name="T1281"><text:s/></text:span>Dė­kui už klau­si­mą. Iš tie­sų žmo­giš­kų­jų re­sur­sų, kiek ski­ria­ma jau­ni­mo po­li­ti­kai, ir taip trūks­ta. Jei­gu žiū­ri­me į šias dvi įstai­gas, Jau­ni­mo rei­ka­lų de­par­ta­men­tas tu­ri 12 eta­tų, JTBA tu­ri be­veik 20 eta­tų. Už­pil­dy­ti vi­są jau­ni­mo po­li­ti­ką Lie­tu­vo­je…<text:s/>tai yra ma­žos įstai­gos, to­dėl, va­do­vau­da­mie­si Vy­riau­sy­bės pa­tvir­tin­to­mis vie­šo­jo sek­to­riaus įstai­gų sis­te­mos to­bu­li­ni­mo gai­rė­mis, ir stam­bi­na­me ins­ti­tu­ci­ją tam, kad tie re­sur­sai, be­veik virš 30 eta­tų, iš­lik­tų, nė vie­nas ne­bū­tų pa­nai­kin­tas, kad jie su­kur­tų si­ner­gi­ją tarp tarp­tau­ti­nių ir na­cio­na­li­nių lė­šų ir taip efek­ty­viau pa­nau­do­tų re­sur­sus, ku­rie pa­siek­tų tuos jau­nus žmo­nes. Nes, kaip ir sa­kau,<text:s/><text:soft-page-break/>kuo dau­giau fon­dų iš skir­tin­gų pro­gra­mų, tuo la­biau iš­bars­ty­tas po­žiū­ris į žmo­gų, iš­bars­ty­tos pa­stan­gos tų, ku­rie įgy­ven­di­na jau­ni­mo po­li­ti­ką.<text:s/></text:p>
        <text:p text:style-name="Roman">Eta­tų ne­ma­žin­si­me, žmo­nių at­leis­ti nė­ra nie­kas nu­si­tei­kęs. Yra no­ras, kad veik­tų vie­na struk­tū­ra, ku­ri pa­teik­tų ben­drą kon­so­li­duo­tą siū­ly­mą vi­soms Lie­tu­vos or­ga­ni­za­ci­joms tiek na­cio­na­li­niu, tiek tarp­tau­ti­niu lyg­me­niu.</text:p>
        <text:p text:style-name="Roman"><text:span text:style-name="T1282">PIRMININKAS.</text:span><text:s/>Klau­sia R. Šar­knic­kas.<text:s/></text:p>
        <text:p text:style-name="Roman"><text:span text:style-name="T1283">R. ŠARKNICKAS</text:span><text:s/><text:span text:style-name="T1284">(</text:span><text:span text:style-name="T1285">LVŽSF</text:span><text:span text:style-name="T1286">)</text:span>. At­si­sa­kau, ačiū.</text:p>
        <text:p text:style-name="Roman"><text:span text:style-name="T1287">PIRMININKAS.</text:span><text:s/>Ir M. Pui­do­kas. Ir­gi at­si­sa­ko.<text:s/></text:p>
        <text:p text:style-name="Roman"><text:span text:style-name="T1288">M. PUIDOKAS</text:span><text:s/><text:span text:style-name="T1289">(</text:span><text:span text:style-name="T1290">MSNG</text:span><text:span text:style-name="T1291">)</text:span>. Ne­at­si­sa­kau.</text:p>
        <text:p text:style-name="Roman"><text:span text:style-name="T1292">PIRMININKAS.</text:span><text:s/>Dė­ko­ja­me. Klau­si­mų dau­giau nė­ra, ger­bia­mas mi­nist­re.<text:s/></text:p>
        <text:p text:style-name="Roman"><text:span text:style-name="T1293">M. PUIDOKAS</text:span><text:s/><text:span text:style-name="T1294">(</text:span><text:span text:style-name="T1295">MSNG</text:span><text:span text:style-name="T1296">)</text:span>. Ger­bia­mas pir­mi­nin­ke, no­rė­čiau klau­si­mą už­duo­ti. Aš klau­si­mą no­rė­čiau už­duo­ti.<text:s/></text:p>
        <text:p text:style-name="Roman"><text:span text:style-name="T1297">PIRMININKAS.</text:span><text:s/>Ne­at­si­sa­ko? A, pra­šau.</text:p>
        <text:p text:style-name="Roman"><text:span text:style-name="T1298">M. PUIDOKAS</text:span><text:s/><text:span text:style-name="T1299">(</text:span><text:span text:style-name="T1300">MSNG</text:span><text:span text:style-name="T1301">)</text:span>. Kad jūs ne­lei­do­te už­duo­ti. Ger­bia­mas mi­nist­re, iš tik­rų­jų Jau­ni­mo po­li­ti­kos pa­grin­dų įsta­ty­mas ga­li ir tu­ri pa­ska­tin­ti ne tik do­mė­tis po­li­ti­ka, bet ir re­a­liais pro­jek­tais pri­si­dė­ti prie vals­ty­bės ge­ro­vės kė­li­mo, jau­nų žmo­nių pa­trio­tiš­ko ug­dy­mo ini­cia­ty­vų ir ki­to­kių veik­lų ska­ti­ni­mo. Kaip ži­no­me, Lie­tu­va pa­gal jau­nų žmo­nių,<text:s/>jau­ni­mo įsi­trau­ki­mą į po­li­ti­ką už­ima ga­nė­ti­nai pras­tas vie­tas Eu­ro­pos Są­jun­gos kon­teks­te. Tik­rai jau­nus žmo­nes rei­kia kuo dau­giau ska­tin­ti, kad jie da­ly­vau­tų po­li­ti­nė­je veik­lo­je, at­ras­ti mo­ty­va­vi­mo ir ug­dy­mo prie­mo­nių.<text:s/></text:p>
        <text:p text:style-name="Roman">Vis dėl­to man ky­la klau­si­mas, ko­dėl pa­ties įsta­ty­mo ku­ra­vi­mas yra pa­skir­tas So­cia­li­nių rei­ka­lų ir dar­bo mi­nis­te­ri­jai, ar ne­ma­no­te, kad jau­ni­mo veik­los…</text:p>
        <text:p text:style-name="Roman"><text:span text:style-name="T1302">PIRMININKAS.</text:span><text:s/>Lai­kas!</text:p>
        <text:p text:style-name="Roman"><text:span text:style-name="T1303">M. PUIDOKAS</text:span><text:s/><text:span text:style-name="T1304">(</text:span><text:span text:style-name="T1305">MSNG</text:span><text:span text:style-name="T1306">)</text:span>.<text:s/>…ko­or­di­na­vi­mas la­biau tik­tų Švie­ti­mo, moks­lo ir spor­to mi­nis­te­ri­jai, o gal­būt jūs ben­dra­dar­biau­ja­te su jais šiais klau­si­mais?</text:p>
        <text:p text:style-name="Roman"><text:span text:style-name="T1307">L. KUKURAITIS.</text:span><text:span text:style-name="T1308"><text:s/></text:span>Dė­kui už klau­si­mą. Iš tie­sų is­to­riš­kai taip jau yra su­si­klos­tę, kad So­cia­li­nės ap­sau­gos ir dar­bo mi­nis­te­ri­ja ku­ruo­ja. Mes no­ri­me ly­gį pa­kel­ti aukš­čiau, to­dėl sie­kia­me, kad jau­ni­mo po­li­ti­ką įgy­ven­din­tų Vy­riau­sy­bės pa­skir­ta ins­ti­tu­ci­ja. Ga­lė­tų bū­ti Vy­riau­sy­bės dis­kre­ci­ja spręs­ti, kas įgy­ven­din­tų jau­ni­mo po­li­ti­ką, ir taip už­tik­rin­ti di­des­nį ir ki­tų mi­nis­te­ri­jų įsi­trau­ki­mą.<text:s/></text:p>
        <text:p text:style-name="Roman">Tai yra toks in­ten­ci­nis žings­nis dėl to klau­si­mo, ku­rį jūs už­da­vė­te. Kol kas ke­lia­me į Vy­riau­sy­bės lyg­me­nį. Dėl ku­ruo­ja­mos mi­nis­te­ri­jos tur­būt dar ne lai­kas spręs­ti, nes, kaip sa­kiau, is­to­riš­kai taip vy­ko ir kol kas iš pa­čių or­ga­ni­za­ci­jų šio klau­si­mo ne­sa­me iš­gir­dę. Ačiū.</text:p>
        <text:p text:style-name="Roman"><text:span text:style-name="T1309">PIRMININKAS.</text:span><text:s/>Dė­ko­ja­me. Ger­bia­mi ko­le­gos, ga­li­me pri­tar­ti pro­jek­tui ben­dru su­ta­ri­mu? (<text:span text:style-name="T1310">Bal</text:span><text:span text:style-name="T1311">­sai sa</text:span><text:span text:style-name="T1312">­lė</text:span><text:span text:style-name="T1313">­je</text:span>) Bal­suo­ja­me.<text:s/></text:p>
        <text:p text:style-name="Roman">Už­si­re­gist­ra­vo 88, bal­sa­vo 88: prieš nė­ra, su­si­lai­kiu­sių nė­ra. Pro­jek­tui yra pri­tar­ta po pa­tei­ki­mo.<text:s/></text:p>
        <text:p text:style-name="Roman">Pa­grin­di­niu svars­ty­mo ko­mi­te­tu siū­lo­mas Sei­mo So­cia­li­nių rei­ka­lų ir dar­bo ko­mi­te­tas. Pa­pil­do­mo nė­ra. Siū­lo­ma svars­ty­ti pa­va­sa­rio se­si­jo­je. Ma­nau, jei­gu tik­tų, bir­že­lio 16 die­na. Bir­že­lio 16 die­na tin­ka­ma bū­tų da­ta? Gal tu­ri­te pa­siū­ly­mą? Pra­šom.</text:p>
        <text:p text:style-name="Roman"><text:span text:style-name="T1314">K. SMIRNOVAS</text:span><text:s/><text:span text:style-name="T1315">(</text:span><text:span text:style-name="T1316">LVŽSF</text:span><text:span text:style-name="T1317">)</text:span>. Ger­bia­ma­sis po­sė­džio pir­mi­nin­ke, no­rė­tu­me, kad kaip pa­pil­do­mą pa­skir­tu­mė­te Jau­ni­mo ir spor­to rei­ka­lų ko­mi­si­ją dėl šio klau­si­mo.<text:s/></text:p>
        <text:p text:style-name="Roman"><text:span text:style-name="T1318">PIRMININKAS.</text:span><text:s/><text:span text:style-name="T1319">Pa</text:span><text:span text:style-name="T1320">­pil</text:span><text:span text:style-name="T1321">­do</text:span><text:span text:style-name="T1322">­ma, taip? Ger</text:span><text:span text:style-name="T1323">­bia</text:span><text:span text:style-name="T1324">­mi ko</text:span><text:span text:style-name="T1325">­le</text:span><text:span text:style-name="T1326">­gos, mes ga</text:span><text:span text:style-name="T1327">­li</text:span><text:span text:style-name="T1328">­me kaip pa</text:span><text:span text:style-name="T1329">­pil</text:span><text:span text:style-name="T1330">­do</text:span><text:span text:style-name="T1331">­mą Spor</text:span><text:span text:style-name="T1332">­to ir jau</text:span><text:span text:style-name="T1333">­ni</text:span><text:span text:style-name="T1334">­mo rei</text:span><text:span text:style-name="T1335">­ka</text:span><text:span text:style-name="T1336">­lų ko</text:span><text:span text:style-name="T1337">­mi</text:span><text:span text:style-name="T1338">­si</text:span><text:span text:style-name="T1339">­ja įtrauk</text:span><text:span text:style-name="T1340">­ti į svars</text:span><text:span text:style-name="T1341">­ty</text:span><text:span text:style-name="T1342">­mą? Dė</text:span><text:span text:style-name="T1343">­ko</text:span><text:span text:style-name="T1344">­ju, pri</text:span><text:span text:style-name="T1345">­tar</text:span><text:span text:style-name="T1346">­ta. Svars</text:span><text:span text:style-name="T1347">­ty</text:span><text:span text:style-name="T1348">­si</text:span><text:span text:style-name="T1349">­me bir</text:span><text:span text:style-name="T1350">­že</text:span><text:span text:style-name="T1351">­lio 16 die</text:span><text:span text:style-name="T1352">­ną.</text:span></text:p>
        <text:p text:style-name="Roman"/>
        <text:soft-page-break/>
        <text:p text:style-name="P1353">14.34 val.</text:p>
        <text:p text:style-name="P1354">Už­im­tu­mo įsta­ty­mo<text:s/>Nr. XII-2470 25, 41, 42 ir 48<text:span text:style-name="T1355">1<text:s/></text:span>straips­nių<text:span text:style-name="T1356"><text:s/></text:span>pa­kei­ti­mo įsta­ty­mo projek­tas<text:s/>Nr. XIIIP-4901, Li­gos ir mo­ti­nys­tės so­cia­li­nio drau­di­mo įsta­ty­mo<text:s/>Nr. IX-110<text:s/><text:span text:style-name="T1357">11</text:span><text:span text:style-name="T1358">1 </text:span><text:span text:style-name="T1359">straips</text:span><text:span text:style-name="T1360">­nio pa</text:span><text:span text:style-name="T1361">­kei</text:span><text:span text:style-name="T1362">­ti</text:span><text:span text:style-name="T1363">­mo įsta</text:span><text:span text:style-name="T1364">­ty</text:span><text:span text:style-name="T1365">­mo pro</text:span><text:span text:style-name="T1366">­jek</text:span><text:span text:style-name="T1367">­tas Nr. XIIIP-4902, Ne</text:span><text:span text:style-name="T1368">­dar</text:span><text:span text:style-name="T1369">­bo so</text:span><text:span text:style-name="T1370">­cia</text:span><text:span text:style-name="T1371">­li</text:span><text:span text:style-name="T1372">­nio draudimo</text:span><text:s/>įsta­ty­mo<text:s/>Nr. IX-1904 6 straips­nio pa­kei­ti­mo įsta­ty­mo pro­jek­tas<text:s/>Nr. XIIIP-4903, Dar­bo ko­dek­so 47 ir 49 straips­nių pa­kei­ti­mo įsta­ty­mo pro­jek­tas<text:s/>Nr. XIIIP-4904 (<text:span text:style-name="T1373">pa</text:span><text:span text:style-name="T1374">­tei</text:span><text:span text:style-name="T1375">­ki</text:span><text:span text:style-name="T1376">­mo tęsi</text:span><text:span text:style-name="T1377">nys</text:span>)</text:p>
        <text:p text:style-name="P1378"/>
        <text:p text:style-name="P1379">Da­bar grįž­ta­me, pra­ėjo pus­va­lan­dis, ir grįž­ta­me prie Už­im­tu­mo įsta­ty­mo straips­nių<text:span text:style-name="T1380"><text:s/></text:span>pa­kei­ti­mo įsta­ty­mo pro­jek­to<text:s/>Nr. XIIIP-4901, Li­gos ir mo­ti­nys­tės so­cia­li­nio drau­di­mo įsta­ty­mo straips­nių pa­kei­ti­mo įsta­ty­mo pro­jek­to<text:s/>Nr. XIIIP-4902, Ne­dar­bo so­cia­li­nio drau­di­mo įsta­ty­mo 6 straips­nio pa­kei­ti­mo įsta­ty­mo pro­jek­to<text:s/>Nr. XIIIP-4903 ir Dar­bo ko­dek­so 47 ir 49 straips­nių pa­kei­ti­mo įsta­ty­mo pro­jek­to<text:s/>Nr. XIIIP-4904. Pra­ne­šė­jas – ger­bia­mas mi­nist­ras L. Ku­ku­rai­tis. Pra­šom.</text:p>
        <text:p text:style-name="Roman"><text:span text:style-name="T1381">L. KUKURAITIS.</text:span><text:span text:style-name="T1382"><text:s/></text:span>Dė­ko­ju, po­sė­džio pir­mi­nin­ke. Ger­bia­mie­ji Sei­mo na­riai, šio pa­ke­to pa­kei­ti­mai pa­da­ry­ti at­si­žvel­giant į žmo­nių ir įmo­nių, pa­te­ku­sių į ne­ti­piš­kas, su­dė­tin­gas si­tu­a­ci­jas ka­ran­ti­no lai­ko­tar­piu ir po jo, po­rei­kius. Sie­kia­ma už­tik­rin­ti jų ga­li­my­bes da­ly­vau­ti vals­ty­bės pa­gal­bos prie­mo­nė­se šiuo su­dė­tin­gu lai­ko­tar­piu. Ka­ran­ti­no lai­ko­tar­piu mes kar­tu su ju­mis įve­dė­me gau­sy­bę įvai­rių pa­ge­ri­ni­mų bei nau­jų prie­mo­nių tam, kad su­val­dy­tu­me so­cia­li­nes pan­de­mi­jos pa­sek­mes. De­ja, taip stai­giai vys­tant sis­te­mą at­si­ran­da žmo­nių ir įmo­nių, ne­pa­ten­kan­čių į nau­jai tei­kia­mas vals­ty­bės pa­gal­bos prie­mo­nes, nors so­cia­li­nis tei­sin­gu­mas rei­ka­lau­tų ki­taip. To­dėl ir da­ro­me pa­kei­ti­mus, at­si­žvelg­da­mi į gau­sy­bę skun­dų, klau­si­mų ir iš­ko­mu­ni­kuo­tų ne­tei­sy­bių. Tai tur­būt ir jus, kaip tau­tos at­sto­vus, pa­sie­kia. Trum­pai pri­sta­ty­siu kiek­vie­ną įsta­ty­mą at­ski­rai, steng­siuo­si pa­aiš­kin­ti pa­kei­ti­mo pras­mę. Su­pran­tu, kad su šian­dien re­gist­ruo­tais įsta­ty­mų pro­jek­tais bu­vo su­dė­tin­ga su­si­pa­žin­ti, to­dėl kiek dau­giau lai­ko skir­siu pa­aiš­kin­ti.</text:p>
        <text:p text:style-name="Roman">Už­im­tu­mo įsta­ty­mo pro­jek­tu siū­lo­ma nu­sta­ty­ti, kad darb­da­viams, pa­skel­bu­siems pra­sto­vas už­im­tiems<text:s/>as­me­nims, su­ka­ku­siems 60 me­tų ir dau­giau, bū­tų mo­ka­ma sub­si­di­ja dar­bo už­mo­kes­čiui. Ji darb­da­vio pa­si­rin­ki­mu ga­lė­tų su­da­ry­ti 100 %<text:s/>ap­skai­čiuo­tų lė­šų, bet ne dau­giau kaip vie­ną mi­ni­ma­lų mė­ne­si­nį at­ly­gį, ar­ba 70 %, bet ne dau­giau kaip 1,5 MMA. Tu­rint gal­vo­je, kad ab­so­liu­čiai di­džio­ji da­lis darb­da­vių, iš­leis­da­mi žmo­nes į pra­sto­vas, mo­ka mi­ni­ma­lų mė­ne­si­nį at­ly­gį, taip vy­res­nio am­žiaus as­me­nų gru­pei bū­tų už­tik­rin­tas šim­tap­ro­cen­ti­nis darb­da­vio kaš­tų kom­pen­sa­vi­mas.<text:s/></text:p>
        <text:p text:style-name="Roman">Taip pat siū­lo­ma su­da­ry­ti ga­li­my­bę darb­da­viui pa­skel­bus pra­sto­vą gau­ti sub­si­di­ją dar­bo už­mo­kes­čiui ne tik Lie­tu­vos Res­pub­li­kos Vy­riau­sy­bės pa­skelb­tos eks­tre­ma­lio­sios si­tu­a­ci­jos ir ka­ran­ti­no lai­ko­tar­piu, bet ir pa­si­bai­gus ka­ran­ti­nui, tai yra eks­tre­ma­lio­sios si­tu­a­ci­jos lai­ko­tar­piu. Šis pa­kei­ti­mas su­da­ry­tų są­ly­gas įmo­nėms, ku­rios pan­de­mi­jos pa­sek­mes pa­tirs po ka­ran­ti­no, kad ir ka­da jis baig­tų­si, tu­rė­ti to­kias pa­čias ga­li­my­bes kaip ir tos, ku­rios pa­sek­mes pa­ty­rė iš kar­to, pa­skel­bus ka­ran­ti­ną. Tai dau­giau­sia ga­my­bos įmo­nės, ku­rių ža­lia­vų ir par­da­vi­mų gran­di­nės yra pa­žei­džia­mos il­ges­niam lai­ko­tar­piui.<text:s/></text:p>
        <text:p text:style-name="Roman">Taip pat šis pa­kei­ti­mas pa­gel­bė­tų sek­to­riams, ku­rių eko­no­mi­nis at­si­ga­vi­mas, ti­kė­ti­na, už­truks žen­kliai il­giau, tai yra tu­riz­mo, vieš­bu­čių ir ki­tiems.<text:s/></text:p>
        <text:p text:style-name="Roman">Taip pat tiks­li­na­mos nuo­sta­tos, siū­lo­ma nu­sta­ty­ti, kad sub­si­di­ją dar­bo už­mo­kes­čiui po pra­sto­vos darb­da­vys gau­tų ir tais at­ve­jais, kai at­šau­kia dar­buo­to­jus iš pra­sto­vos anks­čiau ir pra­de­da veik­lą ne­lauk­da­mas ka­ran­ti­no ir eks­tre­ma­lio­sios si­tu­a­ci­jos pa­bai­gos. Ši nuo­sta­ta jau ga­lio­ja įsta­ty­me ir darb­da­viai ga­li nau­do­tis sub­si­di­jo­mis, ta­čiau su­lau­kė­me la­bai daug klau­si­mų, to­dėl nuo­sta­tą tiks­li­na­me.<text:s/></text:p>
        <text:p text:style-name="Roman">Taip pat siū­lo­ma nu­sta­ty­ti, kad darb­da­viams, įtrauk­tiems į Vals­ty­bi­nės mo­kes­čių<text:s/>ins­pek­ci­jos pa­skelb­tą mo­kes­čių mo­kė­to­jų, nu­ken­tė­ju­sių dėl COVID-19, są­ra­šą, sub­si­di­ja dar­bo už­mo­kes­čiui bū­tų ski­ria­ma ir mo­ka­ma už nu­sta­ty­tą skai­čių dar­buo­to­jų, ne­įskai­čiuo­jant dar­buo­to­jų, už ku­riuos bu­vo mo­ka­ma sub­si­di­ja dar­bo už­mo­kes­čiui pra­sto­vos me­tu. Dėl šios nuo­sta­tos taip pat su­lau­kė­me daug klau­si­mų.</text:p>
        <text:soft-page-break/>
        <text:p text:style-name="Roman">Siū­lo­ma tiks­lin­ti lai­ki­nos dar­bo pa­ieš­kos iš­mo­kos sky­ri­mo ir mo­kė­ji­mo tei­si­nį re­gu­lia­vi­mą – at­si­sa­ky­ti nuo­sta­tos, kad dar­bo pa­ieš­kos iš­mo­kos mo­kė­ji­mas bū­tų su­stab­do­mas, iki pra­ei­na tiek ka­len­do­ri­nių mė­ne­sių, už kiek jiems bu­vo pri­skai­čiuo­ta vi­du­ti­nio dar­bo už­mo­kes­čio dy­džio iš­ei­ti­nė iš­mo­ka ar­ba kom­pen­sa­ci­ja. De­ja, šiuo lai­ko­tar­piu su­si­du­ria­me su gau­sy­be at­ve­jų, kai ne­mo­kūs darb­da­viai ofi­cia­liai yra įfor­mi­nę iš­ei­ti­nes iš­mo­kas bei kom­pen­sa­ci­jas, ku­rių žmo­gus fak­tiš­kai ne­gau­na. Tas ofi­cia­lus įfor­mi­ni­mas taip pat už­ker­ta ke­lią gau­ti iš­mo­kas ir Už­im­tu­mo tar­ny­bo­je, žmo­gus lie­ka be darb­da­vio pa­ja­mų, taip pat ir be vals­ty­bės pa­gal­bos.<text:s/></text:p>
        <text:p text:style-name="Roman">Taip pat siū­lo­ma nu­sta­ty­ti, kad dar­bo pa­ieš­kos iš­mo­ka bū­tų ski­ria­ma nuo Už­im­tu­mo įsta­ty­mo pro­jek­te siū­lo­mų pa­kei­ti­mų įsi­ga­lio­ji­mo die­nos. Šiuo me­tu ji su­sie­ta su ka­ran­ti­no pa­bai­ga, o dar­bą žmo­nės pra­ran­da da­bar. To­dėl rei­kia pa­leis­ti iš­mo­kos iš­mo­kė­ji­mą, kad ji pra­dė­tų dirb­ti sa­vo amor­ti­zuo­jan­tį dar­bą.<text:s/></text:p>
        <text:p text:style-name="Roman">Taip pat siū­lo­ma nu­sta­ty­ti, kad as­me­nims, gau­nan­tiems nu­ma­ty­tas pen­si­jas, ren­tas, kom­pen­sa­ci­jas ar iš­mo­kas, bū­tų mo­ka­ma vi­sa dar­bo pa­ieš­kos iš­mo­ka, o ne jos da­lis, nes ši iš­mo­ka yra lai­ki­no po­bū­džio, to­dėl ne­at­lik­tu­me mi­nė­tų iš­skai­ty­mų iš jos.<text:s/></text:p>
        <text:p text:style-name="Roman">Nu­sta­ty­ti, kad vi­sus veiks­mus: sky­ri­mą, mo­kė­ji­mą, su­stab­dy­mą, at­nau­ji­ni­mą ir nu­trau­ki­mą, at­lik­tų vie­na ins­ti­tu­ci­ja – Už­im­tu­mo tar­ny­ba tam, kad dar­bas bū­tų spar­tes­nis ir aiš­kes­nis klien­tams.<text:s/></text:p>
        <text:p text:style-name="Roman">Li­gos ir mo­ti­nys­tės so­cia­li­nio drau­di­mo įsta­ty­mo 11<text:span text:style-name="T1383">1</text:span><text:s/>straips­nio pa­kei­ti­mo įsta­ty­mo pro­jek­tu siū­lo­ma nu­sta­ty­ti, kad se­ne­lis ar­ba se­ne­lė ga­li gau­ti li­gos iš­mo­ką už pri­žiū­ri­mą anū­ką be jo­kių iš­im­čių. Tai ne­pri­klau­so nuo to, ar tė­vai tu­ri ga­li­my­bę pa­si­nau­do­ti nuo­to­li­niu dar­bu ir ar jiems pa­skelb­ta pra­sto­va. De­ja, šei­mo­se yra gau­su si­tu­a­ci­jų, kai vie­nas iš tė­vų ne­ga­li nu­trauk­ti dar­bi­nės veik­los, o ki­to yra sky­ry­bų pro­ce­sas, gy­ve­na ki­ta­me mies­te ar dėl ki­tų prie­žas­čių vai­kų pri­žiū­rė­ti ne­ga­li, dėl to nė­ra kam pri­žiū­rė­ti vai­kų ar­ba juos pri­žiū­rint li­gos iš­mo­ka nė­ra iš­mo­ka­ma.<text:s/></text:p>
        <text:p text:style-name="Roman">Siū­lo­ma nu­sta­ty­ti, kad li­gos iš­mo­ka mo­ka­ma vi­sais at­ve­jais, kai at­si­ran­da bū­ti­ny­bė pri­žiū­rė­ti vai­kus iki aš­tuo­ne­rių me­tų, bet ne il­giau kaip iki ug­dy­mo pa­gal pra­di­nio ug­dy­mo pro­gra­mą pra­džios, ne­iš­ski­riant kon­kre­čių iki­mo­kyk­li­nio ug­dy­mo ir prieš­mo­kyk­li­nio ug­dy­mo pro­gra­mų. Šiuo pa­kei­ti­mu bū­tų už­tik­ri­na­ma tei­sė gau­ti li­gos iš­mo­ką tiems tė­vams, ku­rie ve­dė vai­kus į pri­va­čius dar­že­lius ir pri­va­čias vai­ko prie­žiū­ros ini­cia­ty­vas, ypač bū­ti­nas di­džiuo­siuo­se mies­tuo­se, ku­riuo­se dar­že­lių trūks­ta.<text:s/></text:p>
        <text:p text:style-name="Roman">Taip pat siū­lo­ma pa­tiks­lin­ti li­gos iš­mo­kų, mo­ka­mų eks­tre­ma­lio­sios si­tu­a­ci­jos ir ka­ran­ti­no me­tu, mo­kė­ji­mo pa­bai­gą. Tai yra nu­ma­ty­ti, kad li­gos iš­mo­kos mo­ka­mos, iki Lie­tu­vos Res­pub­li­kos Vy­riau­sy­bė at­šau­kia eks­tre­ma­li­ą­ją si­tu­a­ci­ją ar ka­ran­ti­ną ar­ba su­ei­na bent vie­no iš jų pa­skel­bi­mo ter­mi­nas.<text:s/></text:p>
        <text:p text:style-name="Roman">Taip pat, sie­kiant tei­si­nio aiš­ku­mo, siū­lo­ma at­lik­ti ir ki­tus Li­gos ir mo­ti­nys­tės so­cia­li­nio drau­di­mo įsta­ty­mo pa­kei­ti­mus.</text:p>
        <text:p text:style-name="Roman">Ne­dar­bo so­cia­li­nio drau­di­mo įsta­ty­mo pa­kei­ti­mais siū­lo­ma nu­sta­ty­ti, kad at­leis­tiems iš dar­bo as­me­nims, ku­riems su­teik­tas be­dar­bio sta­tu­sas ir pri­skai­čiuo­ta iš­ei­ti­nė iš­mo­ka,<text:s/>ar­ba ša­lių su­si­ta­ri­mu kom­pen­sa­ci­ja, ne­dar­bo drau­di­mo iš­mo­ka bū­tų ski­ria­ma neat­si­žvel­giant į iš­ei­ti­nės iš­mo­kos ar kom­pen­sa­ci­jos mo­kė­ji­mo ter­mi­nus. Šios siū­lo­mos nuo­sta­tos lo­gi­ką aš jau pa­aiš­ki­nau pri­sta­ty­da­mas pa­kei­ti­mus, su­si­ju­sius su dar­bo pa­ieš­kos iš­mo­kos tei­si­niu re­gu­lia­vi­mu.<text:s/></text:p>
        <text:p text:style-name="Roman">Dar­bo ko­dek­so pa­kei­ti­mais sie­kia­ma įtvir­tin­ti, kad darb­da­vys ga­li pa­skelb­ti dar­buo­to­jui ar dar­buo­to­jams pra­sto­vą, kai Lie­tu­vos Res­pub­li­kos Vy­riau­sy­bė pa­skel­bia eks­tre­ma­li­ą­ją si­tu­a­ci­ją ir (ar) ka­ran­ti­ną ir darb­da­vys dėl to ne­ga­li su­teik­ti dar­buo­to­jui dar­bo san­ty­kiu su­lyg­to dar­bo. Tai yra darb­da­vys ga­lės skelb­ti pra­sto­vą, kai pa­skelb­ta ar­ba eks­tre­ma­lio­ji si­tu­a­ci­ja, ar­ba ka­ran­ti­nas, ar­ba šios si­tu­a­ci­jos kar­tu.<text:s/></text:p>
        <text:p text:style-name="Roman">Siek­da­mas už­tik­rin­ti dar­buo­to­jų ir tre­čių­jų as­me­nų svei­ka­tos ap­sau­gą, darb­da­vys pri­va­lo dar­buo­to­jui, ku­rio svei­ka­tos būk­lė ke­lia grės­mę ki­tų dar­buo­to­jų svei­ka­tai ir sau­gu­mui, mo­ty­vuo­tu raš­tu pa­siū­ly­ti dirb­ti nuo­to­li­niu bū­du, kai pa­skelb­ta ar­ba eks­tre­ma­lio­ji si­tu­a­ci­ja, ar­ba ka­ran­ti­nas, ar­ba eks­tre­ma­lio­ji si­tu­a­ci­ja ir ka­ran­ti­nas kar­tu.<text:s/></text:p>
        <text:soft-page-break/>
        <text:p text:style-name="Roman">Vi­sos šios nuo­sta­tos tu­ri tie­sio­gi­nę reikš­mę jau kon­kre­čioms žmo­nių ir įmo­nių si­tu­a­ci­joms da­bar. Dėl to įsta­ty­mų pro­jek­tus pra­šo­me svars­ty­ti sku­bos tvar­ka.<text:s/></text:p>
        <text:p text:style-name="Roman">Dė­ko­ju Sei­mo va­do­vy­bei, kan­ce­lia­ri­jos dar­buo­to­jams ir iš­skir­ti­nai Tei­sės de­par­ta­men­tui, kad per šias die­nas jie pa­da­rė vis­ką, kad šie svar­būs sku­būs po­ky­čiai Sei­me bū­tų pri­sta­to­mi jau šian­dien. Pra­šau pri­tar­ti pro­jek­tui.</text:p>
        <text:p text:style-name="Roman"><text:span text:style-name="T1384">PIRMININKAS.</text:span><text:span text:style-name="T1385"><text:s/></text:span>Dė­ko­ja­me už pri­sta­ty­mą. Jū­sų no­ri klaus­ti Sei­mo na­riai. Pra­šau. Ger­bia­mas A. Sy­sas.</text:p>
        <text:p text:style-name="Roman"><text:span text:style-name="T1386">A. SYSAS</text:span><text:span text:style-name="T1387"><text:s/></text:span><text:span text:style-name="T1388">(</text:span><text:span text:style-name="T1389">LSDPF</text:span><text:span text:style-name="T1390">)</text:span><text:span text:style-name="T1391">.<text:s/></text:span>Ačiū, pir­mi­nin­ke. Ger­bia­mas mi­nist­re, gir­dė­jau gan­dą, kad jū­sų ka­bi­ne­to sta­lo stal­čiai pri­kimš­ti ban­kno­tų, ne­tu­ri­te jų kur dė­ti ir to­dėl kiek­vie­ną mė­ne­sį…<text:s/>tai yra kiek­vie­ną sa­vai­tę į po­sė­dį at­ei­na­te su nau­ju nuo­sta­bių įsta­ty­mų pa­ke­tu. Bet Lie­tu­vo­je nei žmo­gaus tei­sių, nei Dar­bo ko­dek­so nuo­sta­tų nie­kas kol kas ne­pa­kei­tė, nes aš įžvel­giu čia bū­tent vy­res­nio am­žiaus dis­kri­mi­na­ci­ją.<text:s/></text:p>
        <text:p text:style-name="Roman">Ma­no klau­si­mas bū­tų toks: kiek jums ži­no­ma dis­kri­mi­na­ci­jos at­ve­jų dėl am­žiaus, tai yra at­leis­tų žmo­nių, ir ko­kių sank­ci­jų ėmė­tės prieš darb­da­vius, ku­rie pa­žei­džia dar­bo tei­sės įsta­ty­mus? Ačiū.</text:p>
        <text:p text:style-name="Roman"><text:span text:style-name="T1392">L. KUKURAITIS.</text:span><text:span text:style-name="T1393"><text:s/>Dė</text:span><text:span text:style-name="T1394">­ko</text:span><text:span text:style-name="T1395">­ju už klau</text:span><text:span text:style-name="T1396">­si</text:span><text:span text:style-name="T1397">­mą. Ger</text:span><text:span text:style-name="T1398">­bia</text:span><text:span text:style-name="T1399">­mas Al</text:span><text:span text:style-name="T1400">­gir</text:span><text:span text:style-name="T1401">­dai, Už</text:span><text:span text:style-name="T1402">­im</text:span><text:span text:style-name="T1403">­tu</text:span><text:span text:style-name="T1404">­mo įsta</text:span><text:span text:style-name="T1405">­ty</text:span><text:span text:style-name="T1406">­me at</text:span><text:span text:style-name="T1407">­ra</text:span><text:span text:style-name="T1408">­si</text:span><text:span text:style-name="T1409">­te daug po</text:span><text:span text:style-name="T1410">­zi</text:span><text:span text:style-name="T1411">­ty</text:span><text:span text:style-name="T1412">­vios dis</text:span><text:span text:style-name="T1413">­kri</text:span><text:span text:style-name="T1414">­mi</text:span><text:span text:style-name="T1415">­na</text:span><text:span text:style-name="T1416">­ci</text:span><text:span text:style-name="T1417">­jos pa</text:span><text:span text:style-name="T1418">­vyz</text:span><text:span text:style-name="T1419">­džių, kai mes sub</text:span><text:span text:style-name="T1420">­si</text:span><text:span text:style-name="T1421">­di</text:span><text:span text:style-name="T1422">­juo</text:span><text:span text:style-name="T1423">­ja</text:span><text:span text:style-name="T1424">­me ne</text:span><text:span text:style-name="T1425">­įga</text:span><text:span text:style-name="T1426">­liuo</text:span><text:span text:style-name="T1427">­sius, pri</text:span><text:span text:style-name="T1428">­ima</text:span><text:span text:style-name="T1429">­mus į dar</text:span><text:span text:style-name="T1430">­bą, jau</text:span><text:span text:style-name="T1431">­ni</text:span><text:span text:style-name="T1432">­mą, taip pat ir vy</text:span><text:span text:style-name="T1433">­res</text:span><text:span text:style-name="T1434">­nio am</text:span><text:span text:style-name="T1435">­žiaus žmo</text:span><text:span text:style-name="T1436">­nes, ir tai da</text:span><text:span text:style-name="T1437">­ro</text:span><text:span text:style-name="T1438">­me tuo pa</text:span><text:span text:style-name="T1439">­čiu bū</text:span><text:span text:style-name="T1440">­du, kaip da</text:span><text:span text:style-name="T1441">­ro</text:span><text:span text:style-name="T1442">­me ir čia – iš</text:span><text:span text:style-name="T1443">­skir</text:span><text:span text:style-name="T1444">­da</text:span><text:span text:style-name="T1445">­mi tam tik</text:span><text:span text:style-name="T1446">­rą am</text:span><text:span text:style-name="T1447">­žiaus gru</text:span><text:span text:style-name="T1448">­pę. Po</text:span><text:span text:style-name="T1449">­zi</text:span><text:span text:style-name="T1450">­ty</text:span><text:span text:style-name="T1451">­vi dis</text:span><text:span text:style-name="T1452">­kri</text:span><text:span text:style-name="T1453">­mi</text:span><text:span text:style-name="T1454">­na</text:span><text:span text:style-name="T1455">­ci</text:span><text:span text:style-name="T1456">­ja už</text:span><text:span text:style-name="T1457">­im</text:span><text:span text:style-name="T1458">­tu</text:span><text:span text:style-name="T1459">­mo sri</text:span><text:span text:style-name="T1460">­ty</text:span><text:span text:style-name="T1461">­je yra bū</text:span><text:span text:style-name="T1462">­ti</text:span><text:span text:style-name="T1463">­na, jei</text:span><text:span text:style-name="T1464">­gu mes no</text:span><text:span text:style-name="T1465">­ri</text:span><text:span text:style-name="T1466">­me la</text:span><text:span text:style-name="T1467">­biau kon</text:span><text:span text:style-name="T1468">­so</text:span><text:span text:style-name="T1469">­li</text:span><text:span text:style-name="T1470">­duo</text:span><text:span text:style-name="T1471">­tos vi</text:span><text:span text:style-name="T1472">­suo</text:span><text:span text:style-name="T1473">­me</text:span><text:span text:style-name="T1474">­nės.</text:span></text:p>
        <text:p text:style-name="Roman"><text:span text:style-name="T1475">Kal</text:span><text:span text:style-name="T1476">­bant apie</text:span><text:s/>at­ve­jus, kai at­leis­ta dėl am­žiaus. Aš ga­lė­čiau kal­bė­ti sta­tis­tiš­kai: iš 10 tūkst., ko­vo mė­ne­sį at­leis­tų, 2 tūkst.<text:s/>600 žmo­nių bu­vo virš 60 me­tų. Tu­rint gal­vo­je, kad tu­ri­me la­bai ne­di­de­lę gru­pę žmo­nių, dir­ban­čių tuos pen­ke­rius ar sep­ty­ne­rius me­tus, kiek yra iš vi­so dir­ban­čių virš 60 me­tų, ly­gi­nant su ki­ta am­žiaus gru­pe, mas­tas iš tie­sų di­de­lis. Ir tos prie­žas­tys, ti­kė­ti­na, yra dis­kri­mi­na­ci­nio po­bū­džio, ta­čiau jas įro­dy­ti<text:s/>yra la­bai su­dė­tin­ga.<text:s/></text:p>
        <text:p text:style-name="Roman">Kai mes gau­na­me krei­pi­mų­si, mes vi­sa­da re­a­guo­ja­me į tai ir sten­gia­mės iš­si­aiš­kin­ti, Vals­ty­bi­nė dar­bo ins­pek­ci­ja dir­ba sa­vo dar­bą. Bet dėl šios kon­kre­čios sta­tis­ti­kos, kiek kreip­ta­si ir ko­kie re­zul­ta­tai, mes ga­lė­si­me ko­mi­te­te pa­teik­ti duo­me­nis.<text:s/></text:p>
        <text:p text:style-name="Roman"><text:span text:style-name="T1477">PIRMININKAS.</text:span><text:s/>Dė­ko­ja­me. Klau­sia T. To­mi­li­nas.<text:s/></text:p>
        <text:p text:style-name="Roman"><text:span text:style-name="T1478">T. TOMILINAS</text:span><text:s/><text:span text:style-name="T1479">(</text:span><text:span text:style-name="T1480">LVŽSF</text:span><text:span text:style-name="T1481">)</text:span>. Ger­bia­mas mi­nist­re, ma­no gal­va, tai ypač taik­lus pa­siū­ly­mas, rem­ti šią gru­pę 60+ yra pras­min­ga. Mes ma­to­me mū­sų ša­lies ir vi­sos Ry­tų Eu­ro­pos iš­skir­ti­nu­mą bū­tent dėl to, kad prieš­pen­si­nio am­žiaus žmo­nių ka­te­go­ri­jo­je dra­ma­tiš­kai ma­žė­ja už­im­tu­mas. Tai su­si­ję ne tik su įgū­džių sto­ka gal­būt kai kur, bet daž­niau­siai – su svei­ka­tos te­ma­ti­ka.<text:s/></text:p>
        <text:p text:style-name="Roman">Kaip jums ži­no­ma, SRDK yra pa­pra­šęs mi­nis­te­ri­jos pa­reng­ti sis­te­mi­nius pa­siū­ly­mus dėl pa­pil­do­mos pas­ku­ti­nius tre­jus me­tus iki pen­si­jos as­me­nų ap­sau­gos. Aš ma­nau, kad tai tu­rė­tų bū­ti dar­bin­gu­mo pa­lai­ky­mo prie­mo­nė, nes šiuo me­tu mes jau tu­ri­me sis­te­mi­nę prie­mo­nę, ne ko­vi­di­nę, bet sis­te­mi­nę prie­mo­nę 45+ be­dar­biams. Bet rei­kė­tų svars­ty­ti dar apie pa­pil­do­mą…<text:s/></text:p>
        <text:p text:style-name="Roman"><text:span text:style-name="T1482">PIRMININKAS.</text:span><text:s/>Lai­kas.<text:s/></text:p>
        <text:p text:style-name="Roman"><text:span text:style-name="T1483">T. TOMILINAS</text:span><text:s/><text:span text:style-name="T1484">(</text:span><text:span text:style-name="T1485">LVŽSF</text:span><text:span text:style-name="T1486">)</text:span>.<text:s/>…prie­mo­nę. Ma­no klau­si­mas toks. Pa­va­sa­rio se­si­jos lai­kas baig­sis bir­že­lio 31 die­ną, ar spė­si­me?<text:s/></text:p>
        <text:p text:style-name="Roman"><text:span text:style-name="T1487">PIRMININKAS.</text:span><text:s/>Lai­kas.<text:s/></text:p>
        <text:p text:style-name="Roman"><text:span text:style-name="T1488">L. KUKURAITIS.</text:span><text:span text:style-name="T1489"><text:s/></text:span>Dė­kui už klau­si­mą. Iš tie­sų taip, So­cia­li­nių rei­ka­lų ir dar­bo ko­mi­te­tas įpa­rei­go­jo mus su­ras­ti tin­ka­mus spren­di­mus. Tuos spren­di­mus man ža­dė­jo jau ki­tos sa­vai­tės pra­džio­je pa­teik­ti mi­nis­te­ri­jos ko­le­gos. Jei­gu ma­ty­si­me, kad ei­na­me ta kryp­ti­mi, for­mu­luo­si­me tei­sės ak­tus ir steng­si­mės, kad šie spren­di­mai bū­tų pri­im­ti dar šią ka­den­ci­ją.<text:s/></text:p>
        <text:p text:style-name="Roman"><text:span text:style-name="T1490">PIRMININKAS.</text:span><text:s/>Dė­ko­ja­me. G. Skais­tės ne­ma­tau. Klau­sia A. Sa­la­ma­ki­nas.<text:s/></text:p>
        <text:p text:style-name="Roman"><text:span text:style-name="T1491">A. SALAMAKINAS</text:span><text:span text:style-name="T1492"><text:s/></text:span><text:span text:style-name="T1493">(</text:span><text:span text:style-name="T1494">LSDPF</text:span><text:span text:style-name="T1495">)</text:span><text:span text:style-name="T1496">.</text:span><text:s/>Ačiū, ger­bia­mas pir­mi­nin­ke. Ger­bia­mas mi­nist­re, kar­tais gal­vo­ja­me, kad iš­ties mes siū­lo­me, jūs siū­lo­te ge­riau­sius va­rian­tus, ku­riuos su­gal­vo­ja­te.<text:s/></text:p>
        <text:p text:style-name="Roman">Čia mes gir­dė­jo­me iš svei­ka­tos mi­nist­ro, kad tie už­ra­šai ant du­rų, kur aš ei­da­mas ma­tau, kad man, kaip še­šias­de­šimt­me­čiui, ten įei­ti ne­re­ko­men­duo­ja, ma­ne ner­vi­na. Da­bar jūs tei­kia­te ki­tą pro­jek­tą. Ko­dėl aš ir­gi jį pri­ly­gi­nu anam? Ar ne­at­si­tiks tas pats?</text:p>
        <text:soft-page-break/>
        <text:p text:style-name="Roman">Sa­ky­si­me, 55 me­tų žmo­gus pra­ras dar­bą. Ar jis gaus to­kias pat ga­ran­ti­jas, kaip tas še­šias­de­šimt­me­tis, ar ne­gaus to­kių ga­ran­ti­jų? Kaip dėl ki­tų žmo­nių, ku­rie pra­ran­da? Mes vi­si da­bar pa­si­nau­do­ja­me COVID-19 si­tu­a­ci­ja, ban­do­me vi­sus kaip nors su­skirs­ty­ti į len­ty­nė­les. Mi­nist­re, ar ne­pa­da­ry­si­me dau­giau ža­los šiuo įsta­ty­mu?<text:s/></text:p>
        <text:p text:style-name="Roman"><text:span text:style-name="T1497">L. KUKURAITIS.</text:span><text:span text:style-name="T1498"><text:s/></text:span>Dė­kui už jū­sų klau­si­mą. Kai mes ma­to­me ko­vo ir ba­lan­džio mė­ne­sių skai­čius, iš tie­sų ne­ga­li­me ne­re­a­guo­ti. Bū­tent ši am­žiaus gru­pė pa­ti­ria di­džiau­sią sun­ku­mą už­im­tu­mo sri­ty­je, dar­bo rin­ko­je. Ir dėl to mes ki­ša­me pa­gal­vę, kad žmo­nių ne­at­leis­tų. Tai yra so­cia­li­nės ga­ran­ti­jos, šiek tiek di­des­nės so­cia­li­nės ga­ran­ti­jos ne­gu ki­toms am­žiaus gru­pėms.<text:s/></text:p>
        <text:p text:style-name="Roman">Šiuo at­ve­ju ki­tų am­žiaus gru­pių pra­sto­vą mes kom­pen­suo­tu­me 90 %<text:s/>nuo MMA, o vy­res­nio am­žiaus – 100 %. Tai nė­ra daug. Mes kal­ba­me apie<text:s/>60–70 eu­rų. Bet jei­gu darb­da­vys ma­to, kad jam sto­ja ga­my­ba dėl įvai­riau­sių prie­žas­čių, ir jam yra pa­si­rin­ki­mas, ar iš­leis­ti žmo­nes į pra­sto­vą, ar­ba jis ieš­ko ki­tų spren­di­mų, kaip juos at­leis­ti, tai tas ne­kai­nuo­jan­tis iš­lei­di­mas į pra­sto­vą, ypač vy­res­nių žmo­nių, ku­riems su­grįž­ti į dar­bo rin­ką yra la­bai su­dė­tin­ga, eko­no­mi­niu sun­kme­čiu bus dar su­dė­tin­giau, jei­gu taip nu­tiks, ti­kė­ti­na, kad jis rink­sis pra­sto­vą.<text:s/></text:p>
        <text:p text:style-name="Roman">Kai mes tik pa­skel­bė­me ži­nią, prad­ėjo­me ma­ty­ti tei­gia­mas ten­den­ci­jas, kad darb­da­viai pra­dė­jo ma­žiau at­leis­ti bū­tent vy­res­nio am­žiaus žmo­nių, bet skelb­ti jiems pra­sto­vas. Va­di­na­si, rin­ka su­re­a­ga­vo ir lau­kia ši­tų sub­si­di­jų kaip pa­gal­bos, kad jie iš­lai­ky­tų žmo­nes dar­bo rin­ko­je. Skir­tu­mas tarp gru­pių yra tik 60 ke­li eu­rai, to­dėl ma­nau, kad ne­tu­rė­tų bū­ti taip smar­kiai dis­ku­tuo­ja­ma, bet gal­būt jis su­žais lem­tin­gą ap­sau­gos ele­men­tą.<text:s/></text:p>
        <text:p text:style-name="Roman"><text:span text:style-name="T1499">PIRMININKAS.</text:span><text:s/>Klau­sia R. Šar­knic­kas.<text:s/></text:p>
        <text:p text:style-name="Roman"><text:span text:style-name="T1500">R. ŠARKNICKAS</text:span><text:s/><text:span text:style-name="T1501">(</text:span><text:span text:style-name="T1502">LVŽSF</text:span><text:span text:style-name="T1503">)</text:span>. Tiems žmo­nėms, kurie<text:s/>jau tu­ri 60 ir šiek tiek dau­giau, ar yra toks da­ly­kas pa­ruoš­tas rem­ti juos, jei jau darb­da­viai ne­be­pri­ims po šios svei­ka­tos kri­zės? Ko­kia meš­ke­rė pa­reng­ta už­mes­ti ta­da, iki jiems iš­ei­nant į pen­si­ją? Ačiū.</text:p>
        <text:p text:style-name="Roman"><text:span text:style-name="T1504">L. KUKURAITIS.</text:span><text:span text:style-name="T1505"><text:s/></text:span>Dė­kui už klau­si­mą. Mes tu­ri­me ko­vi­di­nes prie­mo­nes ir ne­ko­vi­di­nes prie­mo­nes. Tai ko­vi­di­nės prie­mo­nės yra sub­si­di­jos pri­imant tuos, ku­rie iš­kren­ta iš dar­bo rin­kos ir Už­im­tu­mo tar­ny­ba ieš­ko dar­bo, tai už tuos, ku­riuos pri­ims darb­da­viai, juos įdar­bins, gaus sub­si­di­jas. Bent jau iki gruo­džio 31 die­nos bus už­tik­rin­ta pa­gal­ba darb­da­viams pri­imant juos į dar­bą. Ne­ko­vi­di­nės prie­mo­nės, kaip ir ger­bia­mas To­mas mi­nė­jo, vi­siems virš 45 %<text:s/>taip pat yra sub­si­di­jos, ku­rios pa­de­da iš­lai­ky­ti dar­buo­to­jus dar­bo rin­ko­je tam tik­rą lai­ko­tar­pį. Tai yra pa­ska­ta darb­da­viams pri­im­ti vy­res­nio am­žiaus žmo­nes. Šios prie­mo­nės ims veik­ti tuo me­tu, kai baig­sis šie me­tai. Nuo ki­tų me­tų sau­sio taip pat bus tam tik­ra bent jau mi­ni­ma­li pa­gal­vė, jei ne­bus pri­kur­ta dau­giau pa­gal eko­no­mi­nę si­tu­a­ci­ją.</text:p>
        <text:p text:style-name="Roman"><text:span text:style-name="T1506">PIRMININKAS.</text:span><text:s/>Klau­sia J. Sa­ba­taus­kas.</text:p>
        <text:p text:style-name="Roman"><text:span text:style-name="T1507">J. SABATAUSKAS</text:span><text:span text:style-name="T1508"><text:s/></text:span><text:span text:style-name="T1509">(</text:span><text:span text:style-name="T1510">LSDPF</text:span><text:span text:style-name="T1511">)</text:span><text:span text:style-name="T1512">.<text:s/></text:span>Ačiū, ger­bia­mas pir­mi­nin­ke. Ger­bia­mas mi­nist­re, iš tik­rų­jų keis­tas pir­mas įspū­dis pa­ma­čius šį įsta­ty­mo pro­jek­tą, kad vis dėl­to tas pra­sto­vų fi­nan­sa­vi­mas as­me­nims pri­klau­so nuo am­žiaus. Šiuo at­ve­ju ar nė­ra vėl li­pa­ma ant to pa­ties grėb­lio ir nė­ra stig­ma­ti­zuo­ja­ma to am­žiaus gru­pė mū­sų Lie­tu­vos pi­lie­čių ar­ba gy­ven­to­jų, ku­rie tu­ri dar­bą, tar­si duo­dant tie­sio­giai nuo­ro­dą darb­da­viams. Štai jūs juos leis­ki­te į pra­sto­vą, ne­svar­bu, ar šis žmo­gus yra la­bai rei­ka­lin­gas ga­my­bo­je, ar ne­la­bai, bet pir­miau­sia at­si­kra­ty­ki­te jų. Aš la­bai bi­jau, kad po to pa­si­pils at­lei­di­mai, bū­riai to­kių žmo­nių. Ačiū.<text:s/></text:p>
        <text:p text:style-name="Roman"><text:span text:style-name="T1513">L. KUKURAITIS.</text:span><text:s/>Dė­kui jums už rū­pi­ni­mą­si. Iš tie­sų pra­sto­vų me­cha­niz­mas jau vei­kia ka­ran­ti­no lai­ko­tar­piu ir mes ma­to­me, kaip ver­slas el­gia­si. Ver­slas ga­na spar­čiai grįž­ta iš pra­sto­vų į dar­bą, su­si­kvie­čia dar­buo­to­jus. Tai reiš­kia, kad pra­sto­vo­mis nau­do­ja­si, bent jau mū­sų ma­ty­mu, dau­giau­sia ta­da, kai iš tie­sų rei­kia. Da­bar­ti­nis skai­čius, kiek žmo­nių yra pra­sto­vo­se, yra žen­kliai<text:s/>ma­žes­nis ne­gu tas, ku­rį mes tu­rė­jo­me ba­lan­džio mė­ne­sį. Pra­sto­vos vei­kia kaip me­cha­niz­mas, kai žmo­gui tik­rai nė­ra dar­bo, nes mes tu­ri­me pa­pil­do­mą me­cha­niz­mą, tai yra sub­si­di­jos dar­bo vie­tai. Jis yra to­kio pat in­ten­sy­vu­mo, kaip ir tas 60+<text:s/>pra­sto­vų. Va­di­na­si, darb­da­viui ne­rei­kia rink­tis pra­sto­vos, jei jis tu­ri bent<text:s/>­ko­kio<text:s/>nors<text:s/>dar­bo ir ga­li gau­ti sub­si­di­ją už tą žmo­gų, ku­riam mes ir­gi mo­ka­me. Šia pras­me nė­ra eko­no­mi­nės pa­ska­tos žmo­gaus iš­leis­ti į pra­sto­vą, jei yra dar­bų. Tai dėl to, mū­sų gal­va, ne­tu­rė­tų nei­gia­mai pa­veik­ti šios gru­pės, bet, prie­šin­gai, su­stab­dy­ti, kai iš tie­sų dar­bų trūks­ta.</text:p>
        <text:soft-page-break/>
        <text:p text:style-name="Roman"><text:span text:style-name="T1514">PIRMININKAS.</text:span><text:s/>Klau­sia jū­sų, ka­dan­gi blo­kas pla­tus, J. Džiu­ge­lis. Pra­šom, ger­bia­ma­sis.</text:p>
        <text:p text:style-name="Roman"><text:span text:style-name="T1515">J. DŽIUGELIS</text:span><text:span text:style-name="T1516"><text:s/></text:span><text:span text:style-name="T1517">(</text:span><text:span text:style-name="T1518">TS-LKDF</text:span><text:span text:style-name="T1519">)</text:span><text:span text:style-name="T1520">.<text:s/></text:span>Ačiū, pir­mi­nin­ke. Ger­bia­mas mi­nist­re, iš tie­sų ma­nau, kad ver­ta ska­tin­ti darb­da­vius iš­lai­ky­ti dar­bo rin­ko­je vy­res­nius as­me­nis. Bet ne pa­slap­tis, kad pan­demi­jos aki­vaiz­do­je ypač nu­ken­tė­jo jau­ni as­me­nys, pa­vyz­džiui, dir­ban­tys stu­den­tai, ku­rie ne­tu­ri ga­li­my­bės šiuo me­tu dirb­ti, yra iš­vy­kę pas tė­vus ir gy­ve­na ten taip pat at­skir­ty­je. Tiems žmo­nėms taip pat la­bai su­dė­tin­ga su­si­ras­ti dar­bą šiuo me­tu, nes dau­gy­bė ver­slo ne­ži­no, kaip bus po pan­de­mi­jos. Ar su šiuo pa­ke­tu ne­ma­no­te, kad bū­tų tiks­lin­ga vis dėl­to rem­ti ir tuos as­me­nis, ku­rie mo­ko­si ir dir­ba? Įpras­tai jie dir­bo ka­vi­nė­se, ba­ruo­se ir ki­to­se įstai­go­se, ku­rių dar­bo lai­kas ir ga­li­my­bės dirb­ti šiuo me­tu yra ypa­tin­gai ri­bo­ja­mos. Tai ką jūs gal­vo­ja­te apie tą as­me­nų gru­pę?</text:p>
        <text:p text:style-name="Roman"><text:span text:style-name="T1521">L. KUKURAITIS.</text:span><text:s/>Dė­kui už klau­si­mą. Iš tie­sų yra la­bai jaut­ri gru­pė ir jau­ni­mas dar­bo rin­ko­je, taip pat kal­bant ir apie Jau­ni­mo po­li­ti­kos įsta­ty­mą, kad yra vie­na iš jau­ni­mo po­li­ti­kos sri­čių, ku­ria mes tu­ri­me rū­pin­tis.<text:s/></text:p>
        <text:p text:style-name="Roman">Jau­ni­mas, mū­sų gal­va, pa­ten­ka bent į tris jau da­bar, ka­ran­ti­no me­tu, pa­tvir­tin­tas pa­gal­bos sche­mas. Pir­miau­sia ben­dro­ji – tiek pra­sto­vų, tiek sub­si­di­jų pri­imant į dar­bą iš­mo­kos. Ant­ro­ji prie­mo­nė yra trum­pa­lai­kiai dar­bai, ku­rių ne­ma­žai jau­ni­mas, ypač va­sa­rą, dir­ba. Tai taip pat pa­ska­ta darb­da­viams, kad jei pri­im­tų trum­pa­lai­kiams dar­bams, gau­tų da­li­nę sub­si­di­ją. Tai ir­gi yra pa­gal­ba darb­da­viams pri­im­ti to­kius žmo­nes, ku­rių di­džio­ji da­lis yra jau­ni­mas. Ir tre­čio­ji yra įves­ta ta lai­ki­na dar­bo pa­ieš­kos iš­mo­ka, 200 eu­rų per mė­ne­sį, ku­ria stu­den­tai, jau­ni­mas ga­li pa­si­nau­do­ti taip pat, jei­gu jie ne­ten­ka dar­bo, bet yra stu­di­juo­jan­tys. Tas tri­jų da­bar eg­zis­tuo­jan­čių pa­gal­bos for­mų pa­ke­tas, mū­sų gal­va, tu­rė­tų amor­ti­zuo­ti jau­ni­mo su­dė­tin­gą si­tu­a­ci­ją.<text:s/></text:p>
        <text:p text:style-name="Roman"><text:span text:style-name="T1522">PIRMININKAS.</text:span><text:s/>Dė­ko­ja­me ger­bia­mam mi­nist­rui už pro­jek­tų pri­sta­ty­mą ir at­sa­ky­mus į klau­si­mus.<text:s/></text:p>
        <text:p text:style-name="Roman">Da­bar dėl ve­di­mo tvar­kos. Pra­šom.</text:p>
        <text:p text:style-name="Roman"><text:span text:style-name="T1523">M. MAJAUSKAS</text:span><text:span text:style-name="T1524"><text:s/></text:span><text:span text:style-name="T1525">(</text:span><text:span text:style-name="T1526">TS-LKDF</text:span><text:span text:style-name="T1527">)</text:span><text:span text:style-name="T1528">.</text:span><text:s/>Ger­bia­mas pir­mi­nin­ke, su pa­gar­ba Sei­mui, kaip bu­vo kal­bė­ta R. Kar­baus­kio, jei­gu yra tei­kia­mi įsta­ty­mai sku­bos tvar­ka, la­bai svar­bu, kad Sei­mo na­riai tu­rė­tų ga­li­my­bę su­si­pa­žin­ti. Šiuo at­ve­ju pa­na­šu, kad Tei­sės de­par­ta­men­tas tu­rė­jo pir­mas ga­li­my­bę su­si­pa­žin­ti, kaip ir su Pre­zi­den­to teik­tais įsta­ty­mų pro­jek­tais, o ne čia esan­tys Sei­mo na­riai. (…) di­de­lė Sei­mo na­rių da­lis bu­vo už­si­ra­šę pa­klaus­ti, bet jūs ne vi­siems su­tei­kė­te ga­li­my­bę tai pa­da­ry­ti. Ma­to­me, kad net ir val­dan­čių­jų at­sto­vai, net ir So­cia­li­nių rei­ka­lų ir dar­bo ko­mi­te­to na­riai už­si­ra­šė pa­klaus­ti, bet jie ne­tu­rė­jo to­kios ga­li­my­bės. Aš pra­šau jū­sų su­teik­ti ga­li­my­bę vi­siems už­si­ra­šiu­siems pa­klaus­ti ir tu­rė­ti ga­li­my­bę at­sa­ky­ti į klau­si­mus, nes, man at­ro­do, yra svar­būs klau­si­mai ir bū­tų ge­rai juos iš­dis­ku­tuo­ti.<text:s/></text:p>
        <text:p text:style-name="Roman"><text:span text:style-name="T1529">PIRMININKAS.</text:span><text:s/>Dė­ko­ja­me. Ne tiek daug ir te­li­kę. Ga­li­me pra­tęs­ti klau­si­mus 10 mi­nu­čių. (<text:span text:style-name="T1530">Bal</text:span><text:span text:style-name="T1531">­sai sa</text:span><text:span text:style-name="T1532">­lė</text:span><text:span text:style-name="T1533">­je: „Bal</text:span><text:span text:style-name="T1534">­suo</text:span><text:span text:style-name="T1535">­ja</text:span><text:span text:style-name="T1536">­me!“</text:span>)<text:s/>Ger­bia­mi ko­le­gos, aš ma­nau, kad mums už­teks 5–10 mi­nu­čių ir ne­bal­suo­si­me. R. J. Da­gys. Nė­ra.<text:s/></text:p>
        <text:p text:style-name="Roman">M. Ma­jaus­kas. Pra­šau. Ger­bia­mas mi­nist­re, pra­šau dė­me­sio.</text:p>
        <text:p text:style-name="Roman"><text:span text:style-name="T1537">M. MAJAUSKAS</text:span><text:span text:style-name="T1538"><text:s/></text:span><text:span text:style-name="T1539">(</text:span><text:span text:style-name="T1540">TS-LKDF</text:span><text:span text:style-name="T1541">)</text:span><text:span text:style-name="T1542">.</text:span><text:s/>Ačiū, pir­mi­nin­ke. Ger­bia­mas mi­nist­re, ačiū už pa­teik­tą įsta­ty­mo pro­jek­tą, vi­są pa­ke­tą, ap­gai­les­tau­ju, kad taip sku­bos tvar­ka rei­kia. Pa­pras­tai prieš kiek­vie­ną po­sė­dį man ry­te ko­man­da pa­tei­kia di­de­lę šūs­nį po­pie­rių, ap­ra­šy­tą kiek­vie­ną įsta­ty­mo pro­jek­tą ir daž­nai ne­ma­žai kri­ti­kos. Šį kar­tą ma­tau, kad kri­ti­kos be­veik nė­ra. Tik­rai svei­ki­nu,<text:s/>ir pa­na­šu, kad tik­rai taik­liai pa­tai­ky­tas ir lai­ku pa­reng­tas pro­jek­tas, gal­būt šiek tiek neut­ra­li­zuo­jan­tis vi­suo­me­nė­je su­si­da­riu­sį to­kį, na, su­si­skal­dy­mą ir pyk­tį, kad yra dis­kri­mi­nuo­ja­mi vy­res­nio am­žiaus žmo­nės. Man at­ro­do, kad la­bai svar­bu pa­ro­dy­ti jiems dė­me­sį.<text:s/></text:p>
        <text:p text:style-name="Roman">Ma­no klau­si­mas yra dėl nu­ma­ty­tų lė­šų po­rei­kio. Be­rods, mi­nis­te­ri­ja skai­čiuo­ja vos ke­lis mi­li­jo­nus eu­rų. Ar tik­rai čia yra to­kia ne­di­de­lė su­ma to­kio pa­kei­ti­mo ir kaip ji­nai su­si­da­ro, ar ga­li­te pa­tiks­lin­ti? Ačiū.</text:p>
        <text:p text:style-name="Roman"><text:span text:style-name="T1543">L. KUKURAITIS.</text:span><text:s/>Dė­kui už klau­si­mą. No­ri­si pa­gir­ti jū­sų ko­man­dą, tu­rint gal­vo­je, kiek ma­žai bu­vo lai­ko įver­tin­ti įsta­ty­mų pro­jek­tus. Tik­rai no­ri­si pa­dė­ko­ti ir jums, kad pri­ima­te įsta­ty­mus sku­bos tvar­ka, bet mes pra­šo­me ne ypa­tin­gos sku­bos, o sku­bos, kad bū­tų lai­ko Sei­me<text:s/><text:soft-page-break/>bent sa­vai­tė svars­ty­mams ir spren­di­mams pri­im­ti. Ačiū už tas jū­sų pa­stan­gas grei­tai spręs­ti klau­si­mus.<text:s/></text:p>
        <text:p text:style-name="Roman">O dėl lė­šų iš tie­sų di­džio­sios su­mos, ku­rias mes skai­čiuo­ja­me – sub­si­di­jos, li­gos iš­mo­kos – iš es­mės pa­si­den­gia to­mis su­mo­mis, ku­rios jau yra su­pla­nuo­tos. Pa­vyz­džiui, jei­gu dau­giau žmo­nių bus iš­lei­džia­ma į pra­sto­vą, tai ati­tin­ka­mai ma­žiau žmo­nių bus pa­pra­šy­ta sub­si­di­jų. Mes duo­da­me še­šis mė­ne­sius nuo įsi­ga­lio­ji­mo pra­džios ir fak­tiš­kai tuos še­šis mė­ne­sius tu­ri­me lė­šų vi­siems po­rei­kiams pa­deng­ti.<text:s/></text:p>
        <text:p text:style-name="Roman"><text:span text:style-name="T1544">PIRMININKAS.</text:span><text:s/>No­ri klaus­ti V. Ving­rie­nė. At­si­sa­ko. Dė­ko­ja­me. R. Baš­kie­nė. Pra­šau.<text:s/></text:p>
        <text:p text:style-name="Roman"><text:span text:style-name="T1545">R. BAŠKIENĖ</text:span><text:s/><text:span text:style-name="T1546">(</text:span><text:span text:style-name="T1547">LVŽSF</text:span><text:span text:style-name="T1548">)</text:span>. Ačiū, ger­bia­mas pir­mi­nin­ke. Mi­nist­re, la­bai svar­bus įsta­ty­mas. Ma­nau, kad ko­le­gos, ku­rie ma­no, kad čia vis­kas blo­gai, ką da­ro val­dan­tie­ji…<text:s/>Prieš­ta­rau­ju tam ir sa­kau: ge­ras spren­di­mas, rei­kia gir­dė­ti vi­sus žmo­nes, ta­čiau klau­si­mas ir pra­šy­mas. Daž­nai mes strin­ga­me įgy­ven­din­da­mi. Kaip grei­tai ga­li­ma ti­kė­tis, kad šis Už­im­tu­mo įsta­ty­mas bus re­a­liai įgy­ven­di­na­mas ir ar vėl ne­įstrigs dėl il­gų pro­ce­dū­rų, po­įsta­ty­mi­nių ak­tų? Pra­šau pa­tiks­lin­ti, nuo ka­da šį įsta­ty­mą ga­li­me lai­ky­ti…<text:s/>ti­kė­tis, kad jis bus jau jau­čia­mas žmo­nių gy­ve­ni­muo­se?</text:p>
        <text:p text:style-name="Roman"><text:span text:style-name="T1549">L. KUKURAITIS.</text:span><text:span text:style-name="T1550"><text:s/></text:span>La­bai dė­ko­ju už klau­si­mą. Iš tie­sų tu­ri­me ypa­tin­gą lai­ką, kai la­bai daug prie­mo­nių šiuo me­tu įgy­ven­di­na mū­sų tar­ny­bos – tiek „Sod­ra“, tiek Už­im­tu­mo tar­ny­ba. Tik­rai vi­si tar­nau­to­jai sten­gia­si pa­da­ry­ti kiek ga­li­ma ge­riau­siai, kad lė­šos pa­siek­tų žmo­nes kiek ga­li­ma grei­čiau. Da­lis šių įsta­ty­mų pro­jek­tų įsi­ga­lio­tų, jau nuo ko­vo 16 die­nos bū­tų tai­ko­ma, ypač tiems, ku­rie yra įstri­gę dėl li­gos iš­mo­kos.<text:s/>Tiems, ku­rie iš­lei­do vai­kus į dar­že­lius ar se­ne­liai pa­ė­mė ne­dar­bin­gu­mą, nė­ra ap­mo­kė­ta. Jiems ga­lios nuo ko­vo 16 die­nos.<text:s/></text:p>
        <text:p text:style-name="Roman">Vi­sos ki­tos nuo­sta­tos įsi­ga­lios ki­tą die­ną nuo Pre­zi­den­to pa­si­ra­šy­mo. Ka­dan­gi mes ti­ki­mės, kad tai bus apie bir­že­lio vi­du­rį, pra­šy­mai už bir­že­lį, pa­vyz­džiui, už pra­sto­vas sen­jo­rams ir ki­tiems,<text:s/>bus tei­kia­mi<text:s/>lie­pos pra­džio­je. Tik­rai vi­si už bir­že­lį gaus lie­pos mė­ne­sį ir už tas die­nas, nuo ka­da įsta­ty­mas bus įsi­ga­lio­jęs.</text:p>
        <text:p text:style-name="Roman"><text:span text:style-name="T1551">PIRMININKAS.</text:span><text:span text:style-name="T1552"><text:s/></text:span>Dė­ko­ja­me. Ir E. Pu­pi­nis.</text:p>
        <text:p text:style-name="Roman"><text:span text:style-name="T1553">E. PUPINIS</text:span><text:span text:style-name="T1554"><text:s/></text:span><text:span text:style-name="T1555">(</text:span><text:span text:style-name="T1556">TS-LKDF</text:span><text:span text:style-name="T1557">)</text:span><text:span text:style-name="T1558">.<text:s/></text:span>Ačiū. Tiek to, at­si­sa­kau.</text:p>
        <text:p text:style-name="Roman"><text:span text:style-name="T1559">PIRMININKAS.</text:span><text:span text:style-name="T1560"><text:s/></text:span>At­si­sa­ko. Dė­ko­ja­me. Ger­bia­mas…</text:p>
        <text:p text:style-name="Roman"><text:span text:style-name="T1561">L. KUKURAITIS.</text:span><text:span text:style-name="T1562"><text:s/></text:span>Ačiū.</text:p>
        <text:p text:style-name="Roman"><text:span text:style-name="T1563">PIRMININKAS.</text:span><text:span text:style-name="T1564"><text:s/></text:span>…mi­nist­re, jūs at­sa­kė­te į vi­sus klau­si­mus. Dė­ko­ja­me už pa­tei­ki­mus.<text:s/></text:p>
        <text:p text:style-name="Roman">Dar ne­bal­suo­ja­me,<text:s/>dar dėl mo­ty­vų. Pra­šom – T. To­mi­li­nas.<text:s/></text:p>
        <text:p text:style-name="Roman"><text:span text:style-name="T1565">T. TOMILINAS</text:span><text:span text:style-name="T1566"><text:s/></text:span><text:span text:style-name="T1567">(</text:span><text:span text:style-name="T1568">LVŽSF</text:span><text:span text:style-name="T1569">)</text:span><text:span text:style-name="T1570">.<text:s/></text:span>Ger­bia­mi ko­le­gos, no­rė­čiau dar kar­tą pa­brėž­ti svar­biau­sius siū­lo­mus pa­kei­ti­mus. Džiau­giuo­si, kad So­cia­li­nės ap­sau­gos mi­nis­te­ri­jos ku­ruo­ja­ma pa­ra­ma tik­rai įsi­va­žia­vo. Ke­li šim­tai mi­li­jo­nų iš­mo­ka­mų sub­si­di­jų yra la­bai rim­ti skai­čiai. Tai­gi mes su­tei­kia­me pa­pil­do­mą ap­sau­gą 60+ am­žiaus gru­pei ir ti­ki­mės, kad at­lei­di­mo spau­di­mas šio­je dar­bo rin­kos ka­te­go­ri­jo­je tik­rai su­ma­žės. Kaip ži­no­me, vie­na iš es­mi­nių struk­tū­ri­nių mū­sų dar­bo rin­kos pro­ble­mų yra bū­tent spau­di­mas šio am­žiaus gru­pės žmo­nėms iš­ei­ti iš dar­bo esant sun­kiai eko­no­mi­nei pa­dė­čiai.<text:s/></text:p>
        <text:p text:style-name="Roman">Taip pat spren­džia­ma Sei­mo na­rės A. Pa­pir­tie­nės iš­kel­ta pro­ble­ma dėl pri­va­čių dar­že­lių sta­tu­so ir da­lies tė­vų skun­dų, kad jie ne­ga­vo ka­ran­ti­no biu­le­te­nių vien dėl to, kad dar­že­liai yra reg­la­men­tuo­ja­mi per in­di­vi­du­a­lios veik­los priz­mę.<text:s/></text:p>
        <text:p text:style-name="Roman">Taip pat la­bai džiu­gu, kad stip­ri­na­ma ka­ran­ti­ni­nė dar­bo pa­ieš­kos iš­mo­kos prie­mo­nė. Kaip ži­no­te, vi­si į be­dar­bio pa­šal­pą ne­ga­lin­tys pre­ten­duo­ti sta­žo ne­tu­rin­tys as­me­nys tu­ri tei­sę į 200 eu­rų lai­ki­ną še­šių mė­ne­sių truk­mės iš­mo­ką. Džiau­giuo­si, kad yra pa­leng­vi­na­mas jos ga­vi­mas ir,<text:s/>net­gi darb­da­viui ne­iš­mo­kė­jus tam tik­rų at­lei­di­mo iš­ei­ti­nių iš­mo­kų, žmo­gus ga­lės pre­ten­duo­ti į dar­bo pa­ieš­kos iš­mo­ką. Ti­kiuo­si, kad ši prie­mo­nė taps nuo­la­ti­nė ir at­ei­ty­je apie tai dis­ku­tuo­si­me. Ra­gi­nu bal­suo­ti už.</text:p>
        <text:p text:style-name="Roman"><text:span text:style-name="T1571">PIRMININKAS.</text:span><text:span text:style-name="T1572"><text:s/></text:span>Dė­ko­ja­me už pa­reikš­tą nuo­mo­nę.<text:s/></text:p>
        <text:p text:style-name="Roman">Ir ger­bia­mas A. Sy­sas.</text:p>
        <text:p text:style-name="Roman"><text:span text:style-name="T1573">A. SYSAS</text:span><text:span text:style-name="T1574"><text:s/></text:span><text:span text:style-name="T1575">(</text:span><text:span text:style-name="T1576">LSDPF</text:span><text:span text:style-name="T1577">)</text:span><text:span text:style-name="T1578">. Ačiū, pir</text:span><text:span text:style-name="T1579">­mi</text:span><text:span text:style-name="T1580">­nin</text:span><text:span text:style-name="T1581">­ke. Ger</text:span><text:span text:style-name="T1582">­bia</text:span><text:span text:style-name="T1583">­mi ko</text:span><text:span text:style-name="T1584">­le</text:span><text:span text:style-name="T1585">­gos, ne vel</text:span><text:span text:style-name="T1586">­tui aš klau</text:span><text:span text:style-name="T1587">­siau, kiek žmo</text:span><text:span text:style-name="T1588">­nių krei</text:span><text:span text:style-name="T1589">­pė</text:span><text:span text:style-name="T1590">­si ir kiek yra nu</text:span><text:span text:style-name="T1591">­baus</text:span><text:span text:style-name="T1592">­tų už tai, kad pa</text:span><text:span text:style-name="T1593">­žei</text:span><text:span text:style-name="T1594">­džia</text:span><text:span text:style-name="T1595">­mi Dar</text:span><text:span text:style-name="T1596">­bo ko</text:span><text:span text:style-name="T1597">­dek</text:span><text:span text:style-name="T1598">­so įsta</text:span><text:span text:style-name="T1599">­ty</text:span><text:span text:style-name="T1600">­mai.<text:s/></text:span></text:p>
        <text:soft-page-break/>
        <text:p text:style-name="Roman"><text:span text:style-name="T1601">Ma</text:span><text:span text:style-name="T1602">­no klau</text:span><text:span text:style-name="T1603">­si</text:span><text:span text:style-name="T1604">­mas la</text:span><text:span text:style-name="T1605">­bai pa</text:span><text:span text:style-name="T1606">­pras</text:span><text:span text:style-name="T1607">­tas: ko</text:span><text:span text:style-name="T1608">­dėl ne</text:span><text:span text:style-name="T1609">­si</text:span><text:span text:style-name="T1610">­nau</text:span><text:span text:style-name="T1611">­do</text:span><text:span text:style-name="T1612">­ja</text:span><text:span text:style-name="T1613">­ma esa</text:span><text:span text:style-name="T1614">­ma tei</text:span><text:span text:style-name="T1615">­si</text:span><text:span text:style-name="T1616">­ne ba</text:span><text:span text:style-name="T1617">­ze, tai yra Dar</text:span><text:span text:style-name="T1618">­bo ko</text:span><text:span text:style-name="T1619">­dek</text:span><text:span text:style-name="T1620">­su, ki</text:span><text:span text:style-name="T1621">­tais įsta</text:span><text:span text:style-name="T1622">­ty</text:span><text:span text:style-name="T1623">­mais, ku</text:span><text:span text:style-name="T1624">­rie drau</text:span><text:span text:style-name="T1625">­džia dis</text:span><text:span text:style-name="T1626">­kri</text:span><text:span text:style-name="T1627">­mi</text:span><text:span text:style-name="T1628">­nuo</text:span><text:span text:style-name="T1629">­ti žmo</text:span><text:span text:style-name="T1630">­nes pa</text:span><text:span text:style-name="T1631">­gal am</text:span><text:span text:style-name="T1632">­žių ir at</text:span><text:span text:style-name="T1633">­leis</text:span><text:span text:style-name="T1634">­ti juos dėl to, kad jie yra 60+ ar net jau</text:span><text:span text:style-name="T1635">­nes</text:span><text:span text:style-name="T1636">­ni, o ei</text:span><text:span text:style-name="T1637">­na</text:span><text:span text:style-name="T1638">­ma leng</text:span><text:span text:style-name="T1639">­viau</text:span><text:span text:style-name="T1640">­siu ke</text:span><text:span text:style-name="T1641">­liu. Duo</text:span><text:span text:style-name="T1642">­siu ku</text:span><text:span text:style-name="T1643">­rį lai</text:span><text:span text:style-name="T1644">­ką to</text:span><text:span text:style-name="T1645">­kią pa</text:span><text:span text:style-name="T1646">­ki</text:span><text:span text:style-name="T1647">­šą, bet ši</text:span><text:span text:style-name="T1648">­tiems žmo</text:span><text:span text:style-name="T1649">­nėms jau už</text:span><text:span text:style-name="T1650">­de</text:span><text:span text:style-name="T1651">­da</text:span><text:span text:style-name="T1652">­ma žy</text:span><text:span text:style-name="T1653">­mė. Baig</text:span><text:span text:style-name="T1654">­sis ka</text:span><text:span text:style-name="T1655">­ran</text:span><text:span text:style-name="T1656">­ti</text:span><text:span text:style-name="T1657">­nas, di</text:span><text:span text:style-name="T1658">­džio</text:span><text:span text:style-name="T1659">­sios jų da</text:span><text:span text:style-name="T1660">­lies ne</text:span><text:span text:style-name="T1661">­pri</text:span><text:span text:style-name="T1662">­ims at</text:span><text:span text:style-name="T1663">­gal į dar</text:span><text:span text:style-name="T1664">­bą pa</text:span><text:span text:style-name="T1665">­pras</text:span><text:span text:style-name="T1666">­čiau</text:span><text:span text:style-name="T1667">­siai dėl šių iš</text:span><text:span text:style-name="T1668">­mo</text:span><text:span text:style-name="T1669">­kų. Duo</text:span><text:span text:style-name="T1670">­da</text:span><text:span text:style-name="T1671">­mi į ran</text:span><text:span text:style-name="T1672">­ką sau</text:span><text:span text:style-name="T1673">­sai</text:span><text:span text:style-name="T1674">­niu</text:span><text:span text:style-name="T1675">­ką ar sal</text:span><text:span text:style-name="T1676">­dai</text:span><text:span text:style-name="T1677">­niu</text:span><text:span text:style-name="T1678">­ką, iš prin</text:span><text:span text:style-name="T1679">­ci</text:span><text:span text:style-name="T1680">­po mes<text:s/></text:span>pa­smer­kia­me šiuos žmo­nes – jie at­ei­ty­je tu­rės dar ma­žiau šan­sų įsi­dar­bin­ti ir dirb­ti. Užuot auk­lė­ju­si mū­sų vi­suo­me­nę, mū­sų darb­da­vius, Vy­riau­sy­bė, pa­grū­mo­ju­si pirš­tu­ku darb­da­viams, ant du­rų pa­ra­šiu­siems, kad kai ku­rios gru­pės žmo­nės ne­pa­gei­dau­ja­mi res­to­ra­ne ar par­duo­tu­vė­je, pa­ti įsta­ty­mi­ne nor­ma įtvir­ti­na šių žmo­nių stig­ma­ti­za­vi­mą.<text:s/></text:p>
        <text:p text:style-name="Roman">Ger­bia­mi ko­le­gos, rim­tai pa­gal­vo­ki­te. Aš su­pran­tu, ma­lo­nu prieš rin­ki­mus da­lin­ti pi­ni­gus, kai jų la­bai daug, bet už vis­ką rei­kės at­sa­ky­ti. Kai žmo­gus įpran­ta gau­ti dau­giau, jis pa­klaus, ko­dėl da­bar, tai­kiu pa­ros me­tu, kai nė­ra ka­ran­ti­no už lan­go, gau­na ma­žiau. Ne­ga­liu pri­tar­ti to­kiam įsta­ty­mo pro­jek­tui, nes Už­im­tu­mo įsta­ty­mas jau kei­čia­mas per ši­tą mė­ne­sį tur­būt penk­tą kar­tą.<text:s/></text:p>
        <text:p text:style-name="Roman"><text:span text:style-name="T1681">PIRMININKAS.</text:span><text:span text:style-name="T1682"><text:s/>Dėl mo</text:span><text:span text:style-name="T1683">­ty</text:span><text:span text:style-name="T1684">­vų – ger</text:span><text:span text:style-name="T1685">­bia</text:span><text:span text:style-name="T1686">­ma V. Ving</text:span><text:span text:style-name="T1687">­rie</text:span><text:span text:style-name="T1688">­nė. At</text:span><text:span text:style-name="T1689">­si</text:span><text:span text:style-name="T1690">­sa</text:span><text:span text:style-name="T1691">­ko. A. Sa</text:span><text:span text:style-name="T1692">­la</text:span><text:span text:style-name="T1693">­ma</text:span><text:span text:style-name="T1694">­ki</text:span><text:span text:style-name="T1695">­nas. Pra</text:span><text:span text:style-name="T1696">­šom.<text:s/></text:span></text:p>
        <text:p text:style-name="Roman"><text:span text:style-name="T1697">A. SALAMAKINAS</text:span><text:span text:style-name="T1698"><text:s/></text:span><text:span text:style-name="T1699">(</text:span><text:span text:style-name="T1700">LSDPF</text:span><text:span text:style-name="T1701">)</text:span><text:span text:style-name="T1702">.</text:span><text:s/>Ačiū, ger­bia­mas pir­mi­nin­ke. Ger­bia­mi ko­le­gos, tru­pu­tį pa­sa­ky­siu is­to­ri­jos, ku­ri bu­vo prieš dvi de­šim­tis me­tų. Ta­da Sei­mas su di­džiu­liu džiaugs­mu pri­ėmė įsta­ty­mą ir vi­sas įmo­nes, ne­įga­lių­jų įmo­nes, at­lei­do nuo mo­kes­čio. Džiau­gė­mės, kaip mes ge­rai pa­da­rė­me. Po pus­me­čio ga­vo­me re­zul­ta­tą – įplau­kė 70 mln.<text:s/>li­tų į „Ma­xi­mos“ biu­dže­tą. Kaž­kas<text:s/>pa­na­šaus<text:s/>yra<text:s/>da­bar. Įsi­vaiz­duo­ki­me, kad aš esu darb­da­vys, tu­riu de­šimt dar­buo­to­jų, ku­riems per 60 me­tų, jie man tik­rai rei­ka­lin­gi ir vi­sa ki­ta. O ku­riems ga­lams aš po to įsta­ty­mo sa­ky­siu, kad jie man la­bai rei­ka­lin­gi? Sa­ky­siu, ne, mie­lie­ji, aš juos ruo­šiuo­si at­leis­ti, mo­kė­ki­te man pi­ni­gus iš biu­dže­to.<text:s/></text:p>
        <text:p text:style-name="Roman">Ma­nau, kad vi­si per 60 da­bar dir­ban­tie­ji su­lauks Lie­tu­vo­je tų sub­si­di­jų iš biu­dže­to. Nors jie darb­da­viui gal ir la­bai rei­ka­lin­gi. Mes da­ro­me pa­ska­tą šiam žings­niui ženg­ti. Ar gau­si­me ge­rą re­zul­ta­tą? Ma­nau, kad ne. Gal ieš­ko­ki­me ki­tų for­mų, o ne taip be­są­ly­giš­kai mo­kes­čių mo­kė­to­jų, pa­brė­žiu, mo­kes­čių mo­kė­to­jų pi­ni­gus mė­ty­ki­me ver­sli­nin­kams į ki­še­nes vi­sai ne­pa­gal­vo­da­mi, o ką mes čia da­ro­me. Gal mes no­ri­me iš­tai­sy­ti tą klai­dą dėl skel­bi­mų ant du­rų, kai ne­įlei­džia ar ki­taip? Ne­la­bai. Aš ma­tau čia dau­giau ge­ro nei lo­giš­kų žings­nių. To­dėl aš ne­pri­ta­riu šiam pro­jek­tui.<text:s/></text:p>
        <text:p text:style-name="Roman"><text:span text:style-name="T1703">PIRMININKAS.</text:span><text:s/>Ko­le­gos, dė­ko­ja­me už pa­reikš­tą nuo­mo­nę. Da­bar bal­suo­si­me dėl vi­so blo­ko, nes nuo­mo­nės iš­si­sky­rė. Skel­biu bal­sa­vi­mą. Bal­suo­ja­me. Ko­le­gos, vyks­ta bal­sa­vi­mas.<text:s/></text:p>
        <text:p text:style-name="Roman">Už­si­re­gist­ra­vo 98 Sei­mo na­riai, bal­sa­vo 95 Sei­mo na­riai: už – 74, prieš – 2, su­si­lai­kė 19. Po pa­tei­ki­mo pri­tar­ta.<text:s/></text:p>
        <text:p text:style-name="Roman">Vy­riau­sy­bė siū­lo svars­ty­ti ypa­tin­gos sku­bos tvar­ka. Kaip pa­grin­di­nis ko­mi­te­tas siū­lo­mas…<text:s/>Ga­li­me pri­tar­ti ben­dru su­ta­ri­mu sku­bai? Dė­ko­ju, pri­tar­ta.<text:s/></text:p>
        <text:p text:style-name="Roman">Kaip pa­grin­di­nis ko­mi­te­tas dėl šio klau­si­mo siū­lo­mas So­cia­li­nių rei­ka­lų ir dar­bo ko­mi­te­tas. Dėl vi­so blo­ko. Siū­lo­ma svars­ty­ti bir­že­lio 2 die­ną. Ga­li­me pri­tar­ti ben­dru su­ta­ri­mu? Dė­ko­ja­me, pri­tar­ta.<text:s/></text:p>
        <text:p text:style-name="Roman"/>
        <text:p text:style-name="Laikas">15.10 val.</text:p>
        <text:p text:style-name="Roman12">Sei­mo nu­ta­ri­mo „Dėl Gra­ži­nos Ra­ma­naus­kai­tės at­lei­di­mo iš žur­na­lis­tų eti­kos inspek­to­riaus pa­rei­gų“ pro­jek­tas<text:s/>Nr. XIIIP-4880 (<text:span text:style-name="T1704">pa</text:span><text:span text:style-name="T1705">­tei</text:span><text:span text:style-name="T1706">­ki</text:span><text:span text:style-name="T1707">­mas</text:span>)</text:p>
        <text:p text:style-name="Roman"/>
        <text:p text:style-name="Roman">Ki­tas dar­bo­tvarkės klau­si­mas – Sei­mo nu­ta­ri­mo „Dėl Gra­ži­nos Ra­ma­naus­kai­tės at­lei­di­mo iš žur­na­lis­tų eti­kos ins­pek­to­riaus pa­rei­gų“ pro­jek­tas<text:s/>Nr. XIIIP-4880. Pra­ne­šė­jas – ger­bia­mas R. Šar­knic­kas. Pra­šom.<text:s/></text:p>
        <text:p text:style-name="Roman"><text:span text:style-name="T1708">R. ŠARKNICKAS</text:span><text:s/><text:span text:style-name="T1709">(</text:span><text:span text:style-name="T1710">LVŽSF</text:span><text:span text:style-name="T1711">)</text:span>. La­ba die­na, ger­bia­mi ko­le­gos, pri­sta­tau pro­jek­to<text:s/>Nr. XIIIP-4880 pa­tei­ki­mą. Dėl at­lei­di­mo. 2020 m.<text:s/>bir­že­lio 17 d.<text:s/>baig­sis žur­na­lis­tų eti­kos ins­pek­to­rės G. Ra­ma­naus­kai­tės pen­ke­rių me­tų ka­den­ci­ja. Re­mian­tis Vi­suo­me­nės in­for­ma­vi­mo įsta­ty­mo<text:s/><text:soft-page-break/>49 straips­nio 2 da­li­mi, ins­pek­to­rių pen­ke­riems me­tams ski­ria Sei­mas iš kan­di­da­tų, ku­riuos pa­siū­lo or­ga­ni­za­ci­jos, vie­ni­jan­čios vie­šo­sios in­for­ma­ci­jos ren­gė­jus, sklei­dė­jus ir žur­na­lis­tus.</text:p>
        <text:p text:style-name="Roman">Kai ku­rių veik­lai tai­ko­mos ko­dek­so nor­mos. Tas pats as­muo ins­pek­to­riu­mi ne­ga­li bū­ti ski­ria­mas dau­giau kaip dvi ka­den­ci­jas iš ei­lės.<text:s/></text:p>
        <text:p text:style-name="Roman">Šių me­tų ba­lan­džio 15 die­ną ko­mi­te­tas krei­pė­si į dvy­li­ka Re­gist­rų cen­tre įre­gist­ruo­tų or­ga­ni­za­ci­jų, vie­ni­jan­čių vie­šo­sios in­for­ma­ci­jos ren­gė­jus, sklei­dė­jus ir žur­na­lis­tus, pra­šy­da­mas pa­teik­ti kan­di­da­tus. Ko­mi­te­tas ga­vo de­vy­nis at­sa­ky­mus,<text:s/>pa­tei­kė vie­nin­te­lę kan­di­da­tę – G. Ra­ma­naus­kai­tę. Ar ga­liu?..<text:s/></text:p>
        <text:p text:style-name="Roman"><text:span text:style-name="T1712">PIRMININKAS.</text:span><text:s/>Dė­ko­ja­me už pri­sta­ty­mą. Jū­sų no­ri klaus­ti S. Tu­mė­nas. Pra­šom.<text:s/></text:p>
        <text:p text:style-name="Roman"><text:span text:style-name="T1713">S. TUMĖNAS</text:span><text:s/><text:span text:style-name="T1714">(</text:span><text:span text:style-name="T1715">LVŽSF</text:span><text:span text:style-name="T1716">)</text:span>. Ger­bia­mas ko­le­ga ko­mi­te­te, kaip jums at­ro­do, ar ins­pek­to­rės G. Ra­ma­naus­kai­tės min­ty­se da­bar ne­gy­ve­na pa­na­šios min­tys, kaip ne­se­niai at­si­ti­ko su tei­sė­ja, kai leng­vai at­lei­do­me iš pa­rei­gų, bet ne­pa­sky­rė­me į nau­jas? Aš iš kar­to sa­kau, kad pri­tar­siu tik su są­ly­ga, jei­gu G. Ra­ma­naus­kai­tė bus pa­skir­ta nau­ją­ja pir­mi­nin­ke. Ar, jū­sų nuo­mo­ne, taip ne­ga­lė­tų at­si­tik­ti?</text:p>
        <text:p text:style-name="Roman"><text:span text:style-name="T1717">R. ŠARKNICKAS</text:span><text:s/><text:span text:style-name="T1718">(</text:span><text:span text:style-name="T1719">LVŽSF</text:span><text:span text:style-name="T1720">)</text:span>. Tuoj bus pa­tei­ki­mas ir ma­nau, kad ne­įvyks tai, ką jūs pra­na­šau­ja­te, kad ga­li­mai ga­li įvyk­ti.<text:s/>O dėl to jaus­mo, kaip ta­da nu­ti­ko su tei­sė­ja, yra tam tik­rų dvi­pras­my­bių, bet čia kiek­vie­no as­me­ni­nis rei­ka­las. Tai tiek.</text:p>
        <text:p text:style-name="Roman"><text:span text:style-name="T1721">PIRMININKAS.</text:span><text:s/>Dė­ko­ja­me už pa­tei­ki­mą ir at­sa­ky­tus klau­si­mus. Ger­bia­mi ko­le­gos, mo­ty­vai dėl pa­tei­ki­mo – S. Tu­mė­nas. At­si­sa­ko. Dė­ko­ja­me.</text:p>
        <text:p text:style-name="Roman"><text:span text:style-name="T1722">R. ŠARKNICKAS</text:span><text:s/><text:span text:style-name="T1723">(</text:span><text:span text:style-name="T1724">LVŽSF</text:span><text:span text:style-name="T1725">)</text:span>. Aš tik no­riu pa­sa­ky­ti, čia da­bar dėl at­lei­di­mo, nes bus ki­tas.</text:p>
        <text:p text:style-name="Roman"><text:span text:style-name="T1726">PIRMININKAS.</text:span><text:s/>Čia da­bar kal­ba­me apie at­lei­di­mą. Ger­bia­mi ko­le­gos, ar ga­li­me<text:s/>pri­tar­ti ben­dru su­ta­ri­mu po pa­tei­ki­mo? (<text:span text:style-name="T1727">Bal</text:span><text:span text:style-name="T1728">­sai sa</text:span><text:span text:style-name="T1729">­lė</text:span><text:span text:style-name="T1730">­je</text:span>) Bal­suo­ja­me.<text:s/></text:p>
        <text:p text:style-name="Roman">Už­si­re­gist­ra­vo 90, bal­sa­vo 89: už – 88, prieš nė­ra, su­si­lai­kė 1. Po pa­tei­ki­mo yra pri­tar­ta.<text:s/></text:p>
        <text:p text:style-name="Roman">Siū­lo­mas svars­ty­ti kaip pa­grin­di­nis ko­mi­te­tas – Kul­tū­ros ko­mi­te­tas. Svars­ty­si­me bir­že­lio 4 die­ną. Ar ga­li­me pri­tar­ti ben­dru su­ta­ri­mu? Dė­ko­ju, pri­tar­ta.</text:p>
        <text:p text:style-name="Roman"/>
        <text:p text:style-name="Laikas">15.13 val.</text:p>
        <text:p text:style-name="Roman12"><text:span text:style-name="T1731">Sei</text:span><text:span text:style-name="T1732">­mo nu</text:span><text:span text:style-name="T1733">­ta</text:span><text:span text:style-name="T1734">­ri</text:span><text:span text:style-name="T1735">­mo „Dėl Gra</text:span><text:span text:style-name="T1736">­ži</text:span><text:span text:style-name="T1737">­nos Ra</text:span><text:span text:style-name="T1738">­ma</text:span><text:span text:style-name="T1739">­naus</text:span><text:span text:style-name="T1740">­kai</text:span><text:span text:style-name="T1741">­tės sky</text:span><text:span text:style-name="T1742">­ri</text:span><text:span text:style-name="T1743">­mo žur</text:span><text:span text:style-name="T1744">­na</text:span><text:span text:style-name="T1745">­lis</text:span><text:span text:style-name="T1746">­tų eti</text:span><text:span text:style-name="T1747">­kos ins</text:span><text:span text:style-name="T1748">­pek</text:span><text:span text:style-name="T1749">­to</text:span><text:span text:style-name="T1750">­re“ pro</text:span><text:span text:style-name="T1751">­jek</text:span><text:span text:style-name="T1752">­tas Nr. XIIIP-4881<text:s/></text:span>(<text:span text:style-name="T1753">pa</text:span><text:span text:style-name="T1754">­tei</text:span><text:span text:style-name="T1755">­ki</text:span><text:span text:style-name="T1756">­mas</text:span>)</text:p>
        <text:p text:style-name="Roman"/>
        <text:p text:style-name="Roman">Ki­tas dar­bo­tvarkės klau­si­mas – Sei­mo nu­ta­ri­mo „Dėl Gra­ži­nos Ra­ma­naus­kai­tės sky­ri­mo žur­na­lis­tų eti­kos ins­pek­to­re“ pro­jek­tas<text:s/>Nr. XIIIP-4881. Pra­ne­šė­jas jau tri­bū­no­je. Pra­šom, ger­bia­mas Ro­ber­tai Šar­knic­kai.</text:p>
        <text:p text:style-name="Roman"><text:span text:style-name="T1757">R. ŠARKNICKAS</text:span><text:s/><text:span text:style-name="T1758">(</text:span><text:span text:style-name="T1759">LVŽSF</text:span><text:span text:style-name="T1760">)</text:span>. Ge­gu­žės 21 die­ną nu­tar­ta pri­tar­ti G. Ra­ma­naus­kai­tės kan­di­da­tū­rai ei­ti žur­na­lis­tų eti­kos ins­pek­to­riaus pa­rei­gas an­trą ka­den­ci­ją iš ei­lės ir teik­ti Lie­tu­vos Res­pub­li­kos Sei­mui svars­ty­ti Lie­tu­vos Res­pub­li­kos Sei­mo nu­ta­ri­mų „Dėl Gra­ži­nos Ra­ma­naus­kai­tės at­lei­di­mo iš žur­na­lis­tų eti­kos ins­pek­to­riaus pa­rei­gų“ ir „Dėl Gra­ži­nos Ra­ma­naus­kai­tės sky­ri­mo žur­na­lis­tų eti­kos ins­pek­to­re“ pro­jek­tus.<text:s/></text:p>
        <text:p text:style-name="Roman">Slap­to bal­sa­vi­mo re­zul­ta­tai gra­žūs ir nau­din­gi jums: 7 – už.</text:p>
        <text:p text:style-name="Roman"><text:span text:style-name="T1761">PIRMININKAS.</text:span><text:s/>Dė­ko­ja­me už pri­sta­ty­mą, ger­bia­mas pra­ne­šė­jau. Ačiū.</text:p>
        <text:p text:style-name="Roman">Kvie­čiu į tri­bū­ną ger­bia­mą G. Ra­ma­naus­kai­tę. Pra­šom, žo­dis su­tei­kia­mas jums ir ko­le­gos Sei­mo na­riai no­rės jū­sų pa­klaus­ti.<text:s/></text:p>
        <text:p text:style-name="Roman"><text:span text:style-name="T1762">G. RAMANAUSKAITĖ.</text:span><text:s/>Ger­bia­ma­sis po­sė­džio pir­mi­nin­ke, ger­bia­mie­ji Sei­mo na­riai, pir­miau­sia no­rė­čiau pa­dė­ko­ti jums už ga­li­my­bę vėl kan­di­da­tuo­ti į žur­na­lis­tų eti­kos ins­pek­to­riaus pa­rei­gy­bę ant­rai pen­ke­rių me­tų ka­den­ci­jai. Ti­kiuo­si, kad jūs, kaip ir aš, ti­ki­te, kad ins­pek­to­riaus tar­ny­ba vi­suo­me­nės in­for­ma­vi­mo sri­ty­je tu­ri ga­ran­tuo­ti pa­gar­bą žmo­gaus tei­sėms ir vals­ty­bės de­mo­kra­tinėms ver­ty­bėms.<text:s/></text:p>
        <text:p text:style-name="Roman">Pir­mo­sios ka­den­ci­jos pra­džio­je Sei­mas man kė­lė rei­ka­la­vi­mą: stip­rin­ti pa­si­ti­kė­ji­mą tar­nyba, ge­rin­ti veik­los efek­ty­vu­mą, už­tik­rin­ti re­ko­men­da­ci­jų įgy­ven­di­ni­mą. Ką mums pa­vy­ko nu­veik­ti?<text:s/></text:p>
        <text:soft-page-break/>
        <text:p text:style-name="Roman">Per šį lai­ko­tar­pį ge­ro­kai iš­au­go ins­ti­tu­ci­jos dar­bo ap­im­tys ir re­zul­ta­tai, iš­nag­ri­nė­jo­me dvi­gu­bai dau­giau skun­dų, pri­ėmė­me dvi­gu­bai dau­giau spren­di­mų. Stip­riai iš­au­go ty­ri­mų sa­vo ini­cia­ty­va skai­čius, įpras­ta prak­ti­ka ta­po vie­šo­sios kon­sul­ta­ci­jos ir re­ko­men­da­ci­jos. Tar­ny­bos dar­bo ko­ky­bę įver­ti­no ir teis­mai, spren­di­mų pa­grįs­tu­mas teis­muo­se iš­au­go iki 100 %.<text:s/></text:p>
        <text:p text:style-name="Roman">Ypa­tin­gą dė­me­sį sky­rė­me tar­pins­ti­tu­ci­niam ben­dra­dar­bia­vi­mui su ne­vy­riau­sy­bi­nė­mis or­ga­ni­za­ci­jo­mis. Tarp­tau­ti­niu lyg­me­niu ta­po­me ma­to­mi. Ta­pau pa­sau­lio om­bud­sme­nų or­ga­ni­za­ci­jos ONO na­re. Ji lie­tu­viš­ką ko­re­gu­lia­ci­jos mo­de­lį įver­ti­no kaip pa­vyz­di­nį tiek dėl tie­sio­gi­nės at­skai­to­my­bės Sei­mui, tiek<text:s/>dėl ne­pri­klau­so­mo ir sa­va­ran­kiš­ko sta­tu­so.<text:s/></text:p>
        <text:p text:style-name="Roman">Dau­giau dė­me­sio sky­rė­me vi­suo­me­nės in­for­ma­vi­mui ir pi­lie­čių ra­gi­ni­mui gin­ti sa­vo pa­žeis­tas tei­ses, taip pat ži­niask­lai­dos ste­bė­se­nai ir re­ko­men­da­ci­jų vie­ši­ni­mui. Tar­ny­bo­je įdieg­ta mo­ni­to­rin­go sis­te­ma, ypa­tin­gas dė­me­sys pra­dė­tas skir­ti ne tik tra­di­ci­niams in­for­ma­ci­jos ka­na­lams, bet ir so­cia­li­niams tin­klams. Tai da­vė sa­vo vai­sių. Iš­au­go vi­suo­me­nės pa­si­ti­kė­ji­mas tar­ny­ba. Mū­sų spren­di­mai gal ir ne­po­pu­lia­rūs, bet ger­bia­mi ir vyk­do­mi. Žen­kliai su­ma­žė­jo Ne­pil­na­me­čių ap­sau­gos įsta­ty­mo pa­žei­di­mų<text:s/>skai­čius. Aki­vaiz­du, kad vi­suo­me­nės in­for­ma­vi­mo sri­ty­je stip­rė­jo su­vo­ki­mas, jog at­sa­ko­my­bė už pa­žei­di­mą yra ne­iš­ven­gia­ma.<text:s/></text:p>
        <text:p text:style-name="Roman">Įsi­ga­lio­jus Ben­dra­jam duo­me­nų ap­sau­gos reg­la­men­tui ins­pek­to­riui bu­vo pri­skir­ta nau­ja funk­ci­ja – vyk­dy­ti reg­la­men­to prie­žiū­rą, kai duo­me­nys yra tvar­ko­mi žur­na­lis­ti­kos, aka­de­mi­nės, me­ni­nės ir li­te­ra­tū­ri­nės sa­vi­raiš­kos tiks­lais. Pra­džio­je tai bu­vo la­bai rim­tas iš­šū­kis tar­ny­bai, o tre­tie­ji me­tai su reg­la­men­tu ro­do, kad tar­ny­ba tin­ka­mai kon­tro­liuo­ja reg­la­men­to rei­ka­la­vi­mus, ypač žur­na­lis­ti­kos sri­ty­je.<text:s/></text:p>
        <text:p text:style-name="Roman">Tar­ny­ba ne­ap­si­ri­bo­jo tik re­ak­ci­jo­mis<text:s/>į vi­suo­me­nės ar pi­lie­čių skun­dus. Pra­dė­jo­me da­ly­vau­ti Eu­ro­pos Ko­mi­si­jos fi­nan­suo­ja­muo­se pro­jek­tuo­se. Ką tik sėk­min­gai bai­gė­me vyk­dy­ti „At­sa­ko į ne­apy­kan­tos kal­bą in­ter­ne­te stip­ri­ni­mo“ pro­jek­tą, kar­tu su Vi­daus rei­ka­lų mi­nis­te­ri­ja ir Ge­ne­ra­li­ne pro­ku­ra­tū­ra vyk­dė­me šį pro­jek­tą, ir iš kar­to ben­dra­dar­biau­jant su Ly­gių ga­li­my­bių kon­tro­lie­riaus tar­ny­ba lai­mė­tas ki­tas – „No Pla­ce for Ha­te“. Jo tiks­las<text:s/>–<text:s/>ma­žin­ti pa­ty­čias, ne­apy­kan­tos ap­raiš­kas.<text:s/></text:p>
        <text:p text:style-name="Roman">Per šį lai­ko­tar­pį ne­ap­si­ė­jo­me ir be iš­šū­kių. Tar­ny­bos biu­dže­tas jau de­šimt me­tų iš­li­ko toks pat, nors nau­jos funk­ci­jos, dar­bo krū­viai ir veik­los tem­pai rei­ka­la­vo mak­si­ma­laus su­si­tel­ki­mo. Pen­ke­rius me­tus<text:s/>bel­džiau į Sei­mo du­ris spręs­da­ma klau­si­mą dėl tar­ny­bos biu­dže­to, bet ma­no pra­šy­mai li­ko ne­iš­girs­ti. Ta­čiau džiu­gi­na tai, kad net to­kio­mis spar­tie­tiš­ko­mis są­ly­go­mis pa­vy­ko iš­sau­go­ti pro­fe­sio­na­lią ko­man­dą, ji dau­ge­liu at­ve­jų pra­noks­ta mums opo­nuo­jan­čių di­džiau­sių ad­vo­ka­tų kon­to­rų bran­gius tei­si­nin­kus ir ad­vo­ka­tus.<text:s/></text:p>
        <text:p text:style-name="Roman">Dar kar­tą dė­ko­da­ma už ga­li­my­bę kreip­tis į Sei­mą, no­riu jus pa­ti­kin­ti, kad jei gau­čiau jū­sų pa­si­ti­kė­ji­mą va­do­vau­ti tar­ny­bai an­trą ka­den­ci­ją, siek­čiau, kad tar­ny­ba iš­lai­ky­tų aukš­tą ins­ti­tu­ci­nę re­pu­ta­ci­ją, ne­pri­ekaiš­tin­gą ty­ri­mų ko­ky­bę ir kva­li­fi­kuo­tus dar­buo­to­jus. No­rė­čiau dar dau­giau dė­me­sio skir­ti vi­suo­me­nės in­for­ma­vi­mui so­cia­li­niuo­se tin­kluo­se, pa­žei­di­mų pre­ven­ci­jai tra­di­ci­nė­je ži­niask­lai­do­je ir ska­tin­ti ak­ty­ves­nį pi­lie­čių įsi­trau­ki­mą į sa­vo tei­sių gy­ni­mą per tar­ny­bą. Taip pat pra­šy­siu jū­sų pa­lai­ky­mo stip­ri­nant tar­ny­bos fi­nan­si­nį stu­bu­rą, nes vis sun­kiau<text:s/><text:span text:style-name="T1763">kon</text:span><text:span text:style-name="T1764">­ku</text:span><text:span text:style-name="T1765">­ruo</text:span><text:span text:style-name="T1766">­ti dėl ta</text:span><text:span text:style-name="T1767">­len</text:span><text:span text:style-name="T1768">­tų, ypač pro</text:span><text:span text:style-name="T1769">­fe</text:span><text:span text:style-name="T1770">­sio</text:span><text:span text:style-name="T1771">­na</text:span><text:span text:style-name="T1772">­lių tei</text:span><text:span text:style-name="T1773">­si</text:span><text:span text:style-name="T1774">­nin</text:span><text:span text:style-name="T1775">­kų, ir tuo pat me</text:span><text:span text:style-name="T1776">­tu iš</text:span><text:span text:style-name="T1777">­lai</text:span><text:span text:style-name="T1778">­ky</text:span><text:span text:style-name="T1779">­ti aukš</text:span><text:span text:style-name="T1780">­tą ko</text:span><text:span text:style-name="T1781">­ky</text:span><text:span text:style-name="T1782">­bės kar</text:span><text:span text:style-name="T1783">­te</text:span><text:span text:style-name="T1784">­lę.<text:s/></text:span></text:p>
        <text:p text:style-name="Roman">Prieš pen­ke­rius me­tus vie­šai pa­si­ža­dė­jau dirb­ti są­ži­nin­gai ir sa­va­ran­kiš­kai. Pa­si­ža­dė­jau, kad vi­siems bū­siu vie­no­dai griež­ta, bet tei­sin­ga. Sa­vo pa­ža­dą te­sė­jau ir, jei gau­čiau jū­sų pa­si­ti­kė­ji­mą ir pa­lai­ky­mą, te­sė­siu ir to­liau.<text:s/></text:p>
        <text:p text:style-name="Roman">Žur­na­lis­tų eti­kos ins­pek­to­riaus po­zi­ci­ja pir­miau­sia yra su­si­ju­si su di­džiu­le at­sa­ko­my­be ap­sau­go­ti in­di­vi­do tei­ses ir tuo pat me­tu de­mo­kra­tinės vals­ty­bės ir vi­suo­me­nės ver­ty­bes. To­dėl, kaip ir kiek­vie­na­me dar­be, čia yra svar­bios ne tik ži­nios ir pa­tir­tis, bet ir są­ži­nė. Pra­šau jū­sų pa­lai­ky­mo tę­siant šį at­sa­kin­gą dar­bą. Esu pa­si­ruo­šu­si.<text:s/></text:p>
        <text:p text:style-name="Roman"><text:span text:style-name="T1785">PIRMININKAS.</text:span><text:s/>Dė­ko­ja­me už pri­sta­ty­mą. Da­bar jū­sų no­ri klaus­ti Sei­mo na­riai.<text:s/>Z. Je­dins­kis, pra­šau.</text:p>
        <text:p text:style-name="Roman"><text:span text:style-name="T1786">Z. JEDINSKIJ</text:span><text:span text:style-name="T1787"><text:s/></text:span><text:span text:style-name="T1788">(</text:span><text:span text:style-name="T1789">LLRA-KŠSF</text:span><text:span text:style-name="T1790">)</text:span><text:span text:style-name="T1791">.</text:span><text:s/>Ger­bia­ma pre­ten­den­te, pa­gal jū­sų vi­daus sta­tu­tą skun­dų nag­ri­nė­ji­mo ter­mi­nas yra du mė­ne­siai. Jei­gu ne­spė­ja­te, jūs ga­li­te pra­tęs­ti.</text:p>
        <text:soft-page-break/>
        <text:p text:style-name="Roman">Ma­no klau­si­mas yra toks: koks tas ga­lu­ti­nis ter­mi­nas, kiek ga­li­te pra­tęs­ti skun­dų nag­ri­nė­ji­mą – pu­sę me­tų, me­tus? Koks skun­dų nag­ri­nė­ji­mo ei­liš­ku­mas – pa­gal pateiki­mo da­tą, gal pa­gal ki­to­kius kri­te­ri­jus?<text:s/>Ir ap­skri­tai, koks da­bar,<text:s/>šian­dien jū­sų skun­dų krū­vis, ar daug at­si­lie­ka­te nag­ri­nė­da­mi?<text:s/></text:p>
        <text:p text:style-name="Roman"><text:span text:style-name="T1792">G. RAMANAUSKAITĖ.</text:span><text:s/>Ačiū. Jūs už­da­vė­te la­bai opų klau­si­mą, nes jis yra su­si­jęs su fi­nan­sa­vi­mu. Pir­miau­sia Vi­suo­me­nės in­for­ma­vi­mo įsta­ty­me yra nu­sta­ty­tas tri­jų, ne dvie­jų mė­ne­sių skun­dų nag­ri­nė­ji­mo ter­mi­nas. Dėl pa­di­dė­ju­sio skun­dų skai­čiaus, nes per pas­ta­ruo­sius pen­ke­rius me­tus jis iš­au­go dvi­gu­bai, ne­si­kei­čiant fi­nan­sa­vi­mui aš ne­ga­liu pri­im­ti dau­giau dar­buo­to­jų, to­dėl ken­čia skun­dų nag­ri­nė­ji­mo ter­mi­nas. Šiuo me­tu tai yra la­bai opi tar­ny­bos pro­ble­ma, vi­du­ti­nis skun­dų nag­ri­nė­ji­mo ter­mi­nas šian­dien yra 5–6 mė­ne­siai. Gau­si­me fi­nan­sa­vi­mą, pa­ge­rin­si­me ty­ri­mų re­zul­ta­tą.<text:s/></text:p>
        <text:p text:style-name="Roman">Dėl skun­dų<text:s/>ei­liš­ku­mo – ei­lės tvar­ka pa­gal da­tą.</text:p>
        <text:p text:style-name="Roman"><text:span text:style-name="T1793">PIRMININKAS.</text:span><text:s/>Dė­ko­ja­me. Ger­bia­mas S. Tu­mė­nas. Pra­šom klaus­ti.</text:p>
        <text:p text:style-name="Roman"><text:span text:style-name="T1794">S. TUMĖNAS</text:span><text:s/><text:span text:style-name="T1795">(</text:span><text:span text:style-name="T1796">LVŽSF</text:span><text:span text:style-name="T1797">)</text:span>. Ger­bia­ma žur­na­lis­tų eti­kos ins­pek­to­re, jums eti­kos da­ly­kai yra, kaip sa­ko­ma, kas­die­nė duo­na. Ma­to­te, kas vyks­ta<text:s/>Sei­me. Mes čia pyks­ta­mės, gin­či­ja­mės, ne­su­ta­ria­me. Ar jūs ne­ga­lė­tu­mė­te pa­sa­ky­ti, įgar­sin­ti tą jū­sų sėk­mės re­cep­tą, nes jūs, ma­to­me iš do­ku­men­tų, tu­ri­te pa­ra­mą iš įvai­riau­sių or­ga­ni­za­ci­jų: iš aso­cia­ci­jos „Na­cio­na­li­nė spau­da“, Lie­tu­vos žur­na­lis­tų drau­gi­jos, Lie­tu­vos žur­na­lis­tų są­jun­gos, ka­be­li­nės te­le­vi­zi­jos, tau­ti­nių ben­dri­jų ir taip to­liau. Koks bū­tų tas sėk­mės ga­ran­tas, nors vi­si ak­cen­tuo­ja, kad jūs esa­te griež­ta ir tei­sin­ga?</text:p>
        <text:p text:style-name="P1798">Ant­ras da­ly­kas. Jūs esa­te Pa­sau­lio om­bud­sme­nų or­ga­ni­za­ci­jos na­rė. Ar ga­li­te kon­kre­čiai pa­sa­ky­ti apie ši­tą dar­bą, nes ši­ta pa­rei­gy­bė ir Lie­tu­vo­je da­bar yra ak­tu­a­li ir dis­ku­tuo­ja­ma? Ačiū.</text:p>
        <text:p text:style-name="Roman"><text:span text:style-name="T1799">G. RAMANAUSKAITĖ.</text:span><text:s/>Sėk­mės re­cep­tas yra la­bai pa­pras­tas. Spren­di­mai yra ne­po­pu­lia­rūs, ypač kai ži­niask­lai­da yra bau­džia­ma, kai spren­di­mas yra pa­grįs­tas, bet kai esi vie­no­dai vi­siems są­ži­nin­ga ir tei­sin­ga, tai ži­niask­lai­da tai ma­to ir ver­ti­na.<text:s/></text:p>
        <text:p text:style-name="Roman">Dėl Pa­sau­lio om­bud­sme­nų or­ga­ni­za­ci­jos na­rys­tės. Tai yra sa­va­no­riš­ka om­bud­sme­no or­ga­ni­za­ci­ja, sa­va­no­riš­ka drau­gi­ja, vie­ni­jan­ti dau­ge­lio pa­sau­lio ša­lių om­bud­sme­nus. Yra kei­čia­ma­si in­for­ma­ci­ja, taip pat or­ga­ni­zuo­ja­mos la­bai įdo­maus tu­ri­nio me­ti­nės kon­fe­ren­ci­jos. Vie­nais me­tais da­ly­va­vau pa­sau­lio om­bud­sme­nų or­ga­ni­zuo­ja­mo­je kon­fe­ren­ci­jo­je Ams­ter­da­me. Per­nai, de­ja, ne­pa­vy­ko da­ly­vau­ti. Ji vy­ko Niu­jor­ke ir bu­vo su­si­ju­si su tar­ny­bos fi­nan­sa­vi­mu, nes, be abe­jo, iš­lai­dos to­kiai ko­man­di­ruo­tei la­bai di­de­lės. Taip pat yra skel­bia­mi kas­mė­ne­si­niai nau­jien­laiš­kiai su ak­tu­a­liau­sia in­for­ma­ci­ja vi­suo­me­nės in­for­ma­vi­mo sri­ty­je ir su om­bud­sme­nų dar­bu ki­to­se pa­sau­lio ša­ly­se. Ga­li­ma bū­tų kal­bė­ti ir pla­čiau, bet ma­tau, kad tu­riu ne­la­bai daug lai­ko.<text:s/></text:p>
        <text:p text:style-name="Roman"><text:span text:style-name="T1800">PIRMININKAS.</text:span><text:s/>Dė­ko­ja­me. Klau­sia R. Šar­knic­kas.<text:s/></text:p>
        <text:p text:style-name="Roman"><text:span text:style-name="T1801">R. ŠARKNICKAS</text:span><text:s/><text:span text:style-name="T1802">(</text:span><text:span text:style-name="T1803">LVŽSF</text:span><text:span text:style-name="T1804">)</text:span>. No­rė­jau pa­klaus­ti to­kį klau­si­mą, ku­ris gal­būt bus ne­la­bai mie­las, bet čia apie jū­sų drau­gus žur­na­lis­tus. Kiek per me­tus gau­ta Lie­tu­vos žmo­nių skun­dų dėl pa­čių žur­na­lis­tų tam tik­rų eti­kos nor­mų vir­še­ny­bių pa­žei­džiant tei­ses? Kaip jūs juos spren­dė­te ir kiek iš­spren­dė­te? Ir ar yra tų žur­na­lis­tų per­spė­ji­mų, kad taip ne­de­rė­tų da­ry­ti? Ačiū.<text:s/></text:p>
        <text:p text:style-name="Roman"><text:span text:style-name="T1805">G. RAMANAUSKAITĖ.</text:span><text:s/>Žur­na­lis­tų eti­kos ins­pek­to­rius vyk­do įsta­ty­mo, Vi­suo­me­nės in­for­ma­vi­mo įsta­ty­mo ir Ne­pil­na­me­čių ap­sau­gos nuo nei­gia­mo vie­šo­sios in­for­ma­ci­jos po­vei­kio įsta­ty­mo prie­žiū­rą ir kon­tro­lę. Nag­ri­nė­ja­me skun­dus dėl vie­šo­sios in­for­ma­ci­jos ren­gė­jų ir sklei­dė­jų, iš es­mės tai ver­slo or­ga­ni­za­ci­jų sub­jek­tų. Skun­dus dėl žur­na­lis­tų el­ge­sio ir ki­tų pa­žei­di­mų nag­ri­nė­ja Vi­suo­me­nės in­for­ma­vi­mo eti­kos ko­mi­si­ja.<text:s/></text:p>
        <text:p text:style-name="Roman"><text:span text:style-name="T1806">PIRMININKAS.</text:span><text:s/>Da­bar…<text:s/></text:p>
        <text:p text:style-name="Roman"><text:span text:style-name="T1807">G. RAMANAUSKAITĖ.</text:span><text:s/>Jei­gu ir gau­na­me to­kių skun­dų, tai pa­tys jų ne­nag­ri­nė­ja­me, pa­gal Eti­kos ko­dek­są juos tu­ri nag­ri­nė­ti Vi­suo­me­nės in­for­ma­vi­mo eti­kos ko­mi­si­ja.<text:s/></text:p>
        <text:p text:style-name="Roman"><text:span text:style-name="T1808">PIRMININKAS.</text:span><text:s/>Jū­sų klau­sia V. Juo­za­pai­tis.<text:s/></text:p>
        <text:p text:style-name="Roman"><text:span text:style-name="T1809">V. JUOZAPAITIS</text:span><text:span text:style-name="T1810"><text:s/></text:span><text:span text:style-name="T1811">(</text:span><text:span text:style-name="T1812">TS-LKDF</text:span><text:span text:style-name="T1813">)</text:span><text:span text:style-name="T1814">.<text:s/></text:span>Dė­ko­ju. Ger­bia­ma pre­ten­den­te, sa­ky­ki­te, jūs pa­mi­nė­jo­te, kad dėl fi­nan­sų trū­ku­mo jūs ne­ga­li­te tilp­ti į įsta­ty­mo nu­sta­ty­tus lai­ko rė­mus, to­dėl tie ty­ri­mai už­si­tę­sia iki pu­sės me­tų ir, ko ge­ro, dau­giau, nes aš ži­nau pre­ce­den­tų, kai žmo­nės ne­su­lau­kia<text:s/><text:soft-page-break/>at­sa­ky­mų ir pra­ėjus pu­sei me­tų. Sa­ky­ki­te, ar tai ne­ga­li bū­ti at­me­ti­mo prie­žas­tis ar­ba prie­žas­tis skųs­ti jū­sų spren­di­mus vien dėl tos prie­žas­ties, kad jūs ne­si­lai­ko­te įsta­ty­me nu­ma­ty­to ter­mi­no? Tai yra pro­ce­dū­ri­nis pa­žei­di­mas ne dėl jū­sų kal­tės, bet tai ga­li bū­ti skun­džia­ma ir tai ga­li bū­ti pa­grin­du lik­ti ne­nu­baus­tam tam žmo­gui ar­ba tai or­ga­ni­za­ci­jai, ar­ba kam nors ki­tam, ku­ris jū­sų ins­pek­ci­jos bū­tų pri­pa­žin­tas pa­žei­dęs vie­ną ar ki­tą įsta­ty­mo nor­mą.<text:s/></text:p>
        <text:p text:style-name="Roman">Ir ta­da dar ly­di­ma­sis klau­si­mas.<text:s/>Ar jūs krei­pė­tės į Sei­mą, į Kul­tū­ros ko­mi­te­tą tur­būt pa­gal kom­pe­ten­ci­ją, su to­kiu pra­šy­mu ir ar bu­vo at­si­žvelg­ta? Ar nie­kas į tai ne­krei­pia dė­me­sio ir lei­džia jums ne­pai­sy­ti įsta­ty­mo, nes tai yra vi­sų mū­sų pa­rei­ga ar­ba pa­di­din­ti fi­nan­sa­vi­mą, ar­ba su­ma­žin­ti jū­sų dar­bų ap­im­tis. Ačiū.<text:s/></text:p>
        <text:p text:style-name="Roman"><text:span text:style-name="T1815">G. RAMANAUSKAITĖ.</text:span><text:s/>Ačiū už klau­si­mą. Iš tie­sų jis yra la­bai opus. Ant­rai­siais ka­den­ci­jos me­tais, nes ma­no sie­kis bu­vo ma­žin­ti ty­ri­mų ter­mi­ną…<text:s/>Aš su­pran­tu, kai žmo­gus krei­pia­si dėl ne­tur­ti­nių jo pa­žeis­tų tei­sių, jam tas spren­di­mas yra ak­tu­a­lus čia ir da­bar. Pas­kui trau­ki­nys jau yra nu­va­žia­vęs ir pa­nei­gi­mas ar in­for­ma­ci­jos pa­tiks­li­ni­mas jau ne­duo­da to­kios nau­dos, nes vi­suo­me­nė iš­girs­ta pir­mi­nį in­for­ma­ci­jos va­rian­tą. Tai­gi ant­rai­siais ka­den­ci­jos me­tais iš tie­sų pa­vy­ko net ir su­ma­žin­ti skun­dų nag­ri­nė­ji­mo ter­mi­ną.<text:s/></text:p>
        <text:p text:style-name="Roman">Da­bar skun­dų dau­gė­ja, funk­ci­jų dau­gė­ja, ir iš­ties gė­da, kad vie­šo­jo ad­mi­nist­ra­vi­mo funk­ci­jas vyk­dan­ti ins­ti­tu­ci­ja ši­taip stip­riai vė­luo­ja su ter­mi­nais. Tos in­for­ma­ci­jos aš ne­sle­piu ir kiek­vie­nais me­tais, kai yra tei­kia­mi pra­šy­mai Sei­mui, nes ins­ti­tu­ci­ja yra at­skai­tin­ga Sei­mui, va­di­na­si, tik Sei­mas ga­li di­din­ti ins­ti­tu­ci­jos biu­dže­tą, aš krei­piuo­si ir pra­šau pa­pil­do­mo fi­nan­sa­vi­mo. De­ja, kol kas ne­bu­vau iš­girs­ta.<text:s/></text:p>
        <text:p text:style-name="Roman">O ar ne­ga­li skųs­ti ter­mi­no pra­del­si­mo pa­reiš­kė­jai – taip, ga­li. Jie ga­li kreip­tis į Sei­mo kon­tro­lie­rius ir to­kiu at­ve­ju ins­ti­tu­ci­ja pa­teks į dar di­des­nį dar­bų srau­tą ir ra­tą, nes ta­da teks teik­ti pa­aiš­ki­ni­mus Sei­mo kon­tro­lie­riams. Yra bu­vęs toks krei­pi­ma­sis, kol kas tik vie­nas, ir la­bai ti­kiuo­si, kad jū­sų klau­si­mas ne­pa­ska­tins as­me­nų kreip­tis į Sei­mo kon­tro­lie­rius. Ačiū.</text:p>
        <text:p text:style-name="Roman"><text:span text:style-name="T1816">PIRMININKAS.</text:span><text:s/>Ačiū. Dė­ko­ja­me. Klau­sia A. Jan­ku­vie­nė.</text:p>
        <text:p text:style-name="Roman"><text:span text:style-name="T1817">A. JANKUVIENĖ</text:span><text:span text:style-name="T1818"><text:s/></text:span><text:span text:style-name="T1819">(</text:span><text:span text:style-name="T1820">LVŽSF</text:span><text:span text:style-name="T1821">)</text:span><text:span text:style-name="T1822">.</text:span><text:s/>Ger­bia­ma ins­pek­to­re, šio­mis die­no­mis su­ka­ko dve­ji me­tai, kai Lie­tu­vo­je ga­lio­ja Ben­dra­sis duo­me­nų ap­sau­gos reg­la­men­tas. Ko­kių tu­rė­tu­mė­te įžval­gų dėl as­mens duo­me­nų tvar­ky­mo ži­niask­lai­do­je? Kiek yra gau­ta skun­dų? Ko­kie es­mi­niai pa­žei­di­mai ir jū­sų veiks­mai?</text:p>
        <text:p text:style-name="Roman">Ki­tas klau­si­mas bū­tų su­si­jęs su in­for­ma­ci­ja so­cia­li­niuo­se tin­kluo­se. Ka­da in­for­ma­ci­ja ga­li bū­ti trak­tuo­ja­ma kaip pa­žei­džian­ti eti­ką?</text:p>
        <text:p text:style-name="Roman"><text:span text:style-name="T1823">G. RAMANAUSKAITĖ.</text:span><text:s/>Pra­dė­siu nuo an­tro klau­si­mo. So­cia­li­niams tin­klams tam tik­ra ap­im­ti­mi taip pat ga­lio­ja Vi­suo­me­nės in­for­ma­vi­mo įsta­ty­mas, As­mens duo­me­nų tei­si­nės ap­sau­gos įsta­ty­mas ir Ne­pil­na­me­čių ap­sau­gos įsta­ty­mas. Tai­gi pa­žei­di­mai, jei jie bū­tų kon­sta­tuo­ja­mi, bū­tų ana­lo­giš­ki kaip ir dėl Vi­suo­me­nės in­for­ma­vi­mo įsta­ty­mo.</text:p>
        <text:p text:style-name="Roman">Skun­dų dėl duo­me­nų ap­sau­gos ga­li­mų pa­žei­di­mų, kaip ir rei­kė­jo ti­kė­tis, nuo­lat dau­gė­ja, per­nai ga­vo­me jų 130. Pir­mai­siais reg­la­men­to įsi­ga­lio­ji­mo me­tais jų bu­vo apie 20. Tai­gi šuo­lis tik­rai la­bai ryš­kus. Bet yra ne tik skun­dai. Pi­lie­čiai la­bai do­mi­si, ži­niask­lai­da la­bai do­mi­si ir la­bai daž­nai kon­sul­tuo­ja­si su tar­ny­ba dėl duo­me­nų ap­sau­gos reg­la­men­to.<text:s/></text:p>
        <text:p text:style-name="Roman">Ko­kie pa­žei­di­mai, ypač jei jūs kal­ba­te apie tra­di­ci­nę ži­niask­lai­dą? Ga­lė­čiau at­kreip­ti dė­me­sį, kad tra­di­ci­nė­je ži­niask­lai­do­je tų pa­žei­di­mų dėl duo­me­nų ap­sau­gos reg­la­men­to yra kiek ma­žiau. Vie­nas iš daž­nes­nių – nuo­trau­kų vie­ši­ni­mas, ypač pri­va­čių as­me­nų nuo­trau­kų vie­ši­ni­mas ne­ga­vus su­ti­ki­mo,<text:s/>ar­ba ne­pil­na­me­čių vie­ši­ni­mas ne­ga­vus su­ti­ki­mo. Ki­tų es­mi­nių pa­žei­di­mų tra­di­ci­nė­je ži­niask­lai­do­je yra ma­žiau, bet so­cia­li­niuo­se tin­kluo­se to­kių pa­žei­di­mų iš­ties yra daug, nes yra ir bio­met­ri­niai duo­me­nys pa­vie­ši­na­mi, ir as­mens ko­das, ir gy­ve­na­mo­sios vie­tos ad­re­sas,<text:s/>ypač tais at­ve­jais, kai as­me­nys spren­džia tar­pu­sa­vio kon­flik­tus. Esa­me ma­tę ir su­tar­čių pa­vie­ši­ni­mo, ir duo­me­nų apie svei­ka­tą pa­vie­ši­ni­mo.<text:s/></text:p>
        <text:p text:style-name="Roman">Ko­kia at­sa­ko­my­bė tai­ky­ta nu­sta­čius pa­žei­di­mus? Reg­la­men­te yra nu­sta­ty­tos at­sa­ko­my­bės tai­ky­mo for­mos<text:s/>–<text:s/>įspė­ji­mai, pa­žei­di­mai, re­ko­men­da­ci­jos. Bau­dų kol kas tai­ky­ti ne­te­ko.</text:p>
        <text:soft-page-break/>
        <text:p text:style-name="P1824"><text:span text:style-name="T1825">PIRMININKAS.</text:span><text:s/>Klau­sia ger­bia­ma R. Baš­kie­nė.</text:p>
        <text:p text:style-name="P1826"><text:span text:style-name="T1827">R. BAŠKIENĖ</text:span><text:span text:style-name="T1828"><text:s/></text:span><text:span text:style-name="T1829">(</text:span><text:span text:style-name="T1830">LVŽSF</text:span><text:span text:style-name="T1831">)</text:span><text:span text:style-name="T1832">. Dė</text:span><text:span text:style-name="T1833">­ko</text:span><text:span text:style-name="T1834">­ju. Sa</text:span><text:span text:style-name="T1835">­ky</text:span><text:span text:style-name="T1836">­ki</text:span><text:span text:style-name="T1837">­te, kaip jūs, kaip žur</text:span><text:span text:style-name="T1838">­na</text:span><text:span text:style-name="T1839">­lis</text:span><text:span text:style-name="T1840">­tų eti</text:span><text:span text:style-name="T1841">­kos ins</text:span><text:span text:style-name="T1842">­pek</text:span><text:span text:style-name="T1843">­to</text:span><text:span text:style-name="T1844">­rė, re</text:span><text:span text:style-name="T1845">­a</text:span><text:span text:style-name="T1846">­guo</text:span><text:span text:style-name="T1847">­ja</text:span><text:span text:style-name="T1848">­te į žur</text:span><text:span text:style-name="T1849">­na</text:span><text:span text:style-name="T1850">­lis</text:span><text:span text:style-name="T1851">­tų sklei</text:span><text:span text:style-name="T1852">­džia</text:span><text:span text:style-name="T1853">­mas pa</text:span><text:span text:style-name="T1854">­ty</text:span><text:span text:style-name="T1855">­čias, žur</text:span><text:span text:style-name="T1856">­na</text:span><text:span text:style-name="T1857">­lis</text:span><text:span text:style-name="T1858">­tų ša</text:span><text:span text:style-name="T1859">­liš</text:span><text:span text:style-name="T1860">­ku</text:span><text:span text:style-name="T1861">­mą ir ko</text:span><text:span text:style-name="T1862">­kią įta</text:span><text:span text:style-name="T1863">­ką ga</text:span><text:span text:style-name="T1864">­li</text:span><text:span text:style-name="T1865">­te pa</text:span><text:span text:style-name="T1866">­da</text:span><text:span text:style-name="T1867">­ry</text:span><text:span text:style-name="T1868">­ti? Gal</text:span><text:span text:style-name="T1869">­būt teik</text:span><text:span text:style-name="T1870">­ti pa</text:span><text:span text:style-name="T1871">­siū</text:span><text:span text:style-name="T1872">­ly</text:span><text:span text:style-name="T1873">­mus Vi</text:span><text:span text:style-name="T1874">­suo</text:span><text:span text:style-name="T1875">­me</text:span><text:span text:style-name="T1876">­nės in</text:span><text:span text:style-name="T1877">­for</text:span><text:span text:style-name="T1878">­ma</text:span><text:span text:style-name="T1879">­vi</text:span><text:span text:style-name="T1880">­mo eti</text:span><text:span text:style-name="T1881">­kos ko</text:span><text:span text:style-name="T1882">­mi</text:span><text:span text:style-name="T1883">­si</text:span><text:span text:style-name="T1884">­jai, ku</text:span><text:span text:style-name="T1885">­ri ir svars</text:span><text:span text:style-name="T1886">­to to</text:span><text:span text:style-name="T1887">­kius klau</text:span><text:span text:style-name="T1888">­si</text:span><text:span text:style-name="T1889">­mus? Nes iš</text:span><text:span text:style-name="T1890">­ties vi</text:span><text:span text:style-name="T1891">­suo</text:span><text:span text:style-name="T1892">­me</text:span><text:span text:style-name="T1893">­nė jau yra pa</text:span><text:span text:style-name="T1894">­si</text:span><text:span text:style-name="T1895">­il</text:span><text:span text:style-name="T1896">­gu</text:span><text:span text:style-name="T1897">­si ob</text:span><text:span text:style-name="T1898">­jek</text:span><text:span text:style-name="T1899">­ty</text:span><text:span text:style-name="T1900">­vios in</text:span><text:span text:style-name="T1901">­for</text:span><text:span text:style-name="T1902">­ma</text:span><text:span text:style-name="T1903">­ci</text:span><text:span text:style-name="T1904">­jos, o ne to, ką nuo</text:span><text:span text:style-name="T1905">­lat mes gir</text:span><text:span text:style-name="T1906">­di</text:span><text:span text:style-name="T1907">­me ir ma</text:span><text:span text:style-name="T1908">­to</text:span><text:span text:style-name="T1909">­me vie</text:span><text:span text:style-name="T1910">­šo</text:span><text:span text:style-name="T1911">­jo</text:span><text:span text:style-name="T1912">­je erd</text:span><text:span text:style-name="T1913">­vė</text:span><text:span text:style-name="T1914">­je, tu</text:span><text:span text:style-name="T1915">­riu ome</text:span><text:span text:style-name="T1916">­ny</text:span><text:span text:style-name="T1917">­je pa</text:span><text:span text:style-name="T1918">­ty</text:span><text:span text:style-name="T1919">­čias, ne</text:span><text:span text:style-name="T1920">­ga</text:span><text:span text:style-name="T1921">­ty</text:span><text:span text:style-name="T1922">­vą ir ša</text:span><text:span text:style-name="T1923">­liš</text:span><text:span text:style-name="T1924">­ku</text:span><text:span text:style-name="T1925">­mą.</text:span></text:p>
        <text:p text:style-name="Roman"><text:span text:style-name="T1926">G. RAMANAUSKAITĖ.</text:span><text:s/>Dė­ko­ju už klau­si­mą. Aš ma­ny­čiau, kad tai yra ne ma­no vie­nos ins­pek­to­rės rei­ka­las. Tai yra ben­dras klau­si­mas, su­si­tel­ki­mas, ypač tai tu­rė­tų bū­ti su­si­ję su vi­suo­me­nės švie­ti­mu. Juk to­kia pa­ty­čių, va­din­čiau, an­ti­kul­tū­ra ar ša­liš­ku­mas at­si­ra­do ne šian­dien. Tai yra gi­lu­mi­niai da­ly­kai. Kon­fe­ren­ci­jos, re­ko­men­da­ci­jos, mo­ky­mai – tai ta sri­tis, ku­riai sky­riau la­bai daug dė­me­sio, ir ma­nau, kad jai rei­kė­tų skir­ti daug dau­giau dė­me­sio, bet aš tai tu­rė­čiau da­ry­ti ne vie­na.</text:p>
        <text:p text:style-name="Roman"><text:span text:style-name="T1927">PIRMININKAS.</text:span><text:s/>Dė­ko­ja­me ger­bia­mai pre­ten­den­tei už pa­teik­tus pri­sta­ty­mus ir ma­ty­mus, taip pat už at­sa­ky­mus į klau­si­mus. Ačiū jums.<text:s/></text:p>
        <text:p text:style-name="Roman"><text:span text:style-name="T1928">G. RAMANAUSKAITĖ.</text:span><text:s/>Dė­ko­ju.</text:p>
        <text:p text:style-name="Roman"><text:span text:style-name="T1929">PIRMININKAS.</text:span><text:s/>Da­bar ga­li­me po pa­tei­ki­mo pri­tar­ti ben­dru su­ta­ri­mu? Ne­rei­kia. Ačiū. Svars­tys pa­grin­di­nis Kul­tū­ros ko­mi­te­tas ir kaip pa­pil­do­mas siū­lo­mas Žmo­gaus tei­sių ko­mi­te­tas.<text:s/>Tin­ka? Frak­ci­jos pa­gei­da­vi­mu, jums yra iš­siųs­ti gra­fi­kai, ma­no ži­nio­mis. Ir svars­ty­si­me bir­že­lio 4 die­ną.</text:p>
        <text:p text:style-name="Roman">Per šo­ni­nį mik­ro­fo­ną no­ri kal­bė­ti ger­bia­mas V. Juo­za­pai­tis.<text:s/></text:p>
        <text:p text:style-name="Roman">To­liau po­sė­džiui pir­mi­nin­kaus ger­bia­ma pa­va­duo­to­ja I. Šiau­lie­nė.</text:p>
        <text:p text:style-name="Roman"><text:span text:style-name="T1930">V. JUOZAPAITIS</text:span><text:span text:style-name="T1931"><text:s/></text:span><text:span text:style-name="T1932">(</text:span><text:span text:style-name="T1933">TS-LKDF</text:span><text:span text:style-name="T1934">)</text:span><text:span text:style-name="T1935">.</text:span><text:span text:style-name="T1936"><text:s/></text:span>Dė­ko­ju, ger­bia­mas pir­mi­nin­ke. Aš no­riu re­a­guo­ti į pre­ten­den­tės pa­sta­bą, tiks­liau, re­ak­ci­ją į ma­no klau­si­mą dėl ter­mi­nų pra­tę­si­mo. Vi­lia­ma­si, kad gal­būt ma­no klau­si­mas ne­iš­pro­vo­kuos dau­giau krei­pi­mų­si. Aš lin­kiu, kad kuo dau­giau bū­tų krei­pi­mų­si, jei­gu yra pa­žei­di­nė­ja­mi tei­sės ak­tai. Iš tik­rų­jų to­kio ko­men­ta­ro tie­siog ne­ga­lė­tų bū­ti. Aš su­pran­tu, gal­būt čia yra sar­kaz­mo da­lis. Bet aš krei­piuo­si į val­dan­čiuo­sius ir į tuos, ku­rie šian­dien tu­ri tą di­de­lę pi­ni­gi­nę su 5 mlrd., at­kreip­ti dė­me­sį, kad tai yra la­bai la­bai opi pro­ble­ma. Tik­rai šian­dien vals­ty­bė ga­li pa­dė­ti šiai įstai­gai, bū­tent sar­gui eti­kos, ku­rios, de­ja, šio­je sa­lė­je jau ne­li­ko, bet bent jau žur­na­lis­ti­ko­je ir vi­so­je vie­šo­jo­je erd­vė­je, įskai­tant ir so­cia­li­nę, tu­rė­tų lik­ti. So­cia­li­nė­je erd­vė­je, so­cia­li­niuo­se tin­kluo­se ne tik žur­na­lis­tai ar­ba kas nors pa­žei­di­nė­ja, bet yra ir šio­je sa­lė­je sė­din­čių mū­sų gar­bių ko­le­gų, ku­rie lei­džia sau so­cia­li­niuo­se tin­kluo­se skleis­ti pur­vą, me­lą, šmeiž­tą ir pa­na­šiai. Ši įstai­ga, ne­tu­rė­da­ma pa­kan­ka­mai re­sur­sų, gal­būt dangs­to tuos po­li­ti­kus, ku­rie yra nu­si­pel­nę bū­ti šian­dien ap­svars­ty­ti. Aš ma­nau, tur­būt vi­sų mū­sų in­te­re­sas, kad Žur­na­lis­tų eti­kos ins­pek­to­riaus tar­ny­ba gau­tų tik­rai pa­gar­bų fi­nan­sa­vi­mą, lai­ku ga­lė­tų at­lik­ti sa­vo pa­rei­gą ir ne­pa­žei­di­nė­ti mū­sų pa­čių pri­im­to įsta­ty­mo. Ki­taip mes pri­va­lo­me pa­keis­ti tą įsta­ty­mo nor­mą ir pa­sa­ky­ti, kad žur­na­lis­tų eti­kos ins­pek­to­rius tu­ri<text:s/>tai da­ry­ti per me­tus. Jei­gu yra toks ter­mi­nas, mes pri­va­lo­me už­tik­rin­ti, kad ins­pek­ci­ja dirb­tų sa­vo dar­bą lai­ku. Ačiū.</text:p>
        <text:p text:style-name="Roman"/>
        <text:p text:style-name="Laikas">15.37 val.</text:p>
        <text:p text:style-name="Roman12">Sei­mo nu­ta­ri­mo „Dėl Vai­du­tės Ščig­lie­nės pa­sky­ri­mo Vals­ty­bi­nės kul­tū­ros pa­vel­do ko­mi­si­jos pir­mi­nin­ke“ pro­jek­tas<text:s/>Nr. XIIIP-4882 (<text:span text:style-name="T1937">pa</text:span><text:span text:style-name="T1938">­tei</text:span><text:span text:style-name="T1939">­ki</text:span><text:span text:style-name="T1940">­mas</text:span>)</text:p>
        <text:p text:style-name="Roman"><text:s/></text:p>
        <text:p text:style-name="Roman"><text:span text:style-name="T1941">PIRMININKĖ (I. ŠIAULIENĖ</text:span><text:span text:style-name="T1942">,<text:s/></text:span><text:span text:style-name="T1943">LSDDF</text:span><text:span text:style-name="T1944">).</text:span><text:s/>Ger­bia­mi ko­le­gos, ki­tas dar­bo­tvarkės<text:s/>klau­si­mas – Sei­mo nu­ta­ri­mo „Dėl Vai­du­tės Ščig­lie­nės pa­sky­ri­mo Vals­ty­bi­nės kul­tū­ros pa­vel­do ko­mi­si­jos pir­mi­nin­ke“ pro­jek­tas<text:s/>Nr. XIIIP-4882.<text:s/>Kvie­čiu jį pa­teik­ti Kul­tū­ros rei­ka­lų ko­mi­te­to at­sto­vą R. Šar­knic­ką. Pra­šom.</text:p>
        <text:p text:style-name="Roman"><text:span text:style-name="T1945">R. ŠARKNICKAS</text:span><text:s/><text:span text:style-name="T1946">(</text:span><text:span text:style-name="T1947">LVŽSF</text:span><text:span text:style-name="T1948">)</text:span>. Ačiū, pir­mi­nin­ke. Tai­gi, Lie­tu­vos Res­pub­li­kos Sei­mo nu­ta­ri­mo „Dėl Vai­du­tės Ščig­lie­nės pa­sky­ri­mo Vals­ty­bi­nės kul­tū­ros pa­vel­do ko­mi­si­jos pir­mi­nin­ke“ pro­jek­tas. Lie­tu­vos Res­pub­li­kos Sei­mas, va­do­vau­da­ma­sis Lie­tu­vos Res­pub­li­kos vals­ty­bi­nės kul­tū­ros pa­vel­do ko­mi­si­jos įsta­ty­mo 4 straips­nio 4 da­li­mi ir at­si­žvelg­da­mas į Sei­mo Kul­tū­ros<text:s/><text:soft-page-break/>ko­mi­te­to tei­ki­mą, nu­ta­ria: 1 straips­nis. Pa­skir­ti Vals­ty­bi­nės kul­tū­ros pa­vel­do ko­mi­si­jos na­rę V. Ščig­lie­nę šios ko­mi­si­jos pir­mi­nin­ke. Pa­vel­do ko­mi­si­jos na­rė V. Ščig­lie­nė yra do­cen­tė, me­no­ty­ri­nin­kė, hu­ma­ni­ta­ri­nių moks­lų dak­ta­rė, kul­tū­ros pa­vel­do ty­ri­nė­to­ja, kul­tū­ros pa­vel­do sri­ties eks­per­tė, Vil­niaus dai­lės aka­de­mi­jos do­cen­tė, Lie­tu­vos dai­lės is­to­ri­kų drau­gi­jos na­rė, Lie­tu­vos kul­tū­ros ta­ry­bos na­rė, pa­skir­ta Lie­tu­vos Res­pub­li­kos Mi­nist­ro Pir­mi­nin­ko į Pa­vel­do ko­mi­si­jos na­res šių me­tų sau­sio 8 die­ną po­tvar­kiu<text:s/>Nr. 3.</text:p>
        <text:p text:style-name="Roman">2 straips­nis. Nu­sta­ty­ti, kad V. Ščig­lie­nė Vals­ty­bi­nės kul­tū­ros pa­vel­do ko­mi­si­jos pir­mi­nin­ko pa­rei­gas ei­na ne il­giau, ne­gu bai­gia­si jos, kaip Vals­ty­bi­nės kul­tū­ros pa­vel­do ko­mi­si­jos na­rės, ka­den­ci­ja.</text:p>
        <text:p text:style-name="Roman"><text:span text:style-name="T1949">PIRMININKĖ.</text:span><text:s/>Dė­ko­ja­me.</text:p>
        <text:p text:style-name="Roman"><text:span text:style-name="T1950">R. ŠARKNICKAS</text:span><text:s/><text:span text:style-name="T1951">(</text:span><text:span text:style-name="T1952">LVŽSF</text:span><text:span text:style-name="T1953">)</text:span>. Aš gal dar Kul­tū­ros ko­mi­te­to bal­sa­vi­mo re­zul­ta­tus pa­sa­ky­siu. Bu­vo slap­tas bal­sa­vi­mas. Re­zul­ta­tai: iš­da­lin­ti 7 slap­to bal­sa­vi­mo biu­le­te­niai, ras­ti 7 slap­to bal­sa­vi­mo biu­le­te­niai, ga­lio­jan­tys – 6, ne­ga­lio­jan­tis – 1, už – 4, prieš – 1, su­si­lai­kė 1.</text:p>
        <text:p text:style-name="Roman"><text:span text:style-name="T1954">PIRMININKĖ.</text:span><text:s/>Dė­ko­ja­me. Kvie­čia­me ger­bia­mą­ją pre­ten­den­tę. Pra­šom jū­sų pa­si­sa­ky­ti. Iki de­šim­ties mi­nu­čių.</text:p>
        <text:p text:style-name="Roman"><text:span text:style-name="T1955">V. ŠČIGLIENĖ.</text:span><text:s/>La­ba die­na. Dė­ko­ju, ger­bia­ma pir­mi­nin­ke. Ger­bia­mi Sei­mo na­riai, pir­miau­sia no­rė­čiau pri­sis­ta­ty­ti, nes esu čia pir­mą kar­tą. Ant­ras da­ly­kas, apie ku­rį no­rė­čiau šian­dien pa­kal­bė­ti, kaip aš ma­ty­čiau Kul­tū­ros pa­vel­do ko­mi­si­jos veik­lą.<text:s/>Esu me­no­ty­ri­nin­kė, moks­li­nin­kė ir da­bar­ti­niu me­tu ma­no dar­bi­nė veik­la su­si­ju­si su moks­li­niu ir in­ten­sy­viu pe­da­go­gi­niu dar­bu. Esu do­cen­tė. Ki­tą dar­bi­nės veik­los da­lį su­da­ro vi­suo­me­ni­nė veik­la. Esu Lie­tu­vos kul­tū­ros ta­ry­bos na­rė pa­vel­do sri­ty­je. Šių me­tų pra­džio­je Kul­tū­ros mi­nis­te­ri­ja ir Vy­riau­sy­bė man pa­ti­kė­jo na­rys­tę Vals­ty­bi­nė­je kul­tū­ros pa­vel­do ko­mi­si­jo­je.<text:s/></text:p>
        <text:p text:style-name="Roman">Kaip ir ko­dėl pa­vel­das? Ma­no<text:s/><text:span text:style-name="T1956">al</text:span><text:span text:style-name="T1957">­ma ma</text:span><text:span text:style-name="T1958">­ter</text:span><text:s/>yra Vil­niaus dai­lės aka­de­mi­ja. Aš jau­čiu gi­lų ta­pa­tu­mą su ši­ta vie­ta ir kul­tū­ros pa­vel­do te­ma­ti­ką gi­li­nu nuo me­no­ty­ros stu­di­jų aka­de­mi­jo­je. Dak­ta­ro di­ser­ta­ci­ja taip pat bu­vo su­si­ju­si su kul­tū­ros pa­vel­du, kon­kre­čiai su dva­rų kul­tū­ra. Ma­no va­do­vas bu­vo ma­no tik­rai ger­bia­mas mo­ky­to­jas pro­fe­so­rius dak­ta­ras A. But­ri­mas.<text:s/></text:p>
        <text:p text:style-name="Roman"><text:span text:style-name="T1959">Taip su</text:span><text:span text:style-name="T1960">­ta</text:span><text:span text:style-name="T1961">­po, kad ly</text:span><text:span text:style-name="T1962">­gia</text:span><text:span text:style-name="T1963">­gre</text:span><text:span text:style-name="T1964">­čiai dir</text:span><text:span text:style-name="T1965">­bau ir kul</text:span><text:span text:style-name="T1966">­tū</text:span><text:span text:style-name="T1967">­ros va</text:span><text:span text:style-name="T1968">­dy</text:span><text:span text:style-name="T1969">­bi</text:span><text:span text:style-name="T1970">­nin</text:span><text:span text:style-name="T1971">­kės dar</text:span><text:span text:style-name="T1972">­bą. Gal</text:span><text:span text:style-name="T1973">­būt to</text:span><text:span text:style-name="T1974">­dėl 2008 me</text:span><text:span text:style-name="T1975">­tais<text:s/></text:span>bu­vau pa­kvies­ta ku­ruo­ti kul­tū­ros pa­vel­do va­dy­bos kryp­tį UNESCO Kul­tū­ros va­dy­bos ir kul­tū­ros po­li­ti­kos ka­ted­ro­je. Tuo me­tu tik­rai pub­li­ka­vau la­bai daug moks­li­nių straips­nių, ap­link sa­ve su­bū­riau vi­są bū­rį stu­den­tų, ku­rie gi­li­no ši­tą te­ma­ti­ką ir ra­šė bai­gia­muo­sius dar­bus.<text:s/></text:p>
        <text:p text:style-name="Roman">Ki­ta da­lis ma­no dar­bo, su­si­ju­sio su pa­vel­du, yra pro­jek­ti­nė veik­la. Tų pro­jek­tų tik­rai bu­vo la­bai daug, bet iš­skir­čiau du pro­jek­tus, ku­rie, pir­ma, vy­ko di­de­lė­je tarp­tau­ti­nė­je erd­vė­je, ki­tas da­ly­kas, tai bu­vo pro­jek­tai, ku­rie bu­vo la­bai di­de­li sa­vo ap­im­ti­mi. Vie­nas iš to­kių pro­jek­tų bu­vo „Bal­tų me­nas“. Jis bu­vo vie­nas iš svar­biau­sių Lie­tu­vos var­do mi­nė­ji­mo tūks­tant­me­čiui skir­tų stra­te­gi­nių Lie­tu­vos pro­jek­tų. Pro­jek­te man ati­te­ko moks­li­nės veik­los, or­ga­ni­za­ci­nės ku­ra­to­riaus pa­rei­gos, ku­rios su­tei­kė man ne­įkai­no­ja­mos pa­tir­ties tiek pa­vel­do, tiek va­dy­bos sri­ty­se. O ne­tru­kus po to ta­pau tarp­tau­ti­nio fun­da­men­ti­nių moks­lų sri­ties pro­jek­to va­do­ve –<text:s/>su­si­for­ma­vo ne­men­kas įdir­bis tiek tarp­tau­ti­nė­je erd­vė­je, tiek kul­tū­ros pa­vel­do ty­ri­mų sri­ty­je. Mes ty­ri­nė­jo­me pa­vel­do ver­tes.</text:p>
        <text:p text:style-name="Roman">Tre­čias da­ly­kas yra eks­per­ta­vi­mas. 2017 me­tais esu at­li­ku­si la­bai di­de­lės ap­im­ties ty­ri­mą. Ty­ri­nė­jau so­cia­li­nį ir eko­no­mi­nį po­vei­kį Eu­ro­pos eko­no­mi­nės erd­vės pro­gra­mai. Tai yra kul­tū­ros ir gam­tos pa­vel­do iš­sau­go­ji­mas ir at­gai­vi­ni­mas. Ly­gia­gre­čiai vi­są tą lai­ką dir­bau kul­tū­ros pa­vel­do eks­per­tės dar­bą.<text:s/></text:p>
        <text:p text:style-name="Roman">Da­bar la­bai trum­pai pri­sta­ty­siu, ko­kį ma­ty­čiau ko­mi­si­jos veik­los pla­ną.<text:s/></text:p>
        <text:p text:style-name="Roman">Vals­ty­bi­nė kul­tū­ros pa­vel­do ko­mi­si­ja yra Sei­mo, Pre­zi­den­to ir Vy­riau­sy­bės eks­per­tė ir pa­ta­rė­ja kul­tū­ros pa­vel­do ap­sau­gos po­li­ti­kos įgy­ven­di­ni­mo, ver­ti­ni­mo ir to­bu­li­ni­mo klau­si­mais. Tai­gi vie­na pa­grin­di­nių už­duo­čių – stip­rin­ti ko­mi­si­jos, kaip eks­per­tės ir pa­ta­rė­jos, po­zi­ci­ją ir ta­pa­tu­mą vi­sais lyg­me­ni­mis, nes, ma­no su­pra­ti­mu, to sto­ko­ja­ma. Kaip tai da­ry­čiau? Tai yra per ben­dra­dar­bia­vi­mą tarp Sei­mo, Pre­zi­den­to ir Vy­riau­sy­bės ir stip­rin­čiau ko­mu­ni­ka­ci­ją su vi­suo­me­ne (to, ma­ny­čiau, ir­gi stin­ga), siek­da­ma aiš­ku­mo ir skaid­ru­mo.<text:s/></text:p>
        <text:soft-page-break/>
        <text:p text:style-name="Roman">Pir­mi­nin­kas iš es­mės yra tik vie­nas iš 12 ko­mi­si­jos na­rių, vie­nas iš 12 eks­per­tų, ir dar ad­mi­nist­ra­to­rius. To­dėl pats svar­biau­sias da­ly­kas yra ko­man­da. Ma­no su­pra­ti­mu, da­bar­ti­nė ko­man­da yra su­telk­ta la­bai kom­pe­ten­tin­ga ir at­sto­vau­ja la­bai pla­čiam da­ly­ki­niam lau­kui, o pa­vel­do sri­tis ir yra tarp­dis­cip­li­ni­nis lau­kas ir tarp­dis­cip­li­ni­nė sri­tis. Ko­mi­si­jos su­dė­tis liu­di­ja, kad tu­ri­me pui­kią ga­li­my­bę su­de­rin­ti te­ori­nę ir prak­ti­nę li­ni­jas per jai su­teik­tą tei­si­nį reg­la­men­ta­vi­mą ir eks­per­tus, ku­rie at­sto­vau­ja te­ori­niam ir prak­ti­niam ma­ty­mui. O iš­ana­li­za­vu­si ko­mi­si­jos 2019 me­tų ata­skai­tą, taip pat 2020 me­tų pla­ną ma­tau, kad da­bar­ti­niu me­tu do­mi­nuo­ja per di­de­lis veik­lų spek­tras, tas su­ma­ži­na re­zul­ta­tų efek­ty­vu­mą. To­dėl siū­ly­čiau iš­skir­ti to­kias tris svar­biau­sias kryp­tis, tai yra Lie­tu­vos tei­si­nio re­gu­lia­vi­mo to­bu­li­ni­mą; an­tra, tarp­tau­ti­nių do­ku­men­tų in­teg­ra­ci­ją į Lie­tu­vos tei­si­nį re­gu­lia­vi­mą ir veik­los už­tik­ri­ni­mą; ir pa­vel­do edu­ka­ci­ją, jos iš tik­rų­jų la­bai sto­ko­ja­me.<text:s/></text:p>
        <text:p text:style-name="Roman">Baig­da­ma no­rė­čiau at­kreip­ti dė­me­sį, kad ko­mi­si­ja yra pa­ta­ria­mo­ji ins­ti­tu­ci­ja. Bu­vu­si ka­den­ci­ja ne­pa­si­rū­pi­no nau­jais rin­ki­mais. Nuo ru­dens ko­mi­si­ja iš es­mės vei­kia iš da­lies. Taip, po­sė­džiai vyks­ta, bet po­zi­cio­na­vi­mo nė­ra ir va­do­vo ne­bu­vi­mas trik­do dar­bą. Kar­tais yra ne­aiš­ku, kam yra ad­re­suo­ja­mos re­ko­men­da­ci­jos, to­dėl yra la­bai svar­bu, kad šis pro­ce­sas ne­už­si­tęs­tų. Tu­rė­čiau pa­sa­ky­ti, kad tik­rai vy­rau­ja są­stin­gis, o ka­dan­gi ar­tė­ja rin­ki­mai, tai ir ta par­la­men­ti­nė kon­tro­lė tu­rė­tų vyk­ti šio­je sri­ty­je, nes ko­mi­si­jos dar­bas yra la­bai svar­bus to­les­niuo­se pa­vel­do skaid­ri­ni­mo pro­ce­suo­se. Tai bū­tų tiek. Ačiū.<text:s/></text:p>
        <text:p text:style-name="Roman"><text:span text:style-name="T1976">PIRMININKĖ.</text:span><text:s/>Dė­ko­ja­me, ger­bia­ma Vai­du­te. Jū­sų no­ri klaus­ti ke­le­tas Sei­mo na­rių. Pir­ma­sis klau­si­mą pa­tei­kia V. Ker­na­gis. Pra­šom.<text:s/></text:p>
        <text:p text:style-name="Roman"><text:span text:style-name="T1977">V. KERNAGIS</text:span><text:s/><text:span text:style-name="T1978">(</text:span><text:span text:style-name="T1979">TS-LKDF</text:span><text:span text:style-name="T1980">)</text:span>. La­ba die­na. Ačiū. Man vis tiek keis­tai at­ro­do, kad taip at­vi­rai Kul­tū­ros mi­nis­te­ri­ja pro­te­guo­ja jū­sų kan­di­da­tū­rą, kad net ir į ko­mi­si­jos po­sė­dį at­ėjo vi­ce­mi­nist­rė, agi­ta­vo už jus. Ne­su ma­tęs, kad taip bū­tų agi­tuo­ja­ma už ki­tus kan­di­da­tus. Ta­čiau aš ki­to­kį klau­si­mą tu­rė­čiau.<text:s/></text:p>
        <text:p text:style-name="Roman">Šiaip daž­niau­siai prak­ti­ko­je pir­mi­nin­kais ren­ka­mi tie žmo­nės, ku­rie ko­mi­si­jo­se, tar­kim, pra­bū­na bent vie­ną ka­den­ci­ją ar dvi ka­den­ci­jas, ku­rie tu­ri ko­mi­si­jos na­rių pa­si­ti­kė­ji­mą. Aš tik no­rė­čiau pri­min­ti, tur­būt čia nė­ra pa­slap­tis, tai bu­vo pa­ra­šy­ta, kad jū­sų kan­di­da­tū­ra ko­mi­si­jo­je pa­tvir­tin­ta tik vie­no bal­so per­sva­ra. Va­di­na­si, iš es­mės pu­sė ko­mi­si­jos na­rių ne­pri­ta­rė jū­sų kan­di­da­tū­rai.<text:s/></text:p>
        <text:p text:style-name="Roman">Bet no­rė­čiau ki­to da­ly­ko pa­klaus­ti. Jei­gu jūs ža­da­te va­do­vau­ti šiai ko­mi­si­jai, gal da­bar la­bai kon­kre­čiai ga­lė­tu­mė­te įvar­din­ti bu­vu­sios ka­den­ci­jos vie­ną dar­bą, ku­riam jūs la­bai pri­ta­ria­te, ir vie­ną dar­bą, ku­riam jūs vi­siš­kai ne­pri­ta­ria­te ir tu­ri­te ki­tą nuo­mo­nę, nes jūs, kaip gal­būt bū­si­ma ko­mi­si­jos pir­mi­nin­kė, aš net ne­abe­jo­ju,<text:s/>esa­te su­si­pa­ži­nu­si su ko­mi­si­jos dar­bu. Ar ga­lė­tu­mė­te la­bai kon­kre­čiai – vie­ną ge­rą ir vie­ną blo­gą ar klai­din­gą ko­kį nors ko­mi­si­jos spren­di­mą, ku­riam jūs pri­ta­ria­te ir ku­riam jūs ne­pri­ta­ria­te? La­bai ačiū.<text:s/></text:p>
        <text:p text:style-name="Roman"><text:span text:style-name="T1981">V. ŠČIGLIENĖ.</text:span><text:s/>Dė­ko­ju. O ga­li­ma du ge­rus dar­bus? (<text:span text:style-name="T1982">Bal</text:span><text:span text:style-name="T1983">­sai sa</text:span><text:span text:style-name="T1984">­lė</text:span><text:span text:style-name="T1985">­je</text:span>) Ma­ny­čiau, kad bu­vo su­reng­ta la­bai reikš­min­ga kon­fe­ren­ci­ja Kur­šių ne­ri­jo­je. De­ja, kiek ži­nau, ten pri­im­ti spren­di­mai kol kas ne­re­a­li­zuo­ti. Ki­tas la­bai svar­bus ir reikš­min­gas dar­bas bu­vo Fa­ro kon­ven­ci­jos ra­ti­fi­ka­vi­mo pa­ska­ti­ni­mas ir Eu­ro­pos Ko­mi­si­jos at­sto­vų pa­kvie­ti­mas da­lin­tis pa­tir­ti­mi, kaip tai vyks­ta. To­kie, sa­ky­čiau, du la­bai ryš­kūs ir, ma­ny­čiau,<text:s/>la­bai svar­būs dar­bai.<text:s/></text:p>
        <text:p text:style-name="Roman">Ki­tas at­ve­jis, drįs­tu pa­sa­ky­ti, kad ten­ka ap­gai­les­tau­ti, kad iš tik­rų­jų gal­būt Pa­vel­do ko­mi­si­ja ne­bu­vo tin­ka­mai ini­ci­ja­vu­si to ben­dra­dar­bia­vi­mo tarp sa­vi­val­dy­bės, Kul­tū­ros mi­nis­te­ri­jos, Kul­tū­ros pa­vel­do de­par­ta­men­to, Sei­mo bei vys­ty­to­jų, kai vy­ko Mi­sio­nie­rių at­ve­jis ir by­la. To­kia bū­tų ma­no nuo­mo­nė. Ačiū.<text:s/></text:p>
        <text:p text:style-name="Roman"><text:span text:style-name="T1986">PIRMININKĖ.</text:span><text:s/>Klau­sia S. Tu­mė­nas.<text:s/></text:p>
        <text:p text:style-name="Roman"><text:span text:style-name="T1987">S. TUMĖNAS</text:span><text:s/><text:span text:style-name="T1988">(</text:span><text:span text:style-name="T1989">LVŽSF</text:span><text:span text:style-name="T1990">)</text:span>. Ger­bia­ma kan­di­da­te, ko­mi­te­to po­sė­dy­je aš pri­ta­riau jū­sų kan­di­da­tū­rai, nes man ne­ke­lia abe­jo­nių jū­sų moks­li­nis dar­bas – me­no­ty­ri­nin­kė, moks­li­nin­kė, pe­da­go­gė, dau­gy­bės moks­li­nių straips­nių au­to­rė. Ta­čiau ko­mi­te­to po­sė­dy­je ma­ne ne vi­sai įti­ki­no­te, ko­kie jū­sų<text:s/>bus prak­ti­niai dar­bai, su ku­riais su­si­dur­si­te. Šian­dien ak­cen­ta­vo­te, kad tai tu­rės da­ry­ti jū­sų ko­man­da. Svar­bu, ten bus ir prak­ti­kų, ir te­ore­ti­kų. Ta­čiau pra­ei­tą po­sė­dį, ro­dos, ant­ra­die­nį mes svars­tė­me Sta­ty­bų įsta­ty­mą, ku­ria­me yra pa­ra­šy­ta to­kia nu­ma­to­ma nuo­sta­ta, kad<text:s/><text:soft-page-break/>bus su­pap­ras­tin­ta sa­vi­val­dy­bėms ga­li­my­bė<text:s/><text:span text:style-name="T1991">iš</text:span><text:span text:style-name="T1992">­pa</text:span><text:span text:style-name="T1993">­vel</text:span><text:span text:style-name="T1994">­din</text:span><text:span text:style-name="T1995">­ti<text:s/></text:span>ob­jek­tus. Pa­vyz­džiui, ša­lia eže­ro yra ga­ra­žiu­kų pri­sta­ty­ta, ta­čiau tas ob­jek­tas įei­na į dvar­vie­tės te­ri­to­ri­ją. Tai da­bar KPD sau­go, yra sau­gik­liai. O jei pri­im­si­me tą įsta­ty­mą, ko ge­ro, tą ga­lės pa­da­ry­ti sa­vi­val­dy­bė. Koks jū­sų bū­tų kon­kre­tus po­žiū­ris į tuos da­ly­kus? Ar sa­vi­val­dy­bėms ga­li­ma pa­leng­vin­ti, pa­vyz­džiui,<text:s/><text:span text:style-name="T1996">iš</text:span><text:span text:style-name="T1997">­pa</text:span><text:span text:style-name="T1998">­vel</text:span><text:span text:style-name="T1999">­di</text:span><text:span text:style-name="T2000">­ni</text:span><text:span text:style-name="T2001">­mo</text:span><text:s/>pro­ce­sus, ar tą pa­lik­ti vis dėl­to KPD?</text:p>
        <text:p text:style-name="Roman"><text:span text:style-name="T2002">V. ŠČIGLIENĖ.</text:span><text:s/>Da­bar­ti­niu me­tu vyks­ta Kul­tū­ros pa­vel­do de­par­ta­men­to per­tvar­kos rei­ka­lai, re­struk­tū­ri­za­ci­ja. Vis dėl­to yra la­bai svar­bu ją vyk­dy­ti ir jū­sų klau­si­mas yra su tuo su­si­jęs. Kar­tu, ko ge­ro, ir su tuo at­ve­ju, su Pa­ne­vė­žio ki­no te­at­ru „Gar­su“. Jūs va­kar svars­tė­te, bu­vo pri­sta­ty­tas<text:s/>ap­lin­kos mi­nist­ro Sta­ty­bų įsta­ty­mo pa­kei­ti­mas, nu­ma­tant, kad Kul­tū­ros pa­vel­do de­par­ta­men­tas ne­de­rin­tų sa­vi­val­dy­bės ob­jek­tų. Tu­riu pa­sa­ky­ti, kad STT taip pat daug kar­tų rei­ka­la­vo at­skir­ti tų na­cio­na­li­nės, re­gio­ni­nės ir vie­ti­nės reikš­mės ob­jek­tų ap­skai­tą ir ap­sau­gą. Tai iš es­mės pa­da­ry­ti ska­ti­na ir 2019 me­tų nau­jos ver­ti­ni­mo ta­ry­bos nuo­sta­tos, kur yra aiš­kiai at­ski­ria­mos sa­vi­val­dy­bių ir Kul­tū­ros pa­vel­do de­par­ta­men­to re­gio­ni­nių sky­rių pa­da­li­nių funk­ci­jos. Ti­kiuo­si, at­sa­kiau į jū­sų klau­si­mą.</text:p>
        <text:p text:style-name="Roman"><text:span text:style-name="T2003">PIRMININKĖ.</text:span><text:s/>Klau­sia R. Šar­knic­kas.</text:p>
        <text:p text:style-name="Roman"><text:span text:style-name="T2004">R. ŠARKNICKAS</text:span><text:s/><text:span text:style-name="T2005">(</text:span><text:span text:style-name="T2006">LVŽSF</text:span><text:span text:style-name="T2007">)</text:span>. Jū­sų bū­si­mam va­do­vau­ja­mam dar­bui tur­būt rei­kės kie­to rie­šu­tė­lio va­do­vo pa­čia­me dar­be. Tai lin­kiu jums sėk­mės, jei jus pa­tvir­tins.<text:s/></text:p>
        <text:p text:style-name="Roman">Jūs jau mi­nė­jo­te Pa­ne­vė­žį, Sta­sys mi­nė­jo pa­kran­tes ir pa­na­šiai. Kaip jūs žiū­ri­te į Lie­tu­vos sos­ti­nės Vil­niaus pa­sta­tą, ku­ris šiuo me­tu gė­din­gai at­ro­do, tai Vil­niaus spor­to rū­mai, ir nie­kaip ne­ran­da to kon­sen­su­so, spren­di­mo. Ži­no­ma, jū­sų ko­mi­si­ja yra pa­ta­ria­ma­sis bal­sas Kul­tū­ros pa­vel­do de­par­ta­men­tui, jūs tu­ri­te ste­bė­ti, žiū­rė­ti, ana­li­zuo­ti ir teik­ti iš­va­das. No­rė­čiau su­ži­no­ti, pra­dė­da­mas nuo sos­ti­nės Vil­niaus, ką jūs gal­vo­ja­te apie šiuos Spor­to rū­mus? Ačiū.</text:p>
        <text:p text:style-name="Roman"><text:span text:style-name="T2008">V. ŠČIGLIENĖ.</text:span><text:s/>Te­ko lan­ky­tis Spor­to rū­muo­se, tik­rai tu­rė­jo­me net su stu­den­tais eks­kur­si­ją.<text:s/>Ger­bia­mas Sei­mo na­rys A. Anu­šaus­kas taip pat tar­pi­nin­ka­vo, kad mes ga­lė­tu­me ten pa­tek­ti, o Tur­to fon­do at­sto­vas mus ten ve­džio­jo kaip eks­kur­si­ją. Ką aš ga­lė­čiau pa­sa­ky­ti? Vis tiek ta si­tu­a­ci­ja tu­rė­tų bū­ti spren­džia­ma ir tas ob­jek­tas tu­rė­tų bū­ti<text:s/><text:span text:style-name="T2009">įveik</text:span><text:span text:style-name="T2010">­lin</text:span><text:span text:style-name="T2011">­tas</text:span>.</text:p>
        <text:p text:style-name="Roman"><text:span text:style-name="T2012">PIRMININKĖ.</text:span><text:s/>Dė­ko­ja­me. Klau­sia M. Ado­mė­nas.<text:s/></text:p>
        <text:p text:style-name="Roman"><text:span text:style-name="T2013">M. ADOMĖNAS</text:span><text:span text:style-name="T2014"><text:s/></text:span><text:span text:style-name="T2015">(</text:span><text:span text:style-name="T2016">TS-LKDF</text:span><text:span text:style-name="T2017">)</text:span><text:span text:style-name="T2018">.<text:s/></text:span>Ačiū, po­sė­džio pir­mi­nin­ke. Ger­bia­ma pre­ten­den­te, stik­lai­niai ant Mi­sio­nie­rių kal­vos Vil­niu­je, stik­lai­niai ant pa­vel­do pa­sta­tų Kau­ne, ke­liais aukš­tais iš kar­to ke­lia­mi pa­sta­tai Vil­niaus se­na­mies­ty­je. Kaip jūs ver­ti­na­te Kul­tū­ros pa­vel­do de­par­ta­men­to dar­bą ir ko­kių sis­te­mi­nių veiks­mų ža­da­te im­tis, ža­da­te siū­ly­ti tai si­tu­a­ci­jai ge­rin­ti?</text:p>
        <text:p text:style-name="Roman"><text:span text:style-name="T2019">V. ŠČIGLIENĖ.</text:span><text:s/>La­bai ačiū už klau­si­mą, la­bai ge­ras klau­si­mas. Na, ma­no su­pra­ti­mu, per 30 me­tų pa­vel­do sri­ty­je su­si­kau­pė la­bai daug ne­iš­spręs­tų pro­ble­mų. Ko­dėl? Moks­li­nin­kai sa­ko, kad dėl pa­vel­do ver­ti­ni­mo tra­di­ci­jų ne­tu­rė­ji­mo, dėl ben­dros vi­suo­me­nės ver­ty­bių kri­zės, taip pat dėl sis­te­mi­nių pro­ble­mų. Tar­ki­me, kai aš vi­sai ne­se­niai pra­dė­jau dirb­ti ko­mi­si­jo­je, ma­tau, kad tos sis­te­mi­nės pro­ble­mos yra la­bai gi­lios. Vie­na iš to­kių sis­te­mi­nių pro­ble­mų, ku­rias ga­lė­čiau iden­ti­fi­kuo­ti, yra kon­tro­lės ir ver­ti­ni­mo funk­ci­jos, ku­rias rei­kė­tų su­pap­ras­tin­ti, su­pap­ras­tin­ti tuos vi­siš­kai prieš­ta­rin­gus be­si­dub­liuo­jan­čius tei­sės ak­tus.<text:s/></text:p>
        <text:p text:style-name="Roman">Ki­ta iš ak­tu­a­lių sis­te­mi­nių pro­ble­mų yra jū­sų mi­nė­to Kul­tū­ros pa­vel­do de­par­ta­men­to veik­los me­cha­niz­mas, kai pro­jek­tų de­ri­ni­mo ir kon­tro­lės funk­ci­jos yra su­telk­tos vie­no­se ran­ko­se. Šiuo me­tu Kul­tū­ros pa­vel­do de­par­ta­men­te, pa­kar­to­siu, yra pla­nuo­ja­ma re­or­ga­ni­za­ci­ja, ku­ri tu­rė­tų at­ri­bo­ti tas kon­tro­lės ir pro­jek­tų de­ri­ni­mo funk­ci­jas. Iš tik­rų­jų ko­mi­si­jai tai yra la­bai svar­bu, ka­dan­gi da­bar vyks­ta daug po­ky­čių pa­vel­do sri­ty­je. Taip, pro­ble­mos yra su­si­kau­pu­sios per dau­gy­bę me­tų, jo­kios re­vo­liu­ci­jos yra ne­įma­no­mos, vis­kas, kas vyks­ta, ban­do­ma kaip nors su­stab­dy­ti tuos pro­ce­sus. To­dėl Pa­vel­do ko­mi­si­ja tu­rė­tų la­bai ak­ty­viai da­ly­vau­ti to­je veik­lo­je.<text:s/></text:p>
        <text:p text:style-name="Roman">Ki­ta to­kia sis­te­mi­nė pro­ble­ma, ma­nau, sa­vi­val­dy­bių ir Kul­tū­ros pa­vel­do de­par­ta­men­to pa­vel­do­sau­gos funk­ci­jų dub­lia­vi­mas tuo­se pa­čio­se ob­jek­tuo­se. Na, tą pa­tį ga­li­ma įžvelg­ti ir Kul­tū­ros pa­vel­do de­par­ta­men­to ir sa­vi­val­dy­bių funk­ci­jo­se, ver­ti­nant ne­kil­no­ja­mą­jį kul­tū­ros pa­vel­dą. Tai­gi, iš­var­di­nau ke­le­tą tų sis­te­mi­nių pro­ble­mų, ku­rias rei­kė­tų spręs­ti kaip įma­no­ma grei­čiau, sie­kiant su­stab­dy­ti tuos pro­ce­sus.<text:s/></text:p>
        <text:soft-page-break/>
        <text:p text:style-name="Roman"><text:span text:style-name="T2020">PIRMININKĖ.</text:span><text:s/>Klau­sia M. Ma­jaus­kas.</text:p>
        <text:p text:style-name="Roman"><text:span text:style-name="T2021">M. MAJAUSKAS</text:span><text:span text:style-name="T2022"><text:s/></text:span><text:span text:style-name="T2023">(</text:span><text:span text:style-name="T2024">TS-LKDF</text:span><text:span text:style-name="T2025">)</text:span><text:span text:style-name="T2026">.</text:span><text:s/>Ačiū, ger­bia­ma pir­mi­nin­ke. Ger­bia­ma kan­di­da­te, jū­sų as­me­ni­nės sa­vy­bės, moks­li­nė kom­pe­ten­ci­ja tik­rai ne­ke­lia jo­kių abe­jo­nių, ta­čiau, klau­sy­da­mas jū­sų pri­sta­ty­mo (aš čia, kai­rė­je, ga­lė­tu­mė­te žvilg­tel­ti į ma­ne), iš tie­sų tu­riu di­de­lių abe­jo­nių. Tik­rai nuo­šir­džiai jums sa­kau ir ne­ži­nau, ar jūs ge­rai su­pran­ta­te, į ko­kią po­zi­ci­ją ei­na­te.<text:s/></text:p>
        <text:p text:style-name="Roman">Taip pat tu­riu per­duo­ti jums<text:s/>su­si­rū­pi­ni­mą<text:s/>Se­na­mies­čio, Žvė­ry­no, Už­upio ben­druo­me­nių, ku­rios sa­ko, kad ne­ma­tė jū­sų aky­se, kai iš tik­rų­jų rei­kė­jo ko­vo­ti už Mi­sio­nie­rių so­dus, kad Lie­tu­vos ba­ro­ko ka­rū­na bū­tų ap­sau­go­ta, kad bū­tų ap­sau­go­ti Žvė­ry­no tven­ki­niai, Už­upio me­di­nu­kai. Taip, aš su­pran­tu jū­sų moks­li­nę pa­tir­tį, bet ar jūs tik­rai tu­rė­si­te pa­kan­ka­mai svei­ko įnir­šio at­si­lai­ky­ti prieš di­de­lius vys­ty­to­jų in­te­re­sus? Kaip jūs ga­lė­tu­mė­te įti­kin­ti ben­druo­me­nes, kad jūs gal­būt esa­te vil­kas, pa­si­ruo­šęs gin­ti ben­druo­me­nės in­te­re­sus, bet tik esa­te ėriu­ko kai­ly­je? Ačiū.</text:p>
        <text:p text:style-name="Roman"><text:span text:style-name="T2027">V. ŠČIGLIENĖ.</text:span><text:s/>Dė­ko­ju už klau­si­mą. Ga­lė­čiau iš­skir­ti to­kius tris punk­tus. Tu­riu 24 me­tus dar­bi­nės pa­tir­ties ir ma­no ta dar­bi­nė pa­tir­tis, be pe­da­go­gi­nės ir moks­li­nės, su­si­ju­si su va­dy­bi­nė­mis kom­pe­ten­ci­jo­mis ir ad­mi­nist­ra­ci­niu dar­bu. Tai vie­na. An­tra, iš tik­rų­jų sa­vo moks­li­nė­se pub­li­ka­ci­jo­se esu sky­ru­si daug dė­me­sio ben­druo­me­nių te­ma­ti­kai, man ši­ta sri­tis yra la­bai pa­žįs­ta­ma. La­bai svar­bu kel­ti tą pa­vel­do ben­druo­me­nės klau­si­mą, jis man yra la­bai ži­no­mas.<text:s/></text:p>
        <text:p text:style-name="Roman">Ki­tas da­ly­kas, no­rė­čiau pa­prieš­ta­rau­ti, nes tik­rai da­ly­va­vau Mi­sio­nie­rių… bu­vau ir pir­ma­me su­reng­ta­me strei­ke, ku­ris vy­ko, man at­ro­do, 2017 me­tais. Kaip<text:s/>at­ve­jo ana­li­zę tai ap­ta­rinė­jo­me ir su stu­den­tais. Po mū­sų tų ap­ta­ri­mų ma­čiau, kad kar­tu at­ėjo ir stu­den­tai. Jie bu­vo ne­abe­jin­gi mū­sų dis­ku­si­joms. Tai­gi at­lik­ti sa­vo pi­lie­ti­nę po­zi­ci­ją<text:s/>yra la­bai daug bū­dų,<text:s/>ir aš manau, kad tai da­rau nuo­la­tos tiek sa­vo teks­tais, tiek sa­vo pa­žiū­ro­mis, tiek dirb­da­ma su stu­den­tais, juos įkvėp­da­ma. Ap­gai­les­tau­ju, kad jums su­si­da­rė to­kia nuo­mo­nė. Bet la­bai ačiū už pa­sta­bą.</text:p>
        <text:p text:style-name="Roman"><text:span text:style-name="T2028">PIRMININKĖ.</text:span><text:span text:style-name="T2029"><text:s/>Klau</text:span><text:span text:style-name="T2030">­sia V. Juo</text:span><text:span text:style-name="T2031">­za</text:span><text:span text:style-name="T2032">­pai</text:span><text:span text:style-name="T2033">­tis.</text:span></text:p>
        <text:p text:style-name="Roman"><text:span text:style-name="T2034">V. JUOZAPAITIS</text:span><text:span text:style-name="T2035"><text:s/></text:span><text:span text:style-name="T2036">(</text:span><text:span text:style-name="T2037">TS-LKDF</text:span><text:span text:style-name="T2038">)</text:span><text:span text:style-name="T2039">. Dė</text:span><text:span text:style-name="T2040">­ko</text:span><text:span text:style-name="T2041">­ju. Ger</text:span><text:span text:style-name="T2042">­bia</text:span><text:span text:style-name="T2043">­ma pre</text:span><text:span text:style-name="T2044">­ten</text:span><text:span text:style-name="T2045">­den</text:span><text:span text:style-name="T2046">­te, jūs šian</text:span><text:span text:style-name="T2047">­dien pa</text:span><text:span text:style-name="T2048">­de</text:span><text:span text:style-name="T2049">­monst</text:span><text:span text:style-name="T2050">­ra</text:span><text:span text:style-name="T2051">­vo</text:span><text:span text:style-name="T2052">­te iš</text:span><text:span text:style-name="T2053">­skir</text:span><text:span text:style-name="T2054">­ti</text:span><text:span text:style-name="T2055">­nį do</text:span><text:span text:style-name="T2056">­mė</text:span><text:span text:style-name="T2057">­ji</text:span><text:span text:style-name="T2058">­mą</text:span><text:span text:style-name="T2059">­si mū</text:span><text:span text:style-name="T2060">­sų Sei</text:span><text:span text:style-name="T2061">­mo dar</text:span><text:span text:style-name="T2062">­bu, nes pa</text:span><text:span text:style-name="T2063">­mi</text:span><text:span text:style-name="T2064">­nė</text:span><text:span text:style-name="T2065">­jo</text:span><text:span text:style-name="T2066">­te, kad Ap</text:span><text:span text:style-name="T2067">­lin</text:span><text:span text:style-name="T2068">­kos ap</text:span><text:span text:style-name="T2069">­sau</text:span><text:span text:style-name="T2070">­gos mi</text:span><text:span text:style-name="T2071">­nis</text:span><text:span text:style-name="T2072">­te</text:span><text:span text:style-name="T2073">­ri</text:span><text:span text:style-name="T2074">­ja tei</text:span><text:span text:style-name="T2075">­kė siū</text:span><text:span text:style-name="T2076">­ly</text:span><text:span text:style-name="T2077">­mą dėl Kul</text:span><text:span text:style-name="T2078">­tū</text:span><text:span text:style-name="T2079">­ros pa</text:span><text:span text:style-name="T2080">­vel</text:span><text:span text:style-name="T2081">­do de</text:span><text:span text:style-name="T2082">­par</text:span><text:span text:style-name="T2083">­ta</text:span><text:span text:style-name="T2084">­men</text:span><text:span text:style-name="T2085">­to pa</text:span><text:span text:style-name="T2086">­trau</text:span><text:span text:style-name="T2087">­ki</text:span><text:span text:style-name="T2088">­mo iš kon</text:span><text:span text:style-name="T2089">­tro</text:span><text:span text:style-name="T2090">­lės po</text:span><text:span text:style-name="T2091">­zi</text:span><text:span text:style-name="T2092">­ci</text:span><text:span text:style-name="T2093">­jos, bet jūs čia ar</text:span><text:span text:style-name="T2094">­ba su</text:span><text:span text:style-name="T2095">­kly</text:span><text:span text:style-name="T2096">­do</text:span><text:span text:style-name="T2097">­te, ar</text:span><text:span text:style-name="T2098">­ba su</text:span><text:span text:style-name="T2099">­klai</text:span><text:span text:style-name="T2100">­di</text:span><text:span text:style-name="T2101">­no</text:span><text:span text:style-name="T2102">­te ty</text:span><text:span text:style-name="T2103">­čia, ar</text:span><text:span text:style-name="T2104">­ba jus su</text:span><text:span text:style-name="T2105">­klai</text:span><text:span text:style-name="T2106">­di</text:span><text:span text:style-name="T2107">­no, nes ne mi</text:span><text:span text:style-name="T2108">­nis</text:span><text:span text:style-name="T2109">­te</text:span><text:span text:style-name="T2110">­ri</text:span><text:span text:style-name="T2111">­ja tei</text:span><text:span text:style-name="T2112">­k</text:span><text:span text:style-name="T2113">ė</text:span><text:span text:style-name="T2114">, o tei</text:span><text:span text:style-name="T2115">­k</text:span><text:span text:style-name="T2116">ė</text:span><text:span text:style-name="T2117"><text:s/>tik Sei</text:span><text:span text:style-name="T2118">­mo na</text:span><text:span text:style-name="T2119">­rys, ku</text:span><text:span text:style-name="T2120">­ris tuo pa</text:span><text:span text:style-name="T2121">­čiu me</text:span><text:span text:style-name="T2122">­tu dir</text:span><text:span text:style-name="T2123">­ba ir mi</text:span><text:span text:style-name="T2124">­nis</text:span><text:span text:style-name="T2125">­te</text:span><text:span text:style-name="T2126">­ri</text:span><text:span text:style-name="T2127">­jo</text:span><text:span text:style-name="T2128">­je. Tas pri</text:span><text:span text:style-name="T2129">­sta</text:span><text:span text:style-name="T2130">­ty</text:span><text:span text:style-name="T2131">­mas vy</text:span><text:span text:style-name="T2132">­ko la</text:span><text:span text:style-name="T2133">­bai vė</text:span><text:span text:style-name="T2134">­lai va</text:span><text:span text:style-name="T2135">­ka</text:span><text:span text:style-name="T2136">­re ir tik</text:span><text:span text:style-name="T2137">­rai rei</text:span><text:span text:style-name="T2138">­kia spe</text:span><text:span text:style-name="T2139">­cia</text:span><text:span text:style-name="T2140">­liai ste</text:span><text:span text:style-name="T2141">­bė</text:span><text:span text:style-name="T2142">­ti po</text:span><text:span text:style-name="T2143">­sė</text:span><text:span text:style-name="T2144">­džius, jei</text:span><text:span text:style-name="T2145">­gu no</text:span><text:span text:style-name="T2146">­ri pa</text:span><text:span text:style-name="T2147">­ma</text:span><text:span text:style-name="T2148">­ty</text:span><text:span text:style-name="T2149">­ti to</text:span><text:span text:style-name="T2150">­kį pri</text:span><text:span text:style-name="T2151">­sta</text:span><text:span text:style-name="T2152">­ty</text:span><text:span text:style-name="T2153">­mą.<text:s/></text:span></text:p>
        <text:p text:style-name="P2154">Ar jūs tu­ri­te ko­kį in­te­re­są, kad Kul­tū­ros pa­vel­do de­par­ta­men­tas vis dėl­to bū­tų nu­ša­lin­tas? Koks jū­sų ry­šys su kul­tū­ros mi­nist­ru ir vi­ce­mi­nist­re ar­ba mi­nist­rais, vi­ce­mi­nist­rais? Ar jie jus pro­te­guo­ja, ar jūs esa­te iš anks­to su­si­ta­rę, kad jus siū­lys į šią po­zi­ci­ją, nes, kaip ir bu­vo pa­mi­nė­ta, vis dėl­to ko­mi­si­ja at­skai­tin­ga Sei­mui ir nie­kas ne­ga­li pri­mes­ti Sei­mui, ne­bent yra čia žmo­nių, ku­rie taip pat su­si­ta­rę pro­te­guo­ti ko­kį vie­ną ar ki­tą as­me­nį?<text:s/></text:p>
        <text:p text:style-name="P2155">Ko­kia jū­sų va­dy­bi­nė pa­tir­tis? Jūs da­bar už­si­mi­nė­te, kad tu­ri­te to­kios pa­tir­ties. Ke­liems žmo­nėms jūs esa­te va­do­va­vu­si? Jūs su­pran­ta­te, kad čia yra biu­dže­ti­nė įstai­ga, ku­riai rei­kės taip pat ir fi­nan­sa­vi­mo. Jūs prieš tai gir­dė­jo­te žur­na­lis­tų eti­kos ins­pek­to­rės pro­ble­mas. Ar jūs tik­rai pa­si­ren­gu­si gau­ti tai, kas pri­klau­so gau­ti tai ko­mi­si­jai:<text:s/>iškovo­ti tą biu­dže­to pa­di­di­ni­mą ar­ba kaž­ko­kį iš­lai­ky­mą, ir kaip jūs įsi­vaiz­duo­ja­te dirb­ti? Tuo la­biau kad val­dan­čio­ji dau­gu­ma ga­li pa­si­keis­ti ir ru­de­nį bū­ti ki­tas pa­veiks­las. Ačiū.</text:p>
        <text:p text:style-name="Roman"><text:span text:style-name="T2156">V. ŠČIGLIENĖ.</text:span><text:s/>Ačiū. Da­bar kad tik at­si­min­čiau vis­ką, nes jūs ne vie­ną klau­si­mą už­da­vė­te. At­si­pra­šau, kad su­kly­dau. Taip, iš tie­sų aš ste­bė­jau va­kar, už­va­kar. Jū­sų iš­sa­ky­tą pa­sta­bą, kad Sei­mo na­rys tei­kė, aš ir­gi at­si­me­nu, bet tie­siog… Pa­ga­liau aš da­bar ir jau­di­nuo­si, tai la­bai dėl to at­si­pra­šau.<text:s/></text:p>
        <text:p text:style-name="Roman">Ką aš ga­lė­čiau pa­sa­ky­ti dėl va­dy­bi­nės pa­tir­ties? Žo­džiu, 24 me­tus… Aš iš­sky­riau to­kias sep­ty­nias po­zi­ci­jas, ku­rios at­sklei­džia ma­no va­dy­bi­nę pa­tir­tį.<text:s/>Dvylika<text:s/>me­tų va­do­va­vau Vil­niaus dai­lės aka­de­mi­jos mu­zie­jui. Iš­plė­to­jo­me veik­lą, ini­ci­ja­vo­me la­bai daug pro­jek­tų ir ta veik­la bu­vo la­bai ma­to­ma. Vė­liau aš­tuo­ne­rius me­tus va­do­va­vau Moks­lo sky­riui. Bu­vo tik­rai la­bai di­džiu­lis dar­bas, nes dir­bau su vi­sos aka­de­mi­jos pa­da­li­niais vi­du­je ir ne tik, bet kar­tu la­<text:soft-page-break/>bai daug dir­bo­me su Švie­ti­mo, moks­lo ir spor­to mi­nis­te­ri­ja ir su Moks­lo ta­ry­ba. Tai bu­vo la­bai at­sa­kin­gas dar­bas.<text:s/></text:p>
        <text:p text:style-name="Roman">Da­bar ma­no va­dy­bi­nė pa­tir­tis. Tie­są sa­kant, aš… Ai, apie san­ty­kius. Va­dy­bi­nės ir ad­mi­nist­ra­ci­nės – sep­ty­ni punk­tai. Jei­gu no­rė­si­te, aš ga­lė­siu iš­plės­ti. Dėl tų mi­nė­tų san­ty­kių.<text:s/>Kul­tū­ros mi­nist­rą gy­vai ma­čiau, kai bu­vo­me pa­kvies­ti į Kul­tū­ros mi­nis­te­ri­jos Kul­tū­ros ta­ry­bos po­sė­dį, kur Kul­tū­ros ta­ry­bos na­rius kvie­tė­si mi­nist­ras. Tai – ma­no vie­nin­te­lis kon­tak­ti­nis su­si­ti­ki­mas su mi­nist­ru. O vi­ce­mi­nist­rė yra me­no­ty­ri­nin­kė, yra ma­no ko­le­gė ir taip pat pe­da­go­gė. Taip, ji yra ma­no ko­le­gė.<text:s/></text:p>
        <text:p text:style-name="Roman">Da­bar<text:s/>jūs dar mi­nė­jo­te dėl to bal­sa­vi­mo. Aš no­riu at­kreip­ti dė­me­sį dar kar­tą, kad nuo ru­dens ko­mi­si­ja ne­tu­ri va­do­vo ir yra tam tik­ras pa­si­me­ti­mas. Kai aš bu­vau pa­skir­ta…<text:s/>Mes jau bu­vo­me pas­ku­ti­niai ke­tu­ri, ku­riuos pa­sky­rė Kul­tū­ros mi­nis­te­ri­ja, sau­sio mė­ne­sį pra­dė­jo­me dar­bą ir iš kar­to bu­vo ini­ci­juo­ti tie rin­ki­mai. Ma­no kan­di­da­tū­rą į pir­mi­nin­ko po­zi­ci­ją pa­siū­lė pro­fe­so­rius K. Za­lec­kis. Tiek.<text:s/></text:p>
        <text:p text:style-name="Roman"><text:span text:style-name="T2157">PIRMININKĖ.</text:span><text:s/>Dė­ko­ja­me, ger­bia­ma pre­ten­den­te. Lai­kas, skir­tas klau­si­mams pa­teik­ti, bai­gė­si. Ger­bia­mi ko­le­gos, pla­nuo­ja­ma svars­ty­ti bir­že­lio 4 die­ną. Kaip pa­grin­di­nis ko­mi­te­tas – Kul­tū­ros ko­mi­te­tas.<text:s/></text:p>
        <text:p text:style-name="Roman">Ger­bia­ma Vai­du­te Ščig­lie­ne, jūs gau­si­te iš Sei­mo po­sė­džių sek­re­to­ria­to gra­fi­ką, ka­da tu­rė­si­te ga­li­my­bę su­si­tik­ti frak­ci­jo­se, dar kar­tą at­sa­ky­ti į įvai­rius klau­si­mus ir pa­teik­ti ki­tą in­forma­ci­ją.<text:s/></text:p>
        <text:p text:style-name="Roman"/>
        <text:p text:style-name="Laikas">16.06 val.</text:p>
        <text:p text:style-name="Roman12">Baus­mių vyk­dy­mo ko­dek­so pa­kei­ti­mo įsta­ty­mo pro­jek­tas Nr. XIIIP-3868(2), Bausmių vyk­dy­mo ko­dek­so pa­kei­ti­mo įsta­ty­mo Nr. XIII-2264 36, 44, 70, 75 straips­nių pa­kei­ti­mo, Įsta­ty­mo pa­pil­dy­mo 70<text:span text:style-name="T2158">1</text:span><text:s/>straips­niu ir 42 straips­nio<text:s/>pri­pa­ži­ni­mo ne­te­ku­siu galios įsta­ty­mo pro­jek­tas Nr. XIIIP-3869(2), Su­ėmi­mo vyk­dy­mo įsta­ty­mo Nr. I-1175 2, 7, 8, 9, 10, 11, 12, 17, 20, 22, 24, 26, 27, 28, 30, 32, 34, 36, 38,<text:s/>39, 40 ir 42 straips­nių<text:s/><text:span text:style-name="T2159">pakeiti</text:span><text:span text:style-name="T2160">­mo įsta</text:span><text:span text:style-name="T2161">­ty</text:span><text:span text:style-name="T2162">­mo pro</text:span><text:span text:style-name="T2163">­jek</text:span><text:span text:style-name="T2164">­tas Nr. XIIIP-3870(2), Vals</text:span><text:span text:style-name="T2165">­ty</text:span><text:span text:style-name="T2166">­bi</text:span><text:span text:style-name="T2167">­nio so</text:span><text:span text:style-name="T2168">­cia</text:span><text:span text:style-name="T2169">­li</text:span><text:span text:style-name="T2170">­nio drau</text:span><text:span text:style-name="T2171">­di</text:span><text:span text:style-name="T2172">­mo įstatymo</text:span><text:s/>Nr. I-1336 6 straips­nio pa­kei­ti­mo įsta­ty­mo pro­jek­tas Nr. XIIIP-3871(2), Nelaimin­gų atsi­ti­ki­mų dar­be ir pro­fe­si­nių li­gų so­cia­li­nio drau­di­mo įsta­ty­mo Nr. VIII-1509 4, 5, 6 ir 11 straips­nių pa­kei­ti­mo įsta­ty­mo pro­jek­tas Nr. XIIIP-3872(2) (<text:span text:style-name="T2173">svars</text:span><text:span text:style-name="T2174">­ty</text:span><text:span text:style-name="T2175">­mas</text:span>)</text:p>
        <text:p text:style-name="Roman"/>
        <text:p text:style-name="Roman">Ger­bia­mi ko­le­gos, ke­liau­ja­me to­liau. Im­si­mės kom­plek­si­nio 2-6.1 klau­si­mo su ly­di­mai­siais ke­tu­riais įsta­ty­mų pro­jek­tais. Pa­grin­di­nis – įsta­ty­mo pro­jek­tas Nr. XIIIP-3868 ir ly­di­mie­ji – pro­jek­tai Nr. XIIIP-3869, Nr. XIIIP-3870, Nr. XIIIP-3871 ir Nr. XIIIP-3872. Kvie­čiu Tei­sės ir tei­sėt­var­kos ko­mi­te­to pir­mi­nin­kę A. Ši­rins­kie­nę pa­teik­ti iš­va­dą dėl Baus­mių vyk­dy­mo ko­dek­so pa­kei­ti­mo įsta­ty­mo pro­jek­to ir ly­di­mų­jų.<text:s/></text:p>
        <text:p text:style-name="Roman"><text:span text:style-name="T2176">A. ŠIRINSKIENĖ</text:span><text:span text:style-name="T2177"><text:s/></text:span><text:span text:style-name="T2178">(</text:span><text:span text:style-name="T2179">LVŽSF</text:span><text:span text:style-name="T2180">)</text:span><text:span text:style-name="T2181">.<text:s/></text:span>Mie­li ko­le­gos, no­rė­čiau pri­sta­ty­ti iš­va­das ir dėl pa­grin­di­nio pro­jek­to, ir dėl ly­di­mų­jų. Tei­sės ir tei­sėt­var­kos ko­mi­te­tas reng­da­mas klau­sy­mus ir vė­liau po­sė­dy­je di­džia­jai da­liai pa­siū­ly­mų ir pa­sta­bų pri­ta­rė. Ga­liau­siai pri­ta­rė vi­sam įsta­ty­mo pro­jek­tui, jo iš­va­dai. Už<text:s/>bal­sa­vo 9, su­si­lai­kė 2, prieš bal­sa­vu­sių ne­bu­vo. Ir ana­lo­giš­ka si­tu­a­ci­ja yra dėl ly­di­mų­jų ak­tų.<text:s/></text:p>
        <text:p text:style-name="Roman"><text:span text:style-name="T2182">PIRMININKĖ.</text:span><text:s/>Dė­ko­ja­me. Kvie­čia­me pa­teik­ti Žmo­gaus tei­sių ko­mi­te­to iš­va­dą. Pra­šom pri­sta­ty­ti. Ger­bia­mas K. Smir­no­vas.<text:s/></text:p>
        <text:p text:style-name="Roman"><text:span text:style-name="T2183">K. SMIRNOVAS</text:span><text:s/><text:span text:style-name="T2184">(</text:span><text:span text:style-name="T2185">LVŽSF</text:span><text:span text:style-name="T2186">)</text:span>. Ger­bia­mi ko­le­gos, Žmo­gaus tei­sių ko­mi­te­tas ap­svars­tė ir pri­ta­rė. Siū­lo­me pa­grin­di­niam ko­mi­te­tui at­kreip­ti dė­me­sį į pa­sta­bas. Pri­tar­ta ben­dru su­ta­ri­mu.<text:s/></text:p>
        <text:p text:style-name="Roman"><text:span text:style-name="T2187">PIRMININKĖ.</text:span><text:s/>Dė­ko­ju. Ger­bia­mi ko­le­gos, svars­ty­mas. Dis­ku­tuo­ti nie­kas ne­už­si­re­gist­ra­vo. Tu­ri­me vie­ną pa­tai­są dėl Baus­mių vyk­dy­mo ko­dek­so 27 straips­nio 2 da­lies. Pra­šom, Ire­na Ha­a­se, pri­sta­ty­ti.<text:s/></text:p>
        <text:p text:style-name="Roman"><text:span text:style-name="T2188">I. HAASE</text:span><text:span text:style-name="T2189"><text:s/></text:span><text:span text:style-name="T2190">(</text:span><text:span text:style-name="T2191">TS-LKDF</text:span><text:span text:style-name="T2192">)</text:span><text:span text:style-name="T2193">.<text:s/></text:span>Dė­ko­ju, ger­bia­ma pir­mi­nin­ke. Tei­kiu…<text:s/></text:p>
        <text:p text:style-name="Roman"><text:span text:style-name="T2194">PIRMININKĖ.</text:span><text:s/>Pra­šo­me per mik­ro­fo­ną.<text:s/></text:p>
        <text:soft-page-break/>
        <text:p text:style-name="Roman"><text:span text:style-name="T2195">I. HAASE</text:span><text:span text:style-name="T2196"><text:s/></text:span><text:span text:style-name="T2197">(</text:span><text:span text:style-name="T2198">TS-LKDF</text:span><text:span text:style-name="T2199">)</text:span><text:span text:style-name="T2200">. …</text:span>pa­tai­są, nes ma­nau, kad da­bar­ti­nė straips­ny­je nu­ro­dy­ta for­mu­luo­tė – jei­gu tu­ri­ma duo­me­nų, kad pa­tai­sos įstai­go­je ga­li kil­ti ypa­tin­ga si­tu­a­ci­ja, yra la­bai for­ma­li. Ji re­a­liai ne­at­sklei­džia tu­ri­mų duo­me­nų pa­kan­ka­mu­mo ir pa­grįs­tu­mo. Su­pran­ta­ma, pa­pil­do­moms pa­jė­goms<text:s/>pa­si­telk­ti, esant grės­mei kil­ti ypa­tin­gai si­tu­a­ci­jai, už­kirs­ti tam ke­lią, yra tik tei­sė, bet ne pa­rei­ga. Ma­nau, kad pa­tai­sos įstai­gos ad­mi­nist­ra­ci­jos tu­ri­mi duo­me­nys apie grės­mę kil­ti ypa­tin­gai si­tu­a­ci­jai tu­ri bū­ti pa­kan­ka­mi ir pa­grįs­ti, sie­kiant už­kar­dy­ti bet ko­kius ga­li­mus žmo­gaus tei­sių ir lais­vių pa­žei­di­mus bei už­tik­rin­ti, kad pa­rei­gū­nai veik­tų griež­tai lai­kan­tis įsta­ty­mų ir ne­kil­tų jo­kių abe­jo­nių dėl jų veiks­mų tei­sė­tu­mo. Pra­šau pa­lai­ky­ti šią pa­tai­są.</text:p>
        <text:p text:style-name="Roman"><text:span text:style-name="T2201">PIRMININKĖ.</text:span><text:s/>Ko­mi­te­to iš­va­dą pra­šom. A. Ši­rins­kie­nė.</text:p>
        <text:p text:style-name="Roman"><text:s/><text:span text:style-name="T2202">A. ŠIRINSKIENĖ</text:span><text:s/><text:span text:style-name="T2203">(</text:span><text:span text:style-name="T2204">LVŽSF</text:span><text:span text:style-name="T2205">)</text:span>. Ko­mi­te­tas mi­nė­tam pa­siū­ly­mui ne­pri­ta­rė tie­siog ar­gu­men­tuo­da­mas tuo, kad ir da­bar ta są­vo­ka yra ga­nė­ti­nai aiš­ki, prak­ti­ko­je jos tai­ky­mo pro­ble­mų nė­ra ki­lę, o be to, vi­sos tvar­kos ir rei­ka­la­vi­mai to­kioms si­tu­a­ci­joms, ka­da pri­pa­žįs­ta­ma ypa­tin­ga si­tu­a­ci­ja pa­tai­sos įstai­go­je, yra nu­ma­ty­ti vie­šo­jo sau­gu­mo tar­ny­bos tvar­ką re­gu­liuo­jan­čiuo­se po­įsta­ty­mi­niuo­se tei­sės ak­tuo­se.<text:s/></text:p>
        <text:p text:style-name="Roman"><text:span text:style-name="T2206">PIRMININKĖ.</text:span><text:s/>Dė­ko­ju. Mo­ty­vų dėl siū­lo­mos pa­tai­sos nie­kas ne­pa­gei­dau­ja sa­ky­ti. Pra­šom bal­suo­ti dėl I. Ha­a­se pa­siū­ly­mo dėl 27 straips­nio 2 da­lies. Pra­šom bal­suo­ti, kas pa­lai­ko­te. Ko­mi­te­tas ne­pri­ta­rė. Kas pa­lai­ko­te pa­siū­ly­mą, bal­suo­ja­te už, tu­rin­tys ki­tą nuo­mo­nę su­si­lai­ko­te ar­ba bal­suo­ja­te prieš.<text:s/></text:p>
        <text:p text:style-name="Roman">Bal­sa­vo 67 Sei­mo na­riai: už – 23, prieš – 3, su­si­lai­kė 41. Tai­gi siū­ly­mui nė­ra pri­tar­ta.</text:p>
        <text:p text:style-name="Roman">Dau­giau pa­siū­ly­mų dėl įsta­ty­mo pro­jek­to ne­tu­ri­me, dėl ly­di­mų­jų taip pat ne­tu­ri­me. Tai­gi ar bus pa­gei­dau­jan­čių sa­ky­ti mo­ty­vus? Ne­tu­ri­me. Tik, ger­bia­mi ko­le­gos, dar­bo­tvarkėje pa­pil­do­mas ko­mi­te­tas tu­rė­jo bū­ti ne Žmo­gaus tei­sių ko­mi­te­tas. Tai yra bu­vo So­cia­li­nių rei­ka­lų ir<text:s/><text:span text:style-name="T2207">dar</text:span><text:span text:style-name="T2208">­bo ko</text:span><text:span text:style-name="T2209">­mi</text:span><text:span text:style-name="T2210">­te</text:span><text:span text:style-name="T2211">­tas, tik ma</text:span><text:span text:style-name="T2212">­no dar</text:span><text:span text:style-name="T2213">­bo</text:span><text:span text:style-name="T2214">­tvarkėje įra</text:span><text:span text:style-name="T2215">­šy</text:span><text:span text:style-name="T2216">­tas Žmo</text:span><text:span text:style-name="T2217">­gaus tei</text:span><text:span text:style-name="T2218">­sių ko</text:span><text:span text:style-name="T2219">­mi</text:span><text:span text:style-name="T2220">­te</text:span><text:span text:style-name="T2221">­tas, to</text:span><text:span text:style-name="T2222">­dėl pa</text:span><text:span text:style-name="T2223">­skel</text:span><text:span text:style-name="T2224">­biau.<text:s/></text:span>Bet So­cia­li­nių rei­ka­lų ir dar­bo ko­mi­te­to iš­va­da yra taip pat pri­tar­ti ben­dru su­ta­ri­mu. Tai­gi pra­šau bal­suo­ti dėl vi­so kom­plek­so,<text:s/>2-6.1, 2-6.2, 2-6.3, 2-6.4 ir 2-6.5 klau­si­mų. Bal­sa­vi­mas pra­dė­tas.</text:p>
        <text:p text:style-name="Roman">Bal­sa­vo 71 ir vi­si bal­sa­vo už. Tai­gi po svars­ty­mo šiems dar­bo­tvarkės klau­si­mams – proje­k­tui Nr. XIIIP-3868(2) ir ly­di­mie­siems pro­jek­tams Nr. XIIIP-3869, Nr. XIIIP-3870, Nr. XIIIP-3871 ir Nr. XIIIP-3872 yra pri­tar­ta.</text:p>
        <text:p text:style-name="Roman"/>
        <text:p text:style-name="Laikas">16.13 val.</text:p>
        <text:p text:style-name="Roman12">Su­ėmi­mo vyk­dy­mo įsta­ty­mo Nr. I-1175 2, 7, 8 ir 12 straips­nių pa­kei­ti­mo įsta­ty­mo pro­jek­tas Nr. XIIIP-261 (<text:span text:style-name="T2225">svars</text:span><text:span text:style-name="T2226">­ty</text:span><text:span text:style-name="T2227">­mas</text:span>)</text:p>
        <text:p text:style-name="Roman"/>
        <text:p text:style-name="Roman">Dar­bo­tvarkės 2-7 klau­si­mas – Su­ėmi­mo vyk­dy­mo įsta­ty­mo 2, 7, 8 ir 12 straips­nių pa­kei­ti­mo įsta­ty­mo pro­jek­tas Nr. XIIIP-261. Tei­sės ir tei­sėt­var­kos ko­mi­te­to iš­va­dą mums pa­teiks R. An­dri­kis. Pra­šom.<text:s/></text:p>
        <text:p text:style-name="Roman"><text:span text:style-name="T2228">R. ANDRIKIS</text:span><text:span text:style-name="T2229"><text:s/></text:span><text:span text:style-name="T2230">(</text:span><text:span text:style-name="T2231">LSDDF</text:span><text:span text:style-name="T2232">)</text:span><text:span text:style-name="T2233">.</text:span><text:span text:style-name="T2234"><text:s/>Ko</text:span><text:span text:style-name="T2235">­mi</text:span><text:span text:style-name="T2236">­te</text:span><text:span text:style-name="T2237">­tas svars</text:span><text:span text:style-name="T2238">­tė pro</text:span><text:span text:style-name="T2239">­jek</text:span><text:span text:style-name="T2240">­tą ge</text:span><text:span text:style-name="T2241">­gu</text:span><text:span text:style-name="T2242">­žės 20 die</text:span><text:span text:style-name="T2243">­ną, da</text:span><text:span text:style-name="T2244">­ly</text:span><text:span text:style-name="T2245">­va</text:span><text:span text:style-name="T2246">­vo 11 na</text:span><text:span text:style-name="T2247">­rių. Ben</text:span><text:span text:style-name="T2248">­dru su</text:span><text:span text:style-name="T2249">­ta</text:span><text:span text:style-name="T2250">­ri</text:span><text:span text:style-name="T2251">­mu nu</text:span><text:span text:style-name="T2252">­tar</text:span><text:span text:style-name="T2253">­ta at</text:span><text:span text:style-name="T2254">­mes</text:span><text:span text:style-name="T2255">­ti pro</text:span><text:span text:style-name="T2256">­jek</text:span><text:span text:style-name="T2257">­tą.<text:s/></text:span></text:p>
        <text:p text:style-name="Roman"><text:span text:style-name="T2258">PIRMININKĖ.</text:span><text:span text:style-name="T2259"><text:s/>Dė</text:span><text:span text:style-name="T2260">­ko</text:span><text:span text:style-name="T2261">­ja</text:span><text:span text:style-name="T2262">­me. Dis</text:span><text:span text:style-name="T2263">­ku</text:span><text:span text:style-name="T2264">­si</text:span><text:span text:style-name="T2265">­jo</text:span><text:span text:style-name="T2266">­je nie</text:span><text:span text:style-name="T2267">­kas ne</text:span><text:span text:style-name="T2268">­pa</text:span><text:span text:style-name="T2269">­gei</text:span><text:span text:style-name="T2270">­dau</text:span><text:span text:style-name="T2271">­ja kal</text:span><text:span text:style-name="T2272">­bė</text:span><text:span text:style-name="T2273">­ti. Mo</text:span><text:span text:style-name="T2274">­ty</text:span><text:span text:style-name="T2275">­vai už – P. Urb</text:span><text:span text:style-name="T2276">­šys. De</text:span><text:span text:style-name="T2277">­ja, ne</text:span><text:span text:style-name="T2278">­ma</text:span><text:span text:style-name="T2279">­to</text:span><text:span text:style-name="T2280">­me sa</text:span><text:span text:style-name="T2281">­lė</text:span><text:span text:style-name="T2282">­je. Ar ga</text:span><text:span text:style-name="T2283">­li</text:span><text:span text:style-name="T2284">­me pri</text:span><text:span text:style-name="T2285">­tar</text:span><text:span text:style-name="T2286">­ti ben</text:span><text:span text:style-name="T2287">­dru su</text:span><text:span text:style-name="T2288">­ta</text:span><text:span text:style-name="T2289">­ri</text:span><text:span text:style-name="T2290">­mu ko</text:span><text:span text:style-name="T2291">­mi</text:span><text:span text:style-name="T2292">­te</text:span><text:span text:style-name="T2293">­to po</text:span><text:span text:style-name="T2294">­zi</text:span><text:span text:style-name="T2295">­ci</text:span><text:span text:style-name="T2296">­jai? Pri</text:span><text:span text:style-name="T2297">­ta</text:span><text:span text:style-name="T2298">­ria</text:span><text:span text:style-name="T2299">­me. Dė</text:span><text:span text:style-name="T2300">­ko</text:span><text:span text:style-name="T2301">­ju. Pro</text:span><text:span text:style-name="T2302">­jek</text:span><text:span text:style-name="T2303">­tas yra at</text:span><text:span text:style-name="T2304">­mes</text:span><text:span text:style-name="T2305">­tas.<text:s/></text:span></text:p>
        <text:p text:style-name="P2306"/>
        <text:p text:style-name="Laikas">16.14 val.</text:p>
        <text:p text:style-name="Roman12"><text:span text:style-name="T2307">Teis</text:span><text:span text:style-name="T2308">­mo eks</text:span><text:span text:style-name="T2309">­per</text:span><text:span text:style-name="T2310">­ti</text:span><text:span text:style-name="T2311">­zės įsta</text:span><text:span text:style-name="T2312">­ty</text:span><text:span text:style-name="T2313">­mo Nr. IX-1161 pa</text:span><text:span text:style-name="T2314">­kei</text:span><text:span text:style-name="T2315">­ti</text:span><text:span text:style-name="T2316">­mo įsta</text:span><text:span text:style-name="T2317">­ty</text:span><text:span text:style-name="T2318">­mo pro</text:span><text:span text:style-name="T2319">­jek</text:span><text:span text:style-name="T2320">­tas Nr. XIIIP-2650(2)VK</text:span><text:s/>(<text:span text:style-name="T2321">svars</text:span><text:span text:style-name="T2322">­ty</text:span><text:span text:style-name="T2323">­mas</text:span>)</text:p>
        <text:p text:style-name="P2324"/>
        <text:p text:style-name="Roman"><text:span text:style-name="T2325">Dar</text:span><text:span text:style-name="T2326">­bo</text:span><text:span text:style-name="T2327">­tvarkės 2-8 klau</text:span><text:span text:style-name="T2328">­si</text:span><text:span text:style-name="T2329">­mas –<text:s/></text:span>Teis­mo eks­per­ti­zės įsta­ty­mo pa­kei­ti­mo įsta­ty­mo pro­jek­tas Nr. XIIIP-2650. Svars­ty­mo sta­di­ja. Tei­sės ir tei­sėt­var­kos ko­mi­te­to iš­va­dą pa­teik­ti kvie­čiu A. Ši­rins­kie­nę.</text:p>
        <text:soft-page-break/>
        <text:p text:style-name="Roman"><text:span text:style-name="T2330">A. ŠIRINSKIENĖ</text:span><text:span text:style-name="T2331"><text:s/></text:span><text:span text:style-name="T2332">(</text:span><text:span text:style-name="T2333">LVŽSF</text:span><text:span text:style-name="T2334">)</text:span><text:span text:style-name="T2335">.</text:span><text:s/>Teis­mo<text:s/>eks­per­ti­zės įsta­ty­mo pro­jek­tą svars­tė­me ge­gu­žės 20 die­ną ir yra pri­tar­ta ko­mi­te­to pa­to­bu­lin­tam va­rian­tui ir iš­va­doms<text:s/>ben­dru su­ta­ri­mu, tai yra 11 bal­sų už.<text:s/></text:p>
        <text:p text:style-name="Roman"><text:span text:style-name="T2336">PIRMININKĖ.</text:span><text:s/>Dė­ko­ja­me. Dis­ku­si­jo­se nie­kas da­ly­vau­ti ne­si­re­gist­ra­vo. Siū­ly­mų<text:s/>dėl<text:s/>įsta­ty­mo pro­jek­to<text:s/>ne­tu­ri­me. Ar ga­li­me ben­dru su­ta­ri­mu pri­tar­ti? Dė­ko­ju.</text:p>
        <text:p text:style-name="Roman"/>
        <text:p text:style-name="Laikas">16.16 val.</text:p>
        <text:p text:style-name="Roman12">Ener­gi­jos var­to­ji­mo efek­ty­vu­mo di­di­ni­mo įsta­ty­mo Nr. XII-2702 1, 3, 4, 5, 8, 11 straips­nių ir Įsta­ty­mo prie­do pa­kei­ti­mo įsta­ty­mo pro­jek­tas Nr. XIIIP-4699(2)ES,<text:s/><text:span text:style-name="T2337">Energe</text:span><text:span text:style-name="T2338">­ti</text:span><text:span text:style-name="T2339">­kos įsta</text:span><text:span text:style-name="T2340">­ty</text:span><text:span text:style-name="T2341">­mo Nr. IX-884 2 straips</text:span><text:span text:style-name="T2342">­nio pa</text:span><text:span text:style-name="T2343">­kei</text:span><text:span text:style-name="T2344">­ti</text:span><text:span text:style-name="T2345">­mo įsta</text:span><text:span text:style-name="T2346">­ty</text:span><text:span text:style-name="T2347">­mo pro</text:span><text:span text:style-name="T2348">­jek</text:span><text:span text:style-name="T2349">­tas<text:s/></text:span>Nr. XIIIP-4700(2), Elek­tros ener­ge­ti­kos įsta­ty­mo Nr. VIII-1881 2, 9, 12, 16, 17, 30, 31, 33, 35, 39<text:span text:style-name="T2350">1</text:span>, 59, 69 straips­nių, prie­do pa­kei­ti­mo ir Įsta­ty­mo pa­pil­dy­mo 61<text:span text:style-name="T2351">1</text:span><text:s/>straips­niu įstaty­mo pro­jek­tas Nr. XIIIP-4701(2), Ši­lu­mos ūkio įsta­ty­mo Nr. IX-1565 8, 11 ir 15 straips­nių pa­kei­ti­mo įsta­ty­mo pro­jek­tas Nr. XIIIP-4702(2), Gam­ti­nių du­jų įsta­ty­mo Nr. VIII-1973 31 ir 37<text:span text:style-name="T2352">1</text:span><text:s/>straips­nių pa­kei­ti­mo įsta­ty­mo pro­jek­tas Nr. XIIIP-4703(2) (<text:span text:style-name="T2353">svars</text:span><text:span text:style-name="T2354">­ty</text:span><text:span text:style-name="T2355">­mas</text:span>)</text:p>
        <text:p text:style-name="Roman"/>
        <text:p text:style-name="Roman">Vėl im­si­mės kom­plek­si­nio klau­si­mo. Dar­bo­tvarkės 2-9.1 klau­si­mas – pro­jek­tas Nr. XIIIP-4699 ir ly­di­mie­ji Nr. XIIIP-4700, Nr. XIIIP-4701, Nr. XIIIP-4702, Nr. XIIIP-4703, tuo ir bai­gia­me. Ener­gi­jos var­to­ji­mo efek­ty­vu­mo di­di­ni­mo įsta­ty­mo ke­lių straips­nių ir įsta­ty­mo prie­do pa­kei­ti­mo įsta­ty­mo pro­jek­tas, Ener­ge­ti­kos įsta­ty­mo, Elek­tros ener­ge­ti­kos įsta­ty­mo kai ku­rių straips­nių pa­kei­ti­mo ir pa­pil­dy­mo<text:s/>įstatymo<text:s/>pro­jek­tas, Ši­lu­mos ūkio įsta­ty­mo ir Gam­ti­nių du­jų įsta­ty­mo pro­jek­tai. Kvie­čiu Eko­no­mi­kos ko­mi­te­to<text:s/>iš­va­dą mums pri­sta­ty­ti A. Kup­čins­ką.<text:s/></text:p>
        <text:p text:style-name="Roman"><text:span text:style-name="T2356">A. KUPČINSKAS</text:span><text:span text:style-name="T2357"><text:s/></text:span><text:span text:style-name="T2358">(</text:span><text:span text:style-name="T2359">TS-LKDF</text:span><text:span text:style-name="T2360">)</text:span><text:span text:style-name="T2361">.</text:span><text:s/>La­ba die­na, ko­le­gos, su kuo dar ne­si­svei­ki­nau. Pro­jek­tas Nr. XIIIP-4699. Pri­tar­ti ko­mi­te­to pa­to­bu­lin­tam įsta­ty­mo pro­jek­tui ir ko­mi­te­to iš­va­doms. Už – 8, su­si­lai­kė 1.<text:s/></text:p>
        <text:p text:style-name="Roman"><text:span text:style-name="T2362">PIRMININKĖ.</text:span><text:s/>Dė­ko­ju. Dis­ku­si­jo­je da­ly­vau­ti re­gist­ra­vo­si… Pa­pil­do­mo ko­mi­te­to mes čia… At­si­pra­šau, Ar­tū­rai. Dė­ko­ju jums, An­driau. VVSK iš­va­dą dėl Ši­lu­mos ūkio įsta­ty­mo tu­rė­tų pa­teik­ti G. Kin­du­rys.<text:s/></text:p>
        <text:p text:style-name="Roman"><text:span text:style-name="T2363">G. KINDURYS</text:span><text:s/><text:span text:style-name="T2364">(</text:span><text:span text:style-name="T2365">LVŽSF</text:span><text:span text:style-name="T2366">)</text:span>. Vals­ty­bės val­dy­mo ir sa­vi­val­dy­bių ko­mi­te­tas šį pro­jek­tą svars­tė ir iš es­mės nu­ta­rė pri­tar­ti įsta­ty­mo pro­jek­tui ir siū­ly­ti pa­grin­di­niam ko­mi­te­tui jį to­bu­lin­ti pa­gal Tei­sės de­par­ta­men­to pa­sta­bas ir ko­mi­te­to pa­siū­ly­mus. Pri­tar­ta ben­dru su­ta­ri­mu.</text:p>
        <text:p text:style-name="Roman"><text:span text:style-name="T2367">PIRMININKĖ.</text:span><text:s/>Dė­ko­ju. Dis­ku­tuo­ti re­gist­ra­vo­si A. Skar­džius. Kvie­čia­me jį.</text:p>
        <text:p text:style-name="Roman"><text:span text:style-name="T2368">A. SKARDŽIUS</text:span><text:span text:style-name="T2369"><text:s/></text:span><text:span text:style-name="T2370">(</text:span><text:span text:style-name="T2371">MSNG</text:span><text:span text:style-name="T2372">)</text:span><text:span text:style-name="T2373">.</text:span><text:s/>La­ba die­na, ger­bia­mi ko­le­gos. Iš­ties įsta­ty­mas tur­būt rei­ka­lin­gas Lie­tu­vai per­ke­liant Eu­ro­pos Są­jun­gos di­rek­ty­vą, ta­čiau no­rė­čiau at­kreip­ti jū­sų dė­me­sį į ke­le­tą as­pek­tų.<text:s/></text:p>
        <text:p text:style-name="Roman">Vi­sų pir­ma tai, kad įsi­pa­rei­go­ji­mai… Mes tu­rė­jo­me pa­gal bu­vu­sius įsi­pa­rei­go­ji­mus kiek­vie­nais me­tais su­tau­py­ti 1,5 % ener­gi­jos nuo bu­vu­sio lai­ko­tar­pio su­var­to­ja­mo kie­kio. Da­bar šis kie­kis ma­žė­ja iki 0,8 %, bet lai­kas iš­si­tem­pia, tar­ki­me, iki 2035 me­tų.<text:s/></text:p>
        <text:p text:style-name="Roman">Įsta­ty­mas taip pat kal­ba apie tai, kad daug dė­me­sio bus ski­ria­ma bū­tent ener­ge­ti­nio skur­do ma­ži­ni­mui ir kom­pen­sa­vi­mo prie­mo­nėms. To­dėl toks da­ly­kas kaip ener­ge­ti­nio skur­do ma­ži­ni­mas yra svar­bus Lie­tu­vos var­to­to­jams, nes nė­ra pa­ti­ki­mos sta­tis­ti­nės in­for­ma­ci­jos, kiek ūkių pa­ti­ria ener­ge­ti­nį skur­dą.<text:s/></text:p>
        <text:p text:style-name="Roman">Mes įvai­riai gir­di­me, kad net van­dens su­var­to­ji­mas su­da­ro 5 % šei­mos pa­ja­mų ar­ba na­mų ūkio pa­ja­mų, o ką kal­bė­ti apie ši­lu­mos ener­gi­jos, elek­tros ener­gi­jos įsi­sko­li­ni­mus. Tai, be abe­jo, tur­būt vir­ši­ja leis­ti­ną 10 % ener­ge­ti­nio skur­do ri­bą, kai na­mų ūkio pa­ja­mos su­da­ro dau­giau ne­gu 10 % ener­gi­jos są­skai­toms ap­mo­kė­ti. To­dėl vien to reg­la­men­ta­vi­mo ne­pa­kan­ka, o Ino­va­ci­jų mi­nis­te­ri­ja, Ūkio mi­nis­te­ri­ja tu­rė­tų skir­ti ypač daug dė­me­sio ener­ge­ti­nio skur­do ma­ži­ni­mui, o pir­miau­sia jo iden­ti­fi­ka­vi­mui, nes tai yra šian­die­ną tik te­ori­nė sam­pra­ta.<text:s/></text:p>
        <text:soft-page-break/>
        <text:p text:style-name="Roman">Ki­tas as­pek­tas, kad po šių įsta­ty­mų įsi­ga­lio­ji­mo nau­jai įreng­tų įva­di­nių ap­skai­tos ši­lu­mos prie­tai­sų ap­skai­ta bus nuo­to­li­nė. Mes ne­se­niai svars­tė­me pro­jek­tus, ini­ci­juo­tus ener­gi­ją tie­kian­čių įmo­nių, tuo­met ESO, da­bar bū­tų jau pa­kei­tu­sios pa­va­di­ni­mą įmo­nės, ta­čiau kai­na – 200 mln. už elek­tros skai­tik­lius. Mes įsta­ty­mu įtei­si­na­me pri­va­lo­mą ši­lu­mos ap­skai­tos prie­tai­są. Įsi­vaiz­duo­ki­te, kiek tai su­da­rys pi­ni­gų ir kas tą pa­slau­gą teiks, iš ko ji bus per­ka­ma. Ji tie­siog bus per­ke­lia­ma var­to­to­jams. Ta­da ape­ti­tai bu­vo su­ma­žin­ti – vie­to­je 200 mln. po de­ry­bų ener­gi­ją tie­kian­ti įmo­nė su­ti­ko su (…), kad bus su­ma­žin­ta iki 120 mln. ir taip to­liau.<text:s/></text:p>
        <text:p text:style-name="Roman">Čia at­ve­ria­ma ga­li­my­bė ne tik nau­jiems ar re­no­vuo­ja­miems pa­sta­tams, ką kal­ba pa­tai­sos, ku­rioms pri­ta­rė Eko­no­mi­kos ko­mi­te­tas, bet teks­te aiš­kiai ir vi­siems ki­tiems… nes pa­slau­gos tei­kė­jas aiš­kiai ko­mu­ni­kuo­ja į vie­šu­mą, kad jis pats spręs, ka­da jam keis­ti prie­tai­sus. Įsi­vaiz­duo­ki­te, jei­gu da­bar kiek­vie­nam bu­tui ir na­mui bus kei­čia­mi nuo­to­li­niai ši­lu­mos ap­skai­tos prie­tai­sai, kiek tai kai­nuos. Ten 200 mln., o kiek čia šim­tų mi­li­jo­nų pa­rei­ka­laus iš pa­čių var­to­to­jų, ku­rie nau­do­ja cen­tra­li­zuo­tą ši­lu­mą?<text:s/>Tai di­džiu­liai kie­kiai.<text:s/></text:p>
        <text:p text:style-name="Roman">Aš ma­nau, kad tu­ri bū­ti aiš­kiai nu­sta­ty­tos žai­di­mo tai­syk­lės, o ne vien tik pa­lik­ta ope­ra­to­riui pri­im­ti dėl to spren­di­mus. To­dėl kvie­čiu la­bai at­sa­kin­gai vi­sus Sei­mo na­rius pri­im­ti spren­di­mus ir ne­ap­krau­ti sa­vo at­sto­vau­ja­mų rin­kė­jų, ši­lu­mos ir ki­tos ener­gi­jos var­to­to­jų, pa­pil­do­mo­mis iš­lai­do­mis. Tik­rai ener­ge­ti­kos įmo­nės nė­ra to­kios so­cia­liai jaut­rios. Bū­tų tiek. Ačiū.</text:p>
        <text:p text:style-name="Roman"><text:span text:style-name="T2374">PIRMININKĖ.</text:span><text:span text:style-name="T2375"><text:s/></text:span>Dė­ko­ju. Ger­bia­mi ko­le­gos, yra Vals­ty­bės val­dy­mo ir sa­vi­val­dy­bių ko­mi­te­to siū­ly­mai dėl Ši­lu­mos ūkio įsta­ty­mo, to­dėl vėl kvie­čiu A. Kup­čins­ką, ku­ris mums pa­teiks Eko­no­mi­kos ko­mi­te­to po­zi­ci­ją. Taip pat pra­šau, kas pri­sta­ty­si­te Vals­ty­bės val­dy­mo ir sa­vi­val­dy­bių ko­mi­te­to pir­mą­jį siū­ly­mą. Ma­tyt, G. Kin­du­rys? Pra­šom. Dėl 2 straips­nio.<text:s/></text:p>
        <text:p text:style-name="Roman"><text:span text:style-name="T2376">G. KINDURYS</text:span><text:s/><text:span text:style-name="T2377">(</text:span><text:span text:style-name="T2378">LVŽSF</text:span><text:span text:style-name="T2379">)</text:span>. Ko­mi­te­tas, svars­ty­da­mas pa­teik­tą pro­jek­tą, at­krei­pė dė­me­sį į Tei­sės de­par­ta­men­to pa­sta­bas, kad teks­te var­to­ja­ma są­vo­ka „nau­ji skai­tik­liai“ ga­na dvi­pras­miš­kai su­pran­ta­ma. Ir ki­tos mū­sų pa­tai­sos, pa­siū­ly­mai su­si­ję su tuo. Siū­lė­me at­si­sa­ky­ti ter­mi­no „nau­jas“, sie­da­mi su tuo, kad yra kal­ba­ma apie skai­tik­lius, ku­rie bus įren­gia­mi po įsta­ty­mo įsi­ga­lio­ji­mo. To­kia nuo­sta­ta bu­vo tai­ko­ma.</text:p>
        <text:p text:style-name="Roman"><text:span text:style-name="T2380">PIRMININKĖ.</text:span><text:span text:style-name="T2381"><text:s/></text:span>Pra­šom, ko­mi­te­to po­zi­ci­ja.</text:p>
        <text:p text:style-name="Roman"><text:span text:style-name="T2382">A. KUPČINSKAS</text:span><text:s/><text:span text:style-name="T2383">(</text:span><text:span text:style-name="T2384">TS-LKDF</text:span><text:span text:style-name="T2385">)</text:span>. Eko­no­mi­kos ko­mi­te­tas nu­ta­rė ne­pri­tar­ti,<text:s/>at­si­žvelg­ti į tai, kad įsta­ty­mo pa­kei­ti­mu nu­sta­to­mas rei­ka­la­vi­mas ap­skai­tos prie­tai­sų funk­ci­jai yra tai­ko­mas tik nau­jiems ir re­no­vuo­tiems pa­sta­tams ar­ba kei­čiant ap­skai­tos prie­tai­sus, ne­be­ati­tin­kan­čius nu­sta­ty­tų rei­ka­la­vi­mų. Pri­tar­ta Eko­no­mi­kos ko­mi­te­to pa­to­bu­lin­to įsta­ty­mo pro­jek­to 2 straips­nio for­mu­luo­tei.<text:s/></text:p>
        <text:p text:style-name="Roman"><text:span text:style-name="T2386">PIRMININKĖ.</text:span><text:s/>Eko­no­mi­kos ko­mi­te­tas pri­ta­rė sa­vo for­mu­luo­tei, o ne­pri­ta­rė Vals­ty­bės val­dy­mo ir sa­vi­val­dy­bių ko­mi­te­to siū­ly­mui. Mo­ty­vai už – P. Urb­šys.<text:s/></text:p>
        <text:p text:style-name="Roman"><text:span text:style-name="T2387">P. URBŠYS</text:span><text:span text:style-name="T2388"><text:s/></text:span><text:span text:style-name="T2389">(</text:span><text:span text:style-name="T2390">MSNG</text:span><text:span text:style-name="T2391">)</text:span><text:span text:style-name="T2392">.<text:s/></text:span>Ger­bia­mie­ji Sei­mo na­riai, to­mis nau­jo­mis įsta­ty­mo nuo­sta­to­mis mes už­krau­na­me gy­ven­to­jams nau­jas prie­vo­les, su­si­ju­sias su karš­to van­dens ap­skai­ta. Mes ne kar­tą ma­tė­me, kaip tos prie­vo­lės, ku­rios at­si­ran­da su pa­pil­do­ma ap­skai­ta, bu­vo iš­ver­čia­mos ir kaip iš­ple­čia­mos bū­tent tų, ku­rie no­ri tu­rė­ti kuo di­des­nį pel­ną. Mū­sų siū­lo­mas va­rian­tas yra tik­rai pa­rem­tas ne kaž­ko­kiais sub­jek­ty­viais ma­ny­mais, o bū­tent tei­si­niais ar­gu­men­tais – aiš­kiau api­brė­žiant, kas<text:s/>yra karš­to van­dens skai­tik­lis, tai­gi ne­pri­eš­ta­rau­ja tai nuo­sta­tai. Bet kaž­ko­dėl, jei­gu no­ri­ma bū­tent tą su­kon­kre­ti­ni­mą pa­nai­kin­ti ir su­dė­ti nau­jus, tai po to­mis nau­jo­mis są­vo­ko­mis ga­li at­si­ras­ti daug kas.<text:s/></text:p>
        <text:p text:style-name="Roman"><text:span text:style-name="T2393">PIRMININKĖ.</text:span><text:s/>Mo­ty­vai prieš – A. Skar­džius.<text:s/></text:p>
        <text:p text:style-name="Roman"><text:span text:style-name="T2394">A. SKARDŽIUS</text:span><text:span text:style-name="T2395"><text:s/></text:span><text:span text:style-name="T2396">(</text:span><text:span text:style-name="T2397">MSNG</text:span><text:span text:style-name="T2398">)</text:span><text:span text:style-name="T2399">.<text:s/></text:span>Ačiū, pir­mi­nin­ke. Iš­ties aš ne­ži­nau, ku­rio­je vie­to­je čia yra tam tik­ras ne­su­si­kal­bė­ji­mas, ta­čiau tas pa­to­bu­li­ni­mas, ku­rį pa­tei­kė ko­mi­te­tas, ar iš tik­rų­jų at­spin­di rin­kos si­tu­a­ci­ją? Ope­ra­to­rius aiš­kiai ko­mu­ni­kuo­ja į vie­šu­mą, ga­liu net per­skai­ty­ti, kad jis pats spręs, ka­da ir dėl ko­kių ap­lin­ky­bių keis ap­skai­tos prie­tai­sus. Tai ope­ra­to­riaus ju­ris­dik­ci­ja, jo yra ga­lios. Kal­bė­ti, kad tik nau­jiems, kad tik re­no­vuo­ja­miems pa­sta­tams, tai vėl nė­ra jo­kios lo­gi­kos. Bet dar dau­giau no­riu pa­sa­ky­ti, ka­dan­gi mes kal­ba­me apie vi­sus įsta­ty­mus vie­na­me kom­plek­se, ga­liu pa­sa­ky­ti, kad Ši­lu­mos ūkio įsta­ty­mas Nr. IX-1565 kal­ba apie tai, kad „po šio įsta­ty­mo įsi­ga­lio­ji­mo nau­jų ge­ria­mo­jo van­dens<text:s/>(Ši­lu­mos įsta­ty­me čia kal­ba­ma)<text:s/>at­si­skai­to­mų­jų<text:s/><text:soft-page-break/>ap­skai­tos prie­tai­sų, įreng­tų prie karš­to van­dens ruo­ši­mo įren­gi­nių, rod­me­nis tu­ri bū­ti ga­li­ma nu­skai­ty­ti nuo­to­li­niu bū­du“. Taip pat kal­ba apie ki­tus skai­tik­lius, ku­rie yra prie ši­lu­mos tie­ki­mo įren­gi­nių. Mes kal­bė­ki­me kom­plek­siš­kai. Aš ma­nau, kad ne vi­sai tei­sin­gai Eko­no­mi­kos ko­mi­te­tas su sa­vo pa­tai­sy­mais su­dė­jo sau­gik­lius. To­dėl šiuo at­ve­ju tik­rai su­si­lai­kau. Ačiū.<text:s/></text:p>
        <text:p text:style-name="Roman"><text:span text:style-name="T2400">PIRMININKĖ.</text:span><text:span text:style-name="T2401"><text:s/>Ger</text:span><text:span text:style-name="T2402">­bia</text:span><text:span text:style-name="T2403">­mi ko</text:span><text:span text:style-name="T2404">­le</text:span><text:span text:style-name="T2405">­gos, Eko</text:span><text:span text:style-name="T2406">­no</text:span><text:span text:style-name="T2407">­mi</text:span><text:span text:style-name="T2408">­kos ko</text:span><text:span text:style-name="T2409">­mi</text:span><text:span text:style-name="T2410">­te</text:span><text:span text:style-name="T2411">­tas 11 straips</text:span><text:span text:style-name="T2412">­nio 6 da</text:span><text:span text:style-name="T2413">­lį, ar</text:span><text:span text:style-name="T2414">­ba 2<text:s/></text:span>strai­ps­nio – 11 straips­nio pa­kei­ti­mą, su­for­mu­la­vo taip: „Po šio įsta­ty­mo įsi­ga­lio­ji­mo nau­jai įreng­tų įva­di­nių at­si­skai­to­mų­jų ši­lu­mos ap­skai­tos prie­tai­sų ir šio straips­nio 4 da­ly­je nu­ro­dy­tų ap­skai­tos prie­tai­sų rod­me­nis tu­ri bū­ti ga­li­ma nu­skai­ty­ti nuo­to­li­niu bū­du. Nau­ji kar­šo van­dens skai­tik­liai, ši­lu­mos skai­tik­liai ir da­vik­liai, ku­rių rod­me­nis ga­li­ma nu­skai­ty­ti nuo­to­li­niu bū­du, įren­gia­mi vi­sa­me pa­sta­te, jei­gu tai tech­niš­kai įma­no­ma ir eko­no­miš­kai nau­din­ga.“<text:s/></text:p>
        <text:p text:style-name="Roman">Ger­bia­mi ko­le­gos, da­bar bal­suo­si­me dėl Vals­ty­bės val­dy­mo ir sa­vi­val­dy­bių ko­mi­te­to siū­ly­mo, ku­riam pa­grin­di­nis Eko­no­mi­kos ko­mi­te­tas nė­ra pri­ta­ręs. Pra­šom, tie, ku­rie pa­lai­ko­te Vals­ty­bės val­dy­mo ir sa­vi­val­dy­bių ko­mi­te­tą, bal­suo­ja­te už, tu­rin­tys ki­tą nuo­mo­nę – prieš ar­ba su­si­lai­ko­te.<text:s/></text:p>
        <text:p text:style-name="Roman">Bal­sa­vo 69 Sei­mo na­riai: už – 40, prieš – 3, su­si­lai­kė 26. Tai­gi yra pri­tar­ta Vals­ty­bės val­dy­mo ir sa­vi­val­dy­bių ko­mi­te­to po­zi­ci­jai. Kvie­čiu pra­ne­šė­ją. Dėl to nie­kas ne­griū­va, aš su­pran­tu, įsta­ty­mo pro­jek­tas.</text:p>
        <text:p text:style-name="Roman">Ir ki­ta pa­tai­sa dėl 3 straips­nio. Vals­ty­bės val­dy­mo ir sa­vi­val­dy­bių ko­mi­te­tas dėl ge­ria­mo­jo van­dens. Pra­šom, ger­bia­mas Kin­du­ry, pri­sta­ty­ti.</text:p>
        <text:p text:style-name="Roman"><text:span text:style-name="T2415">G. KINDURYS</text:span><text:s/><text:span text:style-name="T2416">(</text:span><text:span text:style-name="T2417">LVŽSF</text:span><text:span text:style-name="T2418">)</text:span>. Ačiū. Pa­siū­ly­mas fak­tiš­kai ana­lo­giš­kas, nes čia kal­ba­ma apie ge­ria­mo­jo van­dens skai­tik­lį, o ta­me apie karš­to van­dens skai­tik­lius bu­vo kal­ba­ma. Tai­gi nuo­sta­ta fak­tiš­kai yra to­kia pa­ti, jei­gu trum­piau, kad tie skai­tik­liai bū­tų su­sie­ti su tuo, kad, žiū­rint į to­les­nius pa­siū­ly­mus, rei­ka­la­vi­mai nau­jiems skait­ikliams įsi­ga­lio­tų ta­da, kai įsi­ga­lio­ja tas įsta­ty­mas, ir ne­bū­tų žo­džio „nau­ji“.</text:p>
        <text:p text:style-name="Roman"><text:span text:style-name="T2419">PIRMININKĖ.</text:span><text:s/>Pra­šom, Eko­no­mi­kos ko­mi­te­to po­zi­ci­ja.</text:p>
        <text:p text:style-name="Roman"><text:span text:style-name="T2420">A. KUPČINSKAS</text:span><text:span text:style-name="T2421"><text:s/></text:span><text:span text:style-name="T2422">(</text:span><text:span text:style-name="T2423">TS-LKDF</text:span><text:span text:style-name="T2424">)</text:span><text:span text:style-name="T2425">.</text:span><text:s/>Ko­mi­te­tas vėl­gi nu­ta­rė ne­pri­tar­ti. Ar­gu­men­tai: at­si­žvel­giant į tai, kad įsta­ty­mo pa­kei­ti­mu nu­ma­to­mas ap­skai­tos prie­tai­so funk­ci­jos rei­ka­la­vi­mas tai­ko­mas tik nau­jiems ir re­no­vuo­tiems pa­sta­tams ar­ba kei­čiant ap­skai­tos prie­tai­sus, ne­be­ati­tin­kan­čius nu­sta­ty­tų rei­ka­la­vi­mų,<text:s/>pri­tar­ta Eko­no­mi­kos ko­mi­te­to pa­to­bu­lin­to įsta­ty­mo pro­jek­to 3 straips­nio for­mu­luo­tei.<text:s/></text:p>
        <text:p text:style-name="Roman"><text:span text:style-name="T2426">PIRMININKĖ.</text:span><text:s/>Dė­ko­ju. Mo­ty­vai už – P. Urb­šys.<text:s/></text:p>
        <text:p text:style-name="Roman"><text:span text:style-name="T2427">P. URBŠYS</text:span><text:s/><text:span text:style-name="T2428">(</text:span><text:span text:style-name="T2429">MSNG</text:span><text:span text:style-name="T2430">)</text:span>. Įsi­klau­sy­ki­te, Sei­mo na­riai. At­si­ran­da žo­de­lis „ar­ba“. Tas „ar­ba“,<text:s/>tai tie, ku­rie yra su­in­te­re­suo­ti už­dirb­ti iš tų skai­tik­lių,<text:s/>nu­sta­ti­nės, ką rei­kia keis­ti ar ne. Prieš tai, kur Sei­mo dau­gu­ma pa­lai­kė, kad rei­kia api­brėž­ti aiš­kiau, kad karš­to van­dens skai­tik­lius, tai bū­tent čia yra ta pa­ti lo­gi­ka. Bet ko­dėl mi­ni­mas ge­ria­ma­sis van­duo? Nes ge­ria­ma­sis van­duo at­ei­na iki karš­to van­dens ruo­ši­mo įren­gi­nio. Tai bū­tent ir yra pa­tiks­li­ni­mas pa­gal tą pa­čią lo­gi­ką. Jei­gu mes sa­ko­me, kad karš­tas van­duo, čia ta­da da­ro­me ge­ria­mą­jį, ku­ris po to tam­pa karš­tu van­de­niu.</text:p>
        <text:p text:style-name="Roman"><text:span text:style-name="T2431">PIRMININKĖ.</text:span><text:s/>Prieš – R. Sin­ke­vi­čius.<text:s/></text:p>
        <text:p text:style-name="Roman"><text:span text:style-name="T2432">R. SINKEVIČIUS</text:span><text:span text:style-name="T2433"><text:s/></text:span><text:span text:style-name="T2434">(</text:span><text:span text:style-name="T2435">LSDDF</text:span><text:span text:style-name="T2436">)</text:span><text:span text:style-name="T2437">. La</text:span><text:span text:style-name="T2438">­bai ačiū. Ka</text:span><text:span text:style-name="T2439">­dan</text:span><text:span text:style-name="T2440">­gi pir</text:span><text:span text:style-name="T2441">­ma ana</text:span><text:span text:style-name="T2442">­lo</text:span><text:span text:style-name="T2443">­giš</text:span><text:span text:style-name="T2444">­ka pa</text:span><text:span text:style-name="T2445">­tai</text:span><text:span text:style-name="T2446">­sa…</text:span></text:p>
        <text:p text:style-name="Roman"><text:span text:style-name="T2447">PIRMININKĖ.</text:span><text:span text:style-name="T2448"><text:s/>Pra</text:span><text:span text:style-name="T2449">­šom per mik</text:span><text:span text:style-name="T2450">­ro</text:span><text:span text:style-name="T2451">­fo</text:span><text:span text:style-name="T2452">­ną.</text:span></text:p>
        <text:p text:style-name="Roman"><text:span text:style-name="T2453">R. SINKEVIČIUS</text:span><text:span text:style-name="T2454"><text:s/></text:span><text:span text:style-name="T2455">(</text:span><text:span text:style-name="T2456">LSDDF</text:span><text:span text:style-name="T2457">)</text:span><text:span text:style-name="T2458">. Ka</text:span><text:span text:style-name="T2459">­dan</text:span><text:span text:style-name="T2460">­gi jau pir</text:span><text:span text:style-name="T2461">­ma ana</text:span><text:span text:style-name="T2462">­lo</text:span><text:span text:style-name="T2463">­giš</text:span><text:span text:style-name="T2464">­ka pa</text:span><text:span text:style-name="T2465">­tai</text:span><text:span text:style-name="T2466">­sa bu</text:span><text:span text:style-name="T2467">­vo pri</text:span><text:span text:style-name="T2468">­im</text:span><text:span text:style-name="T2469">­ta, ne</text:span><text:span text:style-name="T2470">­si</text:span><text:span text:style-name="T2471">­no</text:span><text:span text:style-name="T2472">­ri dar</text:span><text:span text:style-name="T2473">­ky</text:span><text:span text:style-name="T2474">­ti įsta</text:span><text:span text:style-name="T2475">­ty</text:span><text:span text:style-name="T2476">­mo pro</text:span><text:span text:style-name="T2477">­jek</text:span><text:span text:style-name="T2478">­to, kad bū</text:span><text:span text:style-name="T2479">­tų ne uni</text:span><text:span text:style-name="T2480">­fi</text:span><text:span text:style-name="T2481">­kuo</text:span><text:span text:style-name="T2482">­tai, o skir</text:span><text:span text:style-name="T2483">­tin</text:span><text:span text:style-name="T2484">­gai trak</text:span><text:span text:style-name="T2485">­tuo</text:span><text:span text:style-name="T2486">­ja</text:span><text:span text:style-name="T2487">­ma. Bet aš tik no</text:span><text:span text:style-name="T2488">­riu pa</text:span><text:span text:style-name="T2489">­mi</text:span><text:span text:style-name="T2490">­nė</text:span><text:span text:style-name="T2491">­ti prie</text:span><text:span text:style-name="T2492">­žas</text:span><text:span text:style-name="T2493">­tį, dėl ko, ma</text:span><text:span text:style-name="T2494">­no su</text:span><text:span text:style-name="T2495">­pra</text:span><text:span text:style-name="T2496">­ti</text:span><text:span text:style-name="T2497">­mu, Vals</text:span><text:span text:style-name="T2498">­ty</text:span><text:span text:style-name="T2499">­bės val</text:span><text:span text:style-name="T2500">­dy</text:span><text:span text:style-name="T2501">­mo ir sa</text:span><text:span text:style-name="T2502">­vi</text:span><text:span text:style-name="T2503">­val</text:span><text:span text:style-name="T2504">­dy</text:span><text:span text:style-name="T2505">­bių ko</text:span><text:span text:style-name="T2506">­mi</text:span><text:span text:style-name="T2507">­te</text:span><text:span text:style-name="T2508">­tas pri</text:span><text:span text:style-name="T2509">­ėmė to</text:span><text:span text:style-name="T2510">­kią nuo</text:span><text:span text:style-name="T2511">­sta</text:span><text:span text:style-name="T2512">­tą. To</text:span><text:span text:style-name="T2513">­dėl, kad ta</text:span><text:span text:style-name="T2514">­da įsta</text:span><text:span text:style-name="T2515">­ty</text:span><text:span text:style-name="T2516">­mo pir</text:span><text:span text:style-name="T2517">­mi</text:span><text:span text:style-name="T2518">­nia</text:span><text:span text:style-name="T2519">­me pro</text:span><text:span text:style-name="T2520">­jek</text:span><text:span text:style-name="T2521">­te bu</text:span><text:span text:style-name="T2522">­vo, kad vi</text:span><text:span text:style-name="T2523">­si skai</text:span><text:span text:style-name="T2524">­tik</text:span><text:span text:style-name="T2525">­liai bus kei</text:span><text:span text:style-name="T2526">­čia</text:span><text:span text:style-name="T2527">­mi į nuo</text:span><text:span text:style-name="T2528">­to</text:span><text:span text:style-name="T2529">­li</text:span><text:span text:style-name="T2530">­nius. Da</text:span><text:span text:style-name="T2531">­bar Eko</text:span><text:span text:style-name="T2532">­no</text:span><text:span text:style-name="T2533">­mi</text:span><text:span text:style-name="T2534">­kos ko</text:span><text:span text:style-name="T2535">­mi</text:span><text:span text:style-name="T2536">­te</text:span><text:span text:style-name="T2537">­tas ap</text:span><text:span text:style-name="T2538">­ri</text:span><text:span text:style-name="T2539">­bo</text:span><text:span text:style-name="T2540">­jo, kad skai</text:span><text:span text:style-name="T2541">­tik</text:span><text:span text:style-name="T2542">­liai bus kei</text:span><text:span text:style-name="T2543">­čia</text:span><text:span text:style-name="T2544">­mi tik nau</text:span><text:span text:style-name="T2545">­juo</text:span><text:span text:style-name="T2546">­se na</text:span><text:span text:style-name="T2547">­muo</text:span><text:span text:style-name="T2548">­se ir re</text:span><text:span text:style-name="T2549">­no</text:span><text:span text:style-name="T2550">­vuo</text:span><text:span text:style-name="T2551">­ja</text:span><text:span text:style-name="T2552">­muo</text:span><text:span text:style-name="T2553">­se na</text:span><text:span text:style-name="T2554">­muo</text:span><text:span text:style-name="T2555">­se. Ki</text:span><text:span text:style-name="T2556">­tuo</text:span><text:span text:style-name="T2557">­se kei</text:span><text:span text:style-name="T2558">­čia</text:span><text:span text:style-name="T2559">­mi ne ma</text:span><text:span text:style-name="T2560">­siš</text:span><text:span text:style-name="T2561">­kai, o tik pa</text:span><text:span text:style-name="T2562">­si</text:span><text:span text:style-name="T2563">­bai</text:span><text:span text:style-name="T2564">­gus jų eks</text:span><text:span text:style-name="T2565">­plo</text:span><text:span text:style-name="T2566">­a</text:span><text:span text:style-name="T2567">­ta</text:span><text:span text:style-name="T2568">­ci</text:span><text:span text:style-name="T2569">­niam lai</text:span><text:span text:style-name="T2570">­kui. Aš ne</text:span><text:span text:style-name="T2571">­su ka</text:span><text:span text:style-name="T2572">­te</text:span><text:span text:style-name="T2573">­go</text:span><text:span text:style-name="T2574">­riš</text:span><text:span text:style-name="T2575">­kai prieš, bet man at</text:span><text:span text:style-name="T2576">­ro</text:span><text:span text:style-name="T2577">­do, kad prie</text:span><text:span text:style-name="T2578">­žas</text:span><text:span text:style-name="T2579">­tis bu</text:span><text:span text:style-name="T2580">­vo to</text:span><text:span text:style-name="T2581">­kia.<text:s/></text:span></text:p>
        <text:p text:style-name="Roman"><text:span text:style-name="T2582">PIRMININKĖ.</text:span><text:span text:style-name="T2583"><text:s/>Ger</text:span><text:span text:style-name="T2584">­bia</text:span><text:span text:style-name="T2585">­mi ko</text:span><text:span text:style-name="T2586">­le</text:span><text:span text:style-name="T2587">­gos, dėl pir</text:span><text:span text:style-name="T2588">­mos teik</text:span><text:span text:style-name="T2589">­tos pa</text:span><text:span text:style-name="T2590">­tai</text:span><text:span text:style-name="T2591">­sos mes pri</text:span><text:span text:style-name="T2592">­ta</text:span><text:span text:style-name="T2593">­rė</text:span><text:span text:style-name="T2594">­me Vals</text:span><text:span text:style-name="T2595">­ty</text:span><text:span text:style-name="T2596">­bės val</text:span><text:span text:style-name="T2597">­dy</text:span><text:span text:style-name="T2598">­mo ir sa</text:span><text:span text:style-name="T2599">­vi</text:span><text:span text:style-name="T2600">­val</text:span><text:span text:style-name="T2601">­dy</text:span><text:span text:style-name="T2602">­bių ko</text:span><text:span text:style-name="T2603">­mi</text:span><text:span text:style-name="T2604">­te</text:span><text:span text:style-name="T2605">­tui. Ar taip pat ga</text:span><text:span text:style-name="T2606">­li</text:span><text:span text:style-name="T2607">­me, kad ir šią?.. Bal</text:span><text:span text:style-name="T2608">­suo</text:span><text:span text:style-name="T2609">­ja</text:span><text:span text:style-name="T2610">­te at</text:span><text:span text:style-name="T2611">­ski</text:span><text:span text:style-name="T2612">­rai? Pra</text:span><text:span text:style-name="T2613">­</text:span><text:soft-page-break/><text:span text:style-name="T2614">šom. Kas pa</text:span><text:span text:style-name="T2615">­lai</text:span><text:span text:style-name="T2616">­ko</text:span><text:span text:style-name="T2617">­te Vals</text:span><text:span text:style-name="T2618">­ty</text:span><text:span text:style-name="T2619">­bės val</text:span><text:span text:style-name="T2620">­dy</text:span><text:span text:style-name="T2621">­mo ir sa</text:span><text:span text:style-name="T2622">­vi</text:span><text:span text:style-name="T2623">­val</text:span><text:span text:style-name="T2624">­dy</text:span><text:span text:style-name="T2625">­bių ko</text:span><text:span text:style-name="T2626">­mi</text:span><text:span text:style-name="T2627">­te</text:span><text:span text:style-name="T2628">­to po</text:span><text:span text:style-name="T2629">­zi</text:span><text:span text:style-name="T2630">­ci</text:span><text:span text:style-name="T2631">­ją, bal</text:span><text:span text:style-name="T2632">­suo</text:span><text:span text:style-name="T2633">­ja</text:span><text:span text:style-name="T2634">­te už, tu</text:span><text:span text:style-name="T2635">­rin</text:span><text:span text:style-name="T2636">­tys ki</text:span><text:span text:style-name="T2637">­tą nuo</text:span><text:span text:style-name="T2638">­mo</text:span><text:span text:style-name="T2639">­nę – prieš ar</text:span><text:span text:style-name="T2640">­ba su</text:span><text:span text:style-name="T2641">­si</text:span><text:span text:style-name="T2642">­lai</text:span><text:span text:style-name="T2643">­ko</text:span><text:span text:style-name="T2644">­te. Pa</text:span><text:span text:style-name="T2645">­grin</text:span><text:span text:style-name="T2646">­di</text:span><text:span text:style-name="T2647">­nis ko</text:span><text:span text:style-name="T2648">­mi</text:span><text:span text:style-name="T2649">­te</text:span><text:span text:style-name="T2650">­tas yra ne</text:span><text:span text:style-name="T2651">­pri</text:span><text:span text:style-name="T2652">­ta</text:span><text:span text:style-name="T2653">­ręs.<text:s/></text:span></text:p>
        <text:p text:style-name="P2654">Bal­sa­vo 71 Sei­mo na­rys: už – 38, prieš – 10, su­si­lai­kė 23. Tai­gi Vals­ty­bės val­dy­mo ir sa­vi­val­dy­bių ko­mi­te­to siū­ly­mui yra pri­tar­ta.<text:s/></text:p>
        <text:p text:style-name="P2655">Ir dėl 4 straips­nio taip pat yra Vals­ty­bės val­dy­mo ir sa­vi­val­dy­bių ko­mi­te­to siū­ly­mas. Pra­šom, ger­bia­mas Kin­du­ry, pa­teik­ti.</text:p>
        <text:p text:style-name="Roman"><text:span text:style-name="T2656">G. KINDURYS</text:span><text:span text:style-name="T2657"><text:s/></text:span><text:span text:style-name="T2658">(</text:span><text:span text:style-name="T2659">LVŽSF</text:span><text:span text:style-name="T2660">)</text:span><text:span text:style-name="T2661">. Ačiū. Čia tur</text:span><text:span text:style-name="T2662">­būt yra<text:s/></text:span>pa­grin­di­nė, es­mi­nė ko­mi­te­to pa­tai­sa, pa­siū­ly­mas, ka­dan­gi įsta­ty­mo pro­jek­tas kal­ba, kad vi­sų nau­jų skait­iklių įren­gi­mas tu­rė­tų<text:s/>bū­ti eko­no­miš­kai nau­din­gas spren­di­mas. Ko­mi­te­tas, at­si­žvel­gęs į tai, kad dėl su ši­lu­ma su­si­ju­sių da­ly­kų kai­nas nu­sta­to ta­ry­bos ir Vals­ty­bi­nė ener­ge­ti­kos re­gu­lia­vi­mo ta­ry­ba, sa­vi­val­dy­bės iš anks­to ga­li ap­si­spręs­ti,<text:s/>kiek ir kur to­kių kei­ti­mų da­ry­ti, pa­siū­lė pa­pil­dy­ti nau­ja da­li­mi – sa­vi­val­dy­bių ta­ry­bos ir Vals­ty­bi­nė ener­ge­ti­kos re­gu­lia­vi­mo ta­ry­ba už­tik­ri­na, kad bū­das, kaip yra nu­skai­to­mi at­si­skai­to­mų­jų prie­tai­sų duo­me­nys, ne­tu­rė­tų įta­kos ap­skai­tos prie­tai­sų ap­tar­na­vi­mo mo­kes­čio dy­džiui.<text:s/></text:p>
        <text:p text:style-name="Roman"><text:span text:style-name="T2663">PIRMININKĖ.</text:span><text:s/>Jūs pri­sta­tė­te abu sa­vo siū­ly­mus iš kar­to. Pra­šom. Ta­da Eko­no­mi­kos ko­mi­te­to iš­va­da.</text:p>
        <text:p text:style-name="Roman"><text:span text:style-name="T2664">A. KUPČINSKAS</text:span><text:s/><text:span text:style-name="T2665">(</text:span><text:span text:style-name="T2666">TS-LKDF</text:span><text:span text:style-name="T2667">)</text:span>. Eko­no­mi­kos ko­mi­te­tas vėl­gi nu­ta­rė ne­pri­tar­ti. Aiš­ku, čia bu­vo pri­sta­ty­tos abi pa­tai­sos. Ko­mi­te­to ar­gu­men­tai bū­tų to­kie. At­si­žvel­giant į tai, kad įsta­ty­mo pa­kei­ti­mu nu­sta­to­mas rei­ka­la­vi­mas ap­skai­tos prie­tai­sų funk­ci­jai yra tai­ko­mas tik nau­jiems ir re­no­vuo­tiems pa­sta­tams ar­ba kei­čiant ap­skai­tos prie­tai­sus, ne­ati­tin­kan­čius nu­sta­ty­tų rei­ka­la­vi­mų, pri­tar­ta Eko­no­mi­kos ko­mi­te­to pa­to­bu­lin­tai įsta­ty­mo pro­jek­to 4 straips­nio for­mu­luo­tei.<text:s/></text:p>
        <text:p text:style-name="Roman">Ir an­tra. At­si­žvel­giant į tai, kad įsta­ty­mo pa­kei­ti­mu nu­sta­to­mas rei­ka­la­vi­mas ap­skai­tos prie­tai­sų funk­ci­jai tai­ko­mas… čia tas pats. Bet pas­ku­ti­nis sa­ki­nys bū­tų toks: „Taip pat Vals­ty­bi­nė ener­ge­ti­kos re­gu­lia­vi­mo ta­ry­ba šiuo me­tu ver­ti­na ši­lu­mos tie­kė­jų pa­tir­tas są­nau­das ir tvir­ti­na ar­ba ne­tvir­ti­na jų įtrau­ki­mą į ši­lu­mos ta­ri­fą.<text:s/></text:p>
        <text:p text:style-name="Roman">Ir dar vie­nas. Iš es­mės pri­tar­ti ir siū­ly­ti pa­grin­di­niam ko­mi­te­tui jį to­bu­lin­ti… Ai, čia Val­s­ty­bės val­dy­mo ir sa­vi­val­dy­bių ko­mi­te­to. Vis­kas.<text:s/></text:p>
        <text:p text:style-name="Roman"><text:span text:style-name="T2668">PIRMININKĖ.</text:span><text:s/>Dė­ko­ju. Pa­lai­kan­čius mo­ty­vus no­ri pa­reikš­ti A. Skar­džius.</text:p>
        <text:p text:style-name="Roman"><text:span text:style-name="T2669">A. SKARDŽIUS</text:span><text:span text:style-name="T2670"><text:s/></text:span><text:span text:style-name="T2671">(</text:span><text:span text:style-name="T2672">MSNG</text:span><text:span text:style-name="T2673">)</text:span><text:span text:style-name="T2674">.</text:span><text:s/>Ačiū, pir­mi­nin­ke. Jūs per­skai­tė­te aiš­kiai, kad nau­jiems ir (ar­ba) re­no­vuo­ja­miems pa­sta­tams. Ta­čiau ten aiš­kiai pa­ra­šy­ta dar žo­džiai<text:s/>„ar­ba kai jie ne­ati­tin­ka jiems ke­lia­mų rei­ka­la­vi­mų“. Dar kar­tą at­krei­piu vi­sų dė­me­sį, kad pa­slau­gos tei­kė­jas pats nu­spren­džia,<text:s/>ka­da ir dėl ko­kių ap­lin­ky­bių rei­kia keis­ti skai­tik­lį. Tai iš kar­to jis… Kas ga­li šian­dien pa­neig­ti, kad pre­ky­bi­nin­kai, ga­mi­nan­tys ar pre­kiau­jan­tys ap­skai­tos prie­tai­sais, ne­su­si­tars su UAB, tei­kian­čia mo­no­po­li­nes pa­slau­gas ener­ge­ti­kos sri­ty­je, ir vie­ną die­ną bus pa­keis­ti ir van­dens, ir ši­lu­mos, ir elek­tros skai­tik­liai su nuo­to­li­niu nu­skai­ty­mu. Kiek tai kai­nuos? Dėl elek­tros skai­tik­lių skai­čiai aiš­kūs. Ko­dėl Eko­no­mi­kos ko­mi­te­tas ne­pa­tei­kė skai­čių? Už vis­ką tu­rės su­mo­kė­ti kiek­vie­nas var­to­to­jas, taip pat ir mo­čiu­tė, gy­ve­nan­ti Bal­bie­riš­ky­je.<text:s/></text:p>
        <text:p text:style-name="Roman">Bu­vo pa­teik­ti elek­tros skai­čiai – 200 mln. eu­rų. Bet mes ne­ži­no­me, kiek šim­tų mi­li­jo­nų eu­rų kai­nuos skai­tik­liai, ku­riuos mes įtei­si­na­me įsta­ty­me, kad jie bū­tų pri­va­lo­mai kei­čia­mi. Ar da­bar tas lai­kas, ar šiaip no­ri skai­tik­lių tei­kė­jas, pir­kė­jas? Juk ne­iš­spren­dė­me mes dėl plau­čių ven­ti­lia­to­rių ir ap­sau­gos prie­mo­nių pir­ki­mo. Da­bar pa­leis­ki­me dar vie­ną ait­va­rą iš to bu­te­lio, te­gul jis skrai­do. Na, kam rei­kia taip bau­gin­ti tau­tą? Už juos<text:s/>tu­rės su­si­mo­kė­ti kiek­vie­nas pa­slau­gos ga­vė­jas pri­va­lo­mai, ne ji­sai spręs. Siū­lau pa­gal­vo­ti. Ačiū.</text:p>
        <text:p text:style-name="Roman"><text:span text:style-name="T2675">PIRMININKĖ.</text:span><text:s/>Ir mo­ty­vai prieš – V. Po­de­rys.</text:p>
        <text:p text:style-name="Roman"><text:span text:style-name="T2676">V. PODERYS</text:span><text:s/><text:span text:style-name="T2677">(</text:span><text:span text:style-name="T2678">MSNG</text:span><text:span text:style-name="T2679">)</text:span>. Mie­li ko­le­gos, la­bai pra­šau pa­klau­sy­ti, nes iš tik­rų­jų slys­ta­me la­bai pri­mi­ty­vaus po­pu­liz­mo ke­liu. Tie, ku­rie do­mi­si ener­ge­ti­ka, ži­no, kiek yra su­maiš­ties, cha­o­so ir ne­tei­sy­bės dėl to, kad ne­sant skait­iklių yra ne­įma­no­ma iš­da­lin­ti,<text:s/>kiek kas su­nau­do­ja ši­lu­mos ar­ba karš­to van­dens, ar­ba van­dens. Ir iš čia vie­ni mo­ka už ki­tus. Lai­mi tie, ku­rie yra ne­są­ži­nin­gi. Tai­gi skaitiklių įve­di­mas tam ir yra, kad kiek­vie­nas są­ži­nin­gai už sa­ve su­si­mo­kė­tų. Vy­riau­sy­bė nu­ma­tė pi­ni­gų pa­gal­bai ši­tam rei­ka­lui. La­bai gai­la, kad to­kiu kvai­lu po­pu­liz­mu su­ga­<text:soft-page-break/>di­no­me tik­rai šven­tą ir rei­ka­lin­gą rei­ka­lą. Bal­suo­ki­me prieš – bet jau kaip ir vė­lo­ka. Aš ma­nau, kad iki pri­ėmi­mo bū­tų ga­li­ma pa­tai­sy­ti. Bet tai yra pri­mi­ty­vus po­pu­liz­mas. Dė­kui.</text:p>
        <text:p text:style-name="Roman"><text:span text:style-name="T2680">PIRMININKĖ.</text:span><text:span text:style-name="T2681"><text:s/></text:span>Ger­bia­mi ko­le­gos, pra­šom su­si­kaup­ti. Bal­suo­si­me dėl Vals­ty­bės val­dy­mo ir sa­vi­val­dy­bių ko­mi­te­to siū­ly­mo. Kas pa­lai­ko­te, bal­suo­ja­te už jį. Pa­grin­di­nis Eko­no­mi­kos ko­mi­te­tas siū­ly­mams nė­ra pri­ta­ręs. Tu­rin­tys ki­tą nuo­mo­nę bal­suo­ja­te prieš ar­ba su­si­lai­ko­te.</text:p>
        <text:p text:style-name="Roman">Bal­sa­vo 69 Sei­mo na­riai: už – 37, prieš – 7 ir su­si­lai­kė 25. Vals­ty­bės val­dy­mo ir sa­vi­val­dy­bių ko­mi­te­to siū­ly­mams yra pri­tar­ta.</text:p>
        <text:p text:style-name="Roman">Ar bus dar mo­ty­vų po svars­ty­mo? P. Sau­dar­gas. Pra­šom.</text:p>
        <text:p text:style-name="Roman"><text:span text:style-name="T2682">P. SAUDARGAS</text:span><text:span text:style-name="T2683"><text:s/></text:span><text:span text:style-name="T2684">(</text:span><text:span text:style-name="T2685">TS-LKDF</text:span><text:span text:style-name="T2686">)</text:span><text:span text:style-name="T2687">.<text:s/></text:span>Dė­kui, ger­bia­ma pir­mi­nin­ke. Ne­pai­sant pe­ri­pe­ti­jų dėl skai­tik­lių, jų įren­gi­mo ir kai­nų, iš tik­rų­jų įsta­ty­mas, tei­kia­mas Ener­ge­ti­kos mi­nis­te­ri­jos, for­mu­luo­ja ener­gi­jos su­var­to­ji­mo, ener­gi­jos su­tau­py­mo už­da­vi­nį iki 2030 me­tų. Sie­kia­ma už­tik­rin­ti, kad, die­giant ir tai­kant ener­gi­jos var­to­ji­mo efek­ty­vu­mo di­di­ni­mo prie­mo­nes, ener­gi­jos var­to­to­jai iki 2030 me­tų su­tau­pys apie 30 tūkst. gi­ga­vat­va­lan­džių ga­lu­ti­nės ener­gi­jos. Iš es­mės tiks­lai yra ne­blo­gi.<text:s/></text:p>
        <text:p text:style-name="Roman">Ki­tas as­pek­tas. Yra įpa­rei­go­ji­mas vals­ty­bi­nėms ins­ti­tu­ci­joms, ku­rios įgy­ven­di­na ar for­mu­luo­ja ener­gi­jos var­to­ji­mo efek­ty­vu­mo di­di­ni­mo po­li­ti­kos prie­mo­nes, pir­me­ny­bės tvar­ka jas įgy­ven­din­ti pa­žei­džia­muo­se na­mų ūkiuo­se ir so­cia­li­niuo­se būs­tuo­se. Vėl­gi so­cia­liai šiek tiek orien­tuo­tas įsta­ty­mas į di­de­lius tiks­lus. Aš su­pran­tu, kad tik­rai skai­tik­lių klau­si­mas yra ge­ras ir ko­le­gos tei­kia ne­blo­gas pa­tai­sas. Aš pri­ta­riu, kad kai ku­rioms bu­vo pri­tar­ta, bet ap­skri­tai įsta­ty­mo pro­jek­tui tik­rai siū­ly­čiau pri­tar­ti. Po svars­ty­mo mes ga­lė­si­me ko­mi­te­tuo­se, Ener­ge­ti­kos ko­mi­si­jo­je dar pa­nag­ri­nė­ti, pa­si­žiū­rė­ti dėl tų skai­tik­lių, kad tik­rai bū­tų at­lie­pia­mi var­to­to­jų in­te­re­sai, kad ne­kil­tų kai­nos, kad ne­bū­tų per­mo­ka­ma už tai, ta­čiau įsta­ty­mo pa­grin­di­niai mo­ty­vai yra po­zi­ty­vūs, su­tam­pa su mū­sų Ener­ge­ti­kos stra­te­gi­ja. Aš siū­lau bal­suo­ti už.</text:p>
        <text:p text:style-name="Roman"><text:span text:style-name="T2688">PIRMININKĖ.</text:span><text:span text:style-name="T2689"><text:s/></text:span>Mo­ty­vai prieš – P. Urb­šys.</text:p>
        <text:p text:style-name="Roman"><text:span text:style-name="T2690">P. URBŠYS</text:span><text:span text:style-name="T2691"><text:s/></text:span><text:span text:style-name="T2692">(</text:span><text:span text:style-name="T2693">MSNG</text:span><text:span text:style-name="T2694">)</text:span><text:span text:style-name="T2695">.</text:span><text:s/>Aš at­si­pra­šau. Ka­dan­gi vis­kas pa­kry­po ge­rą­ja lin­kme, per­duo­du tei­sę pa­si­sa­ky­ti ger­bia­mam E. Pu­pi­niui.</text:p>
        <text:p text:style-name="Roman"><text:span text:style-name="T2696">PIRMININKĖ.</text:span><text:span text:style-name="T2697"><text:s/></text:span>Pra­šom.</text:p>
        <text:p text:style-name="Roman"><text:span text:style-name="T2698">E. PUPINIS</text:span><text:s/><text:span text:style-name="T2699">(</text:span><text:span text:style-name="T2700">TS-LKDF</text:span><text:span text:style-name="T2701">)</text:span>. Ger­bia­mi ko­le­gos, iš tik­rų­jų skai­tik­liai ap­skri­tai yra šių lai­kų ab­sur­das. Ko­dėl? Tu­rė­tu­me ei­ti, ko ge­ro,<text:s/>pagal<text:s/>skan­di­na­viš­ką<text:s/>va­rian­tą. Čia mes kal­ba­me apie ener­gi­jos tau­py­mą vien to­dėl, kad tu­ri­me vis­ką su­skai­čiuo­ti.<text:s/></text:p>
        <text:p text:style-name="Roman">Ką da­ro skan­di­na­vai? Jie ug­do žmo­gų, kad jis tau­piai ir efek­ty­viai nau­do­tų vi­są ener­gi­ją, van­de­nį ir ši­lu­mą, ir jie iš­vis at­si­sa­ko. Ap­skri­tai mon­tuo­ja skai­tik­lius gal­būt ne kon­tro­lei na­muo­se. Jie sa­ko: jūs ne­pro­tin­gai da­ro­te, nes jūs mo­ka­te di­de­lius mo­kes­čius už tai, kad pa­lai­ky­tu­mė­te vi­są ap­skai­tos sis­te­mą.<text:s/></text:p>
        <text:p text:style-name="Roman">Pa­pras­čiau­siai ei­na ki­tu ke­liu. Jie ug­do žmo­nes, kad var­to­ji­mas bū­tų sai­kin­gas, ta­čiau jie per nor­ma­liai su­nau­do­ja­mą ener­gi­ją ar­ba per su­nau­do­ja­mą karš­tą van­de­nį pa­sie­kia, kad su­var­to­ji­mas yra nor­ma­lus, jie prau­sia­si nor­ma­liai, ne­tau­po. Žmo­nės ne­no­ri ap­gau­di­nė­ti ir taip jie su­tau­po skai­tik­lių są­skai­ta. Iš tik­rų­jų ne­ži­nau, mū­sų po­li­ti­ka – skai­čiuo­ti, gau­dy­ti ir pa­na­šiai. Man at­ro­do, mes tu­rė­tu­me pa­keis­ti po­li­ti­ką ug­dy­mu, kad žmo­nės su­pras­tų, kad jei­gu bė­ga van­duo klo­ze­to ba­ke­ly­je ar ki­tur, tai bė­ga mū­sų vi­sų ir jo pa­ties. Bet ka­dan­gi da­bar mes ei­na­me tuo ke­liu, tai, aiš­ku, ge­riau­sia rink­tis ko­kį nors va­rian­tą, kad kuo ma­žiau žmo­nės iš­leis­tų, nes vi­si elek­tro­ni­niai prie­tai­sai yra ga­na bran­gūs. Jūs pa­ste­bė­ki­te, kai ku­rie prie­tai­sai… Kai ku­rie žmo­nės, var­to­jan­tys karš­tą van­de­nį, abo­nen­ti­nį mo­kes­tį su­mo­ka be­veik tiek, kiek su­mo­ka už pa­tį van­de­nį. Ar tai pro­tin­ga, kad žmo­gus ne­ga­li nor­ma­liai nu­si­praus­ti vien to­dėl, kad di­des­nę da­lį jis mo­ka abo­nen­ti­nio, ku­ris iš­skai­čiuo­ja­mas iš ap­skai­tos prie­tai­sų… Ma­ny­čiau, rei­kė­tų keis­ti vi­są fi­lo­so­fi­ją ir ei­ti ki­tu ke­liu. Ačiū.<text:s/></text:p>
        <text:p text:style-name="Roman"><text:span text:style-name="T2702">PIRMININKĖ.</text:span><text:s/>Dė­ko­ju. Ger­bia­mi ko­le­gos, mo­ty­vai po svars­ty­mo iš­sa­ky­ti. Pra­šau bal­suo­ti po svars­ty­mo dėl Ši­lu­mos ūkio įsta­ty­mo, dėl pri­ta­ri­mo jam.<text:s/></text:p>
        <text:p text:style-name="Roman">Bal­sa­vo 75 Sei­mo na­riai: už – 62, prieš – 1, su­si­lai­kė 12. Tai­gi pro­jek­tui Nr. XIIIP-4702(2) po svars­ty­mo yra pri­tar­ta.<text:s/></text:p>
        <text:soft-page-break/>
        <text:p text:style-name="Roman">Ger­bia­mi ko­le­gos, dėl ki­tų šio kom­plek­so įsta­ty­mų pro­jek­tų jo­kių siū­ly­mų ne­bu­vo. Ar ga­li­me jiems pri­tar­ti ben­dru su­ta­ri­mu? Dė­ko­ju, po svars­ty­mo pri­tar­ta ben­dru su­ta­ri­mu.<text:s/></text:p>
        <text:p text:style-name="Roman"/>
        <text:p text:style-name="Laikas">16.46 val.</text:p>
        <text:p text:style-name="Roman12">Elek­tros ener­ge­ti­kos įsta­ty­mo Nr. VIII-1881 2, 6, 7, 9,<text:s/>18, 30, 33 ir 78 straips­nių<text:s/><text:span text:style-name="T2703">pakei</text:span><text:span text:style-name="T2704">­ti</text:span><text:span text:style-name="T2705">­mo ir Įsta</text:span><text:span text:style-name="T2706">­ty</text:span><text:span text:style-name="T2707">­mo pa</text:span><text:span text:style-name="T2708">­pil</text:span><text:span text:style-name="T2709">­dy</text:span><text:span text:style-name="T2710">­mo de</text:span><text:span text:style-name="T2711">­šim</text:span><text:span text:style-name="T2712">­tuo</text:span><text:span text:style-name="T2713">­ju</text:span><text:span text:style-name="T2714">1</text:span><text:span text:style-name="T2715"><text:s/>skir</text:span><text:span text:style-name="T2716">­sniu įsta</text:span><text:span text:style-name="T2717">­ty</text:span><text:span text:style-name="T2718">­mo pro</text:span><text:span text:style-name="T2719">­jek</text:span><text:span text:style-name="T2720">­tas<text:s/></text:span>Nr. XIIIP-4401(2) (<text:span text:style-name="T2721">svars</text:span><text:span text:style-name="T2722">­ty</text:span><text:span text:style-name="T2723">­mas</text:span>)</text:p>
        <text:p text:style-name="Roman"/>
        <text:p text:style-name="Roman">Im­si­mės dar­bo­tvarkės 2-10 klau­si­mo – Elek­tros ener­ge­ti­kos įsta­ty­mo kai ku­rių straips­nių pa­kei­ti­mo ir Įsta­ty­mo pa­pil­dy­mo de­šim­tuo­ju<text:span text:style-name="T2724">1</text:span><text:s/>skir­sniu įsta­ty­mo pro­jek­to<text:s/>Nr. XIIIP-4401(2). Kvie­čiu Eko­no­mi­kos ko­mi­te­to po­zi­ci­ją pa­teik­ti V. Po­de­rį.<text:s/></text:p>
        <text:p text:style-name="Roman"><text:span text:style-name="T2725">V. PODERYS</text:span><text:span text:style-name="T2726"><text:s/></text:span><text:span text:style-name="T2727">(</text:span><text:span text:style-name="T2728">MSNG</text:span><text:span text:style-name="T2729">)</text:span><text:span text:style-name="T2730">.<text:s/></text:span>Dė­kui, pir­mi­nin­ke. Ger­bia­mi ko­le­gos, Eko­no­mi­kos ko­mi­te­to spren­di­mas – pri­tar­ti ko­mi­te­to pa­to­bu­lin­tam įsta­ty­mo pro­jek­tui ir ko­mi­te­to iš­va­doms. Dė­kui.<text:s/></text:p>
        <text:p text:style-name="Roman"><text:span text:style-name="T2731">PIRMININKĖ.</text:span><text:s/>Dė­ko­ju. Dis­ku­tuo­ti nie­kas ne­si­re­gist­ra­vo. Im­si­mės siū­ly­mų. Vėl kvie­čia­me ger­bia­mą­jį V. Po­de­rį, jis tu­rė­jo siū­ly­mų. Dėl 7 straips­nio yra jū­sų siū­ly­mas. Pra­šom iš­dės­ty­ti jį taip, kaip siū­lė­te.<text:s/></text:p>
        <text:p text:style-name="Roman"><text:span text:style-name="T2732">V. PODERYS</text:span><text:span text:style-name="T2733"><text:s/></text:span><text:span text:style-name="T2734">(</text:span><text:span text:style-name="T2735">MSNG</text:span><text:span text:style-name="T2736">)</text:span><text:span text:style-name="T2737">.<text:s/></text:span>Dė­kui, pir­mi­nin­ke. Siū­ly­mo es­mė ir pats įsta­ty­mas apie tai, kaip vys­ty­ti elek­tros ge­ne­ra­ci­ją, jos Lie­tu­vo­je trūks­ta. Šio ma­no pa­siū­ly­mo es­mė yra, kad sis­te­mos ope­ra­to­rius, prieš teik­da­mas ge­ne­ra­ci­jos po­rei­kį, rin­kai pa­aiš­kin­tų, su ja kon­sul­tuo­tų­si ir, tik at­li­kęs tą pro­ce­dū­rą, at­li­kęs adek­va­tu­mo ana­li­zę, teik­tų in­for­ma­ci­ją Ener­ge­ti­kos re­gu­lia­vi­mo ta­ry­bai. Siū­lau pri­tar­ti.<text:s/></text:p>
        <text:p text:style-name="Roman"><text:span text:style-name="T2738">PIRMININKĖ.</text:span><text:s/>Dėl mo­ty­vų nie­kas ne­no­ri kal­bė­ti. Ko­mi­te­to po­zi­ci­ja yra pri­tar­ti. Ger­bia­mi ko­le­gos, ben­dru su­ta­ri­mu ga­li­me pri­tar­ti V. Po­de­rio siū­ly­mui? Dė­ko­ju. Pri­tar­ta.<text:s/></text:p>
        <text:p text:style-name="Roman">Taip pat yra jū­sų siū­ly­mas dėl 70<text:span text:style-name="T2739">4</text:span><text:s/>straips­nio 12 da­lies.<text:s/></text:p>
        <text:p text:style-name="Roman"><text:span text:style-name="T2740">V. PODERYS</text:span><text:span text:style-name="T2741"><text:s/></text:span><text:span text:style-name="T2742">(</text:span><text:span text:style-name="T2743">MSNG</text:span><text:span text:style-name="T2744">)</text:span><text:span text:style-name="T2745">.<text:s/></text:span>Dė­kui. Yra vi­siš­kai ana­lo­giš­kas, tai yra tam tik­ra in­for­ma­ci­ja la­bai pa­na­ši į tą, ku­rią prieš tai sa­kiau. Bū­tų tei­kia­ma ir Ener­ge­ti­kos mi­nis­te­ri­jai prieš skel­biant auk­cio­nus. Tai yra skaid­ru­mo rei­ka­la­vi­mai.<text:s/></text:p>
        <text:p text:style-name="Roman"><text:span text:style-name="T2746">PIRMININKĖ.</text:span><text:s/>Ko­mi­te­tas yra pri­ta­ręs. Ko­le­gos, ar ga­li­me pri­tar­ti ben­dru su­ta­ri­mu? Dė­ko­ju. Pri­tar­ta. Dar vie­nas jū­sų siū­ly­mas dėl to pa­ties 70<text:span text:style-name="T2747">7</text:span><text:s/>straips­nio 4 da­lies.<text:s/></text:p>
        <text:p text:style-name="Roman"><text:span text:style-name="T2748">V. PODERYS</text:span><text:span text:style-name="T2749"><text:s/></text:span><text:span text:style-name="T2750">(</text:span><text:span text:style-name="T2751">MSNG</text:span><text:span text:style-name="T2752">)</text:span><text:span text:style-name="T2753">.<text:s/></text:span>Pa­siū­ly­mo es­mė: kai auk­cio­ną lai­mi ge­ne­ra­ci­jos pro­jek­to vyk­dy­to­jas ir jo ne­įvyk­do, per­da­vi­mo sis­te­mos ope­ra­to­rius tu­rė­tų tei­sę ir ga­li­my­bę, ir tvar­ką iš­ieš­ko­ji­mo tvar­ka iš jo iš­ieš­ko­ti tai, kas pri­klau­so.<text:s/></text:p>
        <text:p text:style-name="Roman"><text:span text:style-name="T2754">PIRMININKĖ.</text:span><text:s/>Ko­mi­te­to po­zi­ci­ja yra pri­tar­ti. Ger­bia­mi ko­le­gos, ben­dru su­ta­ri­mu ga­li­me pri­tar­ti siū­ly­mui? Pri­tar­ta. Dė­ko­ju.<text:s/></text:p>
        <text:p text:style-name="Roman">Ir dėl įsi­ga­lio­ji­mo. Ger­bia­mas Vir­gi­li­jau, jūs siū­lo­te?<text:s/></text:p>
        <text:p text:style-name="Roman"><text:span text:style-name="T2755">V. PODERYS</text:span><text:span text:style-name="T2756"><text:s/></text:span><text:span text:style-name="T2757">(</text:span><text:span text:style-name="T2758">MSNG</text:span><text:span text:style-name="T2759">)</text:span><text:span text:style-name="T2760">.<text:s/></text:span>Ir dėl įsi­ga­lio­ji­mo, kad tam tik­ri tvar­kos as­pek­tai įsi­ga­lio­tų ne nuo lie­pos 1 die­nos, bet nuo įsta­ty­mo pa­skel­bi­mo.<text:s/></text:p>
        <text:p text:style-name="Roman"><text:span text:style-name="T2761">PIRMININKĖ.</text:span><text:s/>Kad įsi­ga­lio­tų, iš­sky­rus 7 straips­nį ir šio straips­nio 3 da­lį, nuo šių me­tų lie­pos 1 die­nos. Ko­mi­te­tas yra pri­ta­ręs. Dė­ko­ju. Ben­dru su­ta­ri­mu pri­ta­ria­me. Dė­ko­ju.</text:p>
        <text:p text:style-name="Roman">Mo­ty­vų nė­ra. Pra­šom bal­suo­ti po svars­ty­mo. Ar Pau­lius no­ri kal­bė­ti? Pra­šom. P. Sau­dar­gas – mo­ty­vai už.<text:s/></text:p>
        <text:p text:style-name="Roman"><text:span text:style-name="T2762">P. SAUDARGAS</text:span><text:span text:style-name="T2763"><text:s/></text:span><text:span text:style-name="T2764">(</text:span><text:span text:style-name="T2765">TS-LKDF</text:span><text:span text:style-name="T2766">)</text:span><text:span text:style-name="T2767">.<text:s/></text:span>Dė­kui, ger­bia­ma pir­mi­nin­ke. Gal ir bū­čiau ne­kal­bė­jęs, bet sa­ko­te, kad nė­ra mo­ty­vų, nors jų yra. Tai bū­ki­me<text:s/><text:span text:style-name="T2768">bied</text:span><text:span text:style-name="T2769">­ni</text:span>, bet tei­sin­gi.<text:s/></text:p>
        <text:p text:style-name="Roman"><text:span text:style-name="T2770">PIRMININKĖ.</text:span><text:s/>At­si­pra­šau.</text:p>
        <text:p text:style-name="Roman"><text:span text:style-name="T2771">P. SAUDARGAS</text:span><text:span text:style-name="T2772"><text:s/></text:span><text:span text:style-name="T2773">(</text:span><text:span text:style-name="T2774">TS-LKDF</text:span><text:span text:style-name="T2775">)</text:span><text:span text:style-name="T2776">.<text:s/></text:span>Iš tik­rų­jų įsta­ty­mas rei­ka­lin­gas, mes daug dis­ku­ta­vo­me Ener­ge­ti­kos ko­mi­si­jo­je. Tik­rai reg­la­men­tuo­ja per­da­vi­mų sis­te­mos ope­ra­to­riaus or­ga­ni­zuo­ja­mus pa­jė­gu­mų auk­cio­nus, yra vie­nas svar­bus as­pek­tas, kad šiuo me­tu tei­sės ak­tai ap­skri­tai ne­nu­sta­to ti­kė­ti­nos ap­kro­vos pra­ra­di­mo ti­ki­my­bės ver­tės, tai siū­lo­ma šiuo įsta­ty­mu nu­sta­ty­ti ti­kė­ti­ną ap­kro­vos pra­ra­di­mo ti­ki­my­bę, ne di­des­nę kaip 8 va­lan­das per kiek­vie­nus me­tus. Tai tam tik­ra de­ta­lė, ku­ri yra svar­bi. Tie­siog kvie­čiu ko­le­gas pa­rem­ti šį įsta­ty­mą, jis tik­rai yra la­bai rei­ka­lin­gas.</text:p>
        <text:soft-page-break/>
        <text:p text:style-name="Roman"><text:span text:style-name="T2777">PIRMININKĖ.</text:span><text:s/>Dė­ko­ju. Mo­ty­vų prieš nė­ra. Pra­šom, ger­bia­mi ko­le­gos, bal­suo­ti dėl pro­jek­to Nr. XIIIP-4401(2) po svars­ty­mo.<text:s/></text:p>
        <text:p text:style-name="Roman">Bal­sa­vo 74 Sei­mo na­riai ir vi­si už. Tai­gi po svars­ty­mo įsta­ty­mo pro­jek­tui yra pri­tar­ta.<text:s/></text:p>
        <text:p text:style-name="Roman">Ki­tas dar­bo­tvarkės… Dėl ve­di­mo tvar­kos per šo­ni­nį mik­ro­fo­ną<text:s/>–<text:s/>ger­bia­ma A. Nor­kie­nė. Pra­šom.<text:s/></text:p>
        <text:p text:style-name="Roman"><text:span text:style-name="T2778">A. NORKIENĖ</text:span><text:s/><text:span text:style-name="T2779">(</text:span><text:span text:style-name="T2780">LVŽSF</text:span><text:span text:style-name="T2781">)</text:span>. Ger­bia­ma po­sė­džio pir­mi­nin­ke, lau­kia­me, pa­skelb­ki­te šį klau­si­mą ir ta­da no­rė­si­me kal­bė­ti.<text:s/></text:p>
        <text:p text:style-name="Roman"><text:span text:style-name="T2782">PIRMININKĖ.</text:span><text:s/>Tai aš dar nie­ko, jūs, kol… Su­pra­tau, at­si­pra­šau.</text:p>
        <text:p text:style-name="Roman"/>
        <text:p text:style-name="Laikas">16.52 val.</text:p>
        <text:p text:style-name="Roman12"><text:span text:style-name="T2783">Re</text:span><text:span text:style-name="T2784">­gio</text:span><text:span text:style-name="T2785">­ni</text:span><text:span text:style-name="T2786">­nės plėt</text:span><text:span text:style-name="T2787">­ros įsta</text:span><text:span text:style-name="T2788">­ty</text:span><text:span text:style-name="T2789">­mo Nr. VIII-1889 pa</text:span><text:span text:style-name="T2790">­kei</text:span><text:span text:style-name="T2791">­ti</text:span><text:span text:style-name="T2792">­mo įsta</text:span><text:span text:style-name="T2793">­ty</text:span><text:span text:style-name="T2794">­mo pro</text:span><text:span text:style-name="T2795">­jek</text:span><text:span text:style-name="T2796">­tas<text:s/></text:span>Nr. XIIIP-4280(2), Vie­šo­jo ad­mi­nist­ra­vi­mo įsta­ty­mo Nr. VIII-1234 2, 4, 41 straips­nių<text:s/><text:span text:style-name="T2797">pa</text:span><text:span text:style-name="T2798">­kei</text:span><text:span text:style-name="T2799">­ti</text:span><text:span text:style-name="T2800">­mo įsta</text:span><text:span text:style-name="T2801">­ty</text:span><text:span text:style-name="T2802">­mo pro</text:span><text:span text:style-name="T2803">­jek</text:span><text:span text:style-name="T2804">­tas Nr. XIIIP-4281(2), Vie</text:span><text:span text:style-name="T2805">­tos sa</text:span><text:span text:style-name="T2806">­vi</text:span><text:span text:style-name="T2807">­val</text:span><text:span text:style-name="T2808">­dos įsta</text:span><text:span text:style-name="T2809">­ty</text:span><text:span text:style-name="T2810">­mo Nr. I-533 5, 16 ir 20 straips</text:span><text:span text:style-name="T2811">­nių pa</text:span><text:span text:style-name="T2812">­kei</text:span><text:span text:style-name="T2813">­ti</text:span><text:span text:style-name="T2814">­mo įsta</text:span><text:span text:style-name="T2815">­ty</text:span><text:span text:style-name="T2816">­mo pro</text:span><text:span text:style-name="T2817">­jek</text:span><text:span text:style-name="T2818">­tas Nr. XIIIP-4282(2), Tei</text:span><text:span text:style-name="T2819">­sės gau</text:span><text:span text:style-name="T2820">­ti informa</text:span><text:span text:style-name="T2821">­ci</text:span><text:span text:style-name="T2822">­ją iš vals</text:span><text:span text:style-name="T2823">­ty</text:span><text:span text:style-name="T2824">­bės ir sa</text:span><text:span text:style-name="T2825">­vi</text:span><text:span text:style-name="T2826">­val</text:span><text:span text:style-name="T2827">­dy</text:span><text:span text:style-name="T2828">­bių ins</text:span><text:span text:style-name="T2829">­ti</text:span><text:span text:style-name="T2830">­tu</text:span><text:span text:style-name="T2831">­ci</text:span><text:span text:style-name="T2832">­jų ir įstai</text:span><text:span text:style-name="T2833">­gų įsta</text:span><text:span text:style-name="T2834">­ty</text:span><text:span text:style-name="T2835">­mo Nr. VIII-1524 1, 2<text:s/></text:span><text:span text:style-name="T2836">ir<text:s/></text:span><text:span text:style-name="T2837">7 straips</text:span><text:span text:style-name="T2838">­nių<text:s/></text:span><text:span text:style-name="T2839">pa</text:span><text:span text:style-name="T2840">­kei</text:span><text:span text:style-name="T2841">­ti</text:span><text:span text:style-name="T2842">­mo įsta</text:span><text:span text:style-name="T2843">­ty</text:span><text:span text:style-name="T2844">­mo pro</text:span><text:span text:style-name="T2845">­jek</text:span><text:span text:style-name="T2846">­tas Nr. XIIIP-4283(2), Tei</text:span><text:span text:style-name="T2847">­sė</text:span><text:span text:style-name="T2848">­kū</text:span><text:span text:style-name="T2849">­ros pa</text:span><text:span text:style-name="T2850">­grin</text:span><text:span text:style-name="T2851">­dų įstaty</text:span><text:span text:style-name="T2852">­mo Nr. XI-2220</text:span><text:span text:style-name="T2853"><text:s/></text:span><text:span text:style-name="T2854">6 straips</text:span><text:span text:style-name="T2855">­nio pa</text:span><text:span text:style-name="T2856">­kei</text:span><text:span text:style-name="T2857">­ti</text:span><text:span text:style-name="T2858">­mo<text:s/></text:span><text:span text:style-name="T2859">ir Į</text:span><text:span text:style-name="T2860">sta</text:span><text:span text:style-name="T2861">­ty</text:span><text:span text:style-name="T2862">­mo<text:s/></text:span><text:span text:style-name="T2863">papildymo 16</text:span><text:span text:style-name="T2864">2</text:span><text:span text:style-name="T2865"><text:s/>straipsniu įstatymo<text:s/></text:span><text:span text:style-name="T2866">pro</text:span><text:span text:style-name="T2867">­jek</text:span><text:span text:style-name="T2868">­tas<text:s/></text:span><text:span text:style-name="T2869">Nr. XIIIP-4284(2),<text:s/></text:span><text:span text:style-name="T2870">Viešo</text:span><text:span text:style-name="T2871">­jo sek</text:span><text:span text:style-name="T2872">­to</text:span><text:span text:style-name="T2873">­riaus atskaitomy</text:span><text:span text:style-name="T2874">­bės įsta</text:span><text:span text:style-name="T2875">­ty</text:span><text:span text:style-name="T2876">­mo Nr. X-1212 19, 22</text:span><text:span text:style-name="T2877">1<text:s/></text:span><text:span text:style-name="T2878">straips</text:span><text:span text:style-name="T2879">nių pa</text:span><text:span text:style-name="T2880">­kei</text:span><text:span text:style-name="T2881">­ti</text:span><text:span text:style-name="T2882">­mo įstaty</text:span><text:span text:style-name="T2883">­mo projek</text:span><text:span text:style-name="T2884">­tas Nr. XIIIP-4285(2), Vals</text:span><text:span text:style-name="T2885">­ty</text:span><text:span text:style-name="T2886">­bės ir sa</text:span><text:span text:style-name="T2887">­vi</text:span><text:span text:style-name="T2888">­val</text:span><text:span text:style-name="T2889">­dy</text:span><text:span text:style-name="T2890">­bių tur</text:span><text:span text:style-name="T2891">­to val</text:span><text:span text:style-name="T2892">­dy</text:span><text:span text:style-name="T2893">­mo, naudojimo ir dispo</text:span><text:span text:style-name="T2894">­na</text:span><text:span text:style-name="T2895">­vi</text:span><text:span text:style-name="T2896">­mo juo įsta</text:span><text:span text:style-name="T2897">­ty</text:span><text:span text:style-name="T2898">­mo 14</text:span><text:span text:style-name="T2899"><text:s/>ir</text:span><text:span text:style-name="T2900"><text:s/>1</text:span><text:span text:style-name="T2901">5 straips</text:span><text:span text:style-name="T2902">­nių pa</text:span><text:span text:style-name="T2903">­kei</text:span><text:span text:style-name="T2904">­ti</text:span><text:span text:style-name="T2905">­mo įsta</text:span><text:span text:style-name="T2906">ty</text:span><text:span text:style-name="T2907">­mo pro</text:span><text:span text:style-name="T2908">­jek</text:span><text:span text:style-name="T2909">­tas<text:s/></text:span><text:span text:style-name="T2910">Nr. XIIIP-4286(2) (</text:span><text:span text:style-name="T2911">svars</text:span><text:span text:style-name="T2912">­ty</text:span><text:span text:style-name="T2913">­mas</text:span><text:span text:style-name="T2914">)</text:span></text:p>
        <text:p text:style-name="Roman"/>
        <text:p text:style-name="Roman">Ki­tas dar­bo­tvarkės klau­si­mas kom­plek­si­nis – Re­gio­ni­nės plėt­ros įsta­ty­mo pa­kei­ti­mo įsta­ty­mo pro­jek­tas Nr. XIIIP-4280(2) ir ly­di­mie­ji še­ši įsta­ty­mų pro­jek­tai: Nr. XIIIP-4281(2), Nr. XIIIP-4282(2), Nr. XIIIP-4283(2), Nr. XIIIP-4284(2), Nr. XIIIP-4285(2), Nr. XIIIP-4286(2). Ger­bia­ma A. Nor­kie­nė. Pra­šom.<text:s/></text:p>
        <text:p text:style-name="Roman"><text:span text:style-name="T2915">A. NORKIENĖ</text:span><text:s/><text:span text:style-name="T2916">(</text:span><text:span text:style-name="T2917">LVŽSF</text:span><text:span text:style-name="T2918">)</text:span>. Frak­ci­jos var­du pra­šy­tu­me per­trau­kos šiuo klau­si­mu iki ki­to po­sė­džio. Ga­vo­me tik­rai ne­ma­žai Re­gio­ni­nės plėt­ros ta­ry­bos raš­tų, no­rė­tu­me dar pa­ana­li­zuo­ti.<text:s/></text:p>
        <text:p text:style-name="Roman"><text:span text:style-name="T2919">PIRMININKĖ.</text:span><text:s/>Frak­ci­jos var­du yra pra­šy­mas. Ar ben­dru su­ta­ri­mu? Dė­ko­ju. Ben­dru su­ta­ri­mu šie klau­si­mai bus nu­kel­ti į ki­tos die­nos ki­tą Sei­mo po­sė­dį.</text:p>
        <text:p text:style-name="Roman"/>
        <text:p text:style-name="Laikas">16.53 val.</text:p>
        <text:p text:style-name="Roman12">Azar­ti­nių lo­ši­mų įsta­ty­mo Nr. IX-325 tre­čio­jo skir­snio pa­va­di­ni­mo pa­kei­ti­mo ir Įsta­ty­mo pa­pil­dy­mo 21<text:span text:style-name="T2920">1</text:span><text:s/>straips­niu įsta­ty­mo pro­jek­tas Nr. XIIIP-4839(2) (<text:span text:style-name="T2921">svars</text:span><text:span text:style-name="T2922">­ty</text:span><text:span text:style-name="T2923">­mas</text:span>)</text:p>
        <text:p text:style-name="Roman"/>
        <text:p text:style-name="Roman">Tuo­met dar­bo­tvarkės 2-12 klau­si­mas – Azar­ti­nių lo­ši­mų įsta­ty­mo tre­čio­jo skir­snio pa­va­di­ni­mo pa­kei­ti­mo ir įsta­ty­mo pa­pil­dy­mo 21<text:span text:style-name="T2924">1</text:span><text:s/>straips­niu įsta­ty­mo pro­jek­tas Nr. XIIIP-4839(2). Kvie­čiu Biu­dže­to ir fi­nan­sų ko­mi­te­to at­sto­vą pa­teik­ti mums iš­va­dą. Ko­mi­te­to pir­mi­nin­ko… Aha, at­ei­na ger­bia­ma V. Ačie­nė. Pra­šom.<text:s/></text:p>
        <text:p text:style-name="Roman"><text:span text:style-name="T2925">V. AČIENĖ</text:span><text:s/><text:span text:style-name="T2926">(</text:span><text:span text:style-name="T2927">LVŽSF</text:span><text:span text:style-name="T2928">)</text:span>.<text:span text:style-name="T2929"><text:s/>Ačiū, po</text:span><text:span text:style-name="T2930">­sė</text:span><text:span text:style-name="T2931">­džio pir</text:span><text:span text:style-name="T2932">­mi</text:span><text:span text:style-name="T2933">­nin</text:span><text:span text:style-name="T2934">­ke. Biu</text:span><text:span text:style-name="T2935">­dže</text:span><text:span text:style-name="T2936">­to ir fi</text:span><text:span text:style-name="T2937">­nan</text:span><text:span text:style-name="T2938">­sų ko</text:span><text:span text:style-name="T2939">­mi</text:span><text:span text:style-name="T2940">­te</text:span><text:span text:style-name="T2941">­tas svars</text:span><text:span text:style-name="T2942">­tė mi</text:span><text:span text:style-name="T2943">­nė</text:span><text:span text:style-name="T2944">­tą įsta</text:span><text:span text:style-name="T2945">­ty</text:span><text:span text:style-name="T2946">­mo pro</text:span><text:span text:style-name="T2947">­jek</text:span><text:span text:style-name="T2948">­tą ge</text:span><text:span text:style-name="T2949">­gu</text:span><text:span text:style-name="T2950">­žės 27 die</text:span><text:span text:style-name="T2951">­ną ir pri</text:span><text:span text:style-name="T2952">­ėmė spren</text:span><text:span text:style-name="T2953">­di</text:span><text:span text:style-name="T2954">­mą pri</text:span><text:span text:style-name="T2955">­tar</text:span><text:span text:style-name="T2956">­ti ši</text:span><text:span text:style-name="T2957">­tam įsta</text:span><text:span text:style-name="T2958">­ty</text:span><text:span text:style-name="T2959">­mo pro</text:span><text:span text:style-name="T2960">­jek</text:span><text:span text:style-name="T2961">­tui.<text:s/></text:span></text:p>
        <text:p text:style-name="Roman"><text:span text:style-name="T2962">PIRMININKĖ.</text:span><text:s/>Dė­ko­ju, pri­tar­ta. Dis­ku­tuo­ti nie­kas ne­si­re­gist­ra­vo­te. Ger­bia­mi ko­le­gos, ar ga­li­me ben­dru su­ta­ri­mu? Dė­ko­ju, pri­tar­ta pro­jek­tui Nr. XIIIP-4839(2) po svars­ty­mo ben­dru su­ta­ri­mu.</text:p>
        <text:p text:style-name="Roman"/>
        <text:soft-page-break/>
        <text:p text:style-name="P2963">16.55 val.</text:p>
        <text:p text:style-name="P2964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879 (<text:span text:style-name="T2965">pa</text:span><text:span text:style-name="T2966">­tei</text:span><text:span text:style-name="T2967">­ki</text:span><text:span text:style-name="T2968">­mas, svars</text:span><text:span text:style-name="T2969">­ty</text:span><text:span text:style-name="T2970">­mas ir pri</text:span><text:span text:style-name="T2971">­ėmi</text:span><text:span text:style-name="T2972">­mas</text:span>)</text:p>
        <text:p text:style-name="P2973"/>
        <text:p text:style-name="P2974">To­liau pa­gal mū­sų dar­bo­tvarkę –<text:s/><text:span text:style-name="T2975">Sei</text:span><text:span text:style-name="T2976">­mo nu</text:span><text:span text:style-name="T2977">­ta</text:span><text:span text:style-name="T2978">­ri</text:span><text:span text:style-name="T2979">­mo „Dėl Lie</text:span><text:span text:style-name="T2980">­tu</text:span><text:span text:style-name="T2981">­vos Res</text:span><text:span text:style-name="T2982">­pub</text:span><text:span text:style-name="T2983">­li</text:span><text:span text:style-name="T2984">­kos Sei</text:span><text:span text:style-name="T2985">­mo 2020 m. ba</text:span><text:span text:style-name="T2986">­lan</text:span><text:span text:style-name="T2987">­džio 21 d. nu</text:span><text:span text:style-name="T2988">­ta</text:span><text:span text:style-name="T2989">­ri</text:span><text:span text:style-name="T2990">­mo Nr. XIII-2849 „Dėl Lie</text:span><text:span text:style-name="T2991">­tu</text:span><text:span text:style-name="T2992">­vos Res</text:span><text:span text:style-name="T2993">­pub</text:span><text:span text:style-name="T2994">­li</text:span><text:span text:style-name="T2995">­kos Sei</text:span><text:span text:style-name="T2996">­mo VIII (pa</text:span><text:span text:style-name="T2997">­va</text:span><text:span text:style-name="T2998">­sa</text:span><text:span text:style-name="T2999">­rio) se</text:span><text:span text:style-name="T3000">­si</text:span><text:span text:style-name="T3001">­jos dar</text:span><text:span text:style-name="T3002">­bų pro</text:span><text:span text:style-name="T3003">­gra</text:span><text:span text:style-name="T3004">­mos pa</text:span><text:span text:style-name="T3005">­tvir</text:span><text:span text:style-name="T3006">­ti</text:span><text:span text:style-name="T3007">­ni</text:span><text:span text:style-name="T3008">­mo“ pa</text:span><text:span text:style-name="T3009">­kei</text:span><text:span text:style-name="T3010">­ti</text:span><text:span text:style-name="T3011">­mo“ pro</text:span><text:span text:style-name="T3012">­jek</text:span><text:span text:style-name="T3013">­tas<text:s/></text:span>Nr. XIIIP-4879. Kvie­čiu E. Jo­vai­šą. Pra­šom pa­teik­ti.</text:p>
        <text:p text:style-name="Roman"><text:span text:style-name="T3014">E. JOVAIŠA</text:span><text:span text:style-name="T3015"><text:s/></text:span><text:span text:style-name="T3016">(</text:span><text:span text:style-name="T3017">LVŽSF</text:span><text:span text:style-name="T3018">)</text:span><text:span text:style-name="T3019">.<text:s/></text:span>Ger­bia­mas Sei­me, pra­šau jū­sų įtrauk­ti į pa­va­sa­rio Sei­mo dar­bo­tvar­kę klau­si­mą – Sei­mo nu­ta­ri­mo „Dėl<text:s/>Lie­tu­vių kal­bos plėt­ros skait­me­ni­nė­je ter­pė­je ir kal­bos tech­no­lo­gi­jų pa­žan­gos 2021–2027 me­tų gai­rių pa­tvir­ti­ni­mo“ pro­jek­tą.</text:p>
        <text:p text:style-name="Roman"><text:span text:style-name="T3020">PIRMININKĖ.</text:span><text:s/>Dė­ko­ju. Jū­sų no­ri klaus­ti V. Juo­za­pai­tis. Pra­šom.</text:p>
        <text:p text:style-name="Roman"><text:span text:style-name="T3021">V. JUOZAPAITIS</text:span><text:span text:style-name="T3022"><text:s/></text:span><text:span text:style-name="T3023">(</text:span><text:span text:style-name="T3024">TS-LKDF</text:span><text:span text:style-name="T3025">)</text:span><text:span text:style-name="T3026">. Aš no</text:span><text:span text:style-name="T3027">­riu tik pa</text:span><text:span text:style-name="T3028">­si</text:span><text:span text:style-name="T3029">­džiaug</text:span><text:span text:style-name="T3030">­ti, kad jūs at</text:span><text:span text:style-name="T3031">­ėjo</text:span><text:span text:style-name="T3032">­te į tri</text:span><text:span text:style-name="T3033">­bū</text:span><text:span text:style-name="T3034">­ną, ir pa</text:span><text:span text:style-name="T3035">­lai</text:span><text:span text:style-name="T3036">­ky</text:span><text:span text:style-name="T3037">­ti, jei</text:span><text:span text:style-name="T3038">­gu kils klau</text:span><text:span text:style-name="T3039">­si</text:span><text:span text:style-name="T3040">­mų, kad tą nu</text:span><text:span text:style-name="T3041">­ta</text:span><text:span text:style-name="T3042">­ri</text:span><text:span text:style-name="T3043">­mo pro</text:span><text:span text:style-name="T3044">­jek</text:span><text:span text:style-name="T3045">­tą pri</text:span><text:span text:style-name="T3046">­im</text:span><text:span text:style-name="T3047">­tu</text:span><text:span text:style-name="T3048">­me ben</text:span><text:span text:style-name="T3049">­dru su</text:span><text:span text:style-name="T3050">­ta</text:span><text:span text:style-name="T3051">­ri</text:span><text:span text:style-name="T3052">­mu. Ačiū.</text:span></text:p>
        <text:p text:style-name="Roman"><text:span text:style-name="T3053">PIRMININKĖ.</text:span><text:span text:style-name="T3054"><text:s/>Dė</text:span><text:span text:style-name="T3055">­ko</text:span><text:span text:style-name="T3056">­ju. Ger</text:span><text:span text:style-name="T3057">­bia</text:span><text:span text:style-name="T3058">­mi ko</text:span><text:span text:style-name="T3059">­le</text:span><text:span text:style-name="T3060">­gos, ar po pa</text:span><text:span text:style-name="T3061">­tei</text:span><text:span text:style-name="T3062">­ki</text:span><text:span text:style-name="T3063">­mo ben</text:span><text:span text:style-name="T3064">­dru su</text:span><text:span text:style-name="T3065">­ta</text:span><text:span text:style-name="T3066">­ri</text:span><text:span text:style-name="T3067">­mu ga</text:span><text:span text:style-name="T3068">­li</text:span><text:span text:style-name="T3069">­me pri</text:span><text:span text:style-name="T3070">­tar</text:span><text:span text:style-name="T3071">­ti? Dė</text:span><text:span text:style-name="T3072">­ko</text:span><text:span text:style-name="T3073">­ju. Svars</text:span><text:span text:style-name="T3074">­ty</text:span><text:span text:style-name="T3075">­mas. Kal</text:span><text:span text:style-name="T3076">­ban</text:span><text:span text:style-name="T3077">­čių nė</text:span><text:span text:style-name="T3078">­ra. Ar ga</text:span><text:span text:style-name="T3079">­li</text:span><text:span text:style-name="T3080">­me pri</text:span><text:span text:style-name="T3081">­tar</text:span><text:span text:style-name="T3082">­ti? Dė</text:span><text:span text:style-name="T3083">­ko</text:span><text:span text:style-name="T3084">­ju. Pra</text:span><text:span text:style-name="T3085">­šau bal</text:span><text:span text:style-name="T3086">­suo</text:span><text:span text:style-name="T3087">­ti. Sei</text:span><text:span text:style-name="T3088">­mo nu</text:span><text:span text:style-name="T3089">­ta</text:span><text:span text:style-name="T3090">­ri</text:span><text:span text:style-name="T3091">­mo Nr. XIIIP-4879 pri</text:span><text:span text:style-name="T3092">­ėmi</text:span><text:span text:style-name="T3093">­mas.<text:s/></text:span></text:p>
        <text:p text:style-name="P3094"/>
        <text:p text:style-name="Priemimas">Šio nu­ta­ri­mo pri­ėmi­mas</text:p>
        <text:p text:style-name="P3095"/>
        <text:p text:style-name="Roman"><text:span text:style-name="T3096">Bal</text:span><text:span text:style-name="T3097">­sa</text:span><text:span text:style-name="T3098">­vo 68 Sei</text:span><text:span text:style-name="T3099">­mo na</text:span><text:span text:style-name="T3100">­riai ir vi</text:span><text:span text:style-name="T3101">­si pri</text:span><text:span text:style-name="T3102">­ta</text:span><text:span text:style-name="T3103">­rė Sei</text:span><text:span text:style-name="T3104">­mo nu</text:span><text:span text:style-name="T3105">­ta</text:span><text:span text:style-name="T3106">­ri</text:span><text:span text:style-name="T3107">­mui. Sei</text:span><text:span text:style-name="T3108">­mo nu</text:span><text:span text:style-name="T3109">­ta</text:span><text:span text:style-name="T3110">­ri</text:span><text:span text:style-name="T3111">­mas pri</text:span><text:span text:style-name="T3112">­im</text:span><text:span text:style-name="T3113">­tas.</text:span><text:span text:style-name="T3114"><text:s/>(</text:span><text:span text:style-name="T3115">Gon</text:span><text:span text:style-name="T3116">­gas</text:span><text:span text:style-name="T3117">)<text:s/></text:span></text:p>
        <text:p text:style-name="P3118"/>
        <text:p text:style-name="Laikas">16.57 val.</text:p>
        <text:p text:style-name="Roman12">Sei­mo nu­ta­ri­mo „Dėl Lie­tu­vių kal­bos plėt­ros skait­me­ni­nė­je ter­pė­je ir kal­bos techno­lo­gi­jų pa­žan­gos 2021–2027 m. gai­rių pa­tvir­ti­ni­mo“<text:s/>pro­jek­tas Nr. XIIIP-4838 (<text:span text:style-name="T3119">patei</text:span><text:span text:style-name="T3120">­ki</text:span><text:span text:style-name="T3121">­mas</text:span>)</text:p>
        <text:p text:style-name="Roman"><text:span text:style-name="T3122"><text:s/></text:span></text:p>
        <text:p text:style-name="Roman"><text:span text:style-name="T3123">Vėl kvie</text:span><text:span text:style-name="T3124">­čiu E. Jo</text:span><text:span text:style-name="T3125">­vai</text:span><text:span text:style-name="T3126">­šą. Pra</text:span><text:span text:style-name="T3127">­šo</text:span><text:span text:style-name="T3128">­me pa</text:span><text:span text:style-name="T3129">­teik</text:span><text:span text:style-name="T3130">­ti mums<text:s/></text:span><text:span text:style-name="T3131">Sei</text:span><text:span text:style-name="T3132">­mo nu</text:span><text:span text:style-name="T3133">­ta</text:span><text:span text:style-name="T3134">­ri</text:span><text:span text:style-name="T3135">­mo „Dėl Lie</text:span><text:span text:style-name="T3136">­tu</text:span><text:span text:style-name="T3137">­vių kal</text:span><text:span text:style-name="T3138">­bos plėt</text:span><text:span text:style-name="T3139">­ros skait</text:span><text:span text:style-name="T3140">­me</text:span><text:span text:style-name="T3141">­ni</text:span><text:span text:style-name="T3142">­nė</text:span><text:span text:style-name="T3143">­je ter</text:span><text:span text:style-name="T3144">­pė</text:span><text:span text:style-name="T3145">­je ir kal</text:span><text:span text:style-name="T3146">­bos tech</text:span><text:span text:style-name="T3147">­no</text:span><text:span text:style-name="T3148">­lo</text:span><text:span text:style-name="T3149">­gi</text:span><text:span text:style-name="T3150">­jų pa</text:span><text:span text:style-name="T3151">­žan</text:span><text:span text:style-name="T3152">­gos 2021–2027 m. gai</text:span><text:span text:style-name="T3153">­rių pa</text:span><text:span text:style-name="T3154">­tvir</text:span><text:span text:style-name="T3155">­ti</text:span><text:span text:style-name="T3156">­ni</text:span><text:span text:style-name="T3157">­mo“<text:s/></text:span><text:span text:style-name="T3158">pro</text:span><text:span text:style-name="T3159">­jek</text:span><text:span text:style-name="T3160">­tą Nr. XIIIP-4838.<text:s/></text:span></text:p>
        <text:p text:style-name="Roman"><text:span text:style-name="T3161">E. JOVAIŠA</text:span><text:span text:style-name="T3162"><text:s/></text:span><text:span text:style-name="T3163">(</text:span><text:span text:style-name="T3164">LVŽSF</text:span><text:span text:style-name="T3165">)</text:span><text:span text:style-name="T3166">.</text:span><text:span text:style-name="T3167"><text:s/>Ger</text:span><text:span text:style-name="T3168">­bia</text:span><text:span text:style-name="T3169">­mas Sei</text:span><text:span text:style-name="T3170">­me, ši</text:span><text:span text:style-name="T3171">­tas nu</text:span><text:span text:style-name="T3172">­ta</text:span><text:span text:style-name="T3173">­ri</text:span><text:span text:style-name="T3174">­mas tu</text:span><text:span text:style-name="T3175">­rė</text:span><text:span text:style-name="T3176">­tų pa</text:span><text:span text:style-name="T3177">­dė</text:span><text:span text:style-name="T3178">­ti plė</text:span><text:span text:style-name="T3179">­to</text:span><text:span text:style-name="T3180">­ti lie</text:span><text:span text:style-name="T3181">­tu</text:span><text:span text:style-name="T3182">­vių kal</text:span><text:span text:style-name="T3183">­bą skait</text:span><text:span text:style-name="T3184">­me</text:span><text:span text:style-name="T3185">­ni</text:span><text:span text:style-name="T3186">­nė</text:span><text:span text:style-name="T3187">­je erd</text:span><text:span text:style-name="T3188">­vė</text:span><text:span text:style-name="T3189">­je. Pa</text:span><text:span text:style-name="T3190">­grin</text:span><text:span text:style-name="T3191">­di</text:span><text:span text:style-name="T3192">­nis tiks</text:span><text:span text:style-name="T3193">­las ar</text:span><text:span text:style-name="T3194">­ba pa</text:span><text:span text:style-name="T3195">­grin</text:span><text:span text:style-name="T3196">­di</text:span><text:span text:style-name="T3197">­niai tiks</text:span><text:span text:style-name="T3198">­lai bū</text:span><text:span text:style-name="T3199">­tų štai to</text:span><text:span text:style-name="T3200">­kie: už</text:span><text:span text:style-name="T3201">­tik</text:span><text:span text:style-name="T3202">­rin</text:span><text:span text:style-name="T3203">­ti vi</text:span><text:span text:style-name="T3204">­sa</text:span><text:span text:style-name="T3205">­ver</text:span><text:span text:style-name="T3206">­tį lie</text:span><text:span text:style-name="T3207">­tu</text:span><text:span text:style-name="T3208">­vių kal</text:span><text:span text:style-name="T3209">­bos var</text:span><text:span text:style-name="T3210">­to</text:span><text:span text:style-name="T3211">­ji</text:span><text:span text:style-name="T3212">­mą skait</text:span><text:span text:style-name="T3213">­me</text:span><text:span text:style-name="T3214">­ni</text:span><text:span text:style-name="T3215">­nė</text:span><text:span text:style-name="T3216">­je ter</text:span><text:span text:style-name="T3217">­pė</text:span><text:span text:style-name="T3218">­je, įtvir</text:span><text:span text:style-name="T3219">­tin</text:span><text:span text:style-name="T3220">­ti ir pa</text:span><text:span text:style-name="T3221">­lai</text:span><text:span text:style-name="T3222">­ky</text:span><text:span text:style-name="T3223">­ti lie</text:span><text:span text:style-name="T3224">­tu</text:span><text:span text:style-name="T3225">­vių kal</text:span><text:span text:style-name="T3226">­bos sta</text:span><text:span text:style-name="T3227">­tu</text:span><text:span text:style-name="T3228">­są in</text:span><text:span text:style-name="T3229">­for</text:span><text:span text:style-name="T3230">­ma</text:span><text:span text:style-name="T3231">­ci</text:span><text:span text:style-name="T3232">­nė</text:span><text:span text:style-name="T3233">­je vi</text:span><text:span text:style-name="T3234">­suo</text:span><text:span text:style-name="T3235">­me</text:span><text:span text:style-name="T3236">­nė</text:span><text:span text:style-name="T3237">­je, ska</text:span><text:span text:style-name="T3238">­tin</text:span><text:span text:style-name="T3239">­ti lie</text:span><text:span text:style-name="T3240">­tu</text:span><text:span text:style-name="T3241">­vių kal</text:span><text:span text:style-name="T3242">­bai pri</text:span><text:span text:style-name="T3243">­tai</text:span><text:span text:style-name="T3244">­ky</text:span><text:span text:style-name="T3245">­tų tech</text:span><text:span text:style-name="T3246">­no</text:span><text:span text:style-name="T3247">­lo</text:span><text:span text:style-name="T3248">­gi</text:span><text:span text:style-name="T3249">­jų plėt</text:span><text:span text:style-name="T3250">­rą, ge</text:span><text:span text:style-name="T3251">­rin</text:span><text:span text:style-name="T3252">­ti jo</text:span><text:span text:style-name="T3253">­mis pa</text:span><text:span text:style-name="T3254">­grįs</text:span><text:span text:style-name="T3255">­tų pa</text:span><text:span text:style-name="T3256">­slau</text:span><text:span text:style-name="T3257">­gų vi</text:span><text:span text:style-name="T3258">­suo</text:span><text:span text:style-name="T3259">­me</text:span><text:span text:style-name="T3260">­nei ko</text:span><text:span text:style-name="T3261">­ky</text:span><text:span text:style-name="T3262">­bę.<text:s/></text:span></text:p>
        <text:p text:style-name="P3263">Tai to­kie tiks­lai ir iš jų ši­to­se gai­rė­se yra su­for­mu­luo­ti trys pa­grin­di­niai už­da­vi­niai. Aš gal de­ta­liai jų ne­skai­ty­siu, bet ga­liu pa­mi­nė­ti. Pa­vyz­džiui, di­din­ti spe­cia­lis­tų, dir­ban­čių kal­bos tech­no­lo­gi­jų sri­ty­je, kom­pe­ten­ci­ją ir kel­ti vi­suo­me­nės ge­bė­ji­mo nau­do­tis kal­bos tech­no­lo­gi­jų tei­kia­mo­mis ga­li­my­bė­mis ly­gį. Ant­ras – kaup­ti ir gau­sin­ti at­vi­rus, pa­ti­ki­mus, ko­ky­biš­kus, pa­kar­to­ti­nai pri­tai­ko­mus skait­me­ni­nius kal­bos iš­tek­lius ir ki­tus skait­me­ni­nius kal­bos duo­me­nų rin­ki­nius. Ir tre­čias – plė­to­ti kal­bos tech­no­lo­gi­jų in­fra­struk­tū­rą, kal­bos tech­no­lo­gi­jų tai­ky­mą vie­ša­ja­me sek­to­riu­je ir vie­šo­se pa­slau­go­se, kur­ti ir to­bu­lin­ti vie­šai pri­ei­na­mus in­for­ma­ci­nių tech­no­lo­gi­jų spren­di­nius ir prie­mo­nes. Štai to­kie tiks­lai, štai to­kie pa­grin­di­niai gai­rė­se brė­žia­mi už­da­vi­niai. Tai tiek trum­pai.</text:p>
        <text:p text:style-name="Roman"><text:span text:style-name="T3264">PIRMININKĖ.</text:span><text:span text:style-name="T3265"><text:s/>Dė</text:span><text:span text:style-name="T3266">­ko</text:span><text:span text:style-name="T3267">­ja</text:span><text:span text:style-name="T3268">­me. Jū</text:span><text:span text:style-name="T3269">­sų no</text:span><text:span text:style-name="T3270">­ri klaus</text:span><text:span text:style-name="T3271">­ti trys Sei</text:span><text:span text:style-name="T3272">­mo na</text:span><text:span text:style-name="T3273">­riai. Pir</text:span><text:span text:style-name="T3274">­ma</text:span><text:span text:style-name="T3275">­sis – S. Tu</text:span><text:span text:style-name="T3276">­mė</text:span><text:span text:style-name="T3277">­nas. Pra</text:span><text:span text:style-name="T3278">­šom.</text:span></text:p>
        <text:p text:style-name="Roman"><text:span text:style-name="T3279">S. TUMĖNAS</text:span><text:span text:style-name="T3280"><text:s/></text:span><text:span text:style-name="T3281">(</text:span><text:span text:style-name="T3282">LVŽSF</text:span><text:span text:style-name="T3283">)</text:span><text:span text:style-name="T3284">.<text:s/></text:span><text:span text:style-name="T3285">Ger</text:span><text:span text:style-name="T3286">­bia</text:span><text:span text:style-name="T3287">­mas ko</text:span><text:span text:style-name="T3288">­mi</text:span><text:span text:style-name="T3289">­te</text:span><text:span text:style-name="T3290">­to pir</text:span><text:span text:style-name="T3291">­mi</text:span><text:span text:style-name="T3292">­nin</text:span><text:span text:style-name="T3293">­ke, prieš sa</text:span><text:span text:style-name="T3294">­vai</text:span><text:span text:style-name="T3295">­tę šio</text:span><text:span text:style-name="T3296">­je tri</text:span><text:span text:style-name="T3297">­bū</text:span><text:span text:style-name="T3298">­no</text:span><text:span text:style-name="T3299">­je apie švie</text:span><text:span text:style-name="T3300">­ti</text:span><text:span text:style-name="T3301">­mo si</text:span><text:span text:style-name="T3302">­tu</text:span><text:span text:style-name="T3303">­a</text:span><text:span text:style-name="T3304">­ci</text:span><text:span text:style-name="T3305">­ją pa</text:span><text:span text:style-name="T3306">­si</text:span><text:span text:style-name="T3307">­sa</text:span><text:span text:style-name="T3308">­kė moks</text:span><text:span text:style-name="T3309">­li</text:span><text:span text:style-name="T3310">­nin</text:span><text:span text:style-name="T3311">­kai, ir vie</text:span><text:span text:style-name="T3312">­na iš min</text:span><text:span text:style-name="T3313">­čių bu</text:span><text:span text:style-name="T3314">­vo, kad skait</text:span><text:span text:style-name="T3315">­me</text:span><text:span text:style-name="T3316">­ni</text:span><text:span text:style-name="T3317">­ni</text:span><text:span text:style-name="T3318">­mui ne</text:span><text:span text:style-name="T3319">­ski</text:span><text:span text:style-name="T3320">­ria pa</text:span><text:span text:style-name="T3321">­kan</text:span><text:span text:style-name="T3322">­ka</text:span><text:span text:style-name="T3323">­mai dė</text:span><text:span text:style-name="T3324">­me</text:span><text:span text:style-name="T3325">­sio nei Vy</text:span><text:span text:style-name="T3326">­riau</text:span><text:span text:style-name="T3327">­sy</text:span><text:span text:style-name="T3328">­bė, nei mi</text:span><text:span text:style-name="T3329">­nis</text:span><text:span text:style-name="T3330">­te</text:span><text:span text:style-name="T3331">­ri</text:span><text:span text:style-name="T3332">­ja. Čia kaip ir pa</text:span><text:span text:style-name="T3333">­nei</text:span><text:span text:style-name="T3334">­gi</text:span><text:span text:style-name="T3335">­mas šian</text:span><text:span text:style-name="T3336">­dien vyks</text:span><text:span text:style-name="T3337">­ta, ką jūs pri</text:span><text:span text:style-name="T3338">­sta</text:span><text:span text:style-name="T3339">­to</text:span><text:span text:style-name="T3340">­te. Ar at</text:span><text:span text:style-name="T3341">­si</text:span><text:span text:style-name="T3342">­tik</text:span><text:span text:style-name="T3343">­ti</text:span><text:span text:style-name="T3344">­nis su</text:span><text:span text:style-name="T3345">­ta</text:span><text:span text:style-name="T3346">­pi</text:span><text:span text:style-name="T3347">­mas, ar ne, kad šių me</text:span><text:span text:style-name="T3348">­tų ge</text:span><text:span text:style-name="T3349">­gu</text:span><text:span text:style-name="T3350">­žės<text:s/></text:span>25 die­ną Lie­tu­vos moks­lo ta­ry­ba pa­tei­kė 17 pri­ori­te­ti­nių li­tu­a­nis­ti­kos moks­li­nių ty­ri­mų te­mų, kur ir­gi, pa­vyz­džiui, 17 te­ma – skait­me­ni­nė li­tu­a­nis­ti­nė hu­ma­ni­ta­ri­ka, 8 te­ma – li­tu­a­nis­ti­nio ir li­tu­a­ni­nio pa­li­ki­mo sis­te­mi­nės pa­ieš­kos, skait­me­ni­ni­mas. Ar čia toks at­si­tik­ti­nis su­ta­pi­mas, ar čia bu­vo de­rin­ta su gai­rių ren­gė­jais? Vie­nas mo­men­tas.</text:p>
        <text:p text:style-name="Roman">Ant­ras. Aš gai­res įsi­vaiz­duo­ju dau­giau kaip to­kią stra­te­gi­ją, te­ori­nius da­ly­kus. Ar, jū­sų nuo­mo­ne, rei­kia to­kių prak­ti­nių da­ly­kų su kon­kre­čiais pa­va­di­ni­mais, ku­rie at­si­ra­dę 3, 4 da­ly­se, tar­si iš kaž­ko­kio ki­to do­ku­men­to at­ke­lia­vę? Ar ne­ma­no­te, kad gai­rė­se<text:s/>vi­siš­kai<text:s/>ne­rei­kia to­kio de­ta­li­za­vi­mo? Du to­kie da­ly­kė­liai.</text:p>
        <text:p text:style-name="Roman"><text:span text:style-name="T3351">E. JOVAIŠA</text:span><text:span text:style-name="T3352"><text:s/></text:span><text:span text:style-name="T3353">(</text:span><text:span text:style-name="T3354">LVŽSF</text:span><text:span text:style-name="T3355">)</text:span><text:span text:style-name="T3356">. Ačiū. Pir</text:span><text:span text:style-name="T3357">­miau</text:span><text:span text:style-name="T3358">­sia dėl sin</text:span><text:span text:style-name="T3359">­chro</text:span><text:span text:style-name="T3360">­ni</text:span><text:span text:style-name="T3361">­za</text:span><text:span text:style-name="T3362">­vi</text:span><text:span text:style-name="T3363">­mo – at</text:span><text:span text:style-name="T3364">­si</text:span><text:span text:style-name="T3365">­tik</text:span><text:span text:style-name="T3366">­ti</text:span><text:span text:style-name="T3367">­nio ar ne</text:span><text:span text:style-name="T3368">­at</text:span><text:span text:style-name="T3369">­si</text:span><text:span text:style-name="T3370">­tik</text:span><text:span text:style-name="T3371">­ti</text:span><text:span text:style-name="T3372">­nio. Nie</text:span><text:span text:style-name="T3373">­ko čia nė</text:span><text:span text:style-name="T3374">­ra at</text:span><text:span text:style-name="T3375">­si</text:span><text:span text:style-name="T3376">­tik</text:span><text:span text:style-name="T3377">­ti</text:span><text:span text:style-name="T3378">­nio. In</text:span><text:span text:style-name="T3379">­for</text:span><text:span text:style-name="T3380">­ma</text:span><text:span text:style-name="T3381">­ci</text:span><text:span text:style-name="T3382">­nių tech</text:span><text:span text:style-name="T3383">­no</text:span><text:span text:style-name="T3384">­lo</text:span><text:span text:style-name="T3385">­gi</text:span><text:span text:style-name="T3386">­jų plė</text:span><text:span text:style-name="T3387">­to</text:span><text:span text:style-name="T3388">­ji</text:span><text:span text:style-name="T3389">­mas Lie</text:span><text:span text:style-name="T3390">­tu</text:span><text:span text:style-name="T3391">­vos Res</text:span><text:span text:style-name="T3392">­pub</text:span><text:span text:style-name="T3393">­li</text:span><text:span text:style-name="T3394">­ko</text:span><text:span text:style-name="T3395">­je, sa</text:span><text:span text:style-name="T3396">­ky</text:span><text:span text:style-name="T3397">­čiau, yra pa</text:span><text:span text:style-name="T3398">­kan</text:span><text:span text:style-name="T3399">­ka</text:span><text:span text:style-name="T3400">­mai svar</text:span><text:span text:style-name="T3401">­bio</text:span><text:span text:style-name="T3402">­je vie</text:span><text:span text:style-name="T3403">­to</text:span><text:span text:style-name="T3404">­je nuo pat 1990 me</text:span><text:span text:style-name="T3405">­tų, nes jo iš</text:span><text:span text:style-name="T3406">­ta</text:span><text:span text:style-name="T3407">­ko</text:span><text:span text:style-name="T3408">­se ir man te</text:span><text:span text:style-name="T3409">­ko da</text:span><text:span text:style-name="T3410">­ly</text:span><text:span text:style-name="T3411">­vau</text:span><text:span text:style-name="T3412">­ti, ypač kar</text:span><text:span text:style-name="T3413">­tu su šve</text:span><text:span text:style-name="T3414">­dų ins</text:span><text:span text:style-name="T3415">­ti</text:span><text:span text:style-name="T3416">­tu</text:span><text:span text:style-name="T3417">­tu ku</text:span><text:span text:style-name="T3418">­riant aukš</text:span><text:span text:style-name="T3419">­tų</text:span><text:span text:style-name="T3420">­jų mo</text:span><text:span text:style-name="T3421">­kyk</text:span><text:span text:style-name="T3422">­lų in</text:span><text:span text:style-name="T3423">­ter</text:span><text:span text:style-name="T3424">­ne</text:span><text:span text:style-name="T3425">­ti</text:span><text:span text:style-name="T3426">­nį tin</text:span><text:span text:style-name="T3427">­klą.<text:s/></text:span></text:p>
        <text:p text:style-name="P3428">No­riu pa­sa­ky­ti, šios gai­rės taip pat nė­ra at­si­ra­du­sios kaž­ku­rio­je pli­ko­je vie­to­je, o at­si­ra­du­sios dau­ge­lio do­ku­men­tų vie­to­je – ir bu­vu­sios anks­tes­nės stra­te­gi­jos,<text:s/>ir gai­rių to­les­nis vys­ty­mas, o Lie­tu­vos moks­lo ta­ry­bos skait­me­ni­ni­mo pri­ori­te­tas taip pat yra vi­siš­kai su­pran­ta­mas. Aš tik­tai ga­liu pa­si­džiaug­ti, kad dar 1990 me­tais aka­de­mi­ko L. Telks­nio dė­ka lai­ku ir ge­rai bu­vo už­čiuop­tos lie­tu­vių kal­bos skait­me­ni­ni­mo pro­ble­mos. Mes šian­dien ne­sa­me pas­ku­ti­nė­je vie­to­je dėl lie­tu­vių kal­bos skait­me­ni­ni­mo, o ypač da­bar mums iš­ky­la di­džiau­si iš­šū­kiai, kai rei­kia mū­sų kal­bą pri­tai­ky­ti ir dirb­ti­nio in­te­lek­to są­ly­go­mis. Čia yra iš­ti­sas iš­šū­kis ir yra nau­ja ri­ba – dirb­ti­nis in­te­lek­tas ir lie­tu­vių kal­ba.<text:s/></text:p>
        <text:p text:style-name="P3429">Tai­gi čia nė­ra nie­ko at­si­tik­ti­nio. Aš ne­ži­nau, ar fi­ziš­kai au­to­riai, šių gai­rių kū­rė­jai, ben­dra­dar­bia­vo, bet jie ne­bu­vo ko­kio­je nors už­da­ro­je erd­vė­je ir ma­tė, kas vyks­ta ap­lin­kui.</text:p>
        <text:p text:style-name="P3430">Ki­tas da­ly­kas. Gai­rės yra gai­rės. Gai­rė­se ne­tu­ri bū­ti prak­ti­nių da­ly­kų. Gai­rės tu­ri nu­švies­ti ke­lią, tu­ri žy­mė­ti tiks­lus, už­da­vi­nius, o jau prak­ti­niai da­ly­kai, pro­jek­ti­niai da­ly­kai yra ki­tų do­ku­men­tų rei­ka­las.</text:p>
        <text:p text:style-name="Roman"><text:span text:style-name="T3431">PIRMININKĖ.</text:span><text:span text:style-name="T3432"><text:s/></text:span><text:span text:style-name="T3433">Klau</text:span><text:span text:style-name="T3434">­sia E. Pu</text:span><text:span text:style-name="T3435">­pi</text:span><text:span text:style-name="T3436">­nis.</text:span></text:p>
        <text:p text:style-name="Roman"><text:span text:style-name="T3437">E. PUPINIS</text:span><text:span text:style-name="T3438"><text:s/></text:span><text:span text:style-name="T3439">(</text:span><text:span text:style-name="T3440">TS-LKDF</text:span><text:span text:style-name="T3441">)</text:span><text:span text:style-name="T3442">. Ačiū, ger</text:span><text:span text:style-name="T3443">­bia</text:span><text:span text:style-name="T3444">­ma pir</text:span><text:span text:style-name="T3445">­mi</text:span><text:span text:style-name="T3446">­nin</text:span><text:span text:style-name="T3447">­ke. Tur</text:span><text:span text:style-name="T3448">­būt ir jūs pa</text:span><text:span text:style-name="T3449">­mi</text:span><text:span text:style-name="T3450">­nė</text:span><text:span text:style-name="T3451">­jo</text:span><text:span text:style-name="T3452">­te, kad ne</text:span><text:span text:style-name="T3453">­ma</text:span><text:span text:style-name="T3454">­žai ir pa</text:span><text:span text:style-name="T3455">­da</text:span><text:span text:style-name="T3456">­ry</text:span><text:span text:style-name="T3457">­ta šio</text:span><text:span text:style-name="T3458">­je sri</text:span><text:span text:style-name="T3459">­ty</text:span><text:span text:style-name="T3460">­je. Iš tie</text:span><text:span text:style-name="T3461">­sų pri</text:span><text:span text:style-name="T3462">­ei</text:span><text:span text:style-name="T3463">­na</text:span><text:span text:style-name="T3464">­mu</text:span><text:span text:style-name="T3465">­mas lie</text:span><text:span text:style-name="T3466">­tu</text:span><text:span text:style-name="T3467">­vių kal</text:span><text:span text:style-name="T3468">­ba skait</text:span><text:span text:style-name="T3469">­me</text:span><text:span text:style-name="T3470">­ni</text:span><text:span text:style-name="T3471">­nė</text:span><text:span text:style-name="T3472">­se sis</text:span><text:span text:style-name="T3473">­te</text:span><text:span text:style-name="T3474">­mo</text:span><text:span text:style-name="T3475">­se yra pa</text:span><text:span text:style-name="T3476">­kan</text:span><text:span text:style-name="T3477">­ka</text:span><text:span text:style-name="T3478">­mai ne</text:span><text:span text:style-name="T3479">­ma</text:span><text:span text:style-name="T3480">­žas, ta</text:span><text:span text:style-name="T3481">­čiau tai vis</text:span><text:span text:style-name="T3482">­kas kai</text:span><text:span text:style-name="T3483">­nuo</text:span><text:span text:style-name="T3484">­ja ne</text:span><text:span text:style-name="T3485">­ma</text:span><text:span text:style-name="T3486">­žai pi</text:span><text:span text:style-name="T3487">­ni</text:span><text:span text:style-name="T3488">­gų. Kaip jūs ma</text:span><text:span text:style-name="T3489">­no</text:span><text:span text:style-name="T3490">­te</text:span><text:span text:style-name="T3491">?..</text:span><text:span text:style-name="T3492"><text:s/>Aiš</text:span><text:span text:style-name="T3493">­ku, vie</text:span><text:span text:style-name="T3494">­nas da</text:span><text:span text:style-name="T3495">­ly</text:span><text:span text:style-name="T3496">­kas tur</text:span><text:span text:style-name="T3497">­būt yra ste</text:span><text:span text:style-name="T3498">­bė</text:span><text:span text:style-name="T3499">­se</text:span><text:span text:style-name="T3500">­na. Pro</text:span><text:span text:style-name="T3501">­ble</text:span><text:span text:style-name="T3502">­ma yra, gal</text:span><text:span text:style-name="T3503">­būt ir pa</text:span><text:span text:style-name="T3504">­ti ko</text:span><text:span text:style-name="T3505">­mi</text:span><text:span text:style-name="T3506">­si</text:span><text:span text:style-name="T3507">­ja ne</text:span><text:span text:style-name="T3508">­spė</text:span><text:span text:style-name="T3509">­ja ad</text:span><text:span text:style-name="T3510">­mi</text:span><text:span text:style-name="T3511">­nist</text:span><text:span text:style-name="T3512">­ruo</text:span><text:span text:style-name="T3513">­ti, bet, ki</text:span><text:span text:style-name="T3514">­ta ver</text:span><text:span text:style-name="T3515">­tus, tur</text:span><text:span text:style-name="T3516">­būt tiems, ku</text:span><text:span text:style-name="T3517">­rie dir</text:span><text:span text:style-name="T3518">­ba prie skait</text:span><text:span text:style-name="T3519">­me</text:span><text:span text:style-name="T3520">­ni</text:span><text:span text:style-name="T3521">­ni</text:span><text:span text:style-name="T3522">­mo, ar ne</text:span><text:span text:style-name="T3523">­rei</text:span><text:span text:style-name="T3524">­kė</text:span><text:span text:style-name="T3525">­tų ko</text:span><text:span text:style-name="T3526">­kio nors pa</text:span><text:span text:style-name="T3527">­pil</text:span><text:span text:style-name="T3528">­do</text:span><text:span text:style-name="T3529">­mo fi</text:span><text:span text:style-name="T3530">­nan</text:span><text:span text:style-name="T3531">­sa</text:span><text:span text:style-name="T3532">­vi</text:span><text:span text:style-name="T3533">­mo skir</text:span><text:span text:style-name="T3534">­ti dau</text:span><text:span text:style-name="T3535">­giau, kad… Nu</text:span><text:span text:style-name="T3536">­ta</text:span><text:span text:style-name="T3537">­ri</text:span><text:span text:style-name="T3538">­mais mes nie</text:span><text:span text:style-name="T3539">­ko ne</text:span><text:span text:style-name="T3540">­iš</text:span><text:span text:style-name="T3541">­sprę</text:span><text:span text:style-name="T3542">­si</text:span><text:span text:style-name="T3543">­me. Pa</text:span><text:span text:style-name="T3544">­pras</text:span><text:span text:style-name="T3545">­tai spren</text:span><text:span text:style-name="T3546">­džia pi</text:span><text:span text:style-name="T3547">­ni</text:span><text:span text:style-name="T3548">­gai. Ar ne</text:span><text:span text:style-name="T3549">­ma</text:span><text:span text:style-name="T3550">­no</text:span><text:span text:style-name="T3551">­te, kad ga</text:span><text:span text:style-name="T3552">­lė</text:span><text:span text:style-name="T3553">­tų bū</text:span><text:span text:style-name="T3554">­ti gal</text:span><text:span text:style-name="T3555">­būt ko</text:span><text:span text:style-name="T3556">­kia nors at</text:span><text:span text:style-name="T3557">­ski</text:span><text:span text:style-name="T3558">­ra pro</text:span><text:span text:style-name="T3559">­gra</text:span><text:span text:style-name="T3560">­ma (ar per mi</text:span><text:span text:style-name="T3561">­nis</text:span><text:span text:style-name="T3562">­te</text:span><text:span text:style-name="T3563">­ri</text:span><text:span text:style-name="T3564">­jas, ar per kur nors ki</text:span><text:span text:style-name="T3565">­tur), kad šis pro</text:span><text:span text:style-name="T3566">­ce</text:span><text:span text:style-name="T3567">­sas ju</text:span><text:span text:style-name="T3568">­dė</text:span><text:span text:style-name="T3569">­tų ar ne</text:span><text:span text:style-name="T3570">­at</text:span><text:span text:style-name="T3571">­si</text:span><text:span text:style-name="T3572">­lik</text:span><text:span text:style-name="T3573">­tų? Ačiū.</text:span></text:p>
        <text:p text:style-name="Roman"><text:span text:style-name="T3574">E. JOVAIŠA</text:span><text:span text:style-name="T3575"><text:s/></text:span><text:span text:style-name="T3576">(</text:span><text:span text:style-name="T3577">LVŽSF</text:span><text:span text:style-name="T3578">)</text:span><text:span text:style-name="T3579">.<text:s/></text:span><text:span text:style-name="T3580">Ačiū. Da</text:span><text:span text:style-name="T3581">­bar pra</text:span><text:span text:style-name="T3582">­si</text:span><text:span text:style-name="T3583">­de</text:span><text:span text:style-name="T3584">­da nau</text:span><text:span text:style-name="T3585">­jas fi</text:span><text:span text:style-name="T3586">­nan</text:span><text:span text:style-name="T3587">­sa</text:span><text:span text:style-name="T3588">­vi</text:span><text:span text:style-name="T3589">­mo pe</text:span><text:span text:style-name="T3590">­ri</text:span><text:span text:style-name="T3591">­odas. Da</text:span><text:span text:style-name="T3592">­bar svars</text:span><text:span text:style-name="T3593">­to</text:span><text:span text:style-name="T3594">­me ir ko</text:span><text:span text:style-name="T3595">­mi</text:span><text:span text:style-name="T3596">­te</text:span><text:span text:style-name="T3597">­te svars</text:span><text:span text:style-name="T3598">­ty</text:span><text:span text:style-name="T3599">­si</text:span><text:span text:style-name="T3600">­me DNR da</text:span><text:span text:style-name="T3601">­ly</text:span><text:span text:style-name="T3602">­kus. Štai te</text:span><text:span text:style-name="T3603">­nai skait</text:span><text:span text:style-name="T3604">­me</text:span><text:span text:style-name="T3605">­ni</text:span><text:span text:style-name="T3606">­ni</text:span><text:span text:style-name="T3607">­mui bus skir</text:span><text:span text:style-name="T3608">­ta ir pri</text:span><text:span text:style-name="T3609">­va</text:span><text:span text:style-name="T3610">­lo bū</text:span><text:span text:style-name="T3611">­ti skir</text:span><text:span text:style-name="T3612">­ta</text:span><text:span text:style-name="T3613">,</text:span><text:span text:style-name="T3614"><text:s/>ir vi</text:span><text:span text:style-name="T3615">­si lai</text:span><text:span text:style-name="T3616">­ky</text:span><text:span text:style-name="T3617">­si</text:span><text:span text:style-name="T3618">­mės vie</text:span><text:span text:style-name="T3619">­nos nuo</text:span><text:span text:style-name="T3620">­mo</text:span><text:span text:style-name="T3621">­nės, kad skait</text:span><text:span text:style-name="T3622">­me</text:span><text:span text:style-name="T3623">­ni</text:span><text:span text:style-name="T3624">­ni</text:span><text:span text:style-name="T3625">­mui tu</text:span><text:span text:style-name="T3626">­ri bū</text:span><text:span text:style-name="T3627">­ti skir</text:span><text:span text:style-name="T3628">­ti di</text:span><text:span text:style-name="T3629">­džiu</text:span><text:span text:style-name="T3630">­liai pi</text:span><text:span text:style-name="T3631">­ni</text:span><text:span text:style-name="T3632">­gai.<text:s/></text:span></text:p>
        <text:p text:style-name="Roman"><text:span text:style-name="T3633">Da</text:span><text:span text:style-name="T3634">­bar COVID-19 ne</text:span><text:span text:style-name="T3635">­lai</text:span><text:span text:style-name="T3636">­mė mums pa</text:span><text:span text:style-name="T3637">­ro</text:span><text:span text:style-name="T3638">­dė, koks yra svar</text:span><text:span text:style-name="T3639">­bus nuo</text:span><text:span text:style-name="T3640">­to</text:span><text:span text:style-name="T3641">­li</text:span><text:span text:style-name="T3642">­nis mo</text:span><text:span text:style-name="T3643">­ky</text:span><text:span text:style-name="T3644">­mas. O kaip tą nuo</text:span><text:span text:style-name="T3645">­to</text:span><text:span text:style-name="T3646">­li</text:span><text:span text:style-name="T3647">­nį mo</text:span><text:span text:style-name="T3648">­ky</text:span><text:span text:style-name="T3649">­mą nor</text:span><text:span text:style-name="T3650">­ma</text:span><text:span text:style-name="T3651">­liai da</text:span><text:span text:style-name="T3652">­ry</text:span><text:span text:style-name="T3653">­ti aukš</text:span><text:span text:style-name="T3654">­to</text:span><text:span text:style-name="T3655">­jo</text:span><text:span text:style-name="T3656">­je mo</text:span><text:span text:style-name="T3657">­kyk</text:span><text:span text:style-name="T3658">­lo</text:span><text:span text:style-name="T3659">­je ar uni</text:span><text:span text:style-name="T3660">­ver</text:span><text:span text:style-name="T3661">­si</text:span><text:span text:style-name="T3662">­te</text:span><text:span text:style-name="T3663">­te, ar ko</text:span><text:span text:style-name="T3664">­le</text:span><text:span text:style-name="T3665">­gi</text:span><text:span text:style-name="T3666">­jo</text:span><text:span text:style-name="T3667">­je, kai nuo</text:span><text:span text:style-name="T3668">­to</text:span><text:span text:style-name="T3669">­li</text:span><text:span text:style-name="T3670">­nio mo</text:span><text:span text:style-name="T3671">­ky</text:span><text:span text:style-name="T3672">­mo plat</text:span><text:span text:style-name="T3673">­for</text:span><text:span text:style-name="T3674">­ma pa</text:span><text:span text:style-name="T3675">­rem</text:span><text:span text:style-name="T3676">­ta<text:s/></text:span>ši­ta se­na pro­gra­ma –<text:s/>„Mo­od­le“. Ji yra be­vil­tiš­kai pa­se­nu­si, jos rei­kė­jo jau se­niai at­si­sa­ky­ti. Štai jau vien tik<text:s/>„Mo­od­le“<text:s/>kei­ti­mas, nau­jų nuo­to­li­nio mo­ky­mo pro­gra­mų įdie­gi­mas ir žmo­nių ap­mo­ky­mas ir kai­nuos, ir tu­ri kai­nuo­ti, ir tam rei­kia skir­ti pi­ni­gų, ir mes vis­ką pa­da­ry­si­me, kad tie pi­ni­gai at­si­ras­tų.<text:s/></text:p>
        <text:p text:style-name="Roman"><text:span text:style-name="T3677">PIRMININKĖ.</text:span><text:s/>Klau­sia V. Juo­za­pai­tis. Pra­šom.<text:s/></text:p>
        <text:p text:style-name="Roman"><text:span text:style-name="T3678">V. JUOZAPAITIS</text:span><text:span text:style-name="T3679"><text:s/></text:span><text:span text:style-name="T3680">(</text:span><text:span text:style-name="T3681">TS-LKDF</text:span><text:span text:style-name="T3682">)</text:span><text:span text:style-name="T3683">. Ger</text:span><text:span text:style-name="T3684">­bia</text:span><text:span text:style-name="T3685">­mas aka</text:span><text:span text:style-name="T3686">­de</text:span><text:span text:style-name="T3687">­mi</text:span><text:span text:style-name="T3688">­ke, ka</text:span><text:span text:style-name="T3689">­dan</text:span><text:span text:style-name="T3690">­gi aš esu to pa</text:span><text:span text:style-name="T3691">­siū</text:span><text:span text:style-name="T3692">­ly</text:span><text:span text:style-name="T3693">­mo sig</text:span><text:span text:style-name="T3694">­na</text:span><text:span text:style-name="T3695">­ta</text:span><text:span text:style-name="T3696">­ras, tai apie tu</text:span><text:span text:style-name="T3697">­ri</text:span><text:span text:style-name="T3698">­nį ne</text:span><text:span text:style-name="T3699">­klau</text:span><text:span text:style-name="T3700">­siu. Bet aš jū</text:span><text:span text:style-name="T3701">­sų no</text:span><text:span text:style-name="T3702">­riu pa</text:span><text:span text:style-name="T3703">­klaus</text:span><text:span text:style-name="T3704">­ti, ar Lie</text:span><text:span text:style-name="T3705">­tu</text:span><text:span text:style-name="T3706">­vo</text:span><text:span text:style-name="T3707">­je tik skait</text:span><text:span text:style-name="T3708">­me</text:span><text:span text:style-name="T3709">­ni</text:span><text:span text:style-name="T3710">­nė</text:span><text:span text:style-name="T3711">­je, in</text:span><text:span text:style-name="T3712">­for</text:span><text:span text:style-name="T3713">­ma</text:span><text:span text:style-name="T3714">­ci</text:span><text:span text:style-name="T3715">­nė</text:span><text:span text:style-name="T3716">­je vi</text:span><text:span text:style-name="T3717">­suo</text:span><text:span text:style-name="T3718">­me</text:span><text:span text:style-name="T3719">­nė</text:span><text:span text:style-name="T3720">­je rei</text:span><text:span text:style-name="T3721">­kia pa</text:span><text:span text:style-name="T3722">­lai</text:span><text:span text:style-name="T3723">­ky</text:span><text:span text:style-name="T3724">­ti lie</text:span><text:span text:style-name="T3725">­tu</text:span><text:span text:style-name="T3726">­vių kal</text:span><text:span text:style-name="T3727">­bą, ar vis dėl</text:span><text:span text:style-name="T3728">­to vie</text:span><text:span text:style-name="T3729">­ša</text:span><text:span text:style-name="T3730">­ja</text:span><text:span text:style-name="T3731">­me gy</text:span><text:span text:style-name="T3732">­ve</text:span><text:span text:style-name="T3733">­ni</text:span><text:span text:style-name="T3734">­me, vie</text:span><text:span text:style-name="T3735">­ša</text:span><text:span text:style-name="T3736">­ja</text:span><text:span text:style-name="T3737">­me ad</text:span><text:span text:style-name="T3738">­mi</text:span><text:span text:style-name="T3739">­nist</text:span><text:span text:style-name="T3740">­ra</text:span><text:span text:style-name="T3741">­vi</text:span><text:span text:style-name="T3742">­me taip pat rei</text:span><text:span text:style-name="T3743">­kia pai</text:span><text:span text:style-name="T3744">­sy</text:span><text:span text:style-name="T3745">­ti Kon</text:span><text:span text:style-name="T3746">­sti</text:span><text:span text:style-name="T3747">­tu</text:span><text:span text:style-name="T3748">­ci</text:span><text:span text:style-name="T3749">­jos? Čia klau</text:span><text:span text:style-name="T3750">­si</text:span><text:span text:style-name="T3751">­mas jums, kaip aka</text:span><text:span text:style-name="T3752">­de</text:span><text:span text:style-name="T3753">­mi</text:span><text:span text:style-name="T3754">­kui, kaip moks</text:span><text:span text:style-name="T3755">­lo, kul</text:span><text:span text:style-name="T3756">­tū</text:span><text:span text:style-name="T3757">­ros žmo</text:span><text:span text:style-name="T3758">­gui, apie Vy</text:span><text:span text:style-name="T3759">­riau</text:span><text:span text:style-name="T3760">­sy</text:span><text:span text:style-name="T3761">­bės nu</text:span><text:span text:style-name="T3762">­ta</text:span><text:span text:style-name="T3763">­ri</text:span><text:span text:style-name="T3764">­mus, ku</text:span><text:span text:style-name="T3765">­rie ig</text:span><text:span text:style-name="T3766">­no</text:span><text:span text:style-name="T3767">­ruo</text:span><text:span text:style-name="T3768">­ja lie</text:span><text:span text:style-name="T3769">­tu</text:span><text:span text:style-name="T3770">­vių kal</text:span><text:span text:style-name="T3771">­bą ir su</text:span><text:span text:style-name="T3772">­tei</text:span><text:span text:style-name="T3773">­kia tei</text:span><text:span text:style-name="T3774">­sę ne</text:span><text:span text:style-name="T3775">­pai</text:span><text:span text:style-name="T3776">­sy</text:span><text:span text:style-name="T3777">­ti Kon</text:span><text:span text:style-name="T3778">­sti</text:span><text:span text:style-name="T3779">­tu</text:span><text:span text:style-name="T3780">­ci</text:span><text:span text:style-name="T3781">­jos. Koks jū</text:span><text:span text:style-name="T3782">­sų as</text:span><text:span text:style-name="T3783">­me</text:span><text:span text:style-name="T3784">­ni</text:span><text:span text:style-name="T3785">­nis po</text:span><text:span text:style-name="T3786">­žiū</text:span><text:span text:style-name="T3787">­ris?<text:s/></text:span></text:p>
        <text:p text:style-name="Roman"><text:span text:style-name="T3788">E. JOVAIŠA</text:span><text:span text:style-name="T3789"><text:s/></text:span><text:span text:style-name="T3790">(</text:span><text:span text:style-name="T3791">LVŽSF</text:span><text:span text:style-name="T3792">)</text:span><text:span text:style-name="T3793">. Ma</text:span><text:span text:style-name="T3794">­no, kaip žmo</text:span><text:span text:style-name="T3795">­gaus, kaip Lie</text:span><text:span text:style-name="T3796">­tu</text:span><text:span text:style-name="T3797">­vos pi</text:span><text:span text:style-name="T3798">­lie</text:span><text:span text:style-name="T3799">­čio, lie</text:span><text:span text:style-name="T3800">­tu</text:span><text:span text:style-name="T3801">­vio, nuo</text:span><text:span text:style-name="T3802">­sta</text:span><text:span text:style-name="T3803">­ta bu</text:span><text:span text:style-name="T3804">­vo ir bus vi</text:span><text:span text:style-name="T3805">­sa</text:span><text:span text:style-name="T3806">­da to</text:span><text:span text:style-name="T3807">­kia: vals</text:span><text:span text:style-name="T3808">­ty</text:span><text:span text:style-name="T3809">­bi</text:span><text:span text:style-name="T3810">­nė kal</text:span><text:span text:style-name="T3811">­ba yra di</text:span><text:span text:style-name="T3812">­džiu</text:span><text:span text:style-name="T3813">­lis iš</text:span><text:span text:style-name="T3814">­ko</text:span><text:span text:style-name="T3815">­vo</text:span><text:span text:style-name="T3816">­ji</text:span><text:span text:style-name="T3817">­mas, ku</text:span><text:span text:style-name="T3818">­rį mes ga</text:span><text:span text:style-name="T3819">­vo</text:span><text:span text:style-name="T3820">­me 1990 me</text:span><text:span text:style-name="T3821">­tais, jo rei</text:span><text:span text:style-name="T3822">­kia lai</text:span><text:span text:style-name="T3823">­ky</text:span><text:span text:style-name="T3824">­tis, jo ne</text:span><text:span text:style-name="T3825">­ga</text:span><text:span text:style-name="T3826">­li</text:span><text:span text:style-name="T3827">­ma keis</text:span><text:span text:style-name="T3828">­ti jo</text:span><text:span text:style-name="T3829">­kiais ki</text:span><text:span text:style-name="T3830">­to</text:span><text:span text:style-name="T3831">­kiais nu</text:span><text:span text:style-name="T3832">­ta</text:span><text:span text:style-name="T3833">­ri</text:span><text:span text:style-name="T3834">­mais, iš</text:span><text:span text:style-name="T3835">­sky</text:span><text:span text:style-name="T3836">­rus kei</text:span><text:span text:style-name="T3837">­čiant Kon</text:span><text:span text:style-name="T3838">­sti</text:span><text:span text:style-name="T3839">­tu</text:span><text:span text:style-name="T3840">­ci</text:span><text:span text:style-name="T3841">­ją. At</text:span><text:span text:style-name="T3842">­sa</text:span><text:span text:style-name="T3843">­ky</text:span><text:span text:style-name="T3844">­mas aiš</text:span><text:span text:style-name="T3845">­kus, ne</text:span><text:span text:style-name="T3846">­dvip</text:span><text:span text:style-name="T3847">­ras</text:span><text:span text:style-name="T3848">­miš</text:span><text:span text:style-name="T3849">­kas, aš jo lai</text:span><text:span text:style-name="T3850">­kiau</text:span><text:span text:style-name="T3851">­si ir lai</text:span><text:span text:style-name="T3852">­ky</text:span><text:span text:style-name="T3853">­siuo</text:span><text:span text:style-name="T3854">­si.<text:s/></text:span></text:p>
        <text:p text:style-name="Roman"><text:span text:style-name="T3855">PIRMININKĖ.</text:span><text:span text:style-name="T3856"><text:s/>Dė</text:span><text:span text:style-name="T3857">­ko</text:span><text:span text:style-name="T3858">­ja</text:span><text:span text:style-name="T3859">­me. Dau</text:span><text:span text:style-name="T3860">­giau klau</text:span><text:span text:style-name="T3861">­si</text:span><text:span text:style-name="T3862">­mų nė</text:span><text:span text:style-name="T3863">­ra. Mo</text:span><text:span text:style-name="T3864">­ty</text:span><text:span text:style-name="T3865">­vai po pa</text:span><text:span text:style-name="T3866">­tei</text:span><text:span text:style-name="T3867">­ki</text:span><text:span text:style-name="T3868">­mo. S. Tu</text:span><text:span text:style-name="T3869">­mė</text:span><text:span text:style-name="T3870">­nas. Pra</text:span><text:span text:style-name="T3871">­šom.<text:s/></text:span></text:p>
        <text:p text:style-name="Roman"><text:span text:style-name="T3872">S. TUMĖNAS</text:span><text:span text:style-name="T3873"><text:s/></text:span><text:span text:style-name="T3874">(</text:span><text:span text:style-name="T3875">LVŽSF</text:span><text:span text:style-name="T3876">)</text:span><text:span text:style-name="T3877">. Ger</text:span><text:span text:style-name="T3878">­bia</text:span><text:span text:style-name="T3879">­mie</text:span><text:span text:style-name="T3880">­ji Sei</text:span><text:span text:style-name="T3881">­mo na</text:span><text:span text:style-name="T3882">­riai, aš sa</text:span><text:span text:style-name="T3883">­vo vie</text:span><text:span text:style-name="T3884">­ną to</text:span><text:span text:style-name="T3885">­kią ne</text:span><text:span text:style-name="T3886">­di</text:span><text:span text:style-name="T3887">­de</text:span><text:span text:style-name="T3888">­lę abe</text:span><text:span text:style-name="T3889">­jo</text:span><text:span text:style-name="T3890">­nę jau pa</text:span><text:span text:style-name="T3891">­sa</text:span><text:span text:style-name="T3892">­kiau, kad, ma</text:span><text:span text:style-name="T3893">­no nuo</text:span><text:span text:style-name="T3894">­mo</text:span><text:span text:style-name="T3895">­ne, gai</text:span><text:span text:style-name="T3896">­rė</text:span><text:span text:style-name="T3897">­se tru</text:span><text:span text:style-name="T3898">­pu</text:span><text:span text:style-name="T3899">­tį per daug de</text:span><text:span text:style-name="T3900">­ta</text:span><text:span text:style-name="T3901">­li</text:span><text:span text:style-name="T3902">­zuo</text:span><text:span text:style-name="T3903">­ti kon</text:span><text:span text:style-name="T3904">­kre</text:span><text:span text:style-name="T3905">­tūs ty</text:span><text:span text:style-name="T3906">­ri</text:span><text:span text:style-name="T3907">­nė</text:span><text:span text:style-name="T3908">­ji</text:span><text:span text:style-name="T3909">­mai ir sri</text:span><text:span text:style-name="T3910">­tys. Bet čia, aiš</text:span><text:span text:style-name="T3911">­ku, yra dis</text:span><text:span text:style-name="T3912">­ku</text:span><text:span text:style-name="T3913">­si</text:span><text:span text:style-name="T3914">­nis da</text:span><text:span text:style-name="T3915">­ly</text:span><text:span text:style-name="T3916">­kas. Ma</text:span><text:span text:style-name="T3917">­nau, kad gai</text:span><text:span text:style-name="T3918">­rės tu</text:span><text:span text:style-name="T3919">­rė</text:span><text:span text:style-name="T3920">­tų nu</text:span><text:span text:style-name="T3921">­sa</text:span><text:span text:style-name="T3922">­ky</text:span><text:span text:style-name="T3923">­ti vals</text:span><text:span text:style-name="T3924">­ty</text:span><text:span text:style-name="T3925">­bės po</text:span><text:span text:style-name="T3926">­li</text:span><text:span text:style-name="T3927">­ti</text:span><text:span text:style-name="T3928">­ką, prin</text:span><text:span text:style-name="T3929">­ci</text:span><text:span text:style-name="T3930">­pus, prie</text:span><text:span text:style-name="T3931">­mo</text:span><text:span text:style-name="T3932">­nes, kom</text:span><text:span text:style-name="T3933">­pe</text:span><text:span text:style-name="T3934">­ten</text:span><text:span text:style-name="T3935">­ci</text:span><text:span text:style-name="T3936">­jas, bet ne moks</text:span><text:span text:style-name="T3937">­li</text:span><text:span text:style-name="T3938">­nius de</text:span><text:span text:style-name="T3939">­ta</text:span><text:span text:style-name="T3940">­li</text:span><text:span text:style-name="T3941">­zuo</text:span><text:span text:style-name="T3942">­tus ty</text:span><text:span text:style-name="T3943">­ri</text:span><text:span text:style-name="T3944">­nė</text:span><text:span text:style-name="T3945">­ji</text:span><text:span text:style-name="T3946">­mus mi</text:span><text:span text:style-name="T3947">­nė</text:span><text:span text:style-name="T3948">­ti rei</text:span><text:span text:style-name="T3949">­kia. Jie pa</text:span><text:span text:style-name="T3950">­teik</text:span><text:span text:style-name="T3951">­ti kon</text:span><text:span text:style-name="T3952">­kre</text:span><text:span text:style-name="T3953">­čiai III sky</text:span><text:span text:style-name="T3954">­riu</text:span><text:span text:style-name="T3955">­je. Čia toks dis</text:span><text:span text:style-name="T3956">­ku</text:span><text:span text:style-name="T3957">­si</text:span><text:span text:style-name="T3958">­nis da</text:span><text:span text:style-name="T3959">­ly</text:span><text:span text:style-name="T3960">­kas.<text:s/></text:span></text:p>
        <text:p text:style-name="P3961">Ant­ras da­ly­kas, man ke­lian­tis ne­ri­mą, no­riu pra­tęs­ti ir pro­fe­so­riaus V. Juo­za­pai­čio min­tį, man re­gis, gai­rė­se yra per daug ne­lie­tu­viš­kų žo­džių, per­tek­lius tarp­tau­ti­nių žo­džių ir per­tek­lius net an­gliš­kų pa­va­di­ni­mų. Tai kren­ta į akis ir rei­kė­tų ir­gi pa­mąs­ty­ti.<text:s/></text:p>
        <text:p text:style-name="P3962">O šiaip siū­ly­čiau pri­tar­ti šioms gai­rėms. Ak­cen­tuo­ju, esa­mos<text:s/>są­vo­kos ir tei­si­nis re­gu­lia­vi­mas, esan­tis Lie­tu­vo­je ir Eu­ro­pos Są­jun­go­je, to­se gai­rė­se iš­dės­ty­ti ypač kon­cep­tu­a­liai. Kvie­čiu pri­tar­ti, nes gai­rės yra mo­der­nios, ati­tin­ka šių die­nų dva­sią. Ačiū.<text:s/></text:p>
        <text:p text:style-name="Roman"><text:span text:style-name="T3963">PIRMININKĖ.</text:span><text:span text:style-name="T3964"><text:s/>Dė</text:span><text:span text:style-name="T3965">­ko</text:span><text:span text:style-name="T3966">­ju. Mo</text:span><text:span text:style-name="T3967">­ty</text:span><text:span text:style-name="T3968">­vų prieš nė</text:span><text:span text:style-name="T3969">­ra no</text:span><text:span text:style-name="T3970">­rin</text:span><text:span text:style-name="T3971">­čių pa</text:span><text:span text:style-name="T3972">­reikš</text:span><text:span text:style-name="T3973">­ti. Pra</text:span><text:span text:style-name="T3974">­šom bal</text:span><text:span text:style-name="T3975">­suo</text:span><text:span text:style-name="T3976">­ti po pa</text:span><text:span text:style-name="T3977">­tei</text:span><text:span text:style-name="T3978">­ki</text:span><text:span text:style-name="T3979">­mo dėl<text:s/></text:span>Sei­mo nu­ta­ri­mo „Dėl Lie­tu­vių kal­bos plėt­ros skait­me­ni­nė­je ter­pė­je ir kal­bos tech­no­lo­gi­jų pa­žan­gos 2021–2027 me­tais gai­rių pa­tvir­ti­ni­mo“.<text:s/></text:p>
        <text:p text:style-name="Roman">Bal­sa­vo 69 Sei­mo na­riai, vi­si bal­sa­vo už. Pri­ta­rė.<text:s/></text:p>
        <text:p text:style-name="Roman">Ger­bia­mi ko­le­gos, siū­lo­mi ko­mi­te­tai. Pa­grin­di­nis… Se­niū­nų su­ei­ga kaž­kaip yra įra­šiu­si du ko­mi­te­tus – Eko­no­mi­kos ko­mi­te­tą ir Švie­ti­mo ir moks­lo ko­mi­te­tą. Ku­ris bus pa­grin­di­nis? Pra­šom, per šo­ni­nį mik­ro­fo­ną – E. Jo­vai­ša.<text:s/></text:p>
        <text:p text:style-name="Roman"><text:span text:style-name="T3980">E. JOVAIŠA</text:span><text:s/><text:span text:style-name="T3981">(</text:span><text:span text:style-name="T3982">LVŽSF</text:span><text:span text:style-name="T3983">)</text:span>. Ger­bia­mie­ji ko­le­gos, pa­gal Sta­tu­tą vals­ty­bi­nės kal­bos rei­ka­lai yra Švie­ti­mo ir moks­lo ko­mi­te­to pre­ro­ga­ty­va. Tai­gi, gal jau mes ne­keis­ki­me įpras­ti­nės… Jei­gu Eko­no­mi­kos ko­mi­te­tas no­ri bū­ti, tai jis ga­li bū­ti kaip pa­pil­do­mas.<text:s/></text:p>
        <text:p text:style-name="Roman"><text:span text:style-name="T3984">PIRMININKĖ.</text:span><text:s/>Dė­ko­ju. Eko­no­mi­kos ko­mi­te­tas ne­reiš­kia pre­ten­zi­jų. Va­di­na­si, kaip pa­grin­di­nis yra Švie­ti­mo ir moks­lo ko­mi­te­tas. Pir­mi­nin­ke, ar bus,<text:s/>ko­mi­te­to pir­mi­nin­ke?..<text:s/>Jūs no­rėtu­mė­te bū­ti kaip pa­pil­do­mas, ar ne? Ne­pa­gei­dau­ja­te. Tai­gi pa­grin­di­nis… Kaip pa­pil­do­mas? Kaip pa­pil­do­mas – Eko­no­mi­kos ko­mi­te­tas ir svars­ty­mo da­ta – bir­že­lio 30 die­na.</text:p>
        <text:p text:style-name="Roman"/>
        <text:p text:style-name="Laikas">17.10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883 (<text:span text:style-name="T3985">pa</text:span><text:span text:style-name="T3986">­tei</text:span><text:span text:style-name="T3987">­ki</text:span><text:span text:style-name="T3988">­mas</text:span>)</text:p>
        <text:p text:style-name="Roman"/>
        <text:p text:style-name="Roman">Ke­liau­ja­me to­liau, ger­bia­mi ko­le­gos. Vėl im­si­mės Sei­mo nu­ta­ri­mo „Dėl Lie­tu­vos Res­pub­li­kos Sei­mo 2020 m. ba­lan­džio 21 d. nu­ta­ri­mo Nr. XIII-2849 „Dėl Lie­tu­vos Res­pub­li­kos Sei­mo VIII (pa­va­sa­rio) se­si­jos dar­bų pro­gra­mos pa­tvir­ti­ni­mo“ pa­kei­ti­mo“ pro­jek­to Nr. XIIIP-4883 ir G. Bu­ro­kie­nė mums jį pa­teiks. Pra­šom.<text:s/></text:p>
        <text:p text:style-name="Roman"><text:span text:style-name="T3989">G. BUROKIENĖ</text:span><text:s/><text:span text:style-name="T3990">(</text:span><text:span text:style-name="T3991">LVŽSF</text:span><text:span text:style-name="T3992">)</text:span>. Ger­bia­mi ko­le­gos, pra­šau da­bar leis­ti pa­teik­ti Ne­vy­riau­sy­bi­nių or­ga­ni­za­ci­jų plėt­ros įsta­ty­mo pa­tai­są.</text:p>
        <text:p text:style-name="Roman"><text:span text:style-name="T3993">PIRMININKĖ.</text:span><text:s/>Pa­teik­ti, nes jo nė­ra se­si­jos dar­bų pro­gra­mo­je. Per šo­ni­nį mik­ro­fo­ną – V. Juo­za­pai­tis.<text:s/></text:p>
        <text:p text:style-name="Roman"><text:span text:style-name="T3994">V. JUOZAPAITIS</text:span><text:span text:style-name="T3995"><text:s/></text:span><text:span text:style-name="T3996">(</text:span><text:span text:style-name="T3997">TS-LKDF</text:span><text:span text:style-name="T3998">)</text:span><text:span text:style-name="T3999">. Iš</text:span><text:span text:style-name="T4000">­ties mums ki</text:span><text:span text:style-name="T4001">­lo be</text:span><text:span text:style-name="T4002">­ga</text:span><text:span text:style-name="T4003">­lė klau</text:span><text:span text:style-name="T4004">­si</text:span><text:span text:style-name="T4005">­mų, ku</text:span><text:span text:style-name="T4006">­riuos da</text:span><text:span text:style-name="T4007">­bar tu</text:span><text:span text:style-name="T4008">­rė</text:span><text:span text:style-name="T4009">­si</text:span><text:span text:style-name="T4010">­me iš</text:span><text:span text:style-name="T4011">­si</text:span><text:span text:style-name="T4012">­aiš</text:span><text:span text:style-name="T4013">­kin</text:span><text:span text:style-name="T4014">­ti, to</text:span><text:span text:style-name="T4015">­dėl pra</text:span><text:span text:style-name="T4016">­šo</text:span><text:span text:style-name="T4017">­me per</text:span><text:span text:style-name="T4018">­trau</text:span><text:span text:style-name="T4019">­kos iki ki</text:span><text:span text:style-name="T4020">­to po</text:span><text:span text:style-name="T4021">­sė</text:span><text:span text:style-name="T4022">­džio frak</text:span><text:span text:style-name="T4023">­ci</text:span><text:span text:style-name="T4024">­jos var</text:span><text:span text:style-name="T4025">­du. La</text:span><text:span text:style-name="T4026">­bai ačiū jums.<text:s/></text:span></text:p>
        <text:p text:style-name="Roman"><text:span text:style-name="T4027">PIRMININKĖ.</text:span><text:span text:style-name="T4028"><text:s/>Pra</text:span><text:span text:style-name="T4029">­šom bal</text:span><text:span text:style-name="T4030">­suo</text:span><text:span text:style-name="T4031">­ti dėl siū</text:span><text:span text:style-name="T4032">­ly</text:span><text:span text:style-name="T4033">­mo Tė</text:span><text:span text:style-name="T4034">­vy</text:span><text:span text:style-name="T4035">­nės są</text:span><text:span text:style-name="T4036">­jun</text:span><text:span text:style-name="T4037">­gos-Lie</text:span><text:span text:style-name="T4038">­tu</text:span><text:span text:style-name="T4039">­vos krikš</text:span><text:span text:style-name="T4040">­čio</text:span><text:span text:style-name="T4041">­nių… (</text:span><text:span text:style-name="T4042">Bal</text:span><text:span text:style-name="T4043">­sai sa</text:span><text:span text:style-name="T4044">­lė</text:span><text:span text:style-name="T4045">­je</text:span><text:span text:style-name="T4046">) Jau vis</text:span><text:span text:style-name="T4047">­kas, pra</text:span><text:span text:style-name="T4048">­dė</text:span><text:span text:style-name="T4049">­jo</text:span><text:span text:style-name="T4050">­me.</text:span></text:p>
        <text:p text:style-name="P4051">Bal­sa­vo 67: už – 22, prieš – 29 ir su­si­lai­kė 16. Per­trau­ka iki ki­to po­sė­džio. Vis dėl­to per­trau­ka yra.</text:p>
        <text:p text:style-name="P4052"/>
        <text:p text:style-name="Laikas">17.12 val.</text:p>
        <text:p text:style-name="Roman12">Ben­druo­me­ni­nių or­ga­ni­za­ci­jų plėt­ros įsta­ty­mo Nr. XIII-1774 8 straips­nio pa­kei­ti­mo įsta­ty­mo pro­jek­tas Nr. XIIIP-4480 (<text:span text:style-name="T4053">pa</text:span><text:span text:style-name="T4054">­tei</text:span><text:span text:style-name="T4055">­ki</text:span><text:span text:style-name="T4056">­mas</text:span>)</text:p>
        <text:p text:style-name="P4057"/>
        <text:p text:style-name="Roman"><text:span text:style-name="T4058">To</text:span><text:span text:style-name="T4059">­liau –<text:s/></text:span>Ben­druo­me­ni­nių or­ga­ni­za­ci­jų plėt­ros įsta­ty­mo 8 straips­nio pa­kei­ti­mo įsta­ty­mo pro­jek­tas Nr. XIIIP-4480. G. Bu­ro­kie­nė pa­tei­kia jį mums. Pra­šom.<text:s/></text:p>
        <text:p text:style-name="Roman"><text:span text:style-name="T4060">G. BUROKIENĖ</text:span><text:span text:style-name="T4061"><text:s/></text:span><text:span text:style-name="T4062">(</text:span><text:span text:style-name="T4063">LVŽSF</text:span><text:span text:style-name="T4064">)</text:span><text:span text:style-name="T4065">.</text:span><text:s/>Ger­bia­mi ko­le­gos, pra­šau jū­sų dė­me­sio pri­tar­ti po pa­tei­ki­mo įsta­ty­mo pro­jek­tui, ku­rį tei­kiu pa­pil­dy­ti, kad bū­tų pla­čiau ap­ra­šy­ta, kaip su­da­ro­mos ne­se­niai pra­dė­ju­sios veik­ti ben­druo­me­ni­nių or­ga­ni­za­ci­jų ta­ry­bos sa­vi­val­dy­bė­se, kad bū­tų įtrauk­tos aso­cia­ci­jos. Tai­gi pri­ta­rus pa­teik­tiems pa­siū­ly­mams bū­tų aiš­kiau api­brėž­tas ta­ry­bų su­da­ry­mo me­cha­niz­mas ir už­tik­rin­tas ta­ry­bų for­ma­vi­mo skaid­ru­mas, taip pat, pri­ėmus šį pa­siū­ly­mą, bū­tų su­da­ry­ta ga­li­my­bė ma­žes­nė­se sa­vi­val­dy­bė­se – iki 100 tūkst. gy­ven­to­jų, sa­vi­val­dy­bės ta­ry­bai su­ta­rus su ben­druo­me­ni­nė­mis or­ga­ni­za­ci­jo­mis ir vi­so­mis ne­vy­riau­sy­bi­nė­mis or­ga­ni­za­ci­jo­mis, klau­si­mus spręs­ti vie­no­je ta­ry­bo­je.<text:s/></text:p>
        <text:p text:style-name="Roman">Taip tar­pu­sa­vy­je su­de­ri­na­mos dvie­jų įsta­ty­mų nuo­sta­tos ir su­da­ro­ma ga­li­my­bė vien dėl įsta­ty­mų rei­ka­la­vi­mų for­ma­liai ne­kur­ti dvie­jų ta­ry­bų to­se sa­vi­val­dy­bė­se, ku­rio­se ne­vy­riau­sy­bi­nių or­ga­ni­za­ci­jų ta­ry­ba efek­ty­viai ga­li dirb­ti vie­na.<text:s/></text:p>
        <text:p text:style-name="Roman"><text:span text:style-name="T4066">PIRMININKĖ.</text:span><text:s/>Dė­ko­ju. Jū­sų no­ri klaus­ti du Sei­mo na­riai. Pir­ma­sis – E. Pu­pi­nis.<text:s/></text:p>
        <text:p text:style-name="Roman"><text:span text:style-name="T4067">E. PUPINIS</text:span><text:s/><text:span text:style-name="T4068">(</text:span><text:span text:style-name="T4069">TS-LKDF</text:span><text:span text:style-name="T4070">)</text:span>. Ačiū. Ger­bia­ma ko­le­ge, gal tos vi­sos or­ga­ni­za­ci­jos – ge­ras da­ly­kas, bet iš tik­rų­jų ma­nau, kad jos tu­rė­tų veik­ti dau­giau lo­ka­liai. Tas vi­sas or­ga­ni­za­ci­jas ku­ria­te pa­na­šiai kaip par­ti­ją. At­si­me­nu, anks­čiau bū­da­vo ver­slo struk­tū­ros ku­ria­mos per vi­są Lie­tu­vą, per ver­slą, in­for­ma­ci­nius cen­trus bu­vo su­ma­ny­mas da­ry­ti struk­tū­rą. Or­ga­ni­za­to­rius bu­vo vie­nas Vik­to­ras, bet jam ne­pa­vy­ko.<text:s/></text:p>
        <text:p text:style-name="Roman">O šiuo me­tu ar tik­rai rei­kia vis­ką taip struk­tū­ri­zuo­ti, ar vis dėl­to leis­ti toms<text:s/><text:span text:style-name="T4071">ben</text:span><text:span text:style-name="T4072">­druo</text:span><text:span text:style-name="T4073">­me</text:span><text:span text:style-name="T4074">­nių<text:s/></text:span>aso­cia­ci­joms<text:span text:style-name="T4075"><text:s/>veik</text:span><text:span text:style-name="T4076">­ti lo</text:span><text:span text:style-name="T4077">­ka</text:span><text:span text:style-name="T4078">­liai? Ar ne</text:span><text:span text:style-name="T4079">­at</text:span><text:span text:style-name="T4080">­ro</text:span><text:span text:style-name="T4081">­do, kad jos tu</text:span><text:span text:style-name="T4082">­rės daug po</text:span><text:span text:style-name="T4083">­sė</text:span><text:span text:style-name="T4084">­džiau</text:span><text:span text:style-name="T4085">­ti, kal</text:span><text:span text:style-name="T4086">­bė</text:span><text:span text:style-name="T4087">­tis? Ar yra kai ka</text:span><text:span text:style-name="T4088">­da per daug ben</text:span><text:span text:style-name="T4089">­drų rei</text:span><text:span text:style-name="T4090">­ka</text:span><text:span text:style-name="T4091">­lų? Aš su</text:span><text:span text:style-name="T4092">­pran</text:span><text:span text:style-name="T4093">­tu, kiek</text:span><text:span text:style-name="T4094">­vie</text:span><text:span text:style-name="T4095">­na ben</text:span><text:span text:style-name="T4096">­druo</text:span><text:span text:style-name="T4097">­me</text:span><text:span text:style-name="T4098">­ni</text:span><text:span text:style-name="T4099">­nė or</text:span><text:span text:style-name="T4100">­ga</text:span><text:span text:style-name="T4101">­ni</text:span><text:span text:style-name="T4102">­za</text:span><text:span text:style-name="T4103">­ci</text:span><text:span text:style-name="T4104">­ja ga</text:span><text:span text:style-name="T4105">­li da</text:span><text:span text:style-name="T4106">­ly</text:span><text:span text:style-name="T4107">­vau</text:span><text:span text:style-name="T4108">­ti pro</text:span><text:span text:style-name="T4109">­jek</text:span><text:span text:style-name="T4110">­tuo</text:span><text:span text:style-name="T4111">­se ir pa</text:span><text:span text:style-name="T4112">­na</text:span><text:span text:style-name="T4113">­šiai, bet su</text:span><text:span text:style-name="T4114">­va</text:span><text:span text:style-name="T4115">­ry</text:span><text:span text:style-name="T4116">­ti į struk</text:span><text:span text:style-name="T4117">­tū</text:span><text:span text:style-name="T4118">­ras… Koks pa</text:span><text:span text:style-name="T4119">­grin</text:span><text:span text:style-name="T4120">­di</text:span><text:span text:style-name="T4121">­nis tiks</text:span><text:span text:style-name="T4122">­las, kad bū</text:span><text:span text:style-name="T4123">­tų ta struk</text:span><text:span text:style-name="T4124">­tū</text:span><text:span text:style-name="T4125">­ra ir bū</text:span><text:span text:style-name="T4126">­ti</text:span><text:span text:style-name="T4127">­nai vi</text:span><text:span text:style-name="T4128">­si pri</text:span><text:span text:style-name="T4129">­klau</text:span><text:span text:style-name="T4130">­sy</text:span><text:span text:style-name="T4131">­tų ko</text:span><text:span text:style-name="T4132">­kiai nors vir</text:span><text:span text:style-name="T4133">­šū</text:span><text:span text:style-name="T4134">­nei? Ačiū.</text:span></text:p>
        <text:p text:style-name="Roman"><text:span text:style-name="T4135">G. BUROKIENĖ</text:span><text:span text:style-name="T4136"><text:s/></text:span><text:span text:style-name="T4137">(</text:span><text:span text:style-name="T4138">LVŽSF</text:span><text:span text:style-name="T4139">)</text:span><text:span text:style-name="T4140">. La</text:span><text:span text:style-name="T4141">­bai ačiū už klau</text:span><text:span text:style-name="T4142">­si</text:span><text:span text:style-name="T4143">­mą. Aš no</text:span><text:span text:style-name="T4144">­riu pri</text:span><text:span text:style-name="T4145">­min</text:span><text:span text:style-name="T4146">­ti, kad ši</text:span><text:span text:style-name="T4147">­tos ta</text:span><text:span text:style-name="T4148">­ry</text:span><text:span text:style-name="T4149">­bos jau vei</text:span><text:span text:style-name="T4150">­kia, ir ga</text:span><text:span text:style-name="T4151">­na ne</text:span><text:span text:style-name="T4152">­blo</text:span><text:span text:style-name="T4153">­gai. Tie</text:span><text:span text:style-name="T4154">­siog yra kai kur pro</text:span><text:span text:style-name="T4155">­ble</text:span><text:span text:style-name="T4156">­ma su jų su</text:span><text:span text:style-name="T4157">­da</text:span><text:span text:style-name="T4158">­ry</text:span><text:span text:style-name="T4159">­mu, to</text:span><text:span text:style-name="T4160">­dėl mes tai iš</text:span><text:span text:style-name="T4161">­aiš</text:span><text:span text:style-name="T4162">­ki</text:span><text:span text:style-name="T4163">­no</text:span><text:span text:style-name="T4164">­me šiuo įsta</text:span><text:span text:style-name="T4165">­ty</text:span><text:span text:style-name="T4166">­mo pro</text:span><text:span text:style-name="T4167">­jek</text:span><text:span text:style-name="T4168">­tu. O jos vei</text:span><text:span text:style-name="T4169">­kia lo</text:span><text:span text:style-name="T4170">­ka</text:span><text:span text:style-name="T4171">­liai, ne</text:span><text:span text:style-name="T4172">­vei</text:span><text:span text:style-name="T4173">­kia kur nors pa</text:span><text:span text:style-name="T4174">­de</text:span><text:span text:style-name="T4175">­be</text:span><text:span text:style-name="T4176">­siuo</text:span><text:span text:style-name="T4177">­se</text:span><text:span text:style-name="T4178">,</text:span><text:span text:style-name="T4179"><text:s/>ir ši</text:span><text:span text:style-name="T4180">­to įsta</text:span><text:span text:style-name="T4181">­ty</text:span><text:span text:style-name="T4182">­mo pa</text:span><text:span text:style-name="T4183">­tai</text:span><text:span text:style-name="T4184">­sos<text:s/></text:span>pro­jek­tas, kad ne­bū­tų ku­ria­ma daug to­kių ta­ry­bų, o bū­tų vie­na ne­vy­riau­sy­bi­nių or­ga­ni­za­ci­jų ta­ry­ba, į ku­rią įei­tų ir ben­druo­me­ni­nės ta­ry­bos. Aš ma­nau, kad vie­ną kar­tą per ket­vir­tį su­si­ti­kę su vie­tos vyk­do­mą­ja val­džia at­ras apie ką pa­dis­ku­tuo­ti ir ko­kius spren­di­mus pri­im­ti, nes ben­druo­me­nių pa­skir­tis yra ne vien tik ra­šy­ti pro­jek­tus.</text:p>
        <text:p text:style-name="Roman"><text:span text:style-name="T4185">PIRMININKĖ.</text:span><text:s/>Klau­sia V. Juo­za­pai­tis.</text:p>
        <text:p text:style-name="Roman"><text:span text:style-name="T4186">V. JUOZAPAITIS</text:span><text:span text:style-name="T4187"><text:s/></text:span><text:span text:style-name="T4188">(</text:span><text:span text:style-name="T4189">TS-LKDF</text:span><text:span text:style-name="T4190">)</text:span><text:span text:style-name="T4191">. Ger</text:span><text:span text:style-name="T4192">­bia</text:span><text:span text:style-name="T4193">­mo</text:span><text:span text:style-name="T4194">­ji pra</text:span><text:span text:style-name="T4195">­ne</text:span><text:span text:style-name="T4196">­šė</text:span><text:span text:style-name="T4197">­ja, aš ir pra</text:span><text:span text:style-name="T4198">­tę</text:span><text:span text:style-name="T4199">­siu jū</text:span><text:span text:style-name="T4200">­sų pas</text:span><text:span text:style-name="T4201">­ku</text:span><text:span text:style-name="T4202">­ti</text:span><text:span text:style-name="T4203">­nę pa</text:span><text:span text:style-name="T4204">­sa</text:span><text:span text:style-name="T4205">­ky</text:span><text:span text:style-name="T4206">­tą min</text:span><text:span text:style-name="T4207">­tį, kad ben</text:span><text:span text:style-name="T4208">­druo</text:span><text:span text:style-name="T4209">­me</text:span><text:span text:style-name="T4210">­nių pa</text:span><text:span text:style-name="T4211">­skir</text:span><text:span text:style-name="T4212">­tis – ne vien ra</text:span><text:span text:style-name="T4213">­šy</text:span><text:span text:style-name="T4214">­ti pro</text:span><text:span text:style-name="T4215">­jek</text:span><text:span text:style-name="T4216">­tus. Gal jūs ga</text:span><text:span text:style-name="T4217">­li</text:span><text:span text:style-name="T4218">­te dar pa</text:span><text:span text:style-name="T4219">­var</text:span><text:span text:style-name="T4220">­din</text:span><text:span text:style-name="T4221">­ti, ką jos dar ga</text:span><text:span text:style-name="T4222">­li da</text:span><text:span text:style-name="T4223">­ry</text:span><text:span text:style-name="T4224">­ti ar</text:span><text:span text:style-name="T4225">­ba kam jos yra bu</text:span><text:span text:style-name="T4226">­ria</text:span><text:span text:style-name="T4227">­mos, ir ar jūs pa</text:span><text:span text:style-name="T4228">­neig</text:span><text:span text:style-name="T4229">­si</text:span><text:span text:style-name="T4230">­te to</text:span><text:span text:style-name="T4231">­kią ga</text:span><text:span text:style-name="T4232">­li</text:span><text:span text:style-name="T4233">­my</text:span><text:span text:style-name="T4234">­bę, kad ben</text:span><text:span text:style-name="T4235">­druo</text:span><text:span text:style-name="T4236">­me</text:span><text:span text:style-name="T4237">­nės kar</text:span><text:span text:style-name="T4238">­tais yra bu</text:span><text:span text:style-name="T4239">­ria</text:span><text:span text:style-name="T4240">­mos po</text:span><text:span text:style-name="T4241">­li</text:span><text:span text:style-name="T4242">­ti</text:span><text:span text:style-name="T4243">­niams tiks</text:span><text:span text:style-name="T4244">­lams pa</text:span><text:span text:style-name="T4245">­siek</text:span><text:span text:style-name="T4246">­ti, kai, na, kad ir pa</text:span><text:span text:style-name="T4247">­čios ben</text:span><text:span text:style-name="T4248">­druo</text:span><text:span text:style-name="T4249">­me</text:span><text:span text:style-name="T4250">­nės iš</text:span><text:span text:style-name="T4251">­ke</text:span><text:span text:style-name="T4252">­lia kan</text:span><text:span text:style-name="T4253">­di</text:span><text:span text:style-name="T4254">­da</text:span><text:span text:style-name="T4255">­tus, re</text:span><text:span text:style-name="T4256">­mia ko</text:span><text:span text:style-name="T4257">­kius nors po</text:span><text:span text:style-name="T4258">­li</text:span><text:span text:style-name="T4259">­ti</text:span><text:span text:style-name="T4260">­nius kan</text:span><text:span text:style-name="T4261">­di</text:span><text:span text:style-name="T4262">­da</text:span><text:span text:style-name="T4263">­tus ar</text:span><text:span text:style-name="T4264">­ba truk</text:span><text:span text:style-name="T4265">­do ki</text:span><text:span text:style-name="T4266">­tiems kan</text:span><text:span text:style-name="T4267">­di</text:span><text:span text:style-name="T4268">­da</text:span><text:span text:style-name="T4269">­tams ir pa</text:span><text:span text:style-name="T4270">­na</text:span><text:span text:style-name="T4271">­šiai, ir pa</text:span><text:span text:style-name="T4272">­na</text:span><text:span text:style-name="T4273">­šiai?<text:s/></text:span></text:p>
        <text:p text:style-name="Roman">Aš čia da­bar ne­tu­riu nie­ko kon­kre­taus, nors tu­riu pa­vyz­džių, kai tik­rai po­li­ti­kai, sa­vi­val­dos po­li­ti­kai, su­bu­ria ben­druo­me­nes ir iš tik­rų­jų tai at­ro­do kaip toks per­ma­nen­ti­nis rin­ki­mų šta­bas, ku­ris vyks­ta kiek­vie­ną die­ną 24 va­lan­das su sa­vo atri­bu­tika ir pa­na­šiai. To­dėl kar­tais ky­la abe­jo­nių dėl tos ben­druo­me­nių veik­los skaid­ru­mo ir tiks­lų. Kaip jūs į tą po­li­ti­nį taš­ką žiū­ri­te? Ačiū.</text:p>
        <text:p text:style-name="Roman"><text:span text:style-name="T4274">G. BUROKIENĖ</text:span><text:span text:style-name="T4275"><text:s/></text:span><text:span text:style-name="T4276">(</text:span><text:span text:style-name="T4277">LVŽSF</text:span><text:span text:style-name="T4278">)</text:span><text:span text:style-name="T4279">.</text:span><text:s/>Aš žiū­riu la­bai nei­gia­mai, nes tai, ką jūs pa­sa­kė­te, yra blo­ga­sis pa­vyz­dys. Vi­sa­me pa­sau­ly­je tiek ben­druo­me­ni­nės, tiek ne­vy­riau­sy­bi­nės or­ga­ni­za­ci­jos yra pi­lie­tiš­ku­mo ug­dy­mo, pi­lie­ti­nės ini­cia­ty­vos ska­ti­ni­mo, kaip pa­sa­kius, to­kia sto­vyk­la. Kaip tik žmo­nių įsi­trau­ki­mas į sa­vo vie­tos pro­ble­mų spren­di­mą, o ne tai, ką jūs mi­nė­jo­te.<text:s/></text:p>
        <text:p text:style-name="Roman"><text:span text:style-name="T4280">PIRMININKĖ.</text:span><text:s/>Dė­ko­ja­me. Dau­giau klau­sian­čių nė­ra. Mo­ty­vai už – A. Vin­kus. Pra­šom. (<text:span text:style-name="T4281">Bal</text:span><text:span text:style-name="T4282">­sai sa</text:span><text:span text:style-name="T4283">­lė</text:span><text:span text:style-name="T4284">­je</text:span>)<text:s/></text:p>
        <text:p text:style-name="Roman"><text:span text:style-name="T4285">A. VINKUS</text:span><text:span text:style-name="T4286"><text:s/></text:span><text:span text:style-name="T4287">(</text:span><text:span text:style-name="T4288">LSDDF</text:span><text:span text:style-name="T4289">)</text:span><text:span text:style-name="T4290">.<text:s/></text:span>Ger­bia­mie­ji Sei­mo na­riai, ma­nau, kad mes pa­sie­kė­me to­kį vi­suo­me­nės bran­dos ly­gį, kai<text:s/>vi­suo­me­nė no­ri da­ly­vau­ti dis­ku­si­jo­se dėl val­džios ins­ti­tu­ci­jų spren­di­mų pri­ėmi­mo, no­ri iš­sa­ky­ti sa­vo nuo­mo­nę, no­ri bū­ti iš­girs­ta, pa­ga­liau no­ri da­ly­vau­ti pri­imant pa­čius spren­di­mus. Sa­vi­val­dy­bių lyg­me­niu vie­na iš to­kių vi­suo­me­nės da­ly­va­vi­mo val­dy­me for­mų yra ben­druo­me­ni­nių or­ga­ni­za­ci­jų ta­ry­bos. Tą aš pa­ty­riau tu­rė­da­mas gar­bę dirb­ti ir Ne­rin­gos mies­to sa­vi­val­dy­bė­je.<text:s/></text:p>
        <text:p text:style-name="Roman">Ta­čiau ten­ka kon­sta­tuo­ti, kad to­kios ta­ry­bos su­da­ry­tos ir vei­kia ne vi­so­se sa­vi­val­dy­bė­se. Jų su­da­ry­mas ir veik­la skir­tin­go­se sa­vi­val­dy­bė­se yra skir­tin­gai in­ter­pre­tuo­ja­ma. Ne­re­tai to­kios si­tu­a­ci­jos su­si­klos­to, nes skir­tin­ga in­ter­pre­ta­ci­ja iš­plau­kia iš ne­pa­kan­ka­mai aiš­kiai su­for­mu­luo­tų da­bar ga­lio­jan­čio Ben­druo­me­ni­nių or­ga­ni­za­ci­jų plėt­ros įsta­ty­mo nuo­sta­tų. Tai­gi, jei­gu no­ri­me gir­dė­ti vi­suo­me­nės nuo­mo­nę ir no­ri­me, kad ji pa­dė­tų mums su­for­mu­luo­ti vi­suo­me­nės in­te­re­sus ati­tin­kan­čius spren­di­mus, pri­va­lo­me pa­to­bu­lin­ti, su­kon­kre­tin­ti įsta­ty­mo nuo­sta­tas dėl ben­druo­me­ni­nių or­ga­ni­za­ci­jų ta­ry­bos su­da­ry­mo prin­ci­pų, jų for­mu­la­vi­mo skaid­ru­mo.<text:s/></text:p>
        <text:p text:style-name="Roman">Ma­nau, kad šia­me įsta­ty­me siū­lo­mas šių prie­mo­nių kom­plek­sas leis sėk­min­giau sa­vi­val­dy­bėms ben­drau­ti su vi­suo­me­ne, de­rin­ti su vi­suo­me­ne sa­vi­val­dy­bių pri­ima­mus spren­di­mus ir su­ma­žin­ti vi­suo­me­nės ne­pa­si­ten­ki­ni­mą dėl jų es­mės, tu­ri­nio ar ko­ky­bės. Bal­suo­siu už.</text:p>
        <text:p text:style-name="Roman"><text:span text:style-name="T4291">PIRMININKĖ.</text:span><text:span text:style-name="T4292"><text:s/>Dė</text:span><text:span text:style-name="T4293">­ko</text:span><text:span text:style-name="T4294">­ju. Ger</text:span><text:span text:style-name="T4295">­bia</text:span><text:span text:style-name="T4296">­mi ko</text:span><text:span text:style-name="T4297">­le</text:span><text:span text:style-name="T4298">­gos, pra</text:span><text:span text:style-name="T4299">­šom bal</text:span><text:span text:style-name="T4300">­suo</text:span><text:span text:style-name="T4301">­ti po pa</text:span><text:span text:style-name="T4302">­tei</text:span><text:span text:style-name="T4303">­ki</text:span><text:span text:style-name="T4304">­mo dėl pro</text:span><text:span text:style-name="T4305">­jek</text:span><text:span text:style-name="T4306">­to Nr. XIIIP-4480.<text:s/></text:span></text:p>
        <text:p text:style-name="Roman"><text:span text:style-name="T4307">Bal</text:span><text:span text:style-name="T4308">­sa</text:span><text:span text:style-name="T4309">­vo 70, už – 67, prieš nė</text:span><text:span text:style-name="T4310">­ra, su</text:span><text:span text:style-name="T4311">­si</text:span><text:span text:style-name="T4312">­lai</text:span><text:span text:style-name="T4313">­kė 3. Tai</text:span><text:span text:style-name="T4314">­gi po pa</text:span><text:span text:style-name="T4315">­tei</text:span><text:span text:style-name="T4316">­ki</text:span><text:span text:style-name="T4317">­mo<text:s/></text:span>Ben­druo­me­ni­nių or­ga­ni­za­ci­jų plėt­ros įsta­ty­mo 8 straips­nio pa­kei­ti­mo įsta­ty­mo pro­jek­tui yra pri­tar­ta.</text:p>
        <text:p text:style-name="Roman">Siū­lo­mi ko­mi­te­tai: pa­grin­di­nis – Vals­ty­bės val­dy­mo ir sa­vi­val­dy­bių ko­mi­te­tas, pa­pil­do­mo nė­ra. Siū­lo­ma svars­ty­mo da­ta – bir­že­lio 30 die­na.</text:p>
        <text:p text:style-name="Roman"/>
        <text:p text:style-name="Laikas">17.20 val.</text:p>
        <text:p text:style-name="Roman12"><text:span text:style-name="T4318">Vals</text:span><text:span text:style-name="T4319">­ty</text:span><text:span text:style-name="T4320">­bės ir sa</text:span><text:span text:style-name="T4321">­vi</text:span><text:span text:style-name="T4322">­val</text:span><text:span text:style-name="T4323">­dy</text:span><text:span text:style-name="T4324">­bės įmo</text:span><text:span text:style-name="T4325">­nių įsta</text:span><text:span text:style-name="T4326">­ty</text:span><text:span text:style-name="T4327">­mo Nr. I-722 10 straips</text:span><text:span text:style-name="T4328">­nio pa</text:span><text:span text:style-name="T4329">­kei</text:span><text:span text:style-name="T4330">­ti</text:span><text:span text:style-name="T4331">­mo įsta</text:span><text:span text:style-name="T4332">­ty</text:span><text:span text:style-name="T4333">­mo pro</text:span><text:span text:style-name="T4334">­jek</text:span><text:span text:style-name="T4335">­tas Nr. XIIIP-4084<text:s/></text:span>(<text:span text:style-name="T4336">pa</text:span><text:span text:style-name="T4337">­tei</text:span><text:span text:style-name="T4338">­ki</text:span><text:span text:style-name="T4339">­mas</text:span>)</text:p>
        <text:p text:style-name="Roman"><text:s/></text:p>
        <text:p text:style-name="Roman">Ki­tas dar­bo­tvarkės klau­si­mas – Vals­ty­bės ir sa­vi­val­dy­bės įmo­nių įsta­ty­mo 10 straips­nio pa­kei­ti­mo įsta­ty­mo pro­jek­tas Nr. XIIIP-4084. Jį mums pa­teiks R. Sin­ke­vi­čius. Pra­šom.</text:p>
        <text:p text:style-name="Roman"><text:span text:style-name="T4340">R. SINKEVIČIUS</text:span><text:span text:style-name="T4341"><text:s/></text:span><text:span text:style-name="T4342">(</text:span><text:span text:style-name="T4343">LSDDF</text:span><text:span text:style-name="T4344">)</text:span><text:span text:style-name="T4345">.<text:s/></text:span>Ger­bia­mo­ji po­sė­džio pir­mi­nin­ke, ko­le­gos Sei­mo na­riai, įsta­ty­mo pro­jek­tą tei­kia gru­pė Sei­mo na­rių, ku­rią su­da­ro J. Ja­ru­tis, K. Bart­ke­vi­čius, Z. Strei­kus, V. Rin­ke­vi­čius, A. Ši­mas ir aš.<text:s/></text:p>
        <text:p text:style-name="Roman">Ko­le­gos, aš tu­riu vil­ties, kad aiš­ki­na­mą­jį raš­tą bent jau pa­var­tė­te ir pa­skai­tė­te, to­dėl iš nau­jo skai­ty­ti tur­būt nė­ra jo­kio tiks­lo. At­si­žvel­giant į tai, kad tarp­tau­ti­nės or­ga­ni­za­ci­jos, įskai­tant ir Eko­no­mi­nio ben­dra­dar­bia­vi­mo ir plėt­ros or­ga­ni­za­ci­ją, re­ko­men­duo­ja ir tei­kia re­ko­men­da­ci­jas ir ver­ti­ni­mus, kad sa­vi­val­dy­bės ir vals­ty­bės val­do­mos įmo­nės tu­ri bū­ti ste­bi­mos, tu­ri bū­ti val­dy­mo ten­den­ci­jos įver­ti­na­mos ir nuo­lat to­bu­li­na­mas val­dy­mas, de­da­mos nuo­la­ti­nės pa­stan­gos, sie­kiant už­tik­rin­ti mak­si­ma­liai skaid­rų, efek­ty­vų ir at­sa­kin­gą vals­ty­bės ir sa­vi­val­dy­bės įmo­nių val­dy­mą.<text:s/></text:p>
        <text:p text:style-name="Roman">Kon­kre­čiai apie tei­kia­mo įsta­ty­mo 10 straips­nio 2 da­lies pa­kei­ti­mus, ko­kius gi pa­kei­ti­mus mes siū­lo­me. Kad sa­vi­val­dy­bės ir vals­ty­bės įmo­nių kon­kre­čią val­dy­bų su­dė­tį, tai yra kie­ki­nę su­dė­tį, nu­sta­to įmo­nės sa­vi­nin­ko tei­ses ir pa­rei­gas įgy­ven­di­nan­ti ins­ti­tu­ci­ja; kad val­dy­bą fi­zi­niai as­me­nys, ku­rie ne­dir­ba įmo­nė­se, va­di­na­mie­ji ne­pri­klau­so­mi, su­da­ry­tų ne ma­žiau kaip 1/5 įsta­tuo­se nu­ro­dy­to val­dy­bos na­rių skai­čiaus.<text:s/></text:p>
        <text:p text:style-name="Roman">Tre­čias da­ly­kas, kad val­dy­bos na­riu ne­ga­li bū­ti ski­ria­mas įmo­nės va­do­vas. Įsta­ty­mo įsi­ga­lio­ji­mas ar­ba šių straips­nių įsi­ga­lio­ji­mas. Ži­no­ma, lai­ko jau pra­ėjo nuo jo re­gist­ra­ci­jos da­tos, yra keis­ti­na, ir ko­mi­te­to svars­ty­mo me­tu tu­rė­tų bū­ti tai pa­da­ry­ta. Tai tiek tur­būt to pri­staty­mo.</text:p>
        <text:p text:style-name="Roman"><text:span text:style-name="T4346">PIRMININKĖ.</text:span><text:span text:style-name="T4347"><text:s/></text:span>Dė­ko­ja­me. Jū­sų no­ri klaus­ti… Pir­ma­sis klau­sia E. Gent­vi­las. De­ja, sa­lė­je ne­ma­tau. Ta­da M. Ma­jaus­kas. Pra­šom.</text:p>
        <text:p text:style-name="Roman"><text:span text:style-name="T4348">M. MAJAUSKAS</text:span><text:s/><text:span text:style-name="T4349">(</text:span><text:span text:style-name="T4350">TS-LKDF</text:span><text:span text:style-name="T4351">)</text:span>. Ačiū, ger­bia­ma pir­mi­nin­ke. Ger­bia­mas pra­ne­šė­jau, mes esa­me jau dis­ku­ta­vę su ju­mis šiais klau­si­mais, ir vi­sai ne­se­niai. Ma­tau, kad grįž­ta­te prie tos po­zi­ci­jos ir jos ne tai kad lai­ko­tės dėl vals­ty­bi­nių (…), bet ban­do­te įtvir­tin­ti ir pla­čiau nu­sta­ty­da­mi, jog dau­gu­ma įmo­nės įsta­tuo­se nu­ro­dy­tų val­dy­bos na­rių bū­tų vals­ty­bės tar­nau­to­jai.<text:s/></text:p>
        <text:p text:style-name="Roman">Ar ga­lė­tu­mė­te pa­teik­ti pa­vyz­džių Va­ka­rų ša­lių, ku­rio­se bū­tų įtvir­tin­tas įsta­ty­muo­se toks val­dy­mas, kad bū­tų sie­kia­ma at­si­sa­ky­ti ne­pri­klau­so­mų val­dy­bos na­rių dau­gu­mos? Ar ne­ma­no­te, kad ne­bū­tų svei­ka įmo­nėms ro­dy­ti to­kią kryp­tį, kad mes no­ri­me dau­giau po­li­ti­kos, dau­giau vals­ty­bės tar­nau­to­jų ir ma­žiau ne­pri­klau­so­mų pro­fe­sio­na­lų?<text:s/></text:p>
        <text:p text:style-name="Roman"><text:span text:style-name="T4352">R. SINKEVIČIUS</text:span><text:span text:style-name="T4353"><text:s/></text:span><text:span text:style-name="T4354">(</text:span><text:span text:style-name="T4355">LSDDF</text:span><text:span text:style-name="T4356">)</text:span><text:span text:style-name="T4357">.<text:s/></text:span>Iš tik­ro įsta­ty­mo es­mė, kaip jūs tei­sin­gai pa­ste­bė­jo­te, ir siū­ly­mas yra tai, kad vals­ty­bės ir sa­vi­val­dy­bių įmo­nių val­dy­bų dau­gu­mą su­da­ry­tų vals­ty­bės tar­nau­to­jai ar­ba įga­lio­to ak­ci­nin­ko de­le­guo­ti žmo­nės. Ži­no­te, la­bai daug kur pa­sau­ly­je ge­rą­ja val­dy­se­nos prak­ti­ka re­mia­ma­si pri­va­taus ver­slo prak­ti­ka.<text:s/></text:p>
        <text:p text:style-name="Roman">Man Lie­tu­vo­je nė­ra ži­no­ma nė vie­nos įmo­nės, ku­rios sa­vi­nin­kai, ak­ci­nin­kai bū­tų pa­sam­dę val­dy­bos dau­gu­mą iš ne­pri­klau­so­mų, įmo­nė­je ne­dir­ban­čių as­me­nų. Tie­są sa­kant, bu­vo to­kių ban­dy­mų. Tarp tų ban­dy­mų ir vie­nas Sei­mo na­rys, ku­rio nė­ra sa­lė­je, yra bu­vęs pri­va­čios kom­pa­ni­jos val­dy­bos na­riu. Bet dau­gu­mą vi­sa­da tu­rė­jo sa­vi­nin­kai. Bu­vo ban­dy­mas „Ache­mos“ gru­pė­je – „Carl­sber­go“ ge­ne­ra­li­nis di­rek­to­rius bu­vo iš­rink­tas į val­dy­bą, ta­čiau tai il­gai ne­si­tę­sė dėl dau­gy­bės prie­žas­čių ir te­ko grįž­ti sa­vi­nin­kams prie su­si­ju­sių as­me­nų įtrau­ki­mo į val­dy­bą. Tai­gi pri­va­ti prak­ti­ka, ku­ri lai­ko­ma, kad val­dy­se­nos po­žiū­riu yra ge­res­nė ne­gu vals­ty­bės įmo­nių val­dy­mas, to ne­de­monst­ruo­ja. Pa­ga­liau kaž­ka­da bu­vo ir Eko­no­mi­nio ben­dra­dar­bia­vi­mo ir plėt­ros or­ga­ni­za­ci­jos lyg ir sa­ko­ma, kad yra toks rei­ka­la­vi­mas. To­kio griež­to rei­ka­la­vi­mo nė­ra.<text:s/></text:p>
        <text:p text:style-name="Roman">Dau­ge­ly­je ša­lių, įskai­tant to­kias iš­si­vys­čiu­sias ša­lis kaip, sa­ky­kim, Vo­kie­ti­ja, vals­ty­bės stra­te­gi­nių įmo­nių val­dy­bas su­da­ro dau­gu­ma ne iš šo­no pa­rink­ti as­me­nys.<text:s/></text:p>
        <text:p text:style-name="Roman"><text:span text:style-name="T4358">PIRMININKĖ.</text:span><text:s/>Klau­sia V. Po­de­rys.<text:s/></text:p>
        <text:p text:style-name="Roman"><text:span text:style-name="T4359">V. PODERYS</text:span><text:span text:style-name="T4360"><text:s/></text:span><text:span text:style-name="T4361">(</text:span><text:span text:style-name="T4362">MSNG</text:span><text:span text:style-name="T4363">)</text:span><text:span text:style-name="T4364">.<text:s/></text:span>Dė­kui, pir­mi­nin­ke. Aš ma­nau, iš prin­ci­po yra tei­sin­ga, kad pa­grin­di­niai val­dy­se­nos prin­ci­pai tu­rė­tų bū­ti įsta­ty­me, ir ne tik dėl vals­ty­bės įmo­nių, bet ir ap­skri­tai dėl vals­ty­bės kon­tro­liuo­ja­mų įmo­nių. Ap­skri­tai pa­na­šias, ne to­kias, bet ki­to­kias pa­tai­sas aš taip pat esu įre­gist­ra­vęs. Bet dėl ši­to pro­jek­to no­riu jū­sų pa­klaus­ti dėl kon­kre­čios su­dė­ties nu­sta­ty­mo. Ar čia pa­gal po­žy­mį nu­sta­ty­tų su­dė­tį ak­ci­nin­kas, ar pa­gal pa­var­des? Aiš­ku, ir įgy­ven­di­ni­mo lai­ko­tar­pis, įgy­ven­di­ni­mo per­ei­na­ma­sis lai­ko­tar­pis, bū­tų toks ar ne? Dė­kui.</text:p>
        <text:p text:style-name="Roman"><text:span text:style-name="T4365">R. SINKEVIČIUS</text:span><text:span text:style-name="T4366"><text:s/></text:span><text:span text:style-name="T4367">(</text:span><text:span text:style-name="T4368">LSDDF</text:span><text:span text:style-name="T4369">)</text:span><text:span text:style-name="T4370">.<text:s/></text:span>Ačiū už klau­si­mą. Teik­da­mi ši­to įsta­ty­mo pro­jek­tą, mes ma­nė­me, kad pa­si­bai­gus val­dy­bų ka­den­ci­jai bū­tų tai­ko­mi nau­ji, sa­ky­ki­me, jei­gu bus pri­im­ti, skai­čiaus pa­rin­ki­mo kri­te­ri­jai. Čia kaip ir nie­ko nau­jo. Bet kar­tu no­riu jums pri­min­ti tie­siog prak­ti­nį pa­vyz­dį. Štai įsi­vaiz­duo­ki­me, kad svars­to­me „Lie­tu­vos ge­le­žin­ke­lių“ veik­lą, vei­kia par­la­men­ti­nė kon­tro­lė. Mes kvie­čia­me ką? „Lie­tu­vos ge­le­žin­ke­lių“ va­do­vą, kvie­čia­me mi­nist­rą. Iš mi­nist­ro rei­ka­lau­ja­me vi­sos at­sa­ko­my­bės už ši­tos įmo­nės veik­lą, nors „Lie­tu­vos ge­le­žin­ke­lių“ stra­te­gi­nius pla­nus ir ki­tus es­mi­nius da­ly­kus tvir­ti­na ne­pri­klau­so­mų na­rių val­dy­ba. Mes de­le­guo­ja­me at­sa­ko­my­bę vie­niems, o spren­di­mus pri­ima ki­ti. Tai nė­ra ge­ra prak­ti­ka ir tai ro­do ne tik vals­ty­bės įmo­nių, bet ir sa­vi­val­dy­bės įmo­nių prak­ti­ka.<text:s/></text:p>
        <text:p text:style-name="Roman"><text:span text:style-name="T4371">PIRMININKĖ.</text:span><text:s/>Klau­sia A. Skar­džius.<text:s/></text:p>
        <text:p text:style-name="Roman"><text:span text:style-name="T4372">A. SKARDŽIUS</text:span><text:span text:style-name="T4373"><text:s/></text:span><text:span text:style-name="T4374">(</text:span><text:span text:style-name="T4375">MSNG</text:span><text:span text:style-name="T4376">)</text:span><text:span text:style-name="T4377">.</text:span><text:s/>Ačiū, pir­mi­nin­ke. Ger­bia­mas pra­ne­šė­jau, gal jūs ga­lė­tu­mė­te įvar­din­ti nors vie­ną Eu­ro­pos ar pa­sau­lio vals­ty­bę, ša­lį, ku­rio­je taip el­gia­ma­si su sa­vi­nin­ku? Aš tu­riu ome­ny su su­si­sie­ki­mo mi­nist­ru, kai pa­val­di įmo­nė, va­do­vau­ja­ma ne­pri­klau­so­mų val­dy­bos na­rių, ku­rių va­do­vas yra po­nas R. Šve­das, dėl kon­kur­so, pa­ties di­džiau­sio ge­le­žin­ke­lio is­to­ri­jo­je, 360 mln. eu­rų, mi­nist­ro įran­kį, tai yra au­di­tą, kur mi­nis­te­ri­jos au­di­tas pa­val­dus tik mi­nist­rui, siun­čia kuo to­liau. Per ke­le­tą mė­ne­sių au­di­to­riui ne­pa­vy­ko gau­ti kon­fi­den­cia­lios in­for­ma­ci­jos, ku­ri ne­va įslap­tin­ta, ne­va tas au­di­to­rius ne­ga­li ži­no­ti lai­mė­to­jų įkai­nių, kad nu­sta­ty­tų, ar tik­rai pa­grįs­tai jiems bu­vo pa­di­din­ta 40 mln. eu­rų kai­na de­ry­bų me­tu, kai bu­vo pa­da­ry­ta 60 nuo­lai­dų tam lai­mė­to­jui. Ne­ga­li gau­ti ži­nia­raš­čių su įkai­niais. Tai ar to­kia vals­ty­bė eg­zis­tuo­ja, ar tik Lie­tu­vo­je įma­no­ma su ne­pri­klau­so­ma pro­fe­sio­na­lų val­dy­ba? Ačiū.<text:s/></text:p>
        <text:p text:style-name="Roman"><text:span text:style-name="T4378">R. SINKEVIČIUS</text:span><text:span text:style-name="T4379"><text:s/></text:span><text:span text:style-name="T4380">(</text:span><text:span text:style-name="T4381">LSDDF</text:span><text:span text:style-name="T4382">)</text:span><text:span text:style-name="T4383">.<text:s/></text:span>Jū­sų už­duo­tas klau­si­mas, gal dau­giau ko­men­ta­ras,<text:s/>ro­do, kad val­dydami<text:s/>sa­vi­val­dy­bių ir vals­ty­bės įmo­nes mes tu­ri­me daug pro­ble­mų. Sa­ky­ki­me, kad ir iš­var­din­ti jū­sų pa­vyz­džiai. Mi­nis­te­ri­ja tu­ri Au­di­to gru­pę. Au­di­to de­par­ta­men­tą kiek­vie­na mi­nis­te­ri­ja tu­ri. Bet Au­di­to gru­pė ga­li pa­tik­rin­ti tik mi­nis­te­ri­jos įmo­nių, kurias<text:s/>mi­nis­te­ri­ja įga­lio­ta val­dy­ti,<text:s/>ak­ci­jas, tik pa­čią įmo­nę. Jos<text:s/><text:span text:style-name="T4384">duk</text:span><text:span text:style-name="T4385">­te</text:span><text:span text:style-name="T4386">­ri</text:span><text:span text:style-name="T4387">­nės</text:span><text:s/>įmo­nės Au­di­to de­par­ta­men­tas jau tik­rin­ti ne­tu­ri tei­sės, nes tai skir­tin­gas ju­ri­di­nis as­muo. Pa­vyz­džiui, at­lie­kant au­di­tą „Lie­tu­vos ge­le­žin­ke­liuo­se“, „Lit­car­go“ au­di­tas mi­nist­rui nė­ra įma­no­mas. Mes tik dar kar­tą pa­ro­do­me, kad šiuo at­ve­ju mes tik­rai tu­ri­me daug pro­ble­mų dėl val­dy­mo.</text:p>
        <text:p text:style-name="Roman"><text:span text:style-name="T4388">PIRMININKĖ.</text:span><text:s/>Klau­sia S. Gent­vi­las, bet sa­lė­je ne­ma­tau. Tuo­met E. Pu­pi­nis. Pra­šom.<text:s/></text:p>
        <text:p text:style-name="Roman"><text:span text:style-name="T4389">E. PUPINIS</text:span><text:s/><text:span text:style-name="T4390">(</text:span><text:span text:style-name="T4391">TS-LKDF</text:span><text:span text:style-name="T4392">)</text:span>. Ačiū. No­rė­čiau pa­klaus­ti dėl val­dy­bos na­rių, kad ne­ga­li bū­ti ski­ria­mas įmo­nės va­do­vas. Aš su­pran­tu, di­de­lės, ga­lin­gos vals­ty­bi­nės įmo­nės – taip, bet kuo čia ski­ria­si, pa­vyz­džiui, kai ne­di­de­lės sa­vi­val­dy­bės įmo­nės, kaž­ko­kios val­dy­bė­lės va­do­vu yra pats įmo­nės va­do­vas? Koks skir­tu­mas, jei­gu no­ri da­ry­ti po­vei­kį, bus dau­giau ten sa­vi­val­dy­bės tar­nau­to­jų ir pa­na­šiai. Vėl­gi tas val­dy­mas ar­ba tų val­dy­bos na­rių nuo­mo­nės re­gu­lia­vi­mas ga­li bū­ti tiek iš sa­vi­val­dy­bės, tiek iš ki­tų da­ly­kų. Šiuo at­ve­ju gal­būt rei­kė­tų pa­sa­ky­ti, kad, pa­vyz­džiui, di­de­lės įmo­nės ar­ba ma­žes­nės, iki kiek žmo­nių ga­lė­tų tu­rė­ti va­do­vus ir įmo­nės di­rek­to­rius. Ačiū.</text:p>
        <text:p text:style-name="Roman"><text:span text:style-name="T4393">R. SINKEVIČIUS</text:span><text:span text:style-name="T4394"><text:s/></text:span><text:span text:style-name="T4395">(</text:span><text:span text:style-name="T4396">LSDDF</text:span><text:span text:style-name="T4397">)</text:span><text:span text:style-name="T4398">.<text:s/></text:span>Ger­bia­mas Ed­mun­dai, ačiū už klau­si­mą. To­kia prak­ti­ka yra bu­vu­si ir gal­būt da­bar iš­li­ku­si. Kai ku­rio­se mi­nis­te­ri­jo­se ir da­bar dar yra taip, kad ne­di­de­lių įmo­nių va­do­vai kar­tu yra ir val­dy­bos na­riai. Ki­ta ver­tus, eg­zis­tuo­ja ir ki­tas po­žiū­ris.<text:s/></text:p>
        <text:p text:style-name="Roman">Įmo­nės va­do­vas yra at­skai­tin­gas val­dy­bai ir bū­nant val­dy­bos na­riu ta at­skai­to­my­bė… iš vie­nos pu­sės yra at­skai­tin­gas, iš ki­tos pu­sės šiek tiek at­skai­tin­gas pa­čiam sau. Kad ne­pa­tek­tų pats įmo­nės va­do­vas į to­kią dvi­pras­miš­ką pa­dė­tį, ta min­tis ir bu­vo, kad ge­riau, kai įmo­nės va­do­vas ne­bus val­dy­bos na­rys. Aiš­ku, jis įta­ką tu­rės, nes jei­gu bus pri­im­ta ta įsta­ty­mo nuo­sta­ta, jis tu­rės iš es­mės val­dy­bos na­rių dau­gu­mą.<text:s/></text:p>
        <text:p text:style-name="Roman"><text:span text:style-name="T4399">PIRMININKĖ.</text:span><text:span text:style-name="T4400"><text:s/></text:span>Pas­ku­ti­nis klau­sia V. Ąžuo­las. Tuoj, mi­nu­tė­lę, įjung­si­me. Pra­šom klaus­ti.</text:p>
        <text:p text:style-name="Roman"><text:span text:style-name="T4401">V. ĄŽUOLAS</text:span><text:s/><text:span text:style-name="T4402">(</text:span><text:span text:style-name="T4403">LVŽSF</text:span><text:span text:style-name="T4404">)</text:span>. Iš tik­rų­jų spren­di­mas la­bai lai­ku ir rei­ka­lin­gas. Tik aš no­rė­jau pa­klaus­ti, kaip jūs ver­ti­na­te da­bar to­kią su­si­klos­čiu­sią si­tu­a­ci­ją val­dy­bo­se? Kaip pa­vyz­dys – trys val­dy­bos na­riai, iš jų – du ne­pri­klau­so­mi, ir dvie­se ga­li pri­im­ti spren­di­mą par­duo­ti ne vals­ty­bės ak­ci­jas, o ver­slą, ku­ris su­da­ro 70–80 % įmo­nės pa­ja­mų. Taip įmo­nę ga­li­ma fak­tiš­kai pri­ves­ti prie ban­kro­to. Ir to­kia si­tu­a­ci­ja yra ga­li­ma tiek Lie­tu­vos paš­te, tiek „Lie­tu­vos ge­le­žin­ke­liuo­se“, tiek ki­to­se įmo­nė­se par­duo­dant ver­slą. Kaip jūs ver­ti­na­te to­kią su­si­klos­čiu­sią si­tu­a­ci­ją, kad, de­ja, šian­dien ga­li­ma taip pa­da­ry­ti?</text:p>
        <text:p text:style-name="Roman"><text:span text:style-name="T4405">R. SINKEVIČIUS</text:span><text:span text:style-name="T4406"><text:s/></text:span><text:span text:style-name="T4407">(</text:span><text:span text:style-name="T4408">LSDDF</text:span><text:span text:style-name="T4409">)</text:span><text:span text:style-name="T4410">.<text:s/></text:span>Ger­bia­mas ko­le­ga, ger­bia­mas pir­mi­nin­ke,<text:s/>iš tik­ro to­kia ga­li­my­bė ga­li at­si­ras­ti. Ir tai yra vie­nas iš mo­ty­vų.<text:s/></text:p>
        <text:p text:style-name="Roman">Ki­ta ver­tus, ką reiš­kia ne­pri­klau­so­mi? Ne­pri­klau­so­mi vis tiek kam nors pri­klau­so, vis tiek tu­ri ko­kį nors in­te­re­są. Ir ta ne­pri­klau­so­my­bė yra toks žo­dis, ku­rio są­vo­ka nie­kaip ne­apib­rėž­ta ir sun­kiai ki­tą­syk pa­tik­ri­na­ma. Tad ir ver­slo už­gro­bi­mo at­ve­jai, tie­są sa­kant, įma­no­mi.<text:s/></text:p>
        <text:p text:style-name="Roman"><text:span text:style-name="T4411">PIRMININKĖ.</text:span><text:s/>Dė­ko­ju. Jūs at­sa­kė­te į vi­sų klau­si­mus. Mo­ty­vai už – A. Vin­kus. Pra­šom.<text:s/></text:p>
        <text:p text:style-name="Roman"><text:span text:style-name="T4412">A. VINKUS</text:span><text:span text:style-name="T4413"><text:s/></text:span><text:span text:style-name="T4414">(</text:span><text:span text:style-name="T4415">LSDDF</text:span><text:span text:style-name="T4416">)</text:span><text:span text:style-name="T4417">. Ger</text:span><text:span text:style-name="T4418">­bia</text:span><text:span text:style-name="T4419">­mie</text:span><text:span text:style-name="T4420">­ji Sei</text:span><text:span text:style-name="T4421">­mo na</text:span><text:span text:style-name="T4422">­riai, Vals</text:span><text:span text:style-name="T4423">­ty</text:span><text:span text:style-name="T4424">­bės ir sa</text:span><text:span text:style-name="T4425">­vi</text:span><text:span text:style-name="T4426">­val</text:span><text:span text:style-name="T4427">­dy</text:span><text:span text:style-name="T4428">­bės įmo</text:span><text:span text:style-name="T4429">­nių įsta</text:span><text:span text:style-name="T4430">­ty</text:span><text:span text:style-name="T4431">­mas nu</text:span><text:span text:style-name="T4432">­ma</text:span><text:span text:style-name="T4433">­to įmo</text:span><text:span text:style-name="T4434">­nės sa</text:span><text:span text:style-name="T4435">­vi</text:span><text:span text:style-name="T4436">­nin</text:span><text:span text:style-name="T4437">­ko tei</text:span><text:span text:style-name="T4438">­ses ir pa</text:span><text:span text:style-name="T4439">­rei</text:span><text:span text:style-name="T4440">­gas, kad įgy</text:span><text:span text:style-name="T4441">­ven</text:span><text:span text:style-name="T4442">­di</text:span><text:span text:style-name="T4443">­nan</text:span><text:span text:style-name="T4444">­ti ins</text:span><text:span text:style-name="T4445">­ti</text:span><text:span text:style-name="T4446">­tu</text:span><text:span text:style-name="T4447">­ci</text:span><text:span text:style-name="T4448">­ja ir vie</text:span><text:span text:style-name="T4449">­nas</text:span><text:span text:style-name="T4450">­me</text:span><text:span text:style-name="T4451">­nis val</text:span><text:span text:style-name="T4452">­dy</text:span><text:span text:style-name="T4453">­mo or</text:span><text:span text:style-name="T4454">­ga</text:span><text:span text:style-name="T4455">­nas – įmo</text:span><text:span text:style-name="T4456">­nės va</text:span><text:span text:style-name="T4457">­do</text:span><text:span text:style-name="T4458">­vas. Ta</text:span><text:span text:style-name="T4459">­čiau įsta</text:span><text:span text:style-name="T4460">­ty</text:span><text:span text:style-name="T4461">­mu kar</text:span><text:span text:style-name="T4462">­tu pa</text:span><text:span text:style-name="T4463">­sa</text:span><text:span text:style-name="T4464">­ko</text:span><text:span text:style-name="T4465">­ma, kad įmo</text:span><text:span text:style-name="T4466">­nės įsta</text:span><text:span text:style-name="T4467">­tuo</text:span><text:span text:style-name="T4468">­se<text:s/></text:span>ga­li bū­ti nu­ma­ty­tas ko­le­gia­lus val­dy­mo or­ga­nas – val­dy­ba. Jei­gu val­dy­ba su­da­ro­ma, ji pri­va­lo veik­ti įmo­nės nau­dai ir ne­tu­ri tei­sės, kaip ir ki­ti įmo­nės val­dy­mo or­ga­nai, pri­im­ti spren­di­mų ar at­lik­ti ki­tų veiks­mų, ku­rie ke­lia įmo­nei ri­zi­ką. Įsta­ty­me aiš­kiai api­brėž­ta ga­na di­de­lė val­dy­bos at­sa­ko­my­bė ir ga­na pla­čios tei­sės – tei­sė nu­sta­ty­ti įmo­nės struk­tū­rą, steig­ti fi­lia­lus, nu­trauk­ti veik­lą, nu­sta­ty­ti įmo­nės veik­los ro­dik­lius.<text:s/></text:p>
        <text:p text:style-name="Roman">Val­dy­bos na­riams įsta­ty­mas nu­ma­to, ko­kius jie tu­ri ati­tik­ti kva­li­fi­ka­ci­nius rei­ka­la­vi­mus. Bū­ti ne­pri­ekaiš­tin­gos re­pu­ta­ci­jos, ati­tik­ti spe­cia­liuo­sius rei­ka­la­vi­mus ir pa­na­šiai. Įsta­ty­mo pa­kei­ti­mo pro­jek­to au­to­riai, at­si­žvelg­da­mi bū­tent į val­dy­bai su­teik­tas tei­ses, sie­kia pa­to­bu­lin­ti val­dy­bos su­da­ry­mo struk­tū­rą, kad bū­tų už­tik­rin­ta rei­kia­ma įmo­nės veik­los kon­tro­lė. Tur­būt ne­rei­kia įro­di­nė­ti, kad nuo įmo­nės val­dy­mo ko­ky­bės pri­klau­so ir įmo­nės veik­los re­zul­ta­tai. To­dėl pa­si­rin­ki­mas to­bu­lin­ti val­dy­mą ati­tin­ka sie­kį ge­rin­ti įmo­nės veik­los efek­ty­vu­mą ir veik­los re­zul­ta­tus. Kvie­čiu bal­suo­ti už.</text:p>
        <text:p text:style-name="Roman"><text:span text:style-name="T4469">PIRMININKĖ.</text:span><text:s/>Dė­ko­ju. Ir mo­ty­vai prieš. E. Gent­vi­lo nė­ra. M. Ma­jaus­kas. Pra­šom.</text:p>
        <text:p text:style-name="Roman"><text:span text:style-name="T4470">M. MAJAUSKAS</text:span><text:s/><text:span text:style-name="T4471">(</text:span><text:span text:style-name="T4472">TS-LKDF</text:span><text:span text:style-name="T4473">)</text:span>. Ačiū, pir­mi­nin­ke. Mie­li ko­le­gos, mes kal­ba­me ne apie biu­dže­ti­nę įstai­gą, o apie įmo­nę, už­da­rą­ją ak­ci­nę ben­dro­vę. Įmo­nės, pa­brė­žiu, ne mo­kyk­los ko­kios, val­dy­me mes no­ri­me dau­giau kom­pe­ten­ci­jos ar dau­giau po­li­ti­kos, dau­giau pro­fe­sio­na­lumo ar dau­giau biu­ro­kratijos? Ob­jek­ty­vus, ne­pri­klau­so­mas val­dy­bos na­rys bus ne­su­si­jęs su po­li­ti­ka, ne­su­si­jęs su mi­nis­te­ri­ja, ne­su­si­jęs su sa­vi­val­dy­be, ne­su­si­jęs su įmo­ne ar tos įmo­nės va­do­vu ir bus ne­pri­klau­so­mas nuo tų žmo­nių ir tų ins­ti­tu­ci­jų spren­di­mų. Man at­ro­do, bū­tent toks žmo­gus, ne­pri­klau­so­mas nuo po­li­ti­kų įta­kos, ga­li ge­riau at­sto­vau­ti vi­suo­me­nės in­te­re­sui, dirb­da­mas val­dy­bo­je.<text:s/></text:p>
        <text:p text:style-name="Roman">Aš ma­nau, kad mes ei­na­me tik­rai klai­din­gu ke­liu, to­kiu ke­liu, kai mes są­mo­nin­gai jau dau­giau kaip de­šimt me­tų sten­gia­mės pri­trauk­ti kuo dau­giau pro­fe­sio­na­lų. Net­gi Mi­nist­ras Pir­mi­nin­kas S. Skver­ne­lis, nau­do­da­ma­sis tuo su­kur­tu pre­kės žen­klu, sa­vo Vy­riau­sy­bę ban­dė pa­krikš­ty­ti kaip pro­fe­sio­na­lų Vy­riau­sy­bę. O da­bar mes čia at­si­sa­ko­me ir to pre­kės žen­klo, ir to su­kur­to įvaiz­džio, ban­do­me pa­smerk­ti pro­fe­sio­na­lus ir sa­ky­ti, kad įmo­nių val­dy­me rei­kia dau­giau po­li­ti­kos. Man at­ro­do, įmo­nių val­dy­me rei­kia dau­giau kom­pe­ten­ci­jos ir dau­giau pro­fe­sio­na­lų. To­dėl kvie­čiu bal­suo­ti prieš.</text:p>
        <text:p text:style-name="Roman"><text:span text:style-name="T4474">PIRMININKĖ.</text:span><text:s/>Dė­ko­ju. Ger­bia­mi ko­le­gos, mo­ty­vai pa­reikš­ti. Pra­šom bal­suo­ti po pa­tei­ki­mo dėl pro­jek­to Nr. XIIIP-4084.</text:p>
        <text:p text:style-name="P4475">Bal­sa­vo 60 Sei­mo na­rių: už – 49, prieš – 4, su­si­lai­kė 7. Pro­jek­tui po pa­tei­ki­mo yra pri­tar­ta.</text:p>
        <text:p text:style-name="Roman">Siū­lo­mi ko­mi­te­tai:<text:s/>kaip<text:s/>pa­grin­di­nis – Eko­no­mi­kos ko­mi­te­tas, pa­pil­do­mas – Vals­ty­bės val­dy­mo ir sa­vi­val­dy­bių ko­mi­te­tas. Svars­ty­mo da­ta – bir­že­lio 25 die­na.</text:p>
        <text:p text:style-name="Roman">Per šo­ni­nį mik­ro­fo­ną – M. Ma­jaus­kas.</text:p>
        <text:p text:style-name="Roman"><text:span text:style-name="T4476">M. MAJAUSKAS</text:span><text:s/><text:span text:style-name="T4477">(</text:span><text:span text:style-name="T4478">TS-LKDF</text:span><text:span text:style-name="T4479">)</text:span>. Ačiū. Jei­gu Biu­dže­to ir fi­nan­sų ko­mi­te­to pir­mi­nin­kas V. Ąžuo­las su­tik­tų, aš siū­ly­čiau kaip pa­pil­do­mą pa­im­ti ir Biu­dže­to ir fi­nan­sų ko­mi­te­tą. Jei­gu tai nė­ra sku­bos rei­ka­las, nė­ra sku­ba­ma grei­tai pa­keis­ti val­dy­bas, o tik pa­si­bai­gus val­dy­bų ka­den­ci­jai pri­im­ti, tai jei­gu su­tik­tų V. Ąžuo­las, siū­lau pa­im­ti kaip pa­pil­do­mą ir Biu­dže­to ir fi­nan­sų ko­mi­te­tą.</text:p>
        <text:p text:style-name="Roman"><text:span text:style-name="T4480">PIRMININKĖ.</text:span><text:s/>Per cen­tri­nį mik­ro­fo­ną – V. Ąžuo­las. Su­tin­ka­te?</text:p>
        <text:p text:style-name="Roman"><text:span text:style-name="T4481">V. ĄŽUOLAS</text:span><text:span text:style-name="T4482"><text:s/></text:span><text:span text:style-name="T4483">(</text:span><text:span text:style-name="T4484">LVŽSF</text:span><text:span text:style-name="T4485">)</text:span><text:span text:style-name="T4486">.</text:span><text:s/>Taip.<text:s/></text:p>
        <text:p text:style-name="Roman"><text:span text:style-name="T4487">PIRMININKĖ.</text:span><text:s/>Tai­gi kaip pa­pil­do­mas dar bū­tų ir Biu­dže­to ir fi­nan­sų ko­mi­te­tas. Dė­ko­ju.</text:p>
        <text:p text:style-name="Roman"/>
        <text:p text:style-name="Laikas">17.39 val.</text:p>
        <text:p text:style-name="Roman12"><text:span text:style-name="T4488">Vals</text:span><text:span text:style-name="T4489">­ty</text:span><text:span text:style-name="T4490">­bės ir sa</text:span><text:span text:style-name="T4491">­vi</text:span><text:span text:style-name="T4492">­val</text:span><text:span text:style-name="T4493">­dy</text:span><text:span text:style-name="T4494">­bės įmo</text:span><text:span text:style-name="T4495">­nių įsta</text:span><text:span text:style-name="T4496">­ty</text:span><text:span text:style-name="T4497">­mo Nr. I-722 10 straips</text:span><text:span text:style-name="T4498">­nio pa</text:span><text:span text:style-name="T4499">­kei</text:span><text:span text:style-name="T4500">­ti</text:span><text:span text:style-name="T4501">­mo įsta</text:span><text:span text:style-name="T4502">­ty</text:span><text:span text:style-name="T4503">­mo pro</text:span><text:span text:style-name="T4504">­jek</text:span><text:span text:style-name="T4505">­tas Nr. XIIIP-3876</text:span><text:s/>(<text:span text:style-name="T4506">pa</text:span><text:span text:style-name="T4507">­tei</text:span><text:span text:style-name="T4508">­ki</text:span><text:span text:style-name="T4509">­mas</text:span>)</text:p>
        <text:p text:style-name="Roman"/>
        <text:p text:style-name="Roman">Ki­tas dar­bo­tvarkės klau­si­mas – Vals­ty­bės ir sa­vi­val­dy­bės įmo­nių įsta­ty­mo 10 straips­nio pa­kei­ti­mo įsta­ty­mo pro­jek­tas Nr. XIIIP-3876. Pa­tei­kia A. Ged­vi­lie­nė. Pra­šom.<text:s/></text:p>
        <text:p text:style-name="Roman"><text:span text:style-name="T4510">A. GEDVILIENĖ</text:span><text:span text:style-name="T4511"><text:s/>(</text:span><text:span text:style-name="T4512">TS-LKDF</text:span><text:span text:style-name="T4513">.</text:span><text:span text:style-name="T4514">)</text:span><text:s/>Ačiū, po­sė­džio pir­mi­nin­ke. Ger­bia­mi ko­le­gos Sei­mo na­riai, tei­kiu Vals­ty­bės ir sa­vi­val­dy­bės įmo­nių įsta­ty­mo 10 straips­nio pa­kei­ti­mo pro­jek­tą, ku­rio tiks­las – nu­ma­ty­ti, kad pa­skir­ti vals­ty­bės įmo­nių val­dy­bų na­riai ne­bū­tų su­si­ję tar­pu­sa­vy­je jo­kiais ry­šiais, ir taip už­tik­rin­ti skaid­rų ir są­ži­nin­gą vals­ty­bės įmo­nių val­dy­mą, vals­ty­bės lė­šų pa­nau­do­ji­mą bei di­din­ti vi­suo­me­nės pa­si­ti­kė­ji­mą vals­ty­bės ins­ti­tu­ci­jo­mis ir vals­ty­bės įmo­nė­mis.<text:s/></text:p>
        <text:p text:style-name="Roman"><text:span text:style-name="T4515">PIRMININKĖ.</text:span><text:span text:style-name="T4516"><text:s/></text:span>Dė­ko­ju. Klau­si­mai. Pir­ma­sis klau­sia V. Po­de­rys.</text:p>
        <text:p text:style-name="Roman"><text:span text:style-name="T4517">V. PODERYS</text:span><text:span text:style-name="T4518"><text:s/></text:span><text:span text:style-name="T4519">(</text:span><text:span text:style-name="T4520">MSNG</text:span><text:span text:style-name="T4521">)</text:span><text:span text:style-name="T4522">. D</text:span>ė­kui, pir­mi­nin­ke. Ma­nau, rei­ka­lin­gas įsta­ty­mo pro­jek­tas, bet yra ke­li klau­si­mai. Vie­nas. Kaip su­for­mu­luo­ta, tur­būt to­se val­dy­bo­se ne­ga­lė­tų bū­ti dau­giau kaip dvie­jų vals­ty­bės at­sto­vų iš kar­to, ga­lė­tų bū­ti tik vie­nas. Ar čia tik­rai yra to­kia in­ten­ci­ja?<text:s/></text:p>
        <text:p text:style-name="Roman">Ki­tas. Ar ne­at­ro­do, kad tas prin­ci­pas tu­rė­tų ga­lio­ti vi­soms vals­ty­bės kon­tro­liuo­ja­moms įmo­nėms, nes ir per per­ei­tą dis­ku­si­ją, man at­ro­do, Sei­mo na­riai su­si­pai­nio­jo? Jie vis gal­vo­jo, kad mes kal­ba­me apie vi­sas vals­ty­bės kon­tro­liuo­ja­mas įmo­nes ir ana­me pro­jek­te, ir ši­ta­me. Iš tik­rų­jų yra kal­ba­ma apie vals­ty­bės ir sa­vi­val­dy­bės įmo­nes, ku­rios nė­ra nei ak­ci­nės ben­dro­vės, nei už­da­ro­sios ak­ci­nės ben­dro­vės. Dė­kui.</text:p>
        <text:p text:style-name="Roman"><text:span text:style-name="T4523">A. GEDVILIENĖ</text:span><text:s/><text:span text:style-name="T4524">(</text:span><text:span text:style-name="T4525">TS-LKDF</text:span><text:span text:style-name="T4526">)</text:span>. Aš pri­tar­čiau, kad bet kur rei­kė­tų veng­ti ne­po­tiz­mo. O jei­gu yra tech­niš­kai ne­tei­sin­gai su­re­da­guo­ta ir, kaip jūs pa­ste­bė­jo­te, ne­ga­lė­tų bū­ti du sa­vi­val­dy­bės at­sto­vai, tai ta­da aš ti­kiu, kad jei­gu Sei­mas pri­tars po pa­tei­ki­mo, ko­mi­te­tas tai su­tvar­kys.</text:p>
        <text:p text:style-name="Roman"><text:span text:style-name="T4527">PIRMININKĖ.</text:span><text:span text:style-name="T4528"><text:s/></text:span>Klau­sia A. Skar­džius.</text:p>
        <text:p text:style-name="Roman"><text:span text:style-name="T4529">A. SKARDŽIUS</text:span><text:span text:style-name="T4530"><text:s/></text:span><text:span text:style-name="T4531">(</text:span><text:span text:style-name="T4532">MSNG</text:span><text:span text:style-name="T4533">)</text:span><text:span text:style-name="T4534">.<text:s/></text:span>Ačiū, ger­bia­mo­ji pir­mi­nin­ke. Ger­bia­mo­ji ko­le­ge Ais­te, aš sun­kiai įsi­vaiz­duo­ju, pa­čiam prin­ci­pui pri­ta­riu, bet sun­kiai įsi­vaiz­duo­ju, kaip<text:s/><text:span text:style-name="T4535">švo</text:span><text:span text:style-name="T4536">­ge</text:span><text:span text:style-name="T4537">­rių</text:span><text:s/>kraš­te ga­li­ma įgy­ven­din­ti to­kias jū­sų siū­lo­mas nuo­sta­tas. Im­ki­me kad ir pa­pras­tą pa­vyz­dį, dėl ko mes lau­žė­me ie­tis ant­ra­die­nį. Kai ku­rie iš­trau­kė­te kor­te­les, ne­bal­sa­vo­te.<text:s/></text:p>
        <text:p text:style-name="Roman">Ke­lių di­rek­ci­jos va­do­vas ir jo bro­lis „Klai­pė­dos naf­to­je“. Aš tu­riu ome­ny V. An­dre­je­vą ir jo bro­lį „Klai­pė­dos naf­to­je“, vie­šų­jų pir­ki­mų va­do­vą. Ar jo pa­sky­ri­mas bu­vo su­si­jęs ar ne­su­si­jęs, kaip jie ga­li dirb­ti ta­me sek­to­riu­je bū­da­mi ar­ti­mi gi­mi­nai­čiai? Kaip ta­da tu­rės elg­tis?<text:s/></text:p>
        <text:p text:style-name="Roman">Čia tik ma­žas pa­vyz­dė­lis, svars­ty­tas ant­ra­die­nį, o to­kių pa­vyz­džių yra la­bai daug. R. Kar­baus­kis bu­vo pa­tei­kęs bent pen­kias len­te­les, kaip yra mū­sų vals­ty­bės val­do­mo­se įmo­nė­se. Man įdo­mu, kaip įgy­ven­din­ti to­kį jū­sų siū­ly­mą?</text:p>
        <text:p text:style-name="Roman"><text:span text:style-name="T4538">A. GEDVILIENĖ</text:span><text:s/><text:span text:style-name="T4539">(</text:span><text:span text:style-name="T4540">TS-LKDF</text:span><text:span text:style-name="T4541">)</text:span>. Aš ma­nau, kad svar­biau­sia yra de­kla­ruo­ti ir vie­šai pa­sa­ky­ti apie sa­vo są­sa­jas su tam tik­ro­mis įstai­go­mis, ins­ti­tu­ci­jo­mis, ver­slais, taip pat ir in­for­muo­ti apie sa­vo šei­my­ni­nius san­ty­kius. Tai aš ir ban­džiau sa­vo įsta­ty­mo pro­jek­te nu­ro­dy­ti. Man at­ro­do, ge­ros va­lios bū­du vis­ką ga­li­ma su­tvar­ky­ti. Rei­kia dė­ti į įsta­ty­mą ir tai bus pri­va­lo­ma.</text:p>
        <text:p text:style-name="Roman"><text:span text:style-name="T4542">PIRMININKĖ.</text:span><text:span text:style-name="T4543"><text:s/></text:span>Klau­sia R. Šar­knic­kas.</text:p>
        <text:p text:style-name="Roman"><text:span text:style-name="T4544">R. ŠARKNICKAS</text:span><text:s/><text:span text:style-name="T4545">(</text:span><text:span text:style-name="T4546">LVŽSF</text:span><text:span text:style-name="T4547">)</text:span>. Gal pa­na­šus klau­si­mas bu­vo, kaip ko­le­ga klau­sė. Jūs da­bar pa­bai­go­je pa­sa­kė­te – svar­biau­sia yra de­kla­ruo­ti, bet,<text:s/>ži­no­te, de­kla­ruo­ti, bet ne­at­sa­ky­ti, ne­tu­rė­ti at­sa­ko­my­bės. Tai ta­vęs ne­at­lei­džia nuo at­sa­ko­my­bės. De­kla­ra­vai, bet bau­dos ne­su­mo­kė­jai ir pa­na­šiai. Ir to­liau da­li­na pos­tus ir ki­tus da­ly­kus. Tos jū­sų iš­trauk­tos kor­te­lės – ar tai ir­gi nė­ra ry­šių su­sie­ji­mas, nes mes ga­li­me vie­naip ar ki­taip in­ter­pre­tuo­ti? Iš prin­ci­po, aiš­ku, jū­sų šis tei­ki­mas yra tei­sin­gas, bet nors ir kiek mes ap­sta­ty­tu­me sau­gik­liais, vis tiek apei­na­ma, apei­na­ma, apei­na­ma. Gal dar ko­kių bū­dų tu­ri­te, ku­riems aš tik­rai pri­tar­čiau? Ačiū.</text:p>
        <text:p text:style-name="Roman"><text:span text:style-name="T4548">A. GEDVILIENĖ</text:span><text:s/><text:span text:style-name="T4549">(</text:span><text:span text:style-name="T4550">TS-LKDF</text:span><text:span text:style-name="T4551">)</text:span>. Aš šiuo at­ve­ju šiuo įsta­ty­mo pro­jek­tu sie­kiu, kad bū­tų ven­gia­ma bet ko­kio ne­po­tiz­mo ir ry­šių. Man at­ro­do, tai yra dar vie­nas žings­nis skaid­ri­ni­mo link. Rei­kia ti­kė­tis, kad žmo­nės, ku­rie pri­va­lo de­kla­ruo­ti, de­kla­ruo­ja nuo­šir­džiai, nes su­pran­ta, kad vis dėl­to sa­vo pa­ra­šu pa­tvir­ti­na duo­me­nų tei­sin­gu­mą. Aš tie­siog link­čiau pa­si­ti­kė­ti žmo­nė­mis, ku­rie jau pil­do de­kla­ra­ci­jas ir jas pa­si­ra­šo.<text:s/></text:p>
        <text:p text:style-name="Roman"><text:span text:style-name="T4552">PIRMININKĖ.</text:span><text:span text:style-name="T4553"><text:s/></text:span>Dė­ko­ja­me. Dau­giau klau­sian­čių­jų nė­ra.<text:s/></text:p>
        <text:p text:style-name="Roman">Mo­ty­vai po pa­tei­ki­mo. Už – A. Skar­džius. Pra­šom.<text:s/></text:p>
        <text:p text:style-name="Roman"><text:span text:style-name="T4554">A. SKARDŽIUS</text:span><text:span text:style-name="T4555"><text:s/></text:span><text:span text:style-name="T4556">(</text:span><text:span text:style-name="T4557">MSNG</text:span><text:span text:style-name="T4558">)</text:span><text:span text:style-name="T4559">.<text:s/></text:span>Ačiū, pir­mi­nin­ke. Iš­ties pa­lai­kau šį siū­ly­mą. Tur­būt ne vi­sai de­kla­ra­ty­vus siū­ly­mas, jei­gu prie jo pa­dir­bė­tų tei­si­nin­kai ir par­la­men­to ko­mi­te­tai.<text:s/></text:p>
        <text:p text:style-name="Roman">Tik­rai rei­kia at­sa­ky­ti į dau­ge­lį klau­si­mų, ką da­ry­ti, jei­gu, be ge­ros va­lios, yra ki­tų tiks­lų,<text:s/>ki­tų tiks­lų tam tik­rų ver­slo in­te­re­so gru­pių, ku­rios de­le­ga­vo, rei­kia vyk­dy­ti įsi­pa­rei­go­ji­mus. Mes to­kių pa­vyz­džių per 30 ne­pri­klau­so­my­bės me­tų tu­ri­me ne vie­ną. Ir ko­kie ta­da bū­tų at­sa­ko­my­bės me­cha­niz­mai, kas bū­tų tas ar­bit­ras, ku­ris pri­im­tų spren­di­mus ir su­draus­min­tų tuos, ku­riems, be ge­ros va­lios, trūks­ta, na, sa­ky­ki­me, są­ži­nin­gu­mo ir ku­rie ne­ga­li at­si­trauk­ti nuo įsi­pa­rei­go­ji­mų sa­vo kla­nui, ku­ris ten pa­so­di­no.<text:s/></text:p>
        <text:p text:style-name="P4560">Bet siū­lau pri­tar­ti ir to­bu­lin­ti.<text:s/></text:p>
        <text:p text:style-name="P4561"><text:span text:style-name="T4562">PIRMININKĖ.</text:span><text:s/>Dė­ko­ju. Mo­ty­vų prieš nie­kas ne­no­ri pa­reikš­ti. Pra­šom bal­suo­ti dėl tei­kia­mo įsta­ty­mo pro­jek­to Nr. XIIIP-3876.<text:s/></text:p>
        <text:p text:style-name="Roman">Bal­sa­vo 63 Sei­mo na­riai: už – 51, prieš – 1, su­si­lai­kė 11. Tai­gi po pa­tei­ki­mo įsta­ty­mo pro­jek­tui yra pri­tar­ta. Siū­lo­mi ko­mi­te­tai: kaip pa­grin­di­nis – Eko­no­mi­kos ko­mi­te­tas, pa­pil­do­mas – Vals­ty­bės val­dy­mo ir sa­vi­val­dy­bių ko­mi­te­tas. Ir svars­ty­mo da­ta – bir­že­lio 25 die­na.<text:s/></text:p>
        <text:p text:style-name="Roman">Per šo­ni­nį mik­ro­fo­ną<text:s/>–<text:s/>E. Pu­pi­nis.<text:s/></text:p>
        <text:p text:style-name="Roman"><text:span text:style-name="T4563">E. PUPINIS</text:span><text:s/><text:span text:style-name="T4564">(</text:span><text:span text:style-name="T4565">TS-LKDF</text:span><text:span text:style-name="T4566">)</text:span>. Ačiū, ger­bia­ma pir­mi­nin­ke. Tik­rai, su­kly­dau, ne­ži­nau, su­dre­bė­jo ran­ka iš džiaugs­mo. Ma­no bal­sas už šį įsta­ty­mo pro­jek­tą.<text:s/></text:p>
        <text:p text:style-name="Roman"><text:span text:style-name="T4567">PIRMININKĖ.</text:span><text:s/>Dė­ko­ju. Ger­bia­mi ko­le­gos, pa­grin­di­nę dar­bo­tvarkę bai­gė­me, li­ko re­zer­vi­niai klau­si­mai. Ir Sei­mo Pir­mi­nin­kas no­rė­tų mums pa­teik­ti ki­tos sa­vai­tės, pra­si­de­dan­čios bir­že­lio 1 die­ną, po­sė­džių dar­bo­tvarkes. Pra­šom.<text:s/></text:p>
        <text:p text:style-name="Roman"/>
        <text:p text:style-name="Laikas">17.47 val.</text:p>
        <text:p text:style-name="Roman12">Sei­mo sa­vai­tės (2020-06-01–2020-06-05) – 2020 m. bir­že­lio 2 d. (ant­ra­die­nio) ir 4 d. (ket­vir­ta­die­nio) po­sė­džių dar­bo­tvarkės pa­tei­ki­mas ir tvir­ti­ni­mas</text:p>
        <text:p text:style-name="Roman"/>
        <text:p text:style-name="Roman"><text:span text:style-name="T4568">V. PRANCKIETIS.</text:span><text:s/>Ger­bia­mi ko­le­gos, pra­si­dės bir­že­lio 1 die­ną, baig­sis bir­že­lio 5 die­ną. Dar­bo­tvarkė iš ry­to nė­ra per daug pa­si­kei­tu­si. Ant­ra­die­nio po­sė­džiuo­se yra daug klau­si­mų svars­ty­mų. Tarp jų – Biu­dže­to ir fi­nan­sų ko­mi­te­to at­lik­to par­la­men­ti­nio ty­ri­mo svars­ty­mas. To­liau yra Sei­mo nu­ta­ri­mo „Dėl Na­cio­na­li­nės šei­mos ta­ry­bos su­dė­ties“ pro­jek­tas. Po to yra daug Lie­tu­vos Res­pub­li­kos Pre­zi­den­to ir Vy­riau­sy­bės pa­tei­kia­mų pro­jek­tų. Toks bū­tų ant­ra­die­nis, iš­skir­ti­nu­mų dau­giau ir ne­pa­sa­ky­čiau.<text:s/></text:p>
        <text:p text:style-name="Roman">O ket­vir­ta­die­nį yra tai, kad yra Vy­riau­sy­bės va­lan­da. Po to yra pa­sky­ri­mų, tai yra dėl G. Ra­ma­naus­kai­tės sky­ri­mo žur­na­lis­tų eti­kos ins­pek­to­re, ki­tas – V. Ščig­lie­nės pa­sky­ri­mas Vals­ty­bi­nės kul­tū­ros pa­vel­do ko­mi­si­jos pir­mi­nin­ke. Mi­nė­jau – Vy­riau­sy­bės va­lan­da. Dau­giau to­kių iš­skir­ti­nu­mų taip pat nė­ra.<text:s/></text:p>
        <text:p text:style-name="Roman">Gal­būt rei­kė­tų pa­mi­nė­ti at­ski­rai, kad yra daug ini­cia­ty­vų 2021 me­tus pa­va­din­ti iš­skir­ti­nių as­me­ny­bių me­tais, tai yra švie­tė­jo Jur­gio Amb­ra­zie­jaus Pa­brė­žos me­tais, Jo­no Ka­ro­lio Chod­ke­vi­čiaus me­tais, Vy­tau­to Ma­čer­nio. Gal­būt toks iš­skir­ti­nis da­ly­kas, kad yra Sei­mo nu­ta­ri­mo „Dėl 1990–1991 me­tų Ne­pri­klau­so­my­bės gy­nė­jo var­do“ pro­jek­tas ir taip pat Sei­mo nu­ta­ri­mas dėl V. Slad­ke­vi­čiaus me­tų skel­bi­mo. Lau­kiu klau­si­mų.</text:p>
        <text:p text:style-name="Roman"><text:span text:style-name="T4569">PIRMININKĖ.</text:span><text:s/>Dė­ko­ja­me. Jū­sų klaus­ti no­ri tre­je­tas Sei­mo na­rių. Pir­ma­sis – M. Ma­jaus­kas. Pra­šom.</text:p>
        <text:p text:style-name="Roman"><text:span text:style-name="T4570">M. MAJAUSKAS</text:span><text:s/><text:span text:style-name="T4571">(</text:span><text:span text:style-name="T4572">TS-LKDF</text:span><text:span text:style-name="T4573">)</text:span>. Ačiū, pir­mi­nin­ke. Ger­bia­ma­sis Sei­mo Pir­mi­nin­ke, sa­ky­ki­te, gal ga­lė­tu­mė­te trum­pai pri­sta­ty­ti, kaip mes pla­nuo­ja­me dirb­ti bir­že­lio mė­ne­sį ir kiek? Ma­tyt, val­dy­bo­je jums jau gal­būt ge­rai ži­no­ma ir ne kar­tą iš­dis­ku­tuo­ta, bet gal ei­li­niams Sei­mo na­riams… Da­bar bir­že­lio mė­ne­sį pla­nuo­ja­me dirb­ti du kar­tus per sa­vai­tę vi­są bir­že­lio mė­ne­sį ir se­si­ją už­baig­ti iki Min­dau­gi­nių? Koks dau­giau ma­žiau pla­nas, ar ga­lė­tu­mė­te pa­tiks­lin­ti?<text:s/></text:p>
        <text:p text:style-name="Roman"><text:span text:style-name="T4574">V. PRANCKIETIS.</text:span><text:s/>Pla­nas yra se­si­ją už­baig­ti taip, kaip Kon­sti­tu­ci­ja nu­ma­to – iki bir­že­lio pa­bai­gos. Bet jei­gu bū­tų ko­kių<text:s/>nors<text:s/>bū­ti­ny­bių pra­tęs­ti se­si­ją, tai bū­tų ga­li­ma pa­da­ry­ti, bet steng­si­mės or­ga­ni­zuo­ti dar­bą taip, nes ki­tą sa­vai­tę jau at­ei­na iš Vy­riau­sy­bės pas­ku­ti­nių pro­jek­tų pa­tei­ki­mai. Ti­ki­mės, kad se­si­ją ga­lė­tu­me baig­ti taip, kaip nu­ma­ty­ta Kon­sti­tu­ci­jo­je.</text:p>
        <text:p text:style-name="Roman"><text:span text:style-name="T4575">PIRMININKĖ.</text:span><text:s/>Klau­sia A. Skar­džius.<text:s/></text:p>
        <text:p text:style-name="Roman"><text:span text:style-name="T4576">A. SKARDŽIUS</text:span><text:span text:style-name="T4577"><text:s/></text:span><text:span text:style-name="T4578">(</text:span><text:span text:style-name="T4579">MSNG</text:span><text:span text:style-name="T4580">)</text:span><text:span text:style-name="T4581">.<text:s/></text:span>Ačiū, ger­bia­mo­ji pir­mi­nin­ke. Ger­bia­ma­sis Sei­mo Pir­mi­nin­ke, per­nai Ap­lin­kos ap­sau­gos ko­mi­te­tas, kur aš su ko­le­ge Vir­gi­ni­ja esa­me iš­va­dų ren­gė­jai, pa­ren­gė įsta­ty­mo pro­jek­tą po svars­ty­mo, praėjusiais<text:s/>me­tais, tai yra Mo­kes­čių už ap­lin­kos ter­ši­mą įsta­ty­mo pro­jek­tą. Ban­do­me de­rin­tis, kad po svars­ty­mo spren­di­mas bū­tų pri­im­tas Sei­me.<text:s/>Se­si­ja ei­na į pa­bai­gą, ka­den­ci­ja ir­gi į pa­bai­gą, bet dėl ne­su­pran­ta­mų prie­žas­čių pa­pras­tai jis yra nu­ke­lia­mas. Ko­dėl taip da­ro­ma? Pa­ža­dus tu­ri­me, bet kaž­ko­dėl pu­sė me­tų pra­ėjo, li­ko po­ra<text:s/>sa­vai­čių. Ačiū.<text:s/></text:p>
        <text:p text:style-name="Roman"><text:span text:style-name="T4582">V. PRANCKIETIS.</text:span><text:s/>Tik­rai tą pa­ža­dą jei­gu ir tu­ri­te, tai ne iš ma­nęs. Aš pa­stu­di­juo­siu tą si­tu­a­ci­ją, pa­žiū­rė­siu, kur tas pro­jek­tas yra ir ko­dėl jo nė­ra iki šiol dar­bo­tvarkėje. Ge­rai, at­kreip­siu dė­me­sį.</text:p>
        <text:p text:style-name="Roman"><text:span text:style-name="T4583">PIRMININKĖ.</text:span><text:s/>Klau­sia A. Ši­rins­kie­nė.</text:p>
        <text:p text:style-name="Roman"><text:span text:style-name="T4584">A. ŠIRINSKIENĖ</text:span><text:span text:style-name="T4585"><text:s/></text:span><text:span text:style-name="T4586">(</text:span><text:span text:style-name="T4587">LVŽSF</text:span><text:span text:style-name="T4588">)</text:span><text:span text:style-name="T4589">.</text:span><text:s/>Aš no­rė­jau pa­klaus­ti, gal mes jau ki­tą sa­vai­tę iš­vy­si­me kan­di­da­tus į Kon­sti­tu­ci­nio Teis­mo tei­sė­jus? Iš tie­sų lai­kas bė­ga, Kon­sti­tu­ci­nio Teis­mo dar­bas yra iš es­mės dez­or­ga­ni­zuo­tas, o vi­si, ma­nau, pui­kiai ži­no­me, kad ga­li sub­jek­tai teik­ti ir ne tris iš kar­to, o po vie­ną tei­sė­ją. Tai ka­da jūs ap­si­sprę­si­te?<text:s/></text:p>
        <text:p text:style-name="Roman"><text:span text:style-name="T4590">V. PRANCKIETIS.</text:span><text:s/>La­bai ge­ras klau­si­mas ir ypač tas pa­grin­di­mas, kad dar­bas yra dez­or­ga­ni­zuo­tas. Pir­miau­sia Kon­sti­tu­ci­ja yra taip or­ga­ni­zuo­ta, kad Kon­sti­tu­ci­nio Teis­mo dar­bo ne­ga­li­ma dez­or­ga­ni­zuo­ti. Tei­sė­jas dir­ba tol, kol bū­na iš­ren­ka­mas ki­tas. O ka­dan­gi Sei­mas at­si­sa­kė tri­jų kan­di­da­tų iš kar­to, tai, taip, jūs tei­si – dez­or­ga­ni­za­vo­me drau­ge.<text:s/></text:p>
        <text:p text:style-name="Roman">Da­bar dėl ma­no ap­si­spren­di­mo, tai de­ri­na­me su Pre­zi­den­tu, kad teik­tu­me vie­nu me­tu, ir ne­ži­nau, kiek tai… Dar tei­si esa­te tuo, kad aš ga­liu teik­ti ir vie­nas, bet la­bai no­rė­čiau gau­ti frak­ci­jų pa­siū­ly­mų, taip pat ir iš jū­sų frak­ci­jos. Ant­ra­die­nį per pie­tus 13 va­lan­dą kvie­si­me frak­ci­jų se­niū­nus su­si­tik­ti ir kal­bė­ti ir šiuo klau­si­mu, ir dar dėl dvie­jų kan­di­da­tū­rų, tai yra dėl ly­gių ga­li­my­bių kon­tro­lie­riaus ir dėl vai­ko tei­sių kon­tro­lie­riaus ki­tos ka­den­ci­jos.</text:p>
        <text:p text:style-name="Roman"><text:span text:style-name="T4591">PIRMININKĖ.</text:span><text:s/>Dė­ko­ja­me. Dau­giau klau­sian­čių nė­ra. Mo­ty­vų taip pat nie­kas ne­no­ri pa­sa­ky­ti. Ar ben­dru su­ta­ri­mu ga­li­me pri­tar­ti ki­tos sa­vai­tės dar­bo­tvarkei? Dė­ko­ju, pri­tar­ta ki­tos sa­vai­tės po­sė­džių dar­bo­tvarkei.</text:p>
        <text:p text:style-name="Roman"/>
        <text:p text:style-name="Laikas">17.53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899 (<text:span text:style-name="T4592">pa</text:span><text:span text:style-name="T4593">­tei</text:span><text:span text:style-name="T4594">­ki</text:span><text:span text:style-name="T4595">­mas, svars</text:span><text:span text:style-name="T4596">­ty</text:span><text:span text:style-name="T4597">­mas ir pri</text:span><text:span text:style-name="T4598">­ėmi</text:span><text:span text:style-name="T4599">­mas</text:span>)</text:p>
        <text:p text:style-name="Roman"/>
        <text:p text:style-name="Roman">Da­bar im­si­mės re­zer­vi­nio 1 klau­si­mo – Sei­mo nu­ta­ri­mo „Dėl Lie­tu­vos Res­pub­li­kos Sei­mo 2020 m. ba­lan­džio 21 d. nu­ta­ri­mo Nr. XIII-2849 „Dėl Lie­tu­vos Res­pub­li­kos Sei­mo VIII (pa­va­sa­rio) se­si­jos dar­bų pro­gra­mos pa­tvir­ti­ni­mo“ pa­kei­ti­mo“ pro­jek­to Nr. XIIIP-4899. Pro­jek­tą mums pa­tei­kia R. Ša­la­še­vi­čiū­tė. Pra­šom.<text:s/></text:p>
        <text:p text:style-name="Roman"><text:span text:style-name="T4600">R. ŠALAŠEVIČIŪTĖ</text:span><text:span text:style-name="T4601"><text:s/></text:span><text:span text:style-name="T4602">(</text:span><text:span text:style-name="T4603">LSDDF</text:span><text:span text:style-name="T4604">)</text:span><text:span text:style-name="T4605">. Ger</text:span><text:span text:style-name="T4606">­bia</text:span><text:span text:style-name="T4607">­mi ko</text:span><text:span text:style-name="T4608">­le</text:span><text:span text:style-name="T4609">­gos, kar</text:span><text:span text:style-name="T4610">­tais taip bū</text:span><text:span text:style-name="T4611">­na, kad rei</text:span><text:span text:style-name="T4612">­kia iš</text:span><text:span text:style-name="T4613">­tai</text:span><text:span text:style-name="T4614">­sy</text:span><text:span text:style-name="T4615">­ti mū</text:span><text:span text:style-name="T4616">­sų pa</text:span><text:span text:style-name="T4617">­da</text:span><text:span text:style-name="T4618">­ry</text:span><text:span text:style-name="T4619">­tas klai</text:span><text:span text:style-name="T4620">­das, ga</text:span><text:span text:style-name="T4621">­liu pri</text:span><text:span text:style-name="T4622">­pa</text:span><text:span text:style-name="T4623">­žin</text:span><text:span text:style-name="T4624">­ti, ir ko</text:span><text:span text:style-name="T4625">­mi</text:span><text:span text:style-name="T4626">­te</text:span><text:span text:style-name="T4627">­to, ir vi</text:span><text:span text:style-name="T4628">­so Sei</text:span><text:span text:style-name="T4629">­mo. O mū</text:span><text:span text:style-name="T4630">­sų pa</text:span><text:span text:style-name="T4631">­da</text:span><text:span text:style-name="T4632">­ry</text:span><text:span text:style-name="T4633">­ta klai</text:span><text:span text:style-name="T4634">­da siū</text:span><text:span text:style-name="T4635">­lo</text:span><text:span text:style-name="T4636">­mu pro</text:span><text:span text:style-name="T4637">­jek</text:span><text:span text:style-name="T4638">­tu, ku</text:span><text:span text:style-name="T4639">­rį pa</text:span><text:span text:style-name="T4640">­si</text:span><text:span text:style-name="T4641">­ra</text:span><text:span text:style-name="T4642">­šė</text:span><text:span text:style-name="T4643">­me po par</text:span><text:span text:style-name="T4644">­la</text:span><text:span text:style-name="T4645">­men</text:span><text:span text:style-name="T4646">­ti</text:span><text:span text:style-name="T4647">­nio ty</text:span><text:span text:style-name="T4648">­ri</text:span><text:span text:style-name="T4649">­mo, mū</text:span><text:span text:style-name="T4650">­sų at</text:span><text:span text:style-name="T4651">­lik</text:span><text:span text:style-name="T4652">­to, ko</text:span><text:span text:style-name="T4653">­mi</text:span><text:span text:style-name="T4654">­te</text:span><text:span text:style-name="T4655">­to po</text:span><text:span text:style-name="T4656">­sė</text:span><text:span text:style-name="T4657">­dy</text:span><text:span text:style-name="T4658">­je. Pa</text:span><text:span text:style-name="T4659">­si</text:span><text:span text:style-name="T4660">­ra</text:span><text:span text:style-name="T4661">­šė ko</text:span><text:span text:style-name="T4662">­mi</text:span><text:span text:style-name="T4663">­te</text:span><text:span text:style-name="T4664">­to na</text:span><text:span text:style-name="T4665">­riai: aš pa</text:span><text:span text:style-name="T4666">­si</text:span><text:span text:style-name="T4667">­ra</text:span><text:span text:style-name="T4668">­šiau, R. Baš</text:span><text:span text:style-name="T4669">­kie</text:span><text:span text:style-name="T4670">­nė, A. Sy</text:span><text:span text:style-name="T4671">­sas, A. Dumb</text:span><text:span text:style-name="T4672">­ra</text:span><text:span text:style-name="T4673">­va,<text:s/></text:span>J. Rim­kus, tai yra tie ko­mi­te­to na­riai, ku­rie da­ly­va­vo ne nuo­to­li­niu bū­du, nag­ri­nė­da­mi Tra­kų ra­jo­no sa­vi­val­dy­bės ad­mi­nist­ra­ci­jos krei­pi­mą­si dėl Lie­tu­vos Res­pub­li­kos pa­ra­mos būs­tui įsi­gy­ti ar­ba iš­si­nuo­mo­ti įsta­ty­mo 25 straips­nio pa­kei­ti­mo… dėl ši­tų straips­nių. Tuo klau­si­mu ir yra pa­reng­tas įsta­ty­mo pro­jek­tas. Tra­kų ra­jo­no sa­vi­val­dy­bės ad­mi­nist­ra­ci­ja krei­pė­si…</text:p>
        <text:p text:style-name="Roman"><text:span text:style-name="T4674">PIRMININKĖ.</text:span><text:s/>At­si­pra­šau, ger­bia­ma ko­le­ge, dė­ko­ju. Jūs pa­sa­kė­te es­mę. Da­bar im­si­me tik nu­ta­ri­mą. Klau­sia E. Pu­pi­nis. Pra­šom.</text:p>
        <text:p text:style-name="Roman"><text:span text:style-name="T4675">E. PUPINIS</text:span><text:span text:style-name="T4676"><text:s/></text:span><text:span text:style-name="T4677">(</text:span><text:span text:style-name="T4678">TS-LKDF</text:span><text:span text:style-name="T4679">)</text:span><text:span text:style-name="T4680">. At</text:span><text:span text:style-name="T4681">­si</text:span><text:span text:style-name="T4682">­pra</text:span><text:span text:style-name="T4683">­šau, aš dėl nu</text:span><text:span text:style-name="T4684">­ta</text:span><text:span text:style-name="T4685">­ri</text:span><text:span text:style-name="T4686">­mo ne</text:span><text:span text:style-name="T4687">­klau</text:span><text:span text:style-name="T4688">­siu.</text:span></text:p>
        <text:p text:style-name="Roman"><text:span text:style-name="T4689">PIRMININKĖ.</text:span><text:span text:style-name="T4690"><text:s/></text:span>Ger­bia­mi ko­le­gos, es­mė pa­sa­ky­ta, dėl ko yra siū­lo­ma pa­pil­dy­ti se­si­jos dar­bų pro­gra­mą. Ar po pa­tei­ki­mo ga­li­me pri­tar­ti ben­dru su­ta­ri­mu? Dė­ko­ju. Po svars­ty­mo pri­ta­ria­me. Pri­ėmi­mas. Pra­šom bal­suo­ti dėl pro­jek­to Nr. XIIIP-4899.<text:s/></text:p>
        <text:p text:style-name="Roman"/>
        <text:p text:style-name="Priemimas">Šio nu­ta­ri­mo pri­ėmi­mas</text:p>
        <text:p text:style-name="Roman"/>
        <text:p text:style-name="Roman">Bal­sa­vo 58 Sei­mo na­riai ir vi­si pri­ta­rė. Nu­ta­ri­mo pro­jek­tas dėl se­si­jos dar­bų pro­gra­mos pa­pil­dy­mo yra pri­im­tas. (<text:span text:style-name="T4691">Gon</text:span><text:span text:style-name="T4692">­gas</text:span>)</text:p>
        <text:p text:style-name="Roman">Sei­mo Do­ku­men­tų sky­rių mes pa­pra­šy­si­me, kad su­jung­tų su anks­čiau pri­im­tu Sei­mo nu­ta­ri­mu.</text:p>
        <text:p text:style-name="Roman"/>
        <text:p text:style-name="Laikas">17.57 val.</text:p>
        <text:p text:style-name="Roman12">Pa­ra­mos būs­tui įsi­gy­ti ar iš­si­nuo­mo­ti įsta­ty­mo Nr. XII-1215 25 straips­nio pa­kei­ti­mo įsta­ty­mo pro­jek­tas Nr. XIIIP-4867 (<text:span text:style-name="T4693">pa</text:span><text:span text:style-name="T4694">­tei</text:span><text:span text:style-name="T4695">­ki</text:span><text:span text:style-name="T4696">­mas</text:span>)</text:p>
        <text:p text:style-name="Roman"><text:span text:style-name="T4697"><text:s/></text:span></text:p>
        <text:p text:style-name="Roman">O da­bar bus pa­teik­tas įsta­ty­mo pro­jek­tas, ku­rį įtrau­kė­me į pa­va­sa­rio se­si­jos dar­bų pro­gra­mą, tai yra<text:s/><text:span text:style-name="T4698">Pa</text:span><text:span text:style-name="T4699">­ra</text:span><text:span text:style-name="T4700">­mos būs</text:span><text:span text:style-name="T4701">­tui įsi</text:span><text:span text:style-name="T4702">­gy</text:span><text:span text:style-name="T4703">­ti ar iš</text:span><text:span text:style-name="T4704">­si</text:span><text:span text:style-name="T4705">­nuo</text:span><text:span text:style-name="T4706">­mo</text:span><text:span text:style-name="T4707">­ti įsta</text:span><text:span text:style-name="T4708">­ty</text:span><text:span text:style-name="T4709">­mo 25 straips</text:span><text:span text:style-name="T4710">­nio pa</text:span><text:span text:style-name="T4711">­kei</text:span><text:span text:style-name="T4712">­ti</text:span><text:span text:style-name="T4713">­mo įsta</text:span><text:span text:style-name="T4714">­ty</text:span><text:span text:style-name="T4715">­mo pro</text:span><text:span text:style-name="T4716">­jek</text:span><text:span text:style-name="T4717">­tas<text:s/></text:span>Nr. XIIIP-4867. Pa­tei­kia R. Ša­la­še­vi­čiū­tė. Pra­šom.</text:p>
        <text:p text:style-name="Roman"><text:span text:style-name="T4718">R. ŠALAŠEVIČIŪTĖ</text:span><text:span text:style-name="T4719"><text:s/></text:span><text:span text:style-name="T4720">(</text:span><text:span text:style-name="T4721">LSDDF</text:span><text:span text:style-name="T4722">)</text:span><text:span text:style-name="T4723">.<text:s/></text:span><text:span text:style-name="T4724">To</text:span><text:span text:style-name="T4725">­liau tę</text:span><text:span text:style-name="T4726">­siu, ką pra</text:span><text:span text:style-name="T4727">­dė</text:span><text:span text:style-name="T4728">­jau kal</text:span><text:span text:style-name="T4729">­bė</text:span><text:span text:style-name="T4730">­ti. Tra</text:span><text:span text:style-name="T4731">­kų ra</text:span><text:span text:style-name="T4732">­jo</text:span><text:span text:style-name="T4733">­no sa</text:span><text:span text:style-name="T4734">­vi</text:span><text:span text:style-name="T4735">­val</text:span><text:span text:style-name="T4736">­dy</text:span><text:span text:style-name="T4737">­bės ad</text:span><text:span text:style-name="T4738">­mi</text:span><text:span text:style-name="T4739">­nist</text:span><text:span text:style-name="T4740">­ra</text:span><text:span text:style-name="T4741">­ci</text:span><text:span text:style-name="T4742">­ja krei</text:span><text:span text:style-name="T4743">­pė</text:span><text:span text:style-name="T4744">­si dėl pa</text:span><text:span text:style-name="T4745">­keis</text:span><text:span text:style-name="T4746">­tos par</text:span><text:span text:style-name="T4747">­duo</text:span><text:span text:style-name="T4748">­da</text:span><text:span text:style-name="T4749">­mo leng</text:span><text:span text:style-name="T4750">­va</text:span><text:span text:style-name="T4751">­ti</text:span><text:span text:style-name="T4752">­ne tvar</text:span><text:span text:style-name="T4753">­ka sa</text:span><text:span text:style-name="T4754">­vi</text:span><text:span text:style-name="T4755">­val</text:span><text:span text:style-name="T4756">­dy</text:span><text:span text:style-name="T4757">­bės būs</text:span><text:span text:style-name="T4758">­to kainos ap</text:span><text:span text:style-name="T4759">­skai</text:span><text:span text:style-name="T4760">­čia</text:span><text:span text:style-name="T4761">­vi</text:span><text:span text:style-name="T4762">­mo me</text:span><text:span text:style-name="T4763">­to</text:span><text:span text:style-name="T4764">­di</text:span><text:span text:style-name="T4765">­kos, ku</text:span><text:span text:style-name="T4766">­ri, jų nuo</text:span><text:span text:style-name="T4767">­mo</text:span><text:span text:style-name="T4768">­ne, ga</text:span><text:span text:style-name="T4769">­li</text:span><text:span text:style-name="T4770">­mai pa</text:span><text:span text:style-name="T4771">­žei</text:span><text:span text:style-name="T4772">­džia as</text:span><text:span text:style-name="T4773">­me</text:span><text:span text:style-name="T4774">­nų tei</text:span><text:span text:style-name="T4775">­sė</text:span><text:span text:style-name="T4776">­tus lū</text:span><text:span text:style-name="T4777">­kes</text:span><text:span text:style-name="T4778">­čius.<text:s/></text:span></text:p>
        <text:p text:style-name="P4779">Šį klau­si­mą svars­ty­da­mi mes įver­ti­no­me, kad 2019 m. rug­sė­jo 1 d. įsi­ga­lio­jo mū­sų Sei­me pri­im­ta mi­nė­to įsta­ty­mo nau­ja re­dak­ci­ja ir jo­je ne­be­li­ko reg­la­men­ta­vi­mo, kuo­met sa­vi­val­dy­bėms nuo­ssa­vy­bės tei­se pri­klau­san­tis būs­tas ga­lė­jo bū­ti par­duo­da­mas lai­kan­tis nuo­sta­tos, kad jo par­da­vi­mo kai­na ne­bus di­des­nė ne­gu kai­na, ku­ri Lie­tu­vos Res­pub­li­kos bu­tų pri­va­ti­za­vi­mo įsta­ty­me nu­sta­ty­ta tvar­ka ga­lė­jo bū­ti ap­skai­čiuo­ta iki 1998 m. lie­pos 1 d. ir pa­tiks­lin­ta at­si­žvel­giant į in­flia­ci­ją.<text:s/></text:p>
        <text:p text:style-name="P4780">Toks reg­la­men­ta­vi­mas, kaip čia tiks­liau, trum­piau pa­sa­ky­ti, tie­siog at­ėmė vil­tį žmo­nėms, ku­rie ga­lė­jo pri­va­ti­zuo­ti leng­va­ti­nė­mis są­ly­go­mis, bet dėl ob­jek­ty­vių prie­žas­čių, ne nuo ši­tų pi­lie­čių pri­klau­san­čios va­lios ir kal­tės tie būs­tai leng­va­ti­nė­mis są­ly­go­mis nuo mi­nė­tos da­tos, 2019 m. rug­sė­jo 1 d., ne­be­ga­lė­jo bū­ti pri­va­ti­zuo­ja­mi, ki­taip sa­kant, mes pri­si­im­tų vals­ty­bės įsi­pa­rei­go­ji­mų tų as­me­nų at­žvil­giu 2019 m. rug­sė­jo 1 d. jau pra­dė­jo­me ne­be­vyk­dy­ti.<text:s/></text:p>
        <text:p text:style-name="Roman"><text:span text:style-name="T4781">Be Tra</text:span><text:span text:style-name="T4782">­kų ra</text:span><text:span text:style-name="T4783">­jo</text:span><text:span text:style-name="T4784">­no sa</text:span><text:span text:style-name="T4785">­vi</text:span><text:span text:style-name="T4786">­val</text:span><text:span text:style-name="T4787">­dy</text:span><text:span text:style-name="T4788">­bės krei</text:span><text:span text:style-name="T4789">­pi</text:span><text:span text:style-name="T4790">­mo</text:span><text:span text:style-name="T4791">­si, kar</text:span><text:span text:style-name="T4792">­tu mes svars</text:span><text:span text:style-name="T4793">­tė</text:span><text:span text:style-name="T4794">­me ir Vil</text:span><text:span text:style-name="T4795">­niaus mies</text:span><text:span text:style-name="T4796">­to sa</text:span><text:span text:style-name="T4797">­vi</text:span><text:span text:style-name="T4798">­val</text:span><text:span text:style-name="T4799">­dy</text:span><text:span text:style-name="T4800">­bės veiks</text:span><text:span text:style-name="T4801">­mus, kai bu</text:span><text:span text:style-name="T4802">­vo pri</text:span><text:span text:style-name="T4803">­im</text:span><text:span text:style-name="T4804">­ti ga</text:span><text:span text:style-name="T4805">­lu</text:span><text:span text:style-name="T4806">­ti</text:span><text:span text:style-name="T4807">­niai teis</text:span><text:span text:style-name="T4808">­mų spren</text:span><text:span text:style-name="T4809">­di</text:span><text:span text:style-name="T4810">­mai po de</text:span><text:span text:style-name="T4811">­šim</text:span><text:span text:style-name="T4812">­ties me</text:span><text:span text:style-name="T4813">­tų by</text:span><text:span text:style-name="T4814">­li</text:span><text:span text:style-name="T4815">­nė</text:span><text:span text:style-name="T4816">­ji</text:span><text:span text:style-name="T4817">­mo</text:span><text:span text:style-name="T4818">­si, ir tie spren</text:span><text:span text:style-name="T4819">­di</text:span><text:span text:style-name="T4820">­mai bu</text:span><text:span text:style-name="T4821">­vo pri</text:span><text:span text:style-name="T4822">­im</text:span><text:span text:style-name="T4823">­ti po 2019 m. rug</text:span><text:span text:style-name="T4824">­sė</text:span><text:span text:style-name="T4825">­jo 1 d., at</text:span><text:span text:style-name="T4826">­imant tei</text:span><text:span text:style-name="T4827">­sę žmo</text:span><text:span text:style-name="T4828">­nėms pri</text:span><text:span text:style-name="T4829">­va</text:span><text:span text:style-name="T4830">­ti</text:span><text:span text:style-name="T4831">­zuo</text:span><text:span text:style-name="T4832">­ti to</text:span><text:span text:style-name="T4833">­mis są</text:span><text:span text:style-name="T4834">­ly</text:span><text:span text:style-name="T4835">­go</text:span><text:span text:style-name="T4836">­mis, ku</text:span><text:span text:style-name="T4837">­rio</text:span><text:span text:style-name="T4838">­mis tuo</text:span><text:span text:style-name="T4839">­se pa</text:span><text:span text:style-name="T4840">­čiuo</text:span><text:span text:style-name="T4841">­se na</text:span><text:span text:style-name="T4842">­muo</text:span><text:span text:style-name="T4843">­se būs</text:span><text:span text:style-name="T4844">­tus įsi</text:span><text:span text:style-name="T4845">­gi</text:span><text:span text:style-name="T4846">­jo ki</text:span><text:span text:style-name="T4847">­ti.</text:span></text:p>
        <text:p text:style-name="Roman">Bu­vo pa­teik­ta ir trem­ti­nių, gy­ve­nan­čių Vil­niaus mies­te, Links­mo­jo­je gat­vė­je, ku­rie taip pat dėl prie­žas­čių, ne­pri­klau­san­čių nuo trem­ti­nių… būs­to ver­ti­ni­mai bu­vo at­lie­ka­mi 2017 me­tais, kei­čia­mi. Ta pa­ti fir­ma ver­ti­no vie­ną, ki­tą kar­tą ir būs­to ver­ti­ni­mas ski­ria­si net de­šim­ti­mis tūks­tan­čių, ta­čiau sa­vi­val­dy­bės ta­ry­ba ne­pri­ėmė spren­di­mų dėl tų as­me­nų,<text:s/>trem­ti­nių.<text:s/></text:p>
        <text:p text:style-name="Roman">Taip aiš­kin­da­mie­si mes pa­pra­šė­me in­for­ma­ci­jos, ko­dėl įvy­ko taip, kad nau­ja me­to­di­ka, tiks­liau, įsta­ty­me įra­šius me­to­di­ką, žmo­nės vie­toj 8–9 tūkst. eu­rų būs­tą pri­va­ti­za­vo to­kio­mis kai­no­mis, ki­ti as­me­nys tuo­se pa­čiuo­se na­muo­se ar to­kio­mis pat są­ly­go­mis tu­ri mo­kė­ti 80–90 tūkst. dėl to, kad sa­vi­val­dy­bė lai­ku ne­pri­ėmė tam tik­rų spren­di­mų. Pa­pra­šė­me iš­va­dos ir Au­di­to ap­skai­tos, tur­to ver­ti­ni­mo ir ne­mo­ku­mo val­dy­bos tar­ny­bos prie Fi­nan­sų mi­nis­te­ri­jos at­sto­vų nuo­mo­nės, jie to pro­jek­to ren­gi­mo me­tu da­ly­va­vo, ir mums bu­vo pa­sa­ky­ta, kad tik­rai būs­to kai­na po mū­sų įsta­ty­mo pa­kei­ti­mo ne­tu­rė­tų žen­kliai skir­tis. Ta­čiau pa­si­ro­dė, kad si­tu­a­ci­ja yra vi­siš­kai ki­to­kia.<text:s/></text:p>
        <text:p text:style-name="Roman">Vie­nu žo­džiu, mū­sų pri­im­tas įsta­ty­mas ne­ati­tin­ka so­cia­li­nio tei­sin­gu­mo ir to­dėl ko­mi­te­te po il­gų de­ba­tų… Kaip ma­to­te, pro­jek­tą tur­būt bū­tų pa­si­ra­šę vi­si ko­mi­te­to na­riai, nes mes tik­rai il­gai dis­ku­ta­vo­me, ap­si­spren­dė­me, kad yra tik vie­nas ke­lias, no­rint įvyk­dy­ti so­cia­li­nį tei­sin­gu­mą<text:s/>dėl<text:s/>tų as­me­nų, ku­rių lū­kes­čiai pa­žeis­ti, tai at­kur­ti jų pa­dė­tį.<text:s/></text:p>
        <text:p text:style-name="Roman">Iš tie­sų aš, kaip bu­vu­si Sei­mo kon­tro­lie­rė ir pra­dir­bu­si de­šimt me­tų be de­šimt die­nų šio­je įstai­go­je, pui­kiai pri­si­me­nu, kaip kar­tais at­mes­ti­nai ar­ba dirb­ti­nai su­ke­lia­mos… at­mes­ti­nai bu­vo žiū­ri­ma į pi­lie­čių pra­šy­mus būs­to pri­va­ti­za­vi­mo me­tu. Tai pa­ro­dė ir da­bar­ti­nė si­tu­a­ci­ja, kad dar iki<text:s/>šiol yra ne­pri­va­ti­zuo­tų būs­tų. Ir žmo­nės už jų pri­va­ti­za­vi­mą, kai yra pa­tei­kę prieš 15–20 me­tų pra­šy­mus, šian­dien tu­ri mo­kė­ti de­šimt kar­tų dau­giau, ne­gu mo­kė­jo anks­čiau.<text:s/></text:p>
        <text:p text:style-name="Roman">To­kia yra pro­jek­to es­mė. At­si­sa­ko­me me­to­di­kos ir tiems as­me­nims, ku­riems ne dėl jų kal­tės ne­bu­vo leis­ta lai­ku pri­va­ti­zuo­ti būs­tų, su­da­ro­me to­kią ga­li­my­bę. Tiek.<text:s/></text:p>
        <text:p text:style-name="Roman"><text:span text:style-name="T4848">PIRMININKĖ.</text:span><text:span text:style-name="T4849"><text:s/></text:span>Dė­ko­ja­me. Jū­sų no­ri klaus­ti ke­tu­ri Sei­mo na­riai. Pir­ma­sis – M. Ma­jaus­kas. Pra­šom.</text:p>
        <text:p text:style-name="Roman"><text:span text:style-name="T4850">M. MAJAUSKAS</text:span><text:span text:style-name="T4851"><text:s/></text:span><text:span text:style-name="T4852">(</text:span><text:span text:style-name="T4853">TS-LKDF</text:span><text:span text:style-name="T4854">)</text:span><text:span text:style-name="T4855">.<text:s/></text:span>Ačiū, ger­bia­ma pir­mi­nin­ke. Ger­bia­ma ko­mi­te­to pir­mi­nin­ke, man čia kve­pia to­kia kaž­ko­kia so­vie­ti­ne tvar­ka, kai mes as­me­nims no­ri­me par­duo­ti vals­ty­bei pri­klau­san­tį tur­tą de­šimt kar­tų pi­giau. De­šimt kar­tų pi­giau, ne­gu kad yra rin­kos ver­tė. Ko­dėl de­šimt? Gal ne­mo­ka­mai duo­ki­me, nes nu­si­pel­nė? Ne­la­bai su­pran­tu. Tik­rai jūs no­ri­te fak­tiš­kai ati­duo­ti vals­ty­bei pri­klau­san­tį tur­tą žmo­nėms be­veik ne­mo­ka­mai. Ar tik­rai yra pa­grįs­ti?..</text:p>
        <text:p text:style-name="Roman"><text:span text:style-name="T4856">R. ŠALAŠEVIČIŪTĖ</text:span><text:span text:style-name="T4857"><text:s/></text:span><text:span text:style-name="T4858">(</text:span><text:span text:style-name="T4859">LSDDF</text:span><text:span text:style-name="T4860">)</text:span><text:span text:style-name="T4861">. Ger</text:span><text:span text:style-name="T4862">­bia</text:span><text:span text:style-name="T4863">­mas My</text:span><text:span text:style-name="T4864">­ko</text:span><text:span text:style-name="T4865">­lai, aš su</text:span><text:span text:style-name="T4866">­pra</text:span><text:span text:style-name="T4867">­tau jū</text:span><text:span text:style-name="T4868">­sų klau</text:span><text:span text:style-name="T4869">­si</text:span><text:span text:style-name="T4870">­mą.</text:span></text:p>
        <text:p text:style-name="Roman"><text:span text:style-name="T4871">M. MAJAUSKAS</text:span><text:span text:style-name="T4872"><text:s/></text:span><text:span text:style-name="T4873">(</text:span><text:span text:style-name="T4874">TS-LKDF</text:span><text:span text:style-name="T4875">)</text:span><text:span text:style-name="T4876">.<text:s/></text:span><text:span text:style-name="T4877">Kai jūs kal</text:span><text:span text:style-name="T4878">­bė</text:span><text:span text:style-name="T4879">­jo</text:span><text:span text:style-name="T4880">­te, aš jū</text:span><text:span text:style-name="T4881">­sų klau</text:span><text:span text:style-name="T4882">­siau, tai aš da</text:span><text:span text:style-name="T4883">­bar mie</text:span><text:span text:style-name="T4884">­lai gerb</text:span><text:span text:style-name="T4885">­čiau, jei</text:span><text:span text:style-name="T4886">­gu jūs iš</text:span><text:span text:style-name="T4887">­klau</text:span><text:span text:style-name="T4888">­sy</text:span><text:span text:style-name="T4889">­tu</text:span><text:span text:style-name="T4890">­mė</text:span><text:span text:style-name="T4891">­te ma</text:span><text:span text:style-name="T4892">­no klau</text:span><text:span text:style-name="T4893">­si</text:span><text:span text:style-name="T4894">­mą. Ar jūs de</text:span><text:span text:style-name="T4895">­ri</text:span><text:span text:style-name="T4896">­no</text:span><text:span text:style-name="T4897">­tės šį pro</text:span><text:span text:style-name="T4898">­jek</text:span><text:span text:style-name="T4899">­tą su Vy</text:span><text:span text:style-name="T4900">­riau</text:span><text:span text:style-name="T4901">­sy</text:span><text:span text:style-name="T4902">­be, ar klau</text:span><text:span text:style-name="T4903">­sė</text:span><text:span text:style-name="T4904">­te Fi</text:span><text:span text:style-name="T4905">­nan</text:span><text:span text:style-name="T4906">­sų mi</text:span><text:span text:style-name="T4907">­nis</text:span><text:span text:style-name="T4908">­te</text:span><text:span text:style-name="T4909">­ri</text:span><text:span text:style-name="T4910">­jos po</text:span><text:span text:style-name="T4911">­zi</text:span><text:span text:style-name="T4912">­ci</text:span><text:span text:style-name="T4913">­jos, nes vis dėl</text:span><text:span text:style-name="T4914">­to tu</text:span><text:span text:style-name="T4915">­ri</text:span><text:span text:style-name="T4916">­me skai</text:span><text:span text:style-name="T4917">­čiuo</text:span><text:span text:style-name="T4918">­ti vals</text:span><text:span text:style-name="T4919">­ty</text:span><text:span text:style-name="T4920">­bės tur</text:span><text:span text:style-name="T4921">­tą ir už</text:span><text:span text:style-name="T4922">­tik</text:span><text:span text:style-name="T4923">­rin</text:span><text:span text:style-name="T4924">­ti, kad jis yra val</text:span><text:span text:style-name="T4925">­do</text:span><text:span text:style-name="T4926">­mas efek</text:span><text:span text:style-name="T4927">­ty</text:span><text:span text:style-name="T4928">­viai? Ar ga</text:span><text:span text:style-name="T4929">­li</text:span><text:span text:style-name="T4930">­te pa</text:span><text:span text:style-name="T4931">­tiks</text:span><text:span text:style-name="T4932">­lin</text:span><text:span text:style-name="T4933">­ti? Pra</text:span><text:span text:style-name="T4934">­šau.</text:span></text:p>
        <text:p text:style-name="Roman"><text:span text:style-name="T4935">R. ŠALAŠEVIČIŪTĖ</text:span><text:span text:style-name="T4936"><text:s/></text:span><text:span text:style-name="T4937">(</text:span><text:span text:style-name="T4938">LSDDF</text:span><text:span text:style-name="T4939">)</text:span><text:span text:style-name="T4940">. Aš jau ir sa</text:span><text:span text:style-name="T4941">­kiau pri</text:span><text:span text:style-name="T4942">­sta</text:span><text:span text:style-name="T4943">­ty</text:span><text:span text:style-name="T4944">­da</text:span><text:span text:style-name="T4945">­ma Fi</text:span><text:span text:style-name="T4946">­nan</text:span><text:span text:style-name="T4947">­sų mi</text:span><text:span text:style-name="T4948">­nis</text:span><text:span text:style-name="T4949">­te</text:span><text:span text:style-name="T4950">­ri</text:span><text:span text:style-name="T4951">­jos iš</text:span><text:span text:style-name="T4952">­sa</text:span><text:span text:style-name="T4953">­ky</text:span><text:span text:style-name="T4954">­tą po</text:span><text:span text:style-name="T4955">­zi</text:span><text:span text:style-name="T4956">­ci</text:span><text:span text:style-name="T4957">­ją ir nuo</text:span><text:span text:style-name="T4958">­mo</text:span><text:span text:style-name="T4959">­nę, ku</text:span><text:span text:style-name="T4960">­ri ne</text:span><text:span text:style-name="T4961">­ati</text:span><text:span text:style-name="T4962">­tin</text:span><text:span text:style-name="T4963">­ka re</text:span><text:span text:style-name="T4964">­a</text:span><text:span text:style-name="T4965">­lios es</text:span><text:span text:style-name="T4966">­mės. Bet jūs tur</text:span><text:span text:style-name="T4967">­būt ne</text:span><text:span text:style-name="T4968">­su</text:span><text:span text:style-name="T4969">­pra</text:span><text:span text:style-name="T4970">­to</text:span><text:span text:style-name="T4971">­te to, kad jei</text:span><text:span text:style-name="T4972">­gu žmo</text:span><text:span text:style-name="T4973">­gus pats ar lai</text:span><text:span text:style-name="T4974">­ku ne</text:span><text:span text:style-name="T4975">­pa</text:span><text:span text:style-name="T4976">­tei</text:span><text:span text:style-name="T4977">­kė do</text:span><text:span text:style-name="T4978">­ku</text:span><text:span text:style-name="T4979">­men</text:span><text:span text:style-name="T4980">­tų, ar yra<text:s/></text:span>ir to­kių, ku­rie dar ne­si­krei­pė, da­bar krei­pia­si, ar­ba ne­įvyk­dė tam tik­rų veiks­mų, ku­riuos tu­rė­jo įvyk­dy­ti, jiems šio įsta­ty­mo nuo­sta­tos, jei­gu to­kios bū­tų pri­im­tos, ne­tai­ko­mos. Tai­ko­mos tiems pi­lie­čiams, ku­rių at­žvil­giu teis­mai bu­vo pri­ėmę spren­di­mus, ar­ba pri­ėmė jau po 2019 m. rug­sė­jo 1 d. ga­lu­ti­nius ir ne­skun­džia­mus spren­di­mus, su­tei­kian­čius tei­sę pri­va­ti­zuo­ti būs­tą, ta­čiau sa­vi­val­dy­bė lai­ku ne­at­li­ko veiks­mų. Tai yra tik tų pi­lie­čių at­žvil­giu.<text:s/></text:p>
        <text:p text:style-name="Roman">Man at­ro­do, kad to­kių mes šian­dien, bent jau kol kas dau­giau ne­si­krei­pė nei sa­vi­val­dy­bės, nei as­me­nys, tuo do­mė­jo­mės, tu­ri­me gal 10 ar 15 žmo­nių. So­cia­li­nis tei­sin­gu­mas tik­rai tu­ri bū­ti at­kur­tas, jei­gu žmo­gus ne dėl sa­vo kal­tės šian­dien tu­ri mo­kė­ti de­šimt kar­tų bran­giau, ne­gu įsi­gi­jo, kaip mi­nė­jau, vi­si ki­ti to pa­ties na­mo bu­tų sa­vi­nin­kai.<text:s/></text:p>
        <text:p text:style-name="Roman"><text:span text:style-name="T4981">PIRMININKĖ.</text:span><text:s/>Klau­sia E. Pu­pi­nis.<text:s/></text:p>
        <text:p text:style-name="Roman"><text:span text:style-name="T4982">E. PUPINIS</text:span><text:s/><text:span text:style-name="T4983">(</text:span><text:span text:style-name="T4984">TS-LKDF</text:span><text:span text:style-name="T4985">)</text:span>. Ger­bia­ma pra­ne­šė­ja, iš tik­rų­jų čia il­gas klau­si­mas apie tuos būs­tus. Ar ne­ma­no­te jūs, kad vis dėl­to rei­kė­tų dau­giau ini­cia­ty­vų ro­dy­ti, kad sa­vi­val­dy­bės tu­rė­tų sa­vo būs­tų fon­dą, ir taip gal­būt ki­tas pro­ble­mas… Tur­būt yra to­kių rei­ka­lų, kai žmo­nės no­rė­tų gal­būt ir už­si­dirb­ti, gau­ti būs­tą Tra­kuo­se, bet jie jau kaž­kur gy­ve­na. Ar ne­ma­no­te, kad rei­kė­tų ko­kio nors kon­tro­lės me­cha­niz­mo ir kad vis dėl­to dau­giau ini­cia­ty­vos bū­tų žmo­nes ap­rū­pin­ti būs­tu, ypač jei­gu jiems rei­kia. Šiuo me­tu, ypač jei­gu mes iš­par­duo­si­me ge­ro­se vie­to­se, o so­cia­liai rem­ti­ni, šim­tai žmo­nių<text:s/>sto­vi ei­lė­se, nors ir ma­žo­je sa­vi­val­dy­bė­je, ne­tu­ri būs­to. Ačiū.<text:s/></text:p>
        <text:p text:style-name="Roman"><text:span text:style-name="T4986">R. ŠALAŠEVIČIŪTĖ</text:span><text:span text:style-name="T4987"><text:s/></text:span><text:span text:style-name="T4988">(</text:span><text:span text:style-name="T4989">LSDDF</text:span><text:span text:style-name="T4990">)</text:span><text:span text:style-name="T4991">.<text:s/></text:span>Ger­bia­mas ko­le­ga, čia ne­su­si­ję (aš dar sy­kį pa­kar­to­ju) su tais, ku­rie krei­pė­si ar ku­rie da­bar kreip­sis. Tik­rai šio įsta­ty­mo nuo­sta­tos jų ne­lie­čia. Aš gal­būt tik jums pa­tiks­lin­siu. Jūs da­bar kal­ba­te apie Tra­kus. Mes, vyk­dy­da­mi par­la­men­ti­nę kon­tro­lę, žiū­rė­jo­me, tai būs­tai, ku­rie kaž­ka­da bu­vo… (ko­le­ga, aš jums at­sa­ki­nė­ju) …Užut­ra­kio dva­ro pa­tal­pos, pa­sta­tai. Ir kai pa­si­kei­tė Užut­ra­kio dva­ro si­tu­a­ci­ja, tiems žmo­nėms bu­vo sta­to­mi… jie tu­rė­jo bū­ti iš­kel­di­na­mi su­tei­kiant bu­tą. Tiems žmo­nėms bu­vo pa­sta­ty­ti na­mai, ta­čiau juos įkė­lus į tuos na­mus pra­si­dė­jo pri­va­ti­za­vi­mo pro­ce­sas, ku­ris stri­go dėl ne­su­si­ta­ri­mo su gy­ven­to­jais ir sa­vi­val­dy­be. Tai ne­bu­vo šiaip būs­tas, ku­rį ga­vo žmo­gus, so­viet­me­čiu bu­vęs ei­lė­je ar kur nors ki­tur. Tai yra iš­im­ti­nės si­tu­a­ci­jos. Tra­kų si­tu­a­ci­ja yra Užut­ra­kio dva­ro pa­sta­tų bu­vę gy­ven­to­jai, ku­riems Vy­riau­sy­bė sky­rė lė­šas, pa­sta­tė būs­tą ir lei­do pri­va­ti­zuo­ti.<text:s/></text:p>
        <text:p text:style-name="Roman"><text:span text:style-name="T4992">PIRMININKĖ.</text:span><text:s/>Klau­sia V. Ving­rie­nė.<text:s/></text:p>
        <text:p text:style-name="Roman"><text:span text:style-name="T4993">V. VINGRIENĖ</text:span><text:s/><text:span text:style-name="T4994">(</text:span><text:span text:style-name="T4995">LVŽSF</text:span><text:span text:style-name="T4996">)</text:span>. Dė­ko­ju, ger­bia­ma pir­mi­nin­ke. Ger­bia­ma pra­ne­šė­ja, čia bu­vo iš­ki­lęs ga­na pa­na­šus klau­si­mas dėl gy­ven­to­jų, iš­kel­din­tų iš grą­žin­ti­nų būs­tų. Jiems taip pat bu­vo su­teik­ti lai­ki­ni būs­tai, po to nu­pirk­ti sa­vi­val­dy­bės būs­tai, skir­ti nu­om­pi­ni­giai. Tai yra Kau­no, Vil­niaus, Klai­pė­dos gy­ven­to­jai. Bu­vo pa­teik­tas taip pat ma­no įsta­ty­mo pro­jek­tas jiems leis­ti pri­va­ti­zuo­ti 1998 me­tų są­ly­go­mis. Šian­dien ta nu­om­pi­ni­gių su­ma iš­se­ku­si, jiems prak­tiš­kai ne­už­ten­ka, nors ga­li­my­bę jie tu­ri da­bar pri­va­ti­zuo­ti. Tai pa­na­šio­je si­tu­a­ci­jo­je jie taip pat bu­vo. Kaip į tų gy­ven­to­jų si­tu­a­ci­ją da­bar pa­žiū­rė­ti? Jų yra gal 150. Jie tik­rai ne­bu­vo kal­ti, nes iš tie­sų ga­vo tuos būs­tus, ku­rie kaž­ka­da pri­klau­sė ki­tiems. Be abe­jo, at­si­dū­rė ne­pa­lan­kio­je si­tu­a­ci­jo­je. Juo la­biau kad sa­vi­nin­kams ne­at­si­ra­dus jie ga­lė­jo pri­va­ti­zuo­ti taip, kaip ir vi­si ki­ti.<text:s/></text:p>
        <text:p text:style-name="Roman"><text:span text:style-name="T4997">R. ŠALAŠEVIČIŪTĖ</text:span><text:span text:style-name="T4998"><text:s/></text:span><text:span text:style-name="T4999">(</text:span><text:span text:style-name="T5000">LSDDF</text:span><text:span text:style-name="T5001">)</text:span><text:span text:style-name="T5002">. Taip, ger</text:span><text:span text:style-name="T5003">­bia</text:span><text:span text:style-name="T5004">­ma Vir</text:span><text:span text:style-name="T5005">­gi</text:span><text:span text:style-name="T5006">­ni</text:span><text:span text:style-name="T5007">­ja, mes jū</text:span><text:span text:style-name="T5008">­sų pa</text:span><text:span text:style-name="T5009">­tai</text:span><text:span text:style-name="T5010">­są svars</text:span><text:span text:style-name="T5011">­tė</text:span><text:span text:style-name="T5012">­me. Bū</text:span><text:span text:style-name="T5013">­tent tos jū</text:span><text:span text:style-name="T5014">­sų pa</text:span><text:span text:style-name="T5015">­tai</text:span><text:span text:style-name="T5016">­sos svars</text:span><text:span text:style-name="T5017">­ty</text:span><text:span text:style-name="T5018">­mo to</text:span><text:span text:style-name="T5019">­les</text:span><text:span text:style-name="T5020">­nė ei</text:span><text:span text:style-name="T5021">­ga ir bu</text:span><text:span text:style-name="T5022">­vo su</text:span><text:span text:style-name="T5023">­pla</text:span><text:span text:style-name="T5024">­nuo</text:span><text:span text:style-name="T5025">­ta par</text:span><text:span text:style-name="T5026">­la</text:span><text:span text:style-name="T5027">­men</text:span><text:span text:style-name="T5028">­ti</text:span><text:span text:style-name="T5029">­nė kon</text:span><text:span text:style-name="T5030">­tro</text:span><text:span text:style-name="T5031">­lė, ku</text:span><text:span text:style-name="T5032">­rią mes tu</text:span><text:span text:style-name="T5033">­rė</text:span><text:span text:style-name="T5034">­jo</text:span><text:span text:style-name="T5035">­me vyk</text:span><text:span text:style-name="T5036">­dy</text:span><text:span text:style-name="T5037">­ti, ir tuo me</text:span><text:span text:style-name="T5038">­tu at</text:span><text:span text:style-name="T5039">­si</text:span><text:span text:style-name="T5040">­ra</text:span><text:span text:style-name="T5041">­do šie pra</text:span><text:span text:style-name="T5042">­šy</text:span><text:span text:style-name="T5043">­mai. Bet dėl Kau</text:span><text:span text:style-name="T5044">­no si</text:span><text:span text:style-name="T5045">­tu</text:span><text:span text:style-name="T5046">­a</text:span><text:span text:style-name="T5047">­ci</text:span><text:span text:style-name="T5048">­jos, jūs pui</text:span><text:span text:style-name="T5049">­kiai pri</text:span><text:span text:style-name="T5050">­si</text:span><text:span text:style-name="T5051">­me</text:span><text:span text:style-name="T5052">­na</text:span><text:span text:style-name="T5053">­te, bu</text:span><text:span text:style-name="T5054">­vo</text:span><text:span text:style-name="T5055">­me iš</text:span><text:span text:style-name="T5056">­kvie</text:span><text:span text:style-name="T5057">­tę ir sa</text:span><text:span text:style-name="T5058">­vi</text:span><text:span text:style-name="T5059">­val</text:span><text:span text:style-name="T5060">­dy</text:span><text:span text:style-name="T5061">­bės pa</text:span><text:span text:style-name="T5062">­rei</text:span><text:span text:style-name="T5063">­gū</text:span><text:span text:style-name="T5064">­nus, ir būs</text:span><text:span text:style-name="T5065">­to.<text:s/></text:span>Ten pa­aiš­kė­jo, kad žmo­nės, ku­rie krei­pė­si ir skun­dė­si, ga­vo iš­mo­kas, ga­vo pi­ni­gus, pa­si­nau­do­jo. To­dėl tam klau­si­mui ir tam jū­sų pa­siū­ly­mui tre­čią kar­tą po­sė­džiau­da­mi, vis da­ry­da­mi per­trau­kas, kai su­si­kvie­tė­me ir iš­si­aiš­ki­no­me si­tu­a­ci­ją, bu­vo pa­teik­ti do­ku­men­tai, mes ir ne­pri­ta­rė­me. Gal­būt iš to 150 yra bu­vę teis­mų ir pri­im­ti teis­mų spren­di­mai.<text:s/></text:p>
        <text:p text:style-name="Roman">Pri­ėmus ši­to įsta­ty­mo pa­tai­są, jei­gu bu­vo teis­mų spren­di­mai, o sa­vi­val­dy­bė jų ne­įvyk­dė lai­ku – iki 2019 m. rug­sė­jo 1 d., to­kia tei­sė nu­pirk­ti to­mis są­ly­go­mis, ka­da bu­vo pa­teik­tas prašy­mas, ir to­mis kai­no­mis, ku­rios bu­vo nu­sta­ty­tos pa­gal anks­čiau ga­lio­jan­čią tvar­ką, tik­rai atsiras­tų.<text:s/></text:p>
        <text:p text:style-name="Roman"><text:span text:style-name="T5066">PIRMININKĖ.</text:span><text:s/>Klau­sia V. Ba­kas.</text:p>
        <text:p text:style-name="Roman"><text:span text:style-name="T5067">V. BAKAS</text:span><text:s/><text:span text:style-name="T5068">(</text:span><text:span text:style-name="T5069">MSNG</text:span><text:span text:style-name="T5070">)</text:span>. Ger­bia­ma ko­le­ge, iš tik­rų­jų so­cia­liai jaut­rus pro­jek­tas. Ži­no­te, man te­ko ka­dai­se teik­ti pa­tai­są, ku­ri leis­tų gy­ven­ti bu­tuo­se, gy­ven­ti, ne pri­va­ti­zuo­ti, o tie­siog gy­ven­ti ka­riams, ku­rie gy­nė šį Sei­mą. Yra šian­dien ir pa­rei­gū­nų pa­sie­nie­čių, ku­rie net bu­vo su­ža­lo­ti. Ir jū­sų ko­mi­te­tas ne­pri­ta­rė tie­siog leis­ti gy­ven­ti, ne pri­va­ti­zuo­ti. Da­bar jūs siū­lo­te leis­ti leng­va­ti­nė­mis są­ly­go­mis pri­va­ti­zuo­ti. Ar ne­ma­no­te, kad čia yra dvi­gu­bi stan­dar­tai?<text:s/></text:p>
        <text:p text:style-name="Roman">Gal­būt, jei­gu jū­sų nuo­mo­nė pa­si­kei­tė, ta­da spręs­ki­me iš tik­rų­jų dėl tų žmo­nių, ku­rie ri­zi­ka­vo gy­vy­be dėl mū­sų vals­ty­bės ne­pri­klau­so­my­bės, ir leis­ki­me jiems pri­va­ti­zuo­ti leng­va­ti­ne tvar­ka. Ar ne­pa­si­kei­tė jū­sų nuo­mo­nė?</text:p>
        <text:p text:style-name="Roman"><text:span text:style-name="T5071">R. ŠALAŠEVIČIŪTĖ</text:span><text:span text:style-name="T5072"><text:s/></text:span><text:span text:style-name="T5073">(</text:span><text:span text:style-name="T5074">LSDDF</text:span><text:span text:style-name="T5075">)</text:span><text:span text:style-name="T5076">. Ger</text:span><text:span text:style-name="T5077">­bia</text:span><text:span text:style-name="T5078">­mas ko</text:span><text:span text:style-name="T5079">­le</text:span><text:span text:style-name="T5080">­ga, jūs kal</text:span><text:span text:style-name="T5081">­ba</text:span><text:span text:style-name="T5082">­te apie tar</text:span><text:span text:style-name="T5083">­ny</text:span><text:span text:style-name="T5084">­bi</text:span><text:span text:style-name="T5085">­nius bu</text:span><text:span text:style-name="T5086">­tus. Tai bu</text:span><text:span text:style-name="T5087">­vo vi</text:span><text:span text:style-name="T5088">­siš</text:span><text:span text:style-name="T5089">­kai ki</text:span><text:span text:style-name="T5090">­tas sta</text:span><text:span text:style-name="T5091">­tu</text:span><text:span text:style-name="T5092">­sas. Kai aš bu</text:span><text:span text:style-name="T5093">­vau Sei</text:span><text:span text:style-name="T5094">­mo kon</text:span><text:span text:style-name="T5095">­tro</text:span><text:span text:style-name="T5096">­lie</text:span><text:span text:style-name="T5097">­rė, Fa</text:span><text:span text:style-name="T5098">­bi</text:span><text:span text:style-name="T5099">­jo</text:span><text:span text:style-name="T5100">­niš</text:span><text:span text:style-name="T5101">­kė</text:span><text:span text:style-name="T5102">­se bu</text:span><text:span text:style-name="T5103">­vo skir</text:span><text:span text:style-name="T5104">­ti na</text:span><text:span text:style-name="T5105">­mai ir tar</text:span><text:span text:style-name="T5106">­ny</text:span><text:span text:style-name="T5107">­bi</text:span><text:span text:style-name="T5108">­niai bu</text:span><text:span text:style-name="T5109">­tai bu</text:span><text:span text:style-name="T5110">­vo su</text:span><text:span text:style-name="T5111">­teik</text:span><text:span text:style-name="T5112">­ti po</text:span><text:span text:style-name="T5113">­li</text:span><text:span text:style-name="T5114">­ci</text:span><text:span text:style-name="T5115">­jos pa</text:span><text:span text:style-name="T5116">­rei</text:span><text:span text:style-name="T5117">­gū</text:span><text:span text:style-name="T5118">­nams. Aš ta</text:span><text:span text:style-name="T5119">­da mė</text:span><text:span text:style-name="T5120">­gi</text:span><text:span text:style-name="T5121">­nau tą klau</text:span><text:span text:style-name="T5122">­si</text:span><text:span text:style-name="T5123">­mą spręs</text:span><text:span text:style-name="T5124">­ti taip, kaip jūs mė</text:span><text:span text:style-name="T5125">­gi</text:span><text:span text:style-name="T5126">­na</text:span><text:span text:style-name="T5127">­te da</text:span><text:span text:style-name="T5128">­bar. Ir ta</text:span><text:span text:style-name="T5129">­da ne</text:span><text:span text:style-name="T5130">­iš</text:span><text:span text:style-name="T5131">­spren</text:span><text:span text:style-name="T5132">­dė</text:span><text:span text:style-name="T5133">­me, nes tar</text:span><text:span text:style-name="T5134">­ny</text:span><text:span text:style-name="T5135">­bi</text:span><text:span text:style-name="T5136">­nių bu</text:span><text:span text:style-name="T5137">­tų sta</text:span><text:span text:style-name="T5138">­tu</text:span><text:span text:style-name="T5139">­sas yra tų gy</text:span><text:span text:style-name="T5140">­ven</text:span><text:span text:style-name="T5141">­to</text:span><text:span text:style-name="T5142">­jų, ku</text:span><text:span text:style-name="T5143">­rie ten gy</text:span><text:span text:style-name="T5144">­ve</text:span><text:span text:style-name="T5145">­na, su</text:span><text:span text:style-name="T5146">­si</text:span><text:span text:style-name="T5147">­jęs su tar</text:span><text:span text:style-name="T5148">­ny</text:span><text:span text:style-name="T5149">­ba. Mū</text:span><text:span text:style-name="T5150">­sų reg</text:span><text:span text:style-name="T5151">­la</text:span><text:span text:style-name="T5152">­men</text:span><text:span text:style-name="T5153">­ta</text:span><text:span text:style-name="T5154">­vi</text:span><text:span text:style-name="T5155">­mas, aš tu</text:span><text:span text:style-name="T5156">­riu ome</text:span><text:span text:style-name="T5157">­ny</text:span><text:span text:style-name="T5158">­je tais klau</text:span><text:span text:style-name="T5159">­si</text:span><text:span text:style-name="T5160">­mais, ku</text:span><text:span text:style-name="T5161">­rie su</text:span><text:span text:style-name="T5162">­si</text:span><text:span text:style-name="T5163">­ję su būs</text:span><text:span text:style-name="T5164">­tais, bu</text:span><text:span text:style-name="T5165">­vo pri</text:span><text:span text:style-name="T5166">­im</text:span><text:span text:style-name="T5167">­tas ir toks Sei</text:span><text:span text:style-name="T5168">­mo bu</text:span><text:span text:style-name="T5169">­vo nu</text:span><text:span text:style-name="T5170">­sta</text:span><text:span text:style-name="T5171">­ty</text:span><text:span text:style-name="T5172">­tas dar iki mū</text:span><text:span text:style-name="T5173">­sų da</text:span><text:span text:style-name="T5174">­bar</text:span><text:span text:style-name="T5175">­ti</text:span><text:span text:style-name="T5176">­nės ka</text:span><text:span text:style-name="T5177">­den</text:span><text:span text:style-name="T5178">­ci</text:span><text:span text:style-name="T5179">­jos. To</text:span><text:span text:style-name="T5180">­dėl ne dėl to, kad mes esa</text:span><text:span text:style-name="T5181">­me prieš ko</text:span><text:span text:style-name="T5182">­kius nors žmo</text:span><text:span text:style-name="T5183">­nes ar bu</text:span><text:span text:style-name="T5184">­vu</text:span><text:span text:style-name="T5185">­sius vie</text:span><text:span text:style-name="T5186">­nos ar ki</text:span><text:span text:style-name="T5187">­tos ka</text:span><text:span text:style-name="T5188">­te</text:span><text:span text:style-name="T5189">­go</text:span><text:span text:style-name="T5190">­ri</text:span><text:span text:style-name="T5191">­jos dar</text:span><text:span text:style-name="T5192">­buo</text:span><text:span text:style-name="T5193">­to</text:span><text:span text:style-name="T5194">­jus, bet įsta</text:span><text:span text:style-name="T5195">­ty</text:span><text:span text:style-name="T5196">­mas yra aukš</text:span><text:span text:style-name="T5197">­čiau vis</text:span><text:span text:style-name="T5198">­ko</text:span><text:span text:style-name="T5199">,</text:span><text:span text:style-name="T5200"><text:s/>ir mes, ko</text:span><text:span text:style-name="T5201">­mi</text:span><text:span text:style-name="T5202">­te</text:span><text:span text:style-name="T5203">­tas, svars</text:span><text:span text:style-name="T5204">­ty</text:span><text:span text:style-name="T5205">­da</text:span><text:span text:style-name="T5206">­mi bet ko</text:span><text:span text:style-name="T5207">­kį pro</text:span><text:span text:style-name="T5208">­jek</text:span><text:span text:style-name="T5209">­tą, pri</text:span><text:span text:style-name="T5210">­va</text:span><text:span text:style-name="T5211">­lo</text:span><text:span text:style-name="T5212">­me va</text:span><text:span text:style-name="T5213">­do</text:span><text:span text:style-name="T5214">­vau</text:span><text:span text:style-name="T5215">­tis pir</text:span><text:span text:style-name="T5216">­miau</text:span><text:span text:style-name="T5217">­sia įsta</text:span><text:span text:style-name="T5218">­ty</text:span><text:span text:style-name="T5219">­mo nuo</text:span><text:span text:style-name="T5220">­sta</text:span><text:span text:style-name="T5221">­to</text:span><text:span text:style-name="T5222">­mis.<text:s/></text:span></text:p>
        <text:p text:style-name="Roman"><text:span text:style-name="T5223">PIRMININKĖ.</text:span><text:span text:style-name="T5224"><text:s/>Dė</text:span><text:span text:style-name="T5225">­ko</text:span><text:span text:style-name="T5226">­ja</text:span><text:span text:style-name="T5227">­me už pri</text:span><text:span text:style-name="T5228">­sta</text:span><text:span text:style-name="T5229">­ty</text:span><text:span text:style-name="T5230">­mą. Mo</text:span><text:span text:style-name="T5231">­ty</text:span><text:span text:style-name="T5232">­vai už – A. Skar</text:span><text:span text:style-name="T5233">­džius.<text:s/></text:span></text:p>
        <text:p text:style-name="Roman"><text:span text:style-name="T5234">A. SKARDŽIUS</text:span><text:span text:style-name="T5235"><text:s/></text:span><text:span text:style-name="T5236">(</text:span><text:span text:style-name="T5237">MSNG</text:span><text:span text:style-name="T5238">)</text:span><text:span text:style-name="T5239">. Ačiū, pir</text:span><text:span text:style-name="T5240">­mi</text:span><text:span text:style-name="T5241">­nin</text:span><text:span text:style-name="T5242">­ke. Iš</text:span><text:span text:style-name="T5243">­ties so</text:span><text:span text:style-name="T5244">­cia</text:span><text:span text:style-name="T5245">­li</text:span><text:span text:style-name="T5246">­nis tei</text:span><text:span text:style-name="T5247">­sin</text:span><text:span text:style-name="T5248">­gu</text:span><text:span text:style-name="T5249">­mas ir vie</text:span><text:span text:style-name="T5250">­no</text:span><text:span text:style-name="T5251">­dos są</text:span><text:span text:style-name="T5252">­ly</text:span><text:span text:style-name="T5253">­gos vi</text:span><text:span text:style-name="T5254">­siems pi</text:span><text:span text:style-name="T5255">­lie</text:span><text:span text:style-name="T5256">­čiams nuo pat ne</text:span><text:span text:style-name="T5257">­pri</text:span><text:span text:style-name="T5258">­klau</text:span><text:span text:style-name="T5259">­so</text:span><text:span text:style-name="T5260">­my</text:span><text:span text:style-name="T5261">­bės pra</text:span><text:span text:style-name="T5262">­džios, kai vi</text:span><text:span text:style-name="T5263">­sas tur</text:span><text:span text:style-name="T5264">­tas bu</text:span><text:span text:style-name="T5265">­vo pa</text:span><text:span text:style-name="T5266">­da</text:span><text:span text:style-name="T5267">­lin</text:span><text:span text:style-name="T5268">­tas į in</text:span><text:span text:style-name="T5269">­ves</text:span><text:span text:style-name="T5270">­ti</text:span><text:span text:style-name="T5271">­ci</text:span><text:span text:style-name="T5272">­nius če</text:span><text:span text:style-name="T5273">­kius ir leis</text:span><text:span text:style-name="T5274">­ta vi</text:span><text:span text:style-name="T5275">­są pra</text:span><text:span text:style-name="T5276">­mo</text:span><text:span text:style-name="T5277">­nę pri</text:span><text:span text:style-name="T5278">­va</text:span><text:span text:style-name="T5279">­ti</text:span><text:span text:style-name="T5280">­zuo</text:span><text:span text:style-name="T5281">­ti… Te</text:span><text:span text:style-name="T5282">­ko gir</text:span><text:span text:style-name="T5283">­dė</text:span><text:span text:style-name="T5284">­ti įvai</text:span><text:span text:style-name="T5285">­rių aukš</text:span><text:span text:style-name="T5286">­tų bu</text:span><text:span text:style-name="T5287">­vu</text:span><text:span text:style-name="T5288">­sių po</text:span><text:span text:style-name="T5289">­li</text:span><text:span text:style-name="T5290">­ti</text:span><text:span text:style-name="T5291">­kų, pa</text:span><text:span text:style-name="T5292">­rei</text:span><text:span text:style-name="T5293">­gū</text:span><text:span text:style-name="T5294">­nų, kad jiems už</text:span><text:span text:style-name="T5295">­te</text:span><text:span text:style-name="T5296">­ko in</text:span><text:span text:style-name="T5297">­ves</text:span><text:span text:style-name="T5298">­ti</text:span><text:span text:style-name="T5299">­ci</text:span><text:span text:style-name="T5300">­nių če</text:span><text:span text:style-name="T5301">­kių įsi</text:span><text:span text:style-name="T5302">­gy</text:span><text:span text:style-name="T5303">­ti di</text:span><text:span text:style-name="T5304">­džiau</text:span><text:span text:style-name="T5305">­sias… šei</text:span><text:span text:style-name="T5306">­mos in</text:span><text:span text:style-name="T5307">­ves</text:span><text:span text:style-name="T5308">­ti</text:span><text:span text:style-name="T5309">­ci</text:span><text:span text:style-name="T5310">­nių če</text:span><text:span text:style-name="T5311">­kių, ku</text:span><text:span text:style-name="T5312">­rių di</text:span><text:span text:style-name="T5313">­džiau</text:span><text:span text:style-name="T5314">­sia ver</text:span><text:span text:style-name="T5315">­tė pa</text:span><text:span text:style-name="T5316">­gal me</text:span><text:span text:style-name="T5317">­tus bu</text:span><text:span text:style-name="T5318">­vo, at</text:span><text:span text:style-name="T5319">­ro</text:span><text:span text:style-name="T5320">­do, 5 tūkst. li</text:span><text:span text:style-name="T5321">­tų. Su</text:span><text:span text:style-name="T5322">­dė</text:span><text:span text:style-name="T5323">­jus šei</text:span><text:span text:style-name="T5324">­mos če</text:span><text:span text:style-name="T5325">­kius, įsi</text:span><text:span text:style-name="T5326">­gy</text:span><text:span text:style-name="T5327">­ti įmo</text:span><text:span text:style-name="T5328">­nes, di</text:span><text:span text:style-name="T5329">­džiau</text:span><text:span text:style-name="T5330">­sias vals</text:span><text:span text:style-name="T5331">­ty</text:span><text:span text:style-name="T5332">­bė</text:span><text:span text:style-name="T5333">­je įmo</text:span><text:span text:style-name="T5334">­nes. Jie ofi</text:span><text:span text:style-name="T5335">­cia</text:span><text:span text:style-name="T5336">­liai ne</text:span><text:span text:style-name="T5337">­ven</text:span><text:span text:style-name="T5338">­gia to sa</text:span><text:span text:style-name="T5339">­ky</text:span><text:span text:style-name="T5340">­ti. Kaip taip ga</text:span><text:span text:style-name="T5341">­lė</text:span><text:span text:style-name="T5342">­jo at</text:span><text:span text:style-name="T5343">­si</text:span><text:span text:style-name="T5344">­tik</text:span><text:span text:style-name="T5345">­ti?<text:s/></text:span></text:p>
        <text:p text:style-name="P5346">Dau­ge­lis įsi­gi­jo­me sa­vo že­mę ar bu­tą už tą kai­ną, už tuos in­ves­ti­ci­nius če­kius, už to me­to va­di­na­mą­ją rin­kos kai­ną ar no­mi­na­lią kai­ną. O da­lis as­me­nų li­ko ne­pa­si­nau­do­ję. To­dėl so­cia­li­nis tei­sin­gu­mas tu­ri bū­ti,<text:s/>ir čia tur­būt vals­ty­bė ne tiek pra­ras, kiek pra­ra­do, tar­ki­me, už vie­ną li­tą par­da­vu­si vals­ty­bi­nių de­ga­li­nių tin­klą „Lie­tu­vos ku­ras“ ar dar ki­tą ob­jek­tą, ku­riuos čia ga­li­ma bū­tų var­din­ti iki be­ga­ly­bės.<text:s/></text:p>
        <text:p text:style-name="P5347">Ne­no­rė­da­mas gai­šin­ti lai­ko, tie­siog siū­lau bū­ti so­cia­liai jaut­riems ir tei­sin­giems ir bal­suo­ti už. Ačiū.</text:p>
        <text:p text:style-name="Roman"><text:span text:style-name="T5348">PIRMININKĖ.</text:span><text:span text:style-name="T5349"><text:s/>Dė</text:span><text:span text:style-name="T5350">­ko</text:span><text:span text:style-name="T5351">­ju. Mo</text:span><text:span text:style-name="T5352">­ty</text:span><text:span text:style-name="T5353">­vai prieš – V. Ba</text:span><text:span text:style-name="T5354">­kas.</text:span></text:p>
        <text:p text:style-name="Roman"><text:span text:style-name="T5355">V. BAKAS</text:span><text:span text:style-name="T5356"><text:s/></text:span><text:span text:style-name="T5357">(</text:span><text:span text:style-name="T5358">MSNG</text:span><text:span text:style-name="T5359">)</text:span><text:span text:style-name="T5360">. Vis dėl</text:span><text:span text:style-name="T5361">­to, ger</text:span><text:span text:style-name="T5362">­bia</text:span><text:span text:style-name="T5363">­mi ko</text:span><text:span text:style-name="T5364">­le</text:span><text:span text:style-name="T5365">­gos, siū</text:span><text:span text:style-name="T5366">­lau at</text:span><text:span text:style-name="T5367">­kreip</text:span><text:span text:style-name="T5368">­ti dė</text:span><text:span text:style-name="T5369">­me</text:span><text:span text:style-name="T5370">­sį į is</text:span><text:span text:style-name="T5371">­to</text:span><text:span text:style-name="T5372">­ri</text:span><text:span text:style-name="T5373">­nį at</text:span><text:span text:style-name="T5374">­ve</text:span><text:span text:style-name="T5375">­jį ir dvi</text:span><text:span text:style-name="T5376">­vei</text:span><text:span text:style-name="T5377">­dys</text:span><text:span text:style-name="T5378">­tę. Ger</text:span><text:span text:style-name="T5379">­bia</text:span><text:span text:style-name="T5380">­ma Ri</text:span><text:span text:style-name="T5381">­man</text:span><text:span text:style-name="T5382">­te,<text:s/></text:span>2018 m. ge­gu­žės 30 d. jū­sų va­do­vau­ja­mas ko­mi­te­tas ne­lei­do lik­ti gy­ven­ti bu­tuo­se žmo­nėms, ne pa­rei­gū­nams, ta­me na­me, apie ku­rį kal­ba­me, bet tiems žmo­nėms, pir­mie­siems sa­va­no­riams, ku­rie gy­nė šį Sei­mą, jūs ne­lei­do­te leis­ti gy­ven­ti. Ma­no pra­šy­mas yra, jei­gu jau jū­sų nuo­mo­nė pa­si­kei­tė, kvie­čiu at­si­pra­šy­ti tų žmo­nių ir teik­ti įsta­ty­mo pa­tai­sas, kad li­kę žmo­nės, ku­riems taip pat yra ne­leis­ta gy­ven­ti, ga­lė­tų pri­va­ti­zuo­ti leng­va­ti­nė­mis są­ly­go­mis ke­lis bu­tus.</text:p>
        <text:p text:style-name="Roman"><text:span text:style-name="T5383">PIRMININKĖ.</text:span><text:s/>Mo­ty­vai iš­sa­ky­ti. Ger­bia­mi ko­le­gos, pra­šom ap­si­spręs­ti, ar pri­ta­ria­te įsta­ty­mo pro­jek­tui Nr. XIIIP-4867 po pa­tei­ki­mo.</text:p>
        <text:p text:style-name="Roman">Bal­sa­vo 53 Sei­mo na­riai: už – 47, prieš nė­ra, su­si­lai­kė 6 Sei­mo na­riai.</text:p>
        <text:p text:style-name="Roman">Siū­lo­mi ko­mi­te­tai: kaip pa­grin­di­nis – So­cia­li­nių rei­ka­lų ir dar­bo ko­mi­te­tas, pa­pil­do­mo nė­ra. Siū­lo­ma svars­ty­mo da­ta – bir­že­lio 16 die­na.</text:p>
        <text:p text:style-name="Roman">M. Ma­jaus­kas. Pra­šom per šo­ni­nį mik­ro­fo­ną.</text:p>
        <text:p text:style-name="Roman"><text:span text:style-name="T5384">M. MAJAUSKAS</text:span><text:s/><text:span text:style-name="T5385">(</text:span><text:span text:style-name="T5386">TS-LKDF</text:span><text:span text:style-name="T5387">)</text:span>. Ačiū, pir­mi­nin­ke. At­kreip­siu dė­me­sį, kad Tei­sės de­par­ta­men­tas siū­lo at­lik­ti an­ti­ko­rup­ci­nį ver­ti­ni­mą. Ma­tyt, čia gal ko­mi­te­tas ga­lės nu­spręs­ti ir kreip­tis, bet ma­no pa­siū­ly­mas bū­tų gau­ti Vy­riau­sy­bės iš­va­dą, nes klau­si­mas yra su­si­jęs su fi­nan­sais. Mes gir­dė­jo­me, kad Fi­nan­sų mi­nis­te­ri­ja tu­ri to­kią ga­na at­sar­gią nuo­mo­nę šiuo klau­si­mu. Vis dėl­to siū­ly­čiau gau­ti Vy­riau­sy­bės iš­va­dą ir ta­da grįž­ti prie jo svars­ty­mo čia, Sei­me.</text:p>
        <text:p text:style-name="Roman"><text:span text:style-name="T5388">PIRMININKĖ.</text:span><text:s/>Ger­bia­mi ko­le­gos, pri­ta­ria­me dėl Vy­riau­sy­bės iš­va­dos? Per šo­ni­nį mik­ro­fo­ną<text:s/>–<text:s/>A. Skar­džius.</text:p>
        <text:p text:style-name="Roman"><text:span text:style-name="T5389">A. SKARDŽIUS</text:span><text:s/><text:span text:style-name="T5390">(</text:span><text:span text:style-name="T5391">MSNG</text:span><text:span text:style-name="T5392">)</text:span>, Kas, kas, bet Biu­dže­to ir fi­nan­sų ko­mi­te­to na­rys po­nas M. Ma­jaus­kas tik­rai tu­rė­tų ži­no­ti, kad šiam pro­jek­tui pa­gal siū­ly­mą nei vals­ty­bės, nei sa­vi­val­dy­bės biu­dže­to lė­šų ne­rei­kės, o ne­gau­tos lė­šos nė­ra vals­ty­bės biu­dže­to lė­šos.</text:p>
        <text:p text:style-name="Roman"><text:span text:style-name="T5393">PIRMININKĖ.</text:span><text:s/>Tai­gi, ko­le­gos. Gal, My­ko­lai, at­si­sa­ky­si­te siū­ly­mo? Rei­ka­lau­ja­te. Ger­bia­mi ko­le­gos, yra siū­ly­mas, bal­suo­ja­me. Ar pri­ta­ria­me M. Ma­jaus­ko siū­ly­mui gau­ti Vy­riau­sy­bės iš­va­dą, tai yra ar dėl įsta­ty­mo pro­jek­to bū­ti­na Vy­riau­sy­bės iš­va­da.</text:p>
        <text:p text:style-name="Roman">Bal­sa­vo 52 Sei­mo na­riai: už – 26. Ly­gu. Siū­lau per­bal­suo­ti.</text:p>
        <text:p text:style-name="Roman"><text:span text:style-name="T5394">M. MAJAUSKAS</text:span><text:s/><text:span text:style-name="T5395">(</text:span><text:span text:style-name="T5396">TS-LKDF</text:span><text:span text:style-name="T5397">)</text:span>. Ar ga­liu ko­men­ta­rą?</text:p>
        <text:p text:style-name="Roman"><text:span text:style-name="T5398">PIRMININKĖ.</text:span><text:s/>Pra­šom, My­ko­lai.</text:p>
        <text:p text:style-name="Roman"><text:span text:style-name="T5399">M. MAJAUSKAS</text:span><text:s/><text:span text:style-name="T5400">(</text:span><text:span text:style-name="T5401">TS-LKDF</text:span><text:span text:style-name="T5402">)</text:span>. Ačiū, pir­mi­nin­ke. Ger­bia­mi ko­le­gos val­dan­tie­ji, kaip jau jūs nu­sprę­si­te, taip ir bus. Aš tik at­sa­ky­siu ger­bia­mam ko­le­gai A. Skar­džiui, kad vals­ty­bės tur­tas yra vals­ty­bės re­sur­sai, jei­gu vals­ty­bė jų ne­ten­ka dėl šio spren­di­mo, tai Vy­riau­sy­bės nuo­mo­nė ly­giai taip pat svar­bi, jei­gu mes di­din­tu­me iš­lai­das ar ma­žin­tu­me iš­lai­das, ar spręs­tu­me dėl vals­ty­bės re­sur­sų pa­nau­do­ji­mo. Man at­ro­do, mes pa­pras­tai vi­sa­da krei­pia­mės dėl Vy­riau­sy­bės iš­va­dos, ne­la­bai su­pran­tu, šiuo at­ve­ju jūs tai­ky­tu­mė­te ki­tą stan­dar­tą, jei­gu yra par­duo­da­mas de­šimt kar­tų pi­giau vals­ty­bei pri­klau­san­tis tur­tas. Ne­la­bai su­pran­tu.</text:p>
        <text:p text:style-name="Roman"><text:span text:style-name="T5403">PIRMININKĖ.</text:span><text:s/>Dė­ko­ju. Ger­bia­mi ko­le­gos, pra­šom dar kar­tą. Kar­to­ja­me bal­sa­vi­mą dėl Vy­riau­sy­bės iš­va­dos rei­ka­lin­gu­mo.</text:p>
        <text:p text:style-name="Roman">Bal­sa­vo 51 Sei­mo na­rys: už – 24, prieš – 10, su­si­lai­kė 17. Trim bal­sais nu­sver­ta, kad Vy­riau­sy­bės iš­va­dos ne­rei­ka­lau­si­me.</text:p>
        <text:p text:style-name="Roman">Pra­šom, My­ko­lai Ma­jaus­kai, per šo­ni­nį mik­ro­fo­ną.</text:p>
        <text:p text:style-name="Roman"><text:span text:style-name="T5404">M. MAJAUSKAS</text:span><text:s/><text:span text:style-name="T5405">(</text:span><text:span text:style-name="T5406">TS-LKDF</text:span><text:span text:style-name="T5407">)</text:span>. Man tik­tai lie­ka kon­sta­tuo­ti, kad ne­pa­si­ti­ki­te sa­vo nuo­sa­va Vy­riau­sy­be. Tik­rai la­bai gai­la, kad taip Sei­mas dir­ba pas­ku­ti­niais ka­den­ci­jos mė­ne­siais, kai net ne­be­no­ri­ma įsi­klau­sy­ti į sa­vo pa­čių Vy­riau­sy­bę.</text:p>
        <text:p text:style-name="Roman"><text:span text:style-name="T5408">PIRMININKĖ.</text:span><text:span text:style-name="T5409"><text:s/></text:span>Ma­nau, kad čia ne ne­pa­si­ti­kė­ji­mo, o tie­siog lai­ko klau­si­mas.<text:s/></text:p>
        <text:p text:style-name="Roman">Per šo­ni­nį mik­ro­fo­ną – R. Ša­la­še­vi­čiū­tė.</text:p>
        <text:p text:style-name="Roman"><text:span text:style-name="T5410">R. ŠALAŠEVIČIŪTĖ</text:span><text:span text:style-name="T5411"><text:s/></text:span><text:span text:style-name="T5412">(</text:span><text:span text:style-name="T5413">LSDDF</text:span><text:span text:style-name="T5414">)</text:span><text:span text:style-name="T5415">. Aš no</text:span><text:span text:style-name="T5416">­riu tik pa</text:span><text:span text:style-name="T5417">­brėž</text:span><text:span text:style-name="T5418">­ti, kad tai yra ne vals</text:span><text:span text:style-name="T5419">­ty</text:span><text:span text:style-name="T5420">­bės tur</text:span><text:span text:style-name="T5421">­tas. Tai vi</text:span><text:span text:style-name="T5422">­sų pir</text:span><text:span text:style-name="T5423">­ma yra sa</text:span><text:span text:style-name="T5424">­vi</text:span><text:span text:style-name="T5425">­val</text:span><text:span text:style-name="T5426">­dy</text:span><text:span text:style-name="T5427">­bių ir pa</text:span><text:span text:style-name="T5428">­čios sa</text:span><text:span text:style-name="T5429">­vi</text:span><text:span text:style-name="T5430">­val</text:span><text:span text:style-name="T5431">­dy</text:span><text:span text:style-name="T5432">­bės krei</text:span><text:span text:style-name="T5433">­pė</text:span><text:span text:style-name="T5434">­si. Kaip mi</text:span><text:span text:style-name="T5435">­nė</text:span><text:span text:style-name="T5436">­jau, yra apie 10–15 bu</text:span><text:span text:style-name="T5437">­tų. Aš ma</text:span><text:span text:style-name="T5438">­nau, kad tik</text:span><text:span text:style-name="T5439">­rai mes tą so</text:span><text:span text:style-name="T5440">­cia</text:span><text:span text:style-name="T5441">­li</text:span><text:span text:style-name="T5442">­nį tei</text:span><text:span text:style-name="T5443">­sin</text:span><text:span text:style-name="T5444">­gu</text:span><text:span text:style-name="T5445">­mą tu</text:span><text:span text:style-name="T5446">­ri</text:span><text:span text:style-name="T5447">­me at</text:span><text:span text:style-name="T5448">­kur</text:span><text:span text:style-name="T5449">­ti. O an</text:span><text:span text:style-name="T5450">­ti</text:span><text:span text:style-name="T5451">­ko</text:span><text:span text:style-name="T5452">­rup</text:span><text:span text:style-name="T5453">­ci</text:span><text:span text:style-name="T5454">­nio ver</text:span><text:span text:style-name="T5455">­ti</text:span><text:span text:style-name="T5456">­ni</text:span><text:span text:style-name="T5457">­mo mes, ko</text:span><text:span text:style-name="T5458">­mi</text:span><text:span text:style-name="T5459">­te</text:span><text:span text:style-name="T5460">­tas, tik</text:span><text:span text:style-name="T5461">­rai pa</text:span><text:span text:style-name="T5462">­pra</text:span><text:span text:style-name="T5463">­šy</text:span><text:span text:style-name="T5464">­si</text:span><text:span text:style-name="T5465">­me, nes Tei</text:span><text:span text:style-name="T5466">­sės de</text:span><text:span text:style-name="T5467">­par</text:span><text:span text:style-name="T5468">­ta</text:span><text:span text:style-name="T5469">­men</text:span><text:span text:style-name="T5470">­tas to</text:span><text:span text:style-name="T5471">­kį pa</text:span><text:span text:style-name="T5472">­siū</text:span><text:span text:style-name="T5473">­ly</text:span><text:span text:style-name="T5474">­mą, kar</text:span><text:span text:style-name="T5475">­to</text:span><text:span text:style-name="T5476">­ju, pa</text:span><text:span text:style-name="T5477">­siū</text:span><text:span text:style-name="T5478">­ly</text:span><text:span text:style-name="T5479">­mą, pa</text:span><text:span text:style-name="T5480">­tei</text:span><text:span text:style-name="T5481">­kė. Tai</text:span><text:span text:style-name="T5482">­gi čia, My</text:span><text:span text:style-name="T5483">­ko</text:span><text:span text:style-name="T5484">­lai, ra</text:span><text:span text:style-name="T5485">­miai. Bus įver</text:span><text:span text:style-name="T5486">­tin</text:span><text:span text:style-name="T5487">­ta tai, ko jūs no</text:span><text:span text:style-name="T5488">­rė</text:span><text:span text:style-name="T5489">­jo</text:span><text:span text:style-name="T5490">­te, bent tos da</text:span><text:span text:style-name="T5491">­lies.</text:span></text:p>
        <text:p text:style-name="P5492"><text:span text:style-name="T5493">PIRMININKĖ.</text:span><text:span text:style-name="T5494"><text:s/>Dė</text:span><text:span text:style-name="T5495">­ko</text:span><text:span text:style-name="T5496">­ja</text:span><text:span text:style-name="T5497">­me.<text:s/></text:span></text:p>
        <text:p text:style-name="P5498"/>
        <text:p text:style-name="P5499">18.21 val.</text:p>
        <text:p text:style-name="P5500">Na­cio­na­li­niam sau­gu­mui už­tik­rin­ti svar­bių ob­jek­tų ap­sau­gos įsta­ty­mo Nr. XIII-992 2 prie­do pa­kei­ti­mo įsta­ty­mo pro­jek­tas Nr. XIIIP-4536 (<text:span text:style-name="T5501">pa</text:span><text:span text:style-name="T5502">­tei</text:span><text:span text:style-name="T5503">­ki</text:span><text:span text:style-name="T5504">­mas</text:span>)</text:p>
        <text:p text:style-name="P5505"/>
        <text:p text:style-name="P5506">Ger­bia­mi ko­le­gos, ke­liau­ja­me to­liau. Im­si­mės pro­jek­to – Na­cio­na­li­niam sau­gu­mui už­tik­rin­ti svar­bių ob­jek­tų ap­sau­gos įsta­ty­mo 2 prie­do pa­kei­ti­mo įsta­ty­mo pro­jek­tas Nr. XIIIP-4536, jį mums pa­tei­kia A. Nau­sė­da.</text:p>
        <text:p text:style-name="Roman"><text:span text:style-name="T5507">A. S. NAUSĖDA</text:span><text:span text:style-name="T5508"><text:s/></text:span><text:span text:style-name="T5509">(</text:span><text:span text:style-name="T5510">LVŽSF</text:span><text:span text:style-name="T5511">)</text:span><text:span text:style-name="T5512">. Ger</text:span><text:span text:style-name="T5513">­bia</text:span><text:span text:style-name="T5514">­mi ko</text:span><text:span text:style-name="T5515">­le</text:span><text:span text:style-name="T5516">­gos, ger</text:span><text:span text:style-name="T5517">­bia</text:span><text:span text:style-name="T5518">­ma pir</text:span><text:span text:style-name="T5519">­mi</text:span><text:span text:style-name="T5520">­nin</text:span><text:span text:style-name="T5521">­ke, šiuo įsta</text:span><text:span text:style-name="T5522">­ty</text:span><text:span text:style-name="T5523">­mo pro</text:span><text:span text:style-name="T5524">­jek</text:span><text:span text:style-name="T5525">­tu siū</text:span><text:span text:style-name="T5526">­lo</text:span><text:span text:style-name="T5527">­ma nu</text:span><text:span text:style-name="T5528">­sta</text:span><text:span text:style-name="T5529">­ty</text:span><text:span text:style-name="T5530">­ti to</text:span><text:span text:style-name="T5531">­kį tei</text:span><text:span text:style-name="T5532">­si</text:span><text:span text:style-name="T5533">­nį re</text:span><text:span text:style-name="T5534">­gu</text:span><text:span text:style-name="T5535">­lia</text:span><text:span text:style-name="T5536">­vi</text:span><text:span text:style-name="T5537">­mą, ku</text:span><text:span text:style-name="T5538">­ris įga</text:span><text:span text:style-name="T5539">­lin</text:span><text:span text:style-name="T5540">­tų su</text:span><text:span text:style-name="T5541">­stip</text:span><text:span text:style-name="T5542">­rin</text:span><text:span text:style-name="T5543">­ti vals</text:span><text:span text:style-name="T5544">­ty</text:span><text:span text:style-name="T5545">­bės da</text:span><text:span text:style-name="T5546">­ly</text:span><text:span text:style-name="T5547">­va</text:span><text:span text:style-name="T5548">­vi</text:span><text:span text:style-name="T5549">­mą UAB „Ši</text:span><text:span text:style-name="T5550">­lu</text:span><text:span text:style-name="T5551">­tės pol</text:span><text:span text:style-name="T5552">­de</text:span><text:span text:style-name="T5553">­riai“ val</text:span><text:span text:style-name="T5554">­dy</text:span><text:span text:style-name="T5555">­me ir už</text:span><text:span text:style-name="T5556">­tik</text:span><text:span text:style-name="T5557">­rin</text:span><text:span text:style-name="T5558">­tų jos ap</text:span><text:span text:style-name="T5559">­sau</text:span><text:span text:style-name="T5560">­gą nuo ga</text:span><text:span text:style-name="T5561">­li</text:span><text:span text:style-name="T5562">­mo pri</text:span><text:span text:style-name="T5563">­va</text:span><text:span text:style-name="T5564">­ti</text:span><text:span text:style-name="T5565">­za</text:span><text:span text:style-name="T5566">­vi</text:span><text:span text:style-name="T5567">­mo. Tam pri</text:span><text:span text:style-name="T5568">­ta</text:span><text:span text:style-name="T5569">­rė Ši</text:span><text:span text:style-name="T5570">­lu</text:span><text:span text:style-name="T5571">­tės ra</text:span><text:span text:style-name="T5572">­jo</text:span><text:span text:style-name="T5573">­no sa</text:span><text:span text:style-name="T5574">­vi</text:span><text:span text:style-name="T5575">­val</text:span><text:span text:style-name="T5576">­dy</text:span><text:span text:style-name="T5577">­bė, ku</text:span><text:span text:style-name="T5578">­rios nuo</text:span><text:span text:style-name="T5579">­mo</text:span><text:span text:style-name="T5580">­ne, pri</text:span><text:span text:style-name="T5581">­va</text:span><text:span text:style-name="T5582">­ti</text:span><text:span text:style-name="T5583">­za</text:span><text:span text:style-name="T5584">­vi</text:span><text:span text:style-name="T5585">­mo at</text:span><text:span text:style-name="T5586">­ve</text:span><text:span text:style-name="T5587">­ju kas</text:span><text:span text:style-name="T5588">­met pol</text:span><text:span text:style-name="T5589">­de</text:span><text:span text:style-name="T5590">­rių prie</text:span><text:span text:style-name="T5591">­žiū</text:span><text:span text:style-name="T5592">­ra bū</text:span><text:span text:style-name="T5593">­tų vyk</text:span><text:span text:style-name="T5594">­do</text:span><text:span text:style-name="T5595">­ma vis ki</text:span><text:span text:style-name="T5596">­tos įmo</text:span><text:span text:style-name="T5597">­nės ir nė</text:span><text:span text:style-name="T5598">­ra jo</text:span><text:span text:style-name="T5599">­kių ga</text:span><text:span text:style-name="T5600">­ran</text:span><text:span text:style-name="T5601">­ti</text:span><text:span text:style-name="T5602">­jų, kad ki</text:span><text:span text:style-name="T5603">­ta įmo</text:span><text:span text:style-name="T5604">­nė su</text:span><text:span text:style-name="T5605">­ge</text:span><text:span text:style-name="T5606">­bės už</text:span><text:span text:style-name="T5607">­tik</text:span><text:span text:style-name="T5608">­rin</text:span><text:span text:style-name="T5609">­ti Ši</text:span><text:span text:style-name="T5610">­lu</text:span><text:span text:style-name="T5611">­tės ra</text:span><text:span text:style-name="T5612">­jo</text:span><text:span text:style-name="T5613">­no gy</text:span><text:span text:style-name="T5614">­ven</text:span><text:span text:style-name="T5615">­to</text:span><text:span text:style-name="T5616">­jų sau</text:span><text:span text:style-name="T5617">­gu</text:span><text:span text:style-name="T5618">­mą ir tin</text:span><text:span text:style-name="T5619">­ka</text:span><text:span text:style-name="T5620">­mai bus vyk</text:span><text:span text:style-name="T5621">­do</text:span><text:span text:style-name="T5622">­ma nuo</text:span><text:span text:style-name="T5623">­la</text:span><text:span text:style-name="T5624">­ti</text:span><text:span text:style-name="T5625">­nė pol</text:span><text:span text:style-name="T5626">­de</text:span><text:span text:style-name="T5627">­rių prie</text:span><text:span text:style-name="T5628">­žiū</text:span><text:span text:style-name="T5629">­ra.<text:s/></text:span></text:p>
        <text:p text:style-name="P5630">Pol­de­rių val­dy­mas ir nau­do­ji­mas pa­ti­kė­ji­mo tei­se yra vals­ty­bi­nė, vals­ty­bės per­duo­ta sa­vi­val­dy­bėms funk­ci­ja. UAB „Ši­lu­tės pol­de­riai“ 81 % ak­ci­jų pri­klau­so vals­ty­bei ir jas val­do Lie­tu­vos Res­pub­li­kos že­mės ūkio mi­nis­te­ri­ja. Pol­de­rių prie­žiū­rai ke­lia­mi ypa­tin­gi rei­ka­la­vi­mai sie­kiant ap­sau­go­ti nuo po­tvy­nių Ši­lu­tės mies­tą, Rus­nės ir Kin­tų gy­ven­to­jus bei apie šim­tą kai­mų. Ben­dro­vė vi­siš­kai ap­si­rū­pi­nu­si spe­cia­lia tech­ni­ka, do­ku­men­ta­ci­ja, spe­cia­li tech­ni­ka yra skir­ta pri­žiū­rė­ti pol­de­riams. Dir­ba kom­pe­ten­tin­gi spe­cia­lis­tai, už­tik­ri­na­ma nuo­la­ti­nė, ne­per­trau­kia­ma pol­de­rių prie­žiū­ra. Vi­sa ši sis­te­ma tu­ri tie­sio­gi­nę įta­ką gy­ven­to­jų sau­gu­mui, pa­ge­ri­na žem­dir­biams ūki­nin­ka­vi­mo są­ly­gas, vei­kia gam­to­sau­gos ir bio­lo­gi­nės įvai­ro­vės sta­bi­lu­mą, už­tik­ri­na pri­si­tai­ky­mą prie kli­ma­to kai­tos.<text:s/></text:p>
        <text:p text:style-name="Roman"><text:span text:style-name="T5631">Siū</text:span><text:span text:style-name="T5632">­lo</text:span><text:span text:style-name="T5633">­ma pa</text:span><text:span text:style-name="T5634">­pil</text:span><text:span text:style-name="T5635">­dy</text:span><text:span text:style-name="T5636">­ti Lie</text:span><text:span text:style-name="T5637">­tu</text:span><text:span text:style-name="T5638">­vos Res</text:span><text:span text:style-name="T5639">­pub</text:span><text:span text:style-name="T5640">­li</text:span><text:span text:style-name="T5641">­kos na</text:span><text:span text:style-name="T5642">­cio</text:span><text:span text:style-name="T5643">­na</text:span><text:span text:style-name="T5644">­li</text:span><text:span text:style-name="T5645">­niam sau</text:span><text:span text:style-name="T5646">­gu</text:span><text:span text:style-name="T5647">­mui už</text:span><text:span text:style-name="T5648">­tik</text:span><text:span text:style-name="T5649">­rin</text:span><text:span text:style-name="T5650">­ti svar</text:span><text:span text:style-name="T5651">­bių ob</text:span><text:span text:style-name="T5652">­jek</text:span><text:span text:style-name="T5653">­</text:span><text:span text:style-name="T5654">­tų ap</text:span><text:span text:style-name="T5655">­sau</text:span><text:span text:style-name="T5656">­gos įsta</text:span><text:span text:style-name="T5657">­ty</text:span><text:span text:style-name="T5658">­mo Nr. XIII-992 2 prie</text:span><text:span text:style-name="T5659">­dą ir įra</text:span><text:span text:style-name="T5660">­šy</text:span><text:span text:style-name="T5661">­ti į ant</text:span><text:span text:style-name="T5662">­ros ka</text:span><text:span text:style-name="T5663">­te</text:span><text:span text:style-name="T5664">­go</text:span><text:span text:style-name="T5665">­ri</text:span><text:span text:style-name="T5666">­jos na</text:span><text:span text:style-name="T5667">­cio</text:span><text:span text:style-name="T5668">­na</text:span><text:span text:style-name="T5669">­li</text:span><text:span text:style-name="T5670">­niam sau</text:span><text:span text:style-name="T5671">­gu</text:span><text:span text:style-name="T5672">­mui už</text:span><text:span text:style-name="T5673">­tik</text:span><text:span text:style-name="T5674">­rin</text:span><text:span text:style-name="T5675">­ti svar</text:span><text:span text:style-name="T5676">­bių įmo</text:span><text:span text:style-name="T5677">­nių są</text:span><text:span text:style-name="T5678">­ra</text:span><text:span text:style-name="T5679">­šą už</text:span><text:span text:style-name="T5680">­da</text:span><text:span text:style-name="T5681">­rą</text:span><text:span text:style-name="T5682">­ją ak</text:span><text:span text:style-name="T5683">­ci</text:span><text:span text:style-name="T5684">­nę ben</text:span><text:span text:style-name="T5685">­dro</text:span><text:span text:style-name="T5686">­vę „Ši</text:span><text:span text:style-name="T5687">­lu</text:span><text:span text:style-name="T5688">­tės pol</text:span><text:span text:style-name="T5689">­de</text:span><text:span text:style-name="T5690">­riai“. Pa</text:span><text:span text:style-name="T5691">­siū</text:span><text:span text:style-name="T5692">­ly</text:span><text:span text:style-name="T5693">­mas grin</text:span><text:span text:style-name="T5694">­džia</text:span><text:span text:style-name="T5695">­mas tuo, kad įsta</text:span><text:span text:style-name="T5696">­ty</text:span><text:span text:style-name="T5697">­mo pro</text:span><text:span text:style-name="T5698">­jek</text:span><text:span text:style-name="T5699">­tas ati</text:span><text:span text:style-name="T5700">­tin</text:span><text:span text:style-name="T5701">­ka Na</text:span><text:span text:style-name="T5702">­cio</text:span><text:span text:style-name="T5703">­na</text:span><text:span text:style-name="T5704">­li</text:span><text:span text:style-name="T5705">­nio sau</text:span><text:span text:style-name="T5706">­gu</text:span><text:span text:style-name="T5707">­mo stra</text:span><text:span text:style-name="T5708">­te</text:span><text:span text:style-name="T5709">­gi</text:span><text:span text:style-name="T5710">­jo</text:span><text:span text:style-name="T5711">­je ke</text:span><text:span text:style-name="T5712">­lia</text:span><text:span text:style-name="T5713">­mus tiks</text:span><text:span text:style-name="T5714">­lus, tai yra stip</text:span><text:span text:style-name="T5715">­rin</text:span><text:span text:style-name="T5716">­ti ci</text:span><text:span text:style-name="T5717">­vi</text:span><text:span text:style-name="T5718">­li</text:span><text:span text:style-name="T5719">­nės sau</text:span><text:span text:style-name="T5720">­gos sis</text:span><text:span text:style-name="T5721">­te</text:span><text:span text:style-name="T5722">­mą ir stra</text:span><text:span text:style-name="T5723">­te</text:span><text:span text:style-name="T5724">­gi</text:span><text:span text:style-name="T5725">­nių ob</text:span><text:span text:style-name="T5726">­jek</text:span><text:span text:style-name="T5727">­tų ap</text:span><text:span text:style-name="T5728">­sau</text:span><text:span text:style-name="T5729">­gą, iš</text:span><text:span text:style-name="T5730">­veng</text:span><text:span text:style-name="T5731">­ti ka</text:span><text:span text:style-name="T5732">­pi</text:span><text:span text:style-name="T5733">­ta</text:span><text:span text:style-name="T5734">­lo, ne</text:span><text:span text:style-name="T5735">­ati</text:span><text:span text:style-name="T5736">­tin</text:span><text:span text:style-name="T5737">­kan</text:span><text:span text:style-name="T5738">­čio na</text:span><text:span text:style-name="T5739">­cio</text:span><text:span text:style-name="T5740">­na</text:span><text:span text:style-name="T5741">­li</text:span><text:span text:style-name="T5742">­nio sau</text:span><text:span text:style-name="T5743">­gu</text:span><text:span text:style-name="T5744">­mo in</text:span><text:span text:style-name="T5745">­te</text:span><text:span text:style-name="T5746">­re</text:span><text:span text:style-name="T5747">­sų, skver</text:span><text:span text:style-name="T5748">­bi</text:span><text:span text:style-name="T5749">­mo</text:span><text:span text:style-name="T5750">­si į</text:span><text:s/>ša­lies įmo­nes.<text:s/></text:p>
        <text:p text:style-name="Roman">UAB „Ši­lu­tės pol­de­riai“ įra­šius į mi­nė­tą są­ra­šą, bus nu­sta­ty­ti pri­va­lo­mie­ji įpa­rei­go­ji­mai, su­si­ję su sau­gu­mo pla­nais, san­do­rių su­da­ry­mu, re­or­ga­ni­za­vi­mu ir ki­ta. Nu­ma­to­ma, kad pa­ge­rės ben­dro­vės veik­los kon­tro­lė ir bus ma­ži­na­mi ga­li­mos ko­rup­ci­jos at­ve­jai, di­di­na­mas vyk­do­mos veik­los efek­ty­vu­mas. At­kreip­ti­nas dė­me­sys, kad UAB „Ši­lu­tės pol­de­riai“ iki 2012 me­tų bu­vo įra­šy­ti į stra­te­gi­nę reikš­mę na­cio­na­li­niam sau­gu­mui tu­rin­čių įmo­nių są­ra­šą.<text:s/></text:p>
        <text:p text:style-name="Roman"><text:span text:style-name="T5751">PIRMININKĖ.</text:span><text:s/>Dė­ko­ja­me. Jū­sų no­ri pa­klaus­ti ke­le­tas Sei­mo na­rių. Pir­ma­sis klau­sia M. Ma­jaus­kas. Pra­šom.<text:s/></text:p>
        <text:p text:style-name="Roman"><text:span text:style-name="T5752">M. MAJAUSKAS</text:span><text:s/><text:span text:style-name="T5753">(</text:span><text:span text:style-name="T5754">TS-LKDF</text:span><text:span text:style-name="T5755">)</text:span>. Ačiū, pir­mi­nin­ke. Ger­bia­mas pra­ne­šė­jau, ar su­si­pa­ži­no­te su Eu­ro­pos tei­sės de­par­ta­men­to ir Sei­mo tei­si­nin­kų iš­va­do­mis, ku­rios sa­ko, kad UAB „Ši­lu­tės pol­de­riai“ ne­ky­la grės­mė dėl ka­pi­ta­lo, ne­ati­tin­kan­čio na­cio­na­li­nio sau­gu­mo in­te­re­sų skver­bi­mo­si į šią įmo­nę, ne­ky­la jo­kia grės­mė. O įmo­nės val­dy­mui tai­ko­mas vi­sas rei­ka­lin­gas prie­žiū­ros me­cha­niz­mas, kad jos veik­la ne­kel­tų grės­mės na­cio­na­li­nio sau­gu­mo in­te­re­sams. Tai sa­ko Sei­mo tei­si­nin­kai, sa­ko Eu­ro­pos tei­sės de­par­ta­men­tas, bet net ne­tai­so. Svar­bu tai, kad jūs šiuo pa­reiš­ki­mu tie­siog juo­du ant bal­to ne­pa­si­ti­ki­te že­mės ūkio mi­nist­ru A. Pa­lio­niu, ku­rio kom­peten­ci­ja yra ši­tos įmo­nės val­dy­mas, že­mės ūkio rei­ka­lai. Tai ar jūs sa­ko­te, kad jis pla­nuo­ja pri­va­ti­zuo­ti, ar jūs tie­siog juo ne­pa­si­ti­ki­te, kad ne­ty­čia jis su­gal­vos pri­va­ti­zuo­ti. Ar ga­li­te pa­tiks­lin­ti?<text:s/></text:p>
        <text:p text:style-name="Roman"><text:span text:style-name="T5756">A. S. NAUSĖDA</text:span><text:s/><text:span text:style-name="T5757">(</text:span><text:span text:style-name="T5758">LVŽSF</text:span><text:span text:style-name="T5759">)</text:span>. Ger­bia­mas ko­le­ga, čia yra gy­ve­ni­mo pa­tir­tis. Mes tu­ri­me daug pri­va­ti­zuo­tų įmo­nių. Gal­būt sos­ti­nė­je tai ne taip jau­čia­si, bet pas mus pro­vin­ci­jo­je yra daug pa­vyz­džių. Jei­gu bū­tų to­kia ga­li­my­bė, aš ga­lė­čiau jums pa­ro­dy­ti, kaip at­ro­do tie pri­va­ti­zuo­ti ob­jek­tai, kaip at­ro­do Rus­nės tven­ki­niai, kaip at­ro­do Ši­lu­tės spi­ri­to ga­myk­la ir pa­na­šiai. Šiuo at­ve­ju yra ne ne­pa­si­ti­kė­ji­mo klau­si­mas.<text:s/></text:p>
        <text:p text:style-name="Roman">Prieš teik­da­mi tą pro­jek­tą mes de­ri­no­me su mi­nist­ru A. Pa­lio­niu ir jis pri­ta­rė. Taip pat bu­vo iš­va­žiuo­ja­ma­sis Kai­mo rei­ka­lų ko­mi­te­to po­sė­dis, vi­si na­riai tu­rė­jo ga­li­my­bę su­si­pa­žin­ti su esa­ma si­tu­a­ci­ja ir ver­tin­ti tai dau­giau na­cio­na­li­nio sau­gu­mo as­pek­tu, ver­tin­ti ci­vi­li­nės sau­gos as­pek­tu. Be abe­jo, čia yra daug kom­po­nen­čių, yra že­mės ūkis, yra gam­to­sau­ga ir ci­vi­li­nė sau­ga, ir pa­na­šiai.<text:s/></text:p>
        <text:p text:style-name="Roman">Mes re­mia­mės ir ki­tų vals­ty­bių pa­vyz­džiu. Len­ki­jos pa­vyz­dys ro­do, kad tai yra vals­ty­bi­nė įmo­nė. Da­bar pa­ti­kė­ji­mo tei­se val­do Ši­lu­tės sa­vi­val­dy­bė, bet ky­la lyg ir to­kia min­tis, kad už vis­ką tu­rė­tų at­sa­ky­ti ši­lu­tiš­kiai. Fi­nan­sa­vi­mas bu­vo ne­pa­kan­ka­mas. De­ja, šiais me­tais su­si­grieb­ta. Ge­rai, kad mi­nist­ras įsi­ti­ki­no ir su­pra­to tą pro­ble­mą. Fi­nan­sa­vi­mas da­le­le, ma­ža da­le­le pa­di­dė­jo, aiš­ku, ne iki to­kio ly­gio kaip Len­ki­jo­je ar­ba Olan­di­jo­je.<text:s/></text:p>
        <text:p text:style-name="Roman"><text:span text:style-name="T5760">PIRMININKĖ.</text:span><text:s/>Klau­sia R. Pet­raus­kie­nė.<text:s/></text:p>
        <text:p text:style-name="Roman"><text:span text:style-name="T5761">R. PETRAUSKIENĖ</text:span><text:span text:style-name="T5762"><text:s/></text:span><text:span text:style-name="T5763">(</text:span><text:span text:style-name="T5764">TS-LKDF</text:span><text:span text:style-name="T5765">)</text:span><text:span text:style-name="T5766">.<text:s/></text:span>Dė­ko­ju. No­rė­jau ko­le­gos pa­klaus­ti, o ki­to­se vals­ty­bė­se kam yra pa­val­džios pol­de­rius ap­tar­nau­jan­čios įmo­nės?<text:s/></text:p>
        <text:p text:style-name="Roman"><text:span text:style-name="T5767">A. S. NAUSĖDA</text:span><text:s/><text:span text:style-name="T5768">(</text:span><text:span text:style-name="T5769">LVŽSF</text:span><text:span text:style-name="T5770">)</text:span>. Aš tru­pu­tį jau už­si­mi­niu. Len­ki­jo­je yra pa­val­di vals­ty­bei, kon­kre­čiai Su­si­sie­ki­mo mi­nis­te­ri­jai, Len­ki­jo­je.<text:s/></text:p>
        <text:p text:style-name="Roman"><text:span text:style-name="T5771">PIRMININKĖ.</text:span><text:span text:style-name="T5772"><text:s/>Dė</text:span><text:span text:style-name="T5773">­ko</text:span><text:span text:style-name="T5774">­ju. Jūs at</text:span><text:span text:style-name="T5775">­sa</text:span><text:span text:style-name="T5776">­kė</text:span><text:span text:style-name="T5777">­te į vi</text:span><text:span text:style-name="T5778">­sus klau</text:span><text:span text:style-name="T5779">­si</text:span><text:span text:style-name="T5780">­mus. Dėl mo</text:span><text:span text:style-name="T5781">­ty</text:span><text:span text:style-name="T5782">­vų. A. Skar</text:span><text:span text:style-name="T5783">­džius. Pra</text:span><text:span text:style-name="T5784">­šom.<text:s/></text:span></text:p>
        <text:p text:style-name="Roman"><text:span text:style-name="T5785">A. SKARDŽIUS</text:span><text:span text:style-name="T5786"><text:s/></text:span><text:span text:style-name="T5787">(</text:span><text:span text:style-name="T5788">MSNG</text:span><text:span text:style-name="T5789">)</text:span><text:span text:style-name="T5790">.<text:s/></text:span>Ačiū. Aš pa­lai­kau. Ma­tau, kad ko­le­gos ban­do ne­pa­lai­ky­ti, bet ka­dan­gi Ši­lu­tė – ma­no bu­vu­si apy­gar­da, ta si­tu­a­ci­ja yra ži­no­ma ir de­šimt­me­čius nė­ra spren­džia­ma. Čia ne tik dėl na­cio­na­li­nio sau­gu­mo už­tik­ri­ni­mo, taip, čia dau­giau ci­vi­li­nės sau­gos ob­jek­tas. Tik­rai įren­gi­niai rei­ka­lin­gi bū­tent ci­vi­li­nei sau­gai – spręs­ti vi­sas po­tvy­nių pro­ble­mas, su kuo su­si­du­ria Pa­ma­rio kraš­tas, vi­sa Ne­mu­no del­ta. To­dėl ne­ga­li­ma leis­ti sau iš­dy­kau­ti, mes tu­ri­me to­kią sis­te­mą, ko­kią tu­ri­me, to­dėl tu­ri­me įra­šy­ti ten, kur tu­ri­me, bū­tent į tą vie­tą, į na­cio­na­li­niam sau­gu­mui už­tik­rin­ti svar­bių ob­jek­tų są­ra­šą. Jei­gu bū­tų dar koks nors tar­pi­nis ci­vi­li­nei sau­gai bū­ti­nų ob­jek­tų są­ra­šas, taip, ga­lė­tu­me mes įkel­ti ten, bet šiuo at­ve­ju tu­ri­me tai, ką tu­ri­me, to­dėl siū­lau pri­tar­ti ir tą pro­ble­mą spręs­ti, nes kai at­eis lai­kas, ga­li bū­ti vė­lu, liks va­lan­da.</text:p>
        <text:p text:style-name="Roman"><text:span text:style-name="T5791">PIRMININKĖ.</text:span><text:s/>Mo­ty­vai prieš – M. Ma­jaus­kas.</text:p>
        <text:p text:style-name="Roman"><text:span text:style-name="T5792">M. MAJAUSKAS</text:span><text:s/><text:span text:style-name="T5793">(</text:span><text:span text:style-name="T5794">TS-LKDF</text:span><text:span text:style-name="T5795">)</text:span>.<text:span text:style-name="T5796"><text:s/>Ačiū, pir</text:span><text:span text:style-name="T5797">­mi</text:span><text:span text:style-name="T5798">­nin</text:span><text:span text:style-name="T5799">­ke. Iš pra</text:span><text:span text:style-name="T5800">­džių gal po</text:span><text:span text:style-name="T5801">­nui A. S. Nau</text:span><text:span text:style-name="T5802">­sė</text:span><text:span text:style-name="T5803">­dai at</text:span><text:span text:style-name="T5804">­sa</text:span><text:span text:style-name="T5805">­ky</text:span><text:span text:style-name="T5806">­siu,<text:s/></text:span>kad Ši­lu­tę pa­žįs­tu ir lan­kau­si ne tik Ši­lu­tė­je, bet ir Rus­nė­je, ir Mi­ni­jo­je, ir Kin­tuo­se, kur, be­je, gy­ven­to­jai yra jū­sų pa­si­il­gę ir sa­kė, kad se­niai nė­ra ma­tę aky­se gy­vo. Tai tik­rai kvie­čiu ap­si­lan­ky­ti.</text:p>
        <text:p text:style-name="Roman">O da­bar dėl jū­sų spren­di­mo. Iš pra­džių jis at­ro­dė keis­tas, kai at­ro­dė, kad ne­pa­si­ti­ki­te sa­vo pa­ties pa­skir­ta Vy­riau­sy­be, bet da­bar at­ro­do tru­pu­tė­lį juo­kin­ga, kai jūs sa­ko­te, kad mi­nist­ras tam pri­ta­ria. Va­di­na­si, ne tik kad jūs ne­pa­si­ti­ki­te sa­vo Vy­riau­sy­be, bet mi­nist­ras ne­pa­si­ti­ki sa­vi­mi, nes jis ne­ži­no, ar jis at­si­kė­lęs ry­te ne­pri­ims spren­di­mo par­duo­ti Ši­lu­tės pol­de­rius. Tai la­bai keis­tai at­ro­do ta si­tu­a­ci­ja.<text:s/></text:p>
        <text:p text:style-name="Roman">At­kreip­siu dė­me­sį, tai yra mi­nist­ro at­sa­ko­my­bė ir pats mi­nist­ras pri­ta­ria, kad bū­tų pri­im­tas įsta­ty­mas, kad pats mi­nist­ras ne­ga­lė­tų pri­im­ti spren­di­mo par­duo­ti. Sa­ky­čiau, net­gi tra­gi­ko­miš­kai at­ro­do ši si­tu­a­ci­ja, ir kvie­čiu, pir­ma, jei­gu pri­tar­si­te, kreip­tis Vy­riau­sy­bės nuo­mo­nės, gal­būt Vy­riau­sy­bės ko­le­gos pa­pro­tins ir sa­kys, kad ša­lia ge­le­žin­ke­lio, oro uos­tų, jū­rų uos­tų ra­šy­ti Ši­lu­tės pol­de­rius yra per­tek­li­nis rei­ka­la­vi­mas.<text:s/></text:p>
        <text:p text:style-name="Roman">Ir ki­tas da­ly­kas – pa­si­kal­bė­ti su Vy­riau­sy­bės na­riais ir pa­žiū­rė­ti, ar iš tik­rų­jų jie to­liau pa­si­ti­ki sa­vi­mi ir ga­li to­liau ei­ti tas pa­rei­gas. Ačiū.</text:p>
        <text:p text:style-name="Roman"><text:span text:style-name="T5807">PIRMININKĖ.</text:span><text:span text:style-name="T5808"><text:s/></text:span>Dė­ko­ju. Mo­ty­vai iš­sa­ky­ti. Ger­bia­mi ko­le­gos, pra­šau bal­suo­ti dėl pro­jek­to Nr. XIIIP-4536 po pa­tei­ki­mo.<text:s/></text:p>
        <text:p text:style-name="Roman">Bal­sa­vo 54 Sei­mo na­riai: už – 48, prieš – 1, su­si­lai­kė 5. Tai­gi po pa­tei­ki­mo įsta­ty­mo pro­jek­tui yra pri­tar­ta. Siū­lo­mi ko­mi­te­tai: pa­grin­di­nis – Na­cio­na­li­nio sau­gu­mo ir gy­ny­bos ko­mi­te­tas, pa­pil­do­mų nė­ra. Svars­ty­mo da­ta siū­lo­ma bir­že­lio 25 die­na.</text:p>
        <text:p text:style-name="P5809">Ir per šo­ni­nį mik­ro­fo­ną – V. Juo­za­pai­tis. Pra­šom.</text:p>
        <text:p text:style-name="P5810"><text:span text:style-name="T5811">V. JUOZAPAITIS</text:span><text:span text:style-name="T5812"><text:s/></text:span><text:span text:style-name="T5813">(</text:span><text:span text:style-name="T5814">TS-LKDF</text:span><text:span text:style-name="T5815">)</text:span><text:span text:style-name="T5816">.<text:s/></text:span>Aš tik at­krei­piu ko­le­gų dė­me­sį, kad Tei­sės de­par­ta­men­to pa­sta­bo­se pas­ku­ti­nis sa­ki­nys yra apie tai, kad re­ko­men­duo­ti­na Vy­riau­sy­bės iš­va­da. Tai gal šį kar­tą jau ne­be­bal­suo­ki­me ir tie­siog pa­si­kliau­ki­me.<text:s/></text:p>
        <text:p text:style-name="Roman"><text:span text:style-name="T5817">PIRMININKĖ.</text:span><text:s/>Pri­ta­ria­me dėl Vy­riau­sy­bės iš­va­dos ben­dru su­ta­ri­mu? Dė­ko­ju.<text:s/></text:p>
        <text:p text:style-name="Roman">Ger­bia­mi ko­le­gos, bai­gia­me jau. At­si­pra­šau, V. Rin­ke­vi­čius – per šo­ni­nį. Pra­šom.</text:p>
        <text:p text:style-name="Roman"><text:span text:style-name="T5818">V. RINKEVIČIUS</text:span><text:span text:style-name="T5819"><text:s/></text:span><text:span text:style-name="T5820">(</text:span><text:span text:style-name="T5821">LVŽSF</text:span><text:span text:style-name="T5822">)</text:span><text:span text:style-name="T5823">. Aš no</text:span><text:span text:style-name="T5824">­riu ger</text:span><text:span text:style-name="T5825">­bia</text:span><text:span text:style-name="T5826">­mam ko</text:span><text:span text:style-name="T5827">­le</text:span><text:span text:style-name="T5828">­gai My</text:span><text:span text:style-name="T5829">­ko</text:span><text:span text:style-name="T5830">­lui pa</text:span><text:span text:style-name="T5831">­sa</text:span><text:span text:style-name="T5832">­ky</text:span><text:span text:style-name="T5833">­ti, kad ke</text:span><text:span text:style-name="T5834">­lias</text:span><text:span text:style-name="T5835">­de</text:span><text:span text:style-name="T5836">­šim</text:span><text:span text:style-name="T5837">­ties tūks</text:span><text:span text:style-name="T5838">­tan</text:span><text:span text:style-name="T5839">­čių žmo</text:span><text:span text:style-name="T5840">­nių sau</text:span><text:span text:style-name="T5841">­gu</text:span><text:span text:style-name="T5842">­mas tik</text:span><text:span text:style-name="T5843">­rai nė</text:span><text:span text:style-name="T5844">­ra sa</text:span><text:span text:style-name="T5845">­vi</text:span><text:span text:style-name="T5846">­val</text:span><text:span text:style-name="T5847">­dy</text:span><text:span text:style-name="T5848">­bės, o na</text:span><text:span text:style-name="T5849">­cio</text:span><text:span text:style-name="T5850">­na</text:span><text:span text:style-name="T5851">­li</text:span><text:span text:style-name="T5852">­nė pro</text:span><text:span text:style-name="T5853">­ble</text:span><text:span text:style-name="T5854">­ma. Pa</text:span><text:span text:style-name="T5855">­vyz</text:span><text:span text:style-name="T5856">­džiui, įvy</text:span><text:span text:style-name="T5857">­kus po</text:span><text:span text:style-name="T5858">­tvy</text:span><text:span text:style-name="T5859">­niui bū</text:span><text:span text:style-name="T5860">­tų iš</text:span><text:span text:style-name="T5861">­vers</text:span><text:span text:style-name="T5862">­ti tie pol</text:span><text:span text:style-name="T5863">­de</text:span><text:span text:style-name="T5864">­riai, įsi</text:span><text:span text:style-name="T5865">­vaiz</text:span><text:span text:style-name="T5866">­duo</text:span><text:span text:style-name="T5867">­ja</text:span><text:span text:style-name="T5868">­te, ko</text:span><text:span text:style-name="T5869">­kia tai bū</text:span><text:span text:style-name="T5870">­tų ne</text:span><text:span text:style-name="T5871">­lai</text:span><text:span text:style-name="T5872">­mė?</text:span></text:p>
        <text:p text:style-name="P5873">Ant­ras da­ly­kas. Mi­nist­ru ga­li­ma pa­si­ti­kė­ti, bet ru­de­nį po rin­ki­mų ga­li bū­ti jau ki­tas mi­nist­ras, ko­kia bus jo nuo­sta­ta, nie­kas ne­ži­no. Tai­gi čia įsta­ty­mas yra kei­čia­mas ne dėl kon­kre­taus mi­nist­ro, o tam, kad kei­čian­tis mi­nist­rams, kei­čian­tis Vy­riau­sy­bei ši nuo­sta­ta bū­tų įtvir­tin­ta ir ne­ga­lė­tų kas no­ri bet ka­da pa­keis­ti.</text:p>
        <text:p text:style-name="P5874"/>
        <text:p text:style-name="Laikas">18.34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844 (<text:span text:style-name="T5875">pa</text:span><text:span text:style-name="T5876">­</text:span><text:span text:style-name="T5877">tei</text:span><text:span text:style-name="T5878">­ki</text:span><text:span text:style-name="T5879">­mas, svars</text:span><text:span text:style-name="T5880">­ty</text:span><text:span text:style-name="T5881">­mas ir pri</text:span><text:span text:style-name="T5882">ėmi</text:span><text:span text:style-name="T5883">­mas</text:span>)</text:p>
        <text:p text:style-name="P5884"/>
        <text:p text:style-name="Roman"><text:span text:style-name="T5885">PIRMININKĖ.</text:span><text:span text:style-name="T5886"><text:s/>Dė</text:span><text:span text:style-name="T5887">­ko</text:span><text:span text:style-name="T5888">­ju. Ger</text:span><text:span text:style-name="T5889">­bia</text:span><text:span text:style-name="T5890">­mi ko</text:span><text:span text:style-name="T5891">­le</text:span><text:span text:style-name="T5892">­gos, man at</text:span><text:span text:style-name="T5893">­ro</text:span><text:span text:style-name="T5894">­do, iš</text:span><text:span text:style-name="T5895">­sa</text:span><text:span text:style-name="T5896">­miai ap</text:span><text:span text:style-name="T5897">­ta</text:span><text:span text:style-name="T5898">­rė</text:span><text:span text:style-name="T5899">­me klau</text:span><text:span text:style-name="T5900">­si</text:span><text:span text:style-name="T5901">­mą. Ir ne</text:span><text:span text:style-name="T5902">­gaiš</text:span><text:span text:style-name="T5903">­da</text:span><text:span text:style-name="T5904">­mi ima</text:span><text:span text:style-name="T5905">­mės re</text:span><text:span text:style-name="T5906">­zer</text:span><text:span text:style-name="T5907">­vi</text:span><text:span text:style-name="T5908">­nio 3 kom</text:span><text:span text:style-name="T5909">­plek</text:span><text:span text:style-name="T5910">­si</text:span><text:span text:style-name="T5911">­nio klau</text:span><text:span text:style-name="T5912">­si</text:span><text:span text:style-name="T5913">­mo. Bet jį tu</text:span><text:span text:style-name="T5914">­ri</text:span><text:span text:style-name="T5915">­me pra</text:span><text:span text:style-name="T5916">­dė</text:span><text:span text:style-name="T5917">­ti vėl</text:span><text:span text:style-name="T5918">­gi nuo Sei</text:span><text:span text:style-name="T5919">­mo nu</text:span><text:span text:style-name="T5920">­ta</text:span><text:span text:style-name="T5921">­ri</text:span><text:span text:style-name="T5922">­mo dėl Sei</text:span><text:span text:style-name="T5923">­mo pa</text:span><text:span text:style-name="T5924">­va</text:span><text:span text:style-name="T5925">­sa</text:span><text:span text:style-name="T5926">­rio se</text:span><text:span text:style-name="T5927">­si</text:span><text:span text:style-name="T5928">­jos dar</text:span><text:span text:style-name="T5929">­bų pro</text:span><text:span text:style-name="T5930">­gra</text:span><text:span text:style-name="T5931">­mos pa</text:span><text:span text:style-name="T5932">­tvir</text:span><text:span text:style-name="T5933">­ti</text:span><text:span text:style-name="T5934">­ni</text:span><text:span text:style-name="T5935">­mo pa</text:span><text:span text:style-name="T5936">­kei</text:span><text:span text:style-name="T5937">­ti</text:span><text:span text:style-name="T5938">­mo pro</text:span><text:span text:style-name="T5939">­jek</text:span><text:span text:style-name="T5940">­to Nr. XIIIP-4844. Pa</text:span><text:span text:style-name="T5941">­tei</text:span><text:span text:style-name="T5942">­kia mums jį A. Ši</text:span><text:span text:style-name="T5943">­rins</text:span><text:span text:style-name="T5944">­kie</text:span><text:span text:style-name="T5945">­nė. Pra</text:span><text:span text:style-name="T5946">­šom.<text:s/></text:span></text:p>
        <text:p text:style-name="Roman"><text:span text:style-name="T5947">A. ŠIRINSKIENĖ</text:span><text:span text:style-name="T5948"><text:s/></text:span><text:span text:style-name="T5949">(</text:span><text:span text:style-name="T5950">LVŽSF</text:span><text:span text:style-name="T5951">)</text:span><text:span text:style-name="T5952">. Tie</text:span><text:span text:style-name="T5953">­siog, mie</text:span><text:span text:style-name="T5954">­li ko</text:span><text:span text:style-name="T5955">­le</text:span><text:span text:style-name="T5956">­gos, rei</text:span><text:span text:style-name="T5957">­kia įgy</text:span><text:span text:style-name="T5958">­ven</text:span><text:span text:style-name="T5959">­din</text:span><text:span text:style-name="T5960">­ti Kon</text:span><text:span text:style-name="T5961">­sti</text:span><text:span text:style-name="T5962">­tu</text:span><text:span text:style-name="T5963">­ci</text:span><text:span text:style-name="T5964">­nio Teis</text:span><text:span text:style-name="T5965">­mo nu</text:span><text:span text:style-name="T5966">­ta</text:span><text:span text:style-name="T5967">­ri</text:span><text:span text:style-name="T5968">­mą, o į teis</text:span><text:span text:style-name="T5969">­mą<text:s/></text:span>krei­pė­mės, kaip pa­me­na­te, vi­si ben­drai dėl tei­sė­jų imu­ni­te­to. To­dėl ir tei­kia­mas šis nu­ta­ri­mas, kad ga­lė­tu­me įgy­ven­din­ti.</text:p>
        <text:p text:style-name="Roman"><text:span text:style-name="T5970">PIRMININKĖ.</text:span><text:s/>Dė­ko­ju. Ger­bia­mi ko­le­gos, po pa­tei­ki­mo ga­li­me pri­tar­ti ben­dru su­ta­ri­mu? Dė­ko­ju. Ger­bia­mas V. Juo­za­pai­tis. Pra­šom.</text:p>
        <text:p text:style-name="Roman"><text:span text:style-name="T5971">V. JUOZAPAITIS</text:span><text:span text:style-name="T5972"><text:s/></text:span><text:span text:style-name="T5973">(</text:span><text:span text:style-name="T5974">TS-LKDF</text:span><text:span text:style-name="T5975">)</text:span><text:span text:style-name="T5976">.<text:s/></text:span>Dė­ko­ju, ger­bia­ma pir­mi­nin­ke. Ger­bia­mi ko­le­gos Sei­mo na­riai, tur­būt nedaž­nai pri­imant to­kio po­bū­džio nu­ta­ri­mus yra dis­ku­tuo­ja­ma, bet šį kar­tą aš tik­rai no­riu pa­reikš­ti nu­si­ste­bė­ji­mą, švel­niai ta­riant, ką tik čia, tri­bū­no­je, bu­vu­sios Sei­mo na­rės A. Ši­rins­kie­nės at­žvil­giu. Šis įsta­ty­mo pro­jek­tas pri­va­lė­jo bū­ti pa­teik­tas ly­giai prieš dvi pa­ras, tai yra pra­ėju­sį ant­ra­die­nį, net­gi pa­na­šiu lai­ku. De­ja, tuo me­tu A. Ši­rins­kie­nės sa­lė­je ne­bu­vo. Aš su­pran­tu, kad at­si­tin­ka įvai­riau­sių gal­būt ne­nu­ma­ty­tų da­ly­kų, dar kas nors. Bet jei­gu vis dėl­to mes at­ei­na­me į Sei­mą ir kiek­vie­no ry­ti­nio po­sė­džio pra­džio­je nu­sta­to­me dar­bo­tvarkę, nie­kas ne­tu­ri jo­kių pre­ten­zi­jų, nie­kas ne­pa­sa­ko, kad va­ka­re kam nors rei­kės iš­ei­ti ar į kir­pyk­lą, ar į te­le­vi­zi­ją, ar kur nors dar. Su­pras­čiau, jei­gu at­si­tik­tų ne­lai­mė žmo­gui, gal­būt taip ir įvy­ko, bet vis dėl­to pa­na­šu, kad taip ne­bu­vo. Toks lai­ko gai­ši­ni­mas, Sei­mui ro­do­ma ne­pa­gar­ba iš tik­rų­jų yra ne­to­le­ruo­ti­na. Sei­mo dar­bo or­ga­ni­za­vi­mas taip pat, švel­niai ta­riant, yra kri­ti­kuo­ti­nas. Yra ir Se­niū­nų su­ei­ga, yra ir ki­tos Sei­mo ins­tan­ci­jos, ku­rios nu­sta­to tam tik­rą dar­bo­tvarkę, žmo­nės ruo­šia­si, žmo­nės no­ri pa­klaus­ti, no­ri iš­sa­ky­ti mo­ty­vus ir pa­na­šiai, ir pa­na­šiai. Juo­lab kad šis klau­si­mas yra iš tik­rų­jų kon­sti­tu­ci­nės svar­bos, mes kal­ba­me apie tei­sė­jų imu­ni­te­to klau­si­mą, o ne šiaip apie ko­kius nors bui­ti­nius da­ly­kus.<text:s/></text:p>
        <text:p text:style-name="Roman">Tie­siog aš iš­sa­kau sa­vo gal­būt ne vien as­me­ni­nę nuo­mo­nę. Aš ma­nau, kad tie, ku­rie vis dėl­to ger­bia Kon­sti­tu­ci­ją ir Sei­mo sta­tu­tą, su­pras, kad taip elg­tis su Sei­mu tie­siog ne­de­ra, ypač Tei­sės ir tei­sėt­var­kos ko­mi­te­to pir­mi­nin­kei. (<text:span text:style-name="T5977">Bal</text:span><text:span text:style-name="T5978">­sai sa</text:span><text:span text:style-name="T5979">­lė</text:span><text:span text:style-name="T5980">­je</text:span>)</text:p>
        <text:p text:style-name="Roman">Aš dė­ko­ju jums už ko­men­ta­rus, pa­sa­kiau tai, ką gal­vo­ju, įvyk­džiau sa­vo kaip par­la­men­ta­ro tei­sę pa­sa­ky­ti, ką aš gal­vo­ju, kai yra ty­čio­ja­ma­si iš Sei­mo. Aš ti­kiuo­si, kad dau­giau to­kių at­ve­jų ne­bus ir bus at­si­pra­šy­ta Sei­mo ir vi­sų žmo­nių už tai, kad be rei­ka­lo yra trik­do­mas Sei­mo dar­bas. (<text:span text:style-name="T5981">Šur</text:span><text:span text:style-name="T5982">­mu</text:span><text:span text:style-name="T5983">­lys sa</text:span><text:span text:style-name="T5984">­lė</text:span><text:span text:style-name="T5985">­je</text:span>)</text:p>
        <text:p text:style-name="Roman">Dė­ko­ju jums, mie­lie­ji, ačiū jums už švil­pi­mą, iš tik­rų­jų jūs ro­do­te dar di­des­nę ne­pa­gar­bą, dar di­des­nį su­pra­ti­mą, kaip vei­kia par­la­men­tas, ger­bia­mi val­dan­tie­ji. Pa­švilp­ki­te gal­būt na­muo­se ar kur nors lau­kuo­se, bet čia yra par­la­men­tas. Bū­ki­te ma­lo­nūs, el­ki­tės kaip ir de­ra Lie­tu­vos Res­pub­li­kos Sei­mo na­riams.</text:p>
        <text:p text:style-name="Roman"><text:span text:style-name="T5986">PIRMININKĖ.</text:span><text:s/>Dė­ko­ju, ger­bia­mas ko­le­ga. Švil­pi­mo ne­bu­vo, ne­rei­kia per­dė­ti. Svars­tant dau­giau kal­ban­čių nė­ra. (<text:span text:style-name="T5987">Bal</text:span><text:span text:style-name="T5988">­sai sa</text:span><text:span text:style-name="T5989">­lė</text:span><text:span text:style-name="T5990">­je</text:span>) Man su au­si­mis tik­rai ge­rai. Gar­se­lis<text:s/>bu­vo, taip, bet švil­pi­mo ne. (<text:span text:style-name="T5991">Bal</text:span><text:span text:style-name="T5992">­sai sa</text:span><text:span text:style-name="T5993">­lė</text:span><text:span text:style-name="T5994">­je</text:span>) Taip, bet ne švil­pi­mas. Po svars­ty­mo ga­li­me pri­tar­ti ben­dru su­ta­ri­mu? Dė­ko­ju.<text:s/></text:p>
        <text:p text:style-name="Roman">Pri­ėmi­mas. Pra­šom bal­suo­ti.</text:p>
        <text:p text:style-name="Roman"/>
        <text:p text:style-name="Priemimas">Šio nu­ta­ri­mo pri­ėmi­mas</text:p>
        <text:p text:style-name="Roman"/>
        <text:p text:style-name="Roman">Bal­sa­vo 49 Sei­mo na­riai: už – 46, prieš nė­ra, su­si­lai­kė 3. Tai­gi Sei­mo nu­ta­ri­mas (pro­jek­tas Nr. XIIIP-4844) pri­im­tas. (<text:span text:style-name="T5995">Gon</text:span><text:span text:style-name="T5996">­gas</text:span>)</text:p>
        <text:p text:style-name="Roman">Do­ku­men­tų sky­riaus pra­šy­si­me jį su­jung­ti su pa­na­šaus po­bū­džio anks­čiau pri­im­tu Sei­mo nu­ta­ri­mu.</text:p>
        <text:p text:style-name="Roman"/>
        <text:p text:style-name="Laikas">18.40 val.</text:p>
        <text:p text:style-name="Roman12"><text:span text:style-name="T5997">Teis</text:span><text:span text:style-name="T5998">­mų įsta</text:span><text:span text:style-name="T5999">­ty</text:span><text:span text:style-name="T6000">­mo Nr. I-480 47 straips</text:span><text:span text:style-name="T6001">­nio pa</text:span><text:span text:style-name="T6002">­kei</text:span><text:span text:style-name="T6003">­ti</text:span><text:span text:style-name="T6004">­mo įsta</text:span><text:span text:style-name="T6005">­ty</text:span><text:span text:style-name="T6006">­mo pro</text:span><text:span text:style-name="T6007">­jek</text:span><text:span text:style-name="T6008">­tas<text:s/></text:span>Nr. XIIIP-4842, Kon­sti­tu­ci­nio Teis­mo įsta­ty­mo Nr. I-67 8 straips­nio pa­kei­ti­mo įsta­ty­mo pro­jek­tas Nr. XIIIP-4843 (<text:span text:style-name="T6009">pa</text:span><text:span text:style-name="T6010">­tei</text:span><text:span text:style-name="T6011">­ki</text:span><text:span text:style-name="T6012">­mas</text:span>)</text:p>
        <text:p text:style-name="Roman"/>
        <text:p text:style-name="Roman">Tuo­met ima­mės Teis­mų įsta­ty­mo 47 straips­nio pa­kei­ti­mo įsta­ty­mo pro­jek­to Nr. XIIIP-4842. Pa­tei­ki­mo sta­di­ja. Pa­tei­kia A. Ši­rins­kie­nė. Pra­šom.</text:p>
        <text:p text:style-name="Roman"><text:span text:style-name="T6013">A. ŠIRINSKIENĖ</text:span><text:span text:style-name="T6014"><text:s/></text:span><text:span text:style-name="T6015">(</text:span><text:span text:style-name="T6016">LVŽSF</text:span><text:span text:style-name="T6017">)</text:span><text:span text:style-name="T6018">. Mie</text:span><text:span text:style-name="T6019">­li ko</text:span><text:span text:style-name="T6020">­le</text:span><text:span text:style-name="T6021">­gos…</text:span></text:p>
        <text:p text:style-name="Roman"><text:span text:style-name="T6022">PIRMININKĖ.</text:span><text:span text:style-name="T6023"><text:s/>At</text:span><text:span text:style-name="T6024">­si</text:span><text:span text:style-name="T6025">­pra</text:span><text:span text:style-name="T6026">­šau, kar</text:span><text:span text:style-name="T6027">­tu pa</text:span><text:span text:style-name="T6028">­teik</text:span><text:span text:style-name="T6029">­si</text:span><text:span text:style-name="T6030">­te ir Kon</text:span><text:span text:style-name="T6031">­sti</text:span><text:span text:style-name="T6032">­tu</text:span><text:span text:style-name="T6033">­ci</text:span><text:span text:style-name="T6034">­nio Teis</text:span><text:span text:style-name="T6035">­mo įsta</text:span><text:span text:style-name="T6036">­ty</text:span><text:span text:style-name="T6037">­mo 8 straips</text:span><text:span text:style-name="T6038">­nio pa</text:span><text:span text:style-name="T6039">­kei</text:span><text:span text:style-name="T6040">­ti</text:span><text:span text:style-name="T6041">­mo įsta</text:span><text:span text:style-name="T6042">­ty</text:span><text:span text:style-name="T6043">­mo pro</text:span><text:span text:style-name="T6044">­jek</text:span><text:span text:style-name="T6045">­tą Nr. XIIIP-4843.<text:s/></text:span></text:p>
        <text:p text:style-name="Roman"><text:span text:style-name="T6046">A. ŠIRINSKIENĖ</text:span><text:span text:style-name="T6047"><text:s/></text:span><text:span text:style-name="T6048">(</text:span><text:span text:style-name="T6049">LVŽSF</text:span><text:span text:style-name="T6050">)</text:span><text:span text:style-name="T6051">. Mie</text:span><text:span text:style-name="T6052">­li ko</text:span><text:span text:style-name="T6053">­le</text:span><text:span text:style-name="T6054">­gos, įskai</text:span><text:span text:style-name="T6055">­tant tuos sep</text:span><text:span text:style-name="T6056">­ty</text:span><text:span text:style-name="T6057">­nis kon</text:span><text:span text:style-name="T6058">­ser</text:span><text:span text:style-name="T6059">­va</text:span><text:span text:style-name="T6060">­to</text:span><text:span text:style-name="T6061">­rius iš tris</text:span><text:span text:style-name="T6062">­de</text:span><text:span text:style-name="T6063">­šim</text:span><text:span text:style-name="T6064">­ties, ku</text:span><text:span text:style-name="T6065">­rie esa</text:span><text:span text:style-name="T6066">­te sa</text:span><text:span text:style-name="T6067">­lė</text:span><text:span text:style-name="T6068">­je (kaip su</text:span><text:span text:style-name="T6069">­pra</text:span><text:span text:style-name="T6070">­tau iš ger</text:span><text:span text:style-name="T6071">­bia</text:span><text:span text:style-name="T6072">­mo V. </text:span>Juo­za­pai­čio, I. Ši­mo­ny­tė ir G. Land­sber­gis šiuo me­tu yra kir­pyk­lo­je), leis­ki­te pa­teik­ti įsta­ty­mo pro­jek­tą, ku­ris iš tie­sų, kaip ger­bia­mas V. Juo­za­pai­tis sa­kė, yra la­bai reikš­min­gas įgy­ven­di­nant Kon­sti­tu­ci­nio Teis­mo spren­di­mą, nes į Kon­sti­tu­ci­nį Teis­mą mes krei­pė­mės, kaip jau ir mi­nė­jau, kar­tu su ju­mis kves­tio­nuo­da­mi tai, ar vis dėl­to tei­sė­jų imu­ni­te­tas yra tik funk­ci­nis, ar jis yra ab­so­liu­tus.<text:s/></text:p>
        <text:p text:style-name="Roman">Teis­mas šiuo at­ve­ju tie­siog pri­pa­ži­no, kad vis dėl­to imu­ni­te­tas yra funk­ci­nis. Jis sau­go tik tei­sė­jo ne­pri­klau­so­my­bę ta ap­im­ti­mi, kiek tai yra su­si­ję su jo funk­ci­jo­mis, ta­čiau jo­kiu bū­du ne­ga­li bū­ti toks, kaip Kon­sti­tu­ci­nis Teis­mas pa­žy­mė­jo, ku­ris tei­sė­jui su­teik­tų vi­siš­ką ap­sau­gą net­gi nuo kra­tų ar ki­tų tei­sė­sau­gos veiks­mų tais at­ve­jais, kai ta ap­sau­ga reikš­tų, kad tie veiks­mai iš es­mės tam­pa ne­be­įma­no­mi ir truk­dan­tys tei­sė­sau­gos ty­ri­mus. Šiuo at­ve­ju, ka­dan­gi tos nor­mos jau ne­be­ga­li bū­ti tai­ko­mos, siū­lo­mi įsta­ty­mų pro­jek­tai iš­brau­kia tas Kon­sti­tu­ci­nio Teis­mo pri­pa­žin­tas an­ti­kons­ti­tu­ci­nes nor­mas.<text:s/></text:p>
        <text:p text:style-name="Roman">Trum­pai bū­tų tiek.</text:p>
        <text:p text:style-name="Roman"><text:span text:style-name="T6073">PIRMININKĖ.</text:span><text:span text:style-name="T6074"><text:s/>Dė</text:span><text:span text:style-name="T6075">­ko</text:span><text:span text:style-name="T6076">­ja</text:span><text:span text:style-name="T6077">­me. Jū</text:span><text:span text:style-name="T6078">­sų klau</text:span><text:span text:style-name="T6079">­sia du Sei</text:span><text:span text:style-name="T6080">­mo na</text:span><text:span text:style-name="T6081">­riai. Pir</text:span><text:span text:style-name="T6082">­ma</text:span><text:span text:style-name="T6083">­sis – V. Juo</text:span><text:span text:style-name="T6084">­za</text:span><text:span text:style-name="T6085">­pai</text:span><text:span text:style-name="T6086">­tis. Pra</text:span><text:span text:style-name="T6087">­šom.</text:span></text:p>
        <text:p text:style-name="Roman"><text:span text:style-name="T6088">V. JUOZAPAITIS</text:span><text:span text:style-name="T6089"><text:s/></text:span><text:span text:style-name="T6090">(</text:span><text:span text:style-name="T6091">TS-LKDF</text:span><text:span text:style-name="T6092">)</text:span><text:span text:style-name="T6093">. Dė</text:span><text:span text:style-name="T6094">­ko</text:span><text:span text:style-name="T6095">­ju, ger</text:span><text:span text:style-name="T6096">­bia</text:span><text:span text:style-name="T6097">­ma pir</text:span><text:span text:style-name="T6098">­mi</text:span><text:span text:style-name="T6099">­nin</text:span><text:span text:style-name="T6100">­ke. Po</text:span><text:span text:style-name="T6101">­nia Ši</text:span><text:span text:style-name="T6102">­rins</text:span><text:span text:style-name="T6103">­kie</text:span><text:span text:style-name="T6104">­ne, ma</text:span><text:span text:style-name="T6105">­no klau</text:span><text:span text:style-name="T6106">­si</text:span><text:span text:style-name="T6107">­mas bus su</text:span><text:span text:style-name="T6108">­for</text:span><text:span text:style-name="T6109">­mu</text:span><text:span text:style-name="T6110">­luo</text:span><text:span text:style-name="T6111">­tas šiek tiek vė</text:span><text:span text:style-name="T6112">­liau. Aš tik no</text:span><text:span text:style-name="T6113">­riu pa</text:span><text:span text:style-name="T6114">­sa</text:span><text:span text:style-name="T6115">­ky</text:span><text:span text:style-name="T6116">­ti, kad jūs dar kar</text:span><text:span text:style-name="T6117">­tą pa</text:span><text:span text:style-name="T6118">­nie</text:span><text:span text:style-name="T6119">­ki</text:span><text:span text:style-name="T6120">­no</text:span><text:span text:style-name="T6121">­te Sei</text:span><text:span text:style-name="T6122">­mo na</text:span><text:span text:style-name="T6123">­rės var</text:span><text:span text:style-name="T6124">­dą ši</text:span><text:span text:style-name="T6125">­taip be</text:span><text:span text:style-name="T6126">­si</text:span><text:span text:style-name="T6127">­ty</text:span><text:span text:style-name="T6128">­čio</text:span><text:span text:style-name="T6129">­da</text:span><text:span text:style-name="T6130">­ma iš žmo</text:span><text:span text:style-name="T6131">­nių, iš ki</text:span><text:span text:style-name="T6132">­tų par</text:span><text:span text:style-name="T6133">­la</text:span><text:span text:style-name="T6134">­men</text:span><text:span text:style-name="T6135">­ta</text:span><text:span text:style-name="T6136">­rų. Mie</text:span><text:span text:style-name="T6137">­la po</text:span><text:span text:style-name="T6138">­nia, tai jūs ne</text:span><text:span text:style-name="T6139">­vaikš</text:span><text:span text:style-name="T6140">­to</text:span><text:span text:style-name="T6141">­te į dar</text:span><text:span text:style-name="T6142">­bą tuo me</text:span><text:span text:style-name="T6143">­tu, kai jūs pri</text:span><text:span text:style-name="T6144">­va</text:span><text:span text:style-name="T6145">­lo</text:span><text:span text:style-name="T6146">­te bū</text:span><text:span text:style-name="T6147">­ti Sei</text:span><text:span text:style-name="T6148">­mo tri</text:span><text:span text:style-name="T6149">­bū</text:span><text:span text:style-name="T6150">­no</text:span><text:span text:style-name="T6151">­je ir pa</text:span><text:span text:style-name="T6152">­teik</text:span><text:span text:style-name="T6153">­ti klau</text:span><text:span text:style-name="T6154">­si</text:span><text:span text:style-name="T6155">­mus. Ka</text:span><text:span text:style-name="T6156">­dan</text:span><text:span text:style-name="T6157">­gi nie</text:span><text:span text:style-name="T6158">­kas ne</text:span><text:span text:style-name="T6159">­si</text:span><text:span text:style-name="T6160">­ti</text:span><text:span text:style-name="T6161">­kė</text:span><text:span text:style-name="T6162">­jo jū</text:span><text:span text:style-name="T6163">­sų šian</text:span><text:span text:style-name="T6164">­dien čia pa</text:span><text:span text:style-name="T6165">­ma</text:span><text:span text:style-name="T6166">­ty</text:span><text:span text:style-name="T6167">­ti, tai, ma</text:span><text:span text:style-name="T6168">­tyt, tie žmo</text:span><text:span text:style-name="T6169">­nės ir pa</text:span><text:span text:style-name="T6170">­si</text:span><text:span text:style-name="T6171">­ša</text:span><text:span text:style-name="T6172">­li</text:span><text:span text:style-name="T6173">­no, nes par</text:span><text:span text:style-name="T6174">­la</text:span><text:span text:style-name="T6175">­men</text:span><text:span text:style-name="T6176">­ta</text:span><text:span text:style-name="T6177">­ro dar</text:span><text:span text:style-name="T6178">­bas ir lai</text:span><text:span text:style-name="T6179">­kas iš tik</text:span><text:span text:style-name="T6180">­rų</text:span><text:span text:style-name="T6181">­jų yra la</text:span><text:span text:style-name="T6182">­bai bran</text:span><text:span text:style-name="T6183">­gus.<text:s/></text:span></text:p>
        <text:p text:style-name="P6184">Ma­no klau­si­mas su­si­jęs su ši­ta jū­sų pri­sta­to­ma pro­ble­ma. Tu­rint ome­ny jū­sų ci­niz­mą, kan­du­mą ir ne­įti­kė­ti­ną įžū­lu­mą, ar jūs tik­rai gal­vo­ja­te, kad jūs ati­tin­ka­te tas pa­rei­gas, ku­rias jūs šian­dien ei­na­te, ir tu­ri­te tei­sę pri­sta­ty­ti to­kios svar­bos įsta­ty­mo pro­jek­tą? Ar jūs sa­vi­mi pa­si­ti­ki­te? Ar jūs bent su­vo­kia­te, kaip jūs el­gia­tės ir ką jūs da­ro­te? Ačiū jums.</text:p>
        <text:p text:style-name="Roman"><text:span text:style-name="T6185">A. ŠIRINSKIENĖ</text:span><text:span text:style-name="T6186"><text:s/></text:span><text:span text:style-name="T6187">(</text:span><text:span text:style-name="T6188">LVŽSF</text:span><text:span text:style-name="T6189">)</text:span><text:span text:style-name="T6190">. Aš tik</text:span><text:span text:style-name="T6191">­rai la</text:span><text:span text:style-name="T6192">­bai dė</text:span><text:span text:style-name="T6193">­ko</text:span><text:span text:style-name="T6194">­ju ko</text:span><text:span text:style-name="T6195">­le</text:span><text:span text:style-name="T6196">­gai V. Juo</text:span><text:span text:style-name="T6197">­za</text:span><text:span text:style-name="T6198">­pai</text:span><text:span text:style-name="T6199">­čiui už iš</text:span><text:span text:style-name="T6200">­skir</text:span><text:span text:style-name="T6201">­ti</text:span><text:span text:style-name="T6202">­nę mei</text:span><text:span text:style-name="T6203">­lę ir dė</text:span><text:span text:style-name="T6204">­me</text:span><text:span text:style-name="T6205">­sį vi</text:span><text:span text:style-name="T6206">­sų po</text:span><text:span text:style-name="T6207">­sė</text:span><text:span text:style-name="T6208">­džių me</text:span><text:span text:style-name="T6209">­tu. Ly</text:span><text:span text:style-name="T6210">­giai taip pat dė</text:span><text:span text:style-name="T6211">­ko</text:span><text:span text:style-name="T6212">­ju, kad pri</text:span><text:span text:style-name="T6213">­pa</text:span><text:span text:style-name="T6214">­ži</text:span><text:span text:style-name="T6215">­no</text:span><text:span text:style-name="T6216">­te, kad po</text:span><text:span text:style-name="T6217">­nia I. Ši</text:span><text:span text:style-name="T6218">­mo</text:span><text:span text:style-name="T6219">­ny</text:span><text:span text:style-name="T6220">­tė ir G. </text:span>Land­sber­gis grei­čiau­siai yra kir­pyk­lo­je. Tai toks at­sa­ky­mas. (<text:span text:style-name="T6221">Bal</text:span><text:span text:style-name="T6222">­sai sa</text:span><text:span text:style-name="T6223">­lė</text:span><text:span text:style-name="T6224">­je</text:span>)<text:s/></text:p>
        <text:p text:style-name="Roman"><text:span text:style-name="T6225">PIRMININKĖ.</text:span><text:span text:style-name="T6226"><text:s/></text:span>Klau­sia E. Pu­pi­nis.<text:s/></text:p>
        <text:p text:style-name="Roman"><text:span text:style-name="T6227">E. PUPINIS</text:span><text:s/><text:span text:style-name="T6228">(</text:span><text:span text:style-name="T6229">TS-LKDF</text:span><text:span text:style-name="T6230">)</text:span>. Ger­bia­ma ko­le­ge, iš tik­rų­jų jūs jau per­žen­gė­te vi­sas ri­bas. Ma­no klau­si­mas kur kas trum­pes­nis. Pra­šau pa­sa­ky­ti, kur yra R. Kar­baus­kis? (<text:span text:style-name="T6231">Bal</text:span><text:span text:style-name="T6232">­sas sa</text:span><text:span text:style-name="T6233">­lė</text:span><text:span text:style-name="T6234">­je: „Pas Gre</text:span><text:span text:style-name="T6235">­tą.“</text:span>)<text:s/></text:p>
        <text:p text:style-name="Roman"><text:span text:style-name="T6236">A. ŠIRINSKIENĖ</text:span><text:span text:style-name="T6237"><text:s/></text:span><text:span text:style-name="T6238">(</text:span><text:span text:style-name="T6239">LVŽSF</text:span><text:span text:style-name="T6240">)</text:span><text:span text:style-name="T6241">.</text:span><text:s/>Jo ir pa­klaus­ki­te.</text:p>
        <text:p text:style-name="Roman"><text:span text:style-name="T6242">PIRMININKĖ.</text:span><text:span text:style-name="T6243"><text:s/>Ger</text:span><text:span text:style-name="T6244">­bia</text:span><text:span text:style-name="T6245">­mi ko</text:span><text:span text:style-name="T6246">­le</text:span><text:span text:style-name="T6247">­gos, pra</text:span><text:span text:style-name="T6248">­šom vi</text:span><text:span text:style-name="T6249">­sas re</text:span><text:span text:style-name="T6250">­pli</text:span><text:span text:style-name="T6251">­kas po klau</text:span><text:span text:style-name="T6252">­si</text:span><text:span text:style-name="T6253">­mo pa</text:span><text:span text:style-name="T6254">­tei</text:span><text:span text:style-name="T6255">­ki</text:span><text:span text:style-name="T6256">­mo. (</text:span><text:span text:style-name="T6257">Bal</text:span><text:span text:style-name="T6258">­sas sa</text:span><text:span text:style-name="T6259">­lė</text:span><text:span text:style-name="T6260">­je</text:span><text:span text:style-name="T6261">) Pra</text:span><text:span text:style-name="T6262">­šom iš vie</text:span><text:span text:style-name="T6263">­tos, ger</text:span><text:span text:style-name="T6264">­bia</text:span><text:span text:style-name="T6265">­ma</text:span><text:span text:style-name="T6266">­sis, ne</text:span><text:span text:style-name="T6267">­kal</text:span><text:span text:style-name="T6268">­bė</text:span><text:span text:style-name="T6269">­ti. (</text:span><text:span text:style-name="T6270">Bal</text:span><text:span text:style-name="T6271">­sas sa</text:span><text:span text:style-name="T6272">­lė</text:span><text:span text:style-name="T6273">­je</text:span><text:span text:style-name="T6274">) Ne</text:span><text:span text:style-name="T6275">­nu</text:span><text:span text:style-name="T6276">­trauk</text:span><text:span text:style-name="T6277">­siu. Pra</text:span><text:span text:style-name="T6278">­šau at</text:span><text:span text:style-name="T6279">­sa</text:span><text:span text:style-name="T6280">­ky</text:span><text:span text:style-name="T6281">­ti. (</text:span><text:span text:style-name="T6282">Bal</text:span><text:span text:style-name="T6283">­sai sa</text:span><text:span text:style-name="T6284">­lė</text:span><text:span text:style-name="T6285">­je</text:span><text:span text:style-name="T6286">) Vis</text:span><text:span text:style-name="T6287">­kas!<text:s/></text:span></text:p>
        <text:p text:style-name="Roman"><text:span text:style-name="T6288">Mo</text:span><text:span text:style-name="T6289">­ty</text:span><text:span text:style-name="T6290">­vai. (</text:span><text:span text:style-name="T6291">Triukš</text:span><text:span text:style-name="T6292">­mas sa</text:span><text:span text:style-name="T6293">­lė</text:span><text:span text:style-name="T6294">­je</text:span><text:span text:style-name="T6295">) Ger</text:span><text:span text:style-name="T6296">­bia</text:span><text:span text:style-name="T6297">­mie</text:span><text:span text:style-name="T6298">­ji ko</text:span><text:span text:style-name="T6299">­le</text:span><text:span text:style-name="T6300">­gos, tu</text:span><text:span text:style-name="T6301">­rė</text:span><text:span text:style-name="T6302">­ki</text:span><text:span text:style-name="T6303">­te kan</text:span><text:span text:style-name="T6304">­try</text:span><text:span text:style-name="T6305">­bės. Jūs ką tik mo</text:span><text:span text:style-name="T6306">­ra</text:span><text:span text:style-name="T6307">­li</text:span><text:span text:style-name="T6308">­za</text:span><text:span text:style-name="T6309">­vo</text:span><text:span text:style-name="T6310">­te, kaip rei</text:span><text:span text:style-name="T6311">­kia elg</text:span><text:span text:style-name="T6312">­tis Sei</text:span><text:span text:style-name="T6313">­mo na</text:span><text:span text:style-name="T6314">­riui</text:span><text:span text:style-name="T6315">, t</text:span><text:span text:style-name="T6316">ai bū</text:span><text:span text:style-name="T6317">­ki</text:span><text:span text:style-name="T6318">­te ma</text:span><text:span text:style-name="T6319">­lo</text:span><text:span text:style-name="T6320">­nūs.<text:s/></text:span></text:p>
        <text:p text:style-name="Roman"><text:span text:style-name="T6321">Pra</text:span><text:span text:style-name="T6322">­šom bal</text:span><text:span text:style-name="T6323">­suo</text:span><text:span text:style-name="T6324">­ti po pa</text:span><text:span text:style-name="T6325">­tei</text:span><text:span text:style-name="T6326">­ki</text:span><text:span text:style-name="T6327">­mo.<text:s/></text:span>Bal­sa­vo 46 Sei­mo na­riai: už – 43, prieš – 1, su­si­lai­kė 2. Po pa­tei­ki­mo įsta­ty­mo pro­jek­tams Nr. XIIIP-4842 ir Nr. XIIIP-4843 yra pri­tar­ta. Siū­lo­mi ko­mi­te­tai: kaip pa­grin­di­nis – Tei­sės ir tei­sėt­var­kos ko­mi­te­tas, pa­pil­do­mo nė­ra. Siū­lo­ma svars­ty­mo da­ta – bir­že­lio 16 die­na.<text:s/></text:p>
        <text:p text:style-name="Roman">Per šo­ni­nį mik­ro­fo­ną<text:s/>–<text:s/>V. Juo­za­pai­tis. Pra­šom.<text:s/></text:p>
        <text:p text:style-name="Roman"><text:span text:style-name="T6328">V. JUOZAPAITIS</text:span><text:span text:style-name="T6329"><text:s/></text:span><text:span text:style-name="T6330">(</text:span><text:span text:style-name="T6331">TS-LKDF</text:span><text:span text:style-name="T6332">)</text:span><text:span text:style-name="T6333">.<text:s/></text:span>Dė­ko­ju, pir­mi­nin­ke. Bet iš tie­sų jūs gir­dė­jo­te Sei­mo na­rių pa­sta­bą, kad jūs taip pat ne­tin­ka­mai pir­mi­nin­kau­ja­te ir lei­džia­te šiai pi­lie­tei, bū­nant Sei­mo tri­bū­no­je, įžei­di­nė­ti Sei­mo na­rius. O pi­lie­tei Sei­mo na­rei A. Ši­rins­kie­nei iš­ties no­riu pa­sa­ky­ti, kad jūs el­gia­tės ne­de­ra­mai, tie­siog ne­de­ra­mai. Ir tiems žmo­nėms, ku­rie ju­mis pa­si­ti­kė­jo, tu­rė­tų bū­ti la­bai gė­da už jus ir už jū­sų veiks­mus. Jū­sų el­ge­sys, tu­rint ome­ny jū­sų pa­rei­gas, jū­sų pa­dė­tį, yra ne­su­vo­kia­mas. Ir pa­dė­tį, ir pa­rei­gą aka­de­mi­nia­me pa­sau­ly­je. Yra ne­su­vo­kia­ma,<text:s/>yra gė­da,<text:s/>ir te­bū­na tai ant jū­sų są­ži­nės, jei­gu jūs ži­no­te, kas tai yra.<text:s/></text:p>
        <text:p text:style-name="Roman"><text:span text:style-name="T6334">PIRMININKĖ.</text:span><text:s/>Dė­ko­ja­me. Įžei­di­nė­ti tik­rai nie­kam ne­lei­džiu, nei Sei­mo na­riams, nei pi­lie­čiams, nei juo la­biau džen­tel­me­nams.<text:s/></text:p>
        <text:p text:style-name="Roman"/>
        <text:p text:style-name="Laikas">18.46 val.</text:p>
        <text:p text:style-name="Roman12">Ad­mi­nist­ra­ci­nių nu­si­žen­gi­mų ko­dek­so pa­pil­dy­mo 188<text:span text:style-name="T6335">1</text:span><text:s/>straips­niu ir 190, 589 straips­nių pa­kei­ti­mo įsta­ty­mo Nr. XIII-2354 3 straips­nio pa­kei­ti­mo įsta­ty­mo pro­jek­tas Nr. XIIIP-4818 (<text:span text:style-name="T6336">pa</text:span><text:span text:style-name="T6337">­tei</text:span><text:span text:style-name="T6338">­ki</text:span><text:span text:style-name="T6339">­mas</text:span>)</text:p>
        <text:p text:style-name="Roman"/>
        <text:p text:style-name="Roman">Ki­tas dar­bo­tvarkės klau­si­mas – Ad­mi­nist­ra­ci­nių nu­si­žen­gi­mų ko­dek­so pa­pil­dy­mo 188<text:span text:style-name="T6340">1</text:span> straips­niu ir 190, 589 straips­nių pa­kei­ti­mo įsta­ty­mo 3 straips­nio pa­kei­ti­mo įsta­ty­mo pro­jek­tas Nr. XIIIP-4818. Pa­tei­kia A. Ši­rins­kie­nė. Pra­šom.<text:s/></text:p>
        <text:p text:style-name="Roman"><text:span text:style-name="T6341">A. ŠIRINSKIENĖ</text:span><text:span text:style-name="T6342"><text:s/></text:span><text:span text:style-name="T6343">(</text:span><text:span text:style-name="T6344">LVŽSF</text:span><text:span text:style-name="T6345">)</text:span><text:span text:style-name="T6346">.<text:s/></text:span>Ad­mi­nist­ra­ci­nių nu­si­žen­gi­mų ko­dek­so pa­tai­sos, ku­rio­mis sie­kia­ma iš­spręs­ti pro­ble­mą dėl dvie­jų per­si­den­gian­čių re­dak­ci­jų, iš tie­sų yra bū­ti­nos, kad ke­lei­vių ve­ži­mo or­ga­ni­za­to­riai ir to­liau ga­lė­tų tie­siog pri­im­ti at­sa­ko­my­bę už pa­rei­gų ne­vyk­dy­mą ir ga­lė­tų vėl­gi bū­ti kon­tro­liuo­ja­mi. Tik­rai, ko­le­gos, pra­šau pri­tar­ti, nes ter­mi­nai ar­tė­ja prie vie­nos<text:span text:style-name="T6347"><text:s/>iš per</text:span><text:span text:style-name="T6348">­si</text:span><text:span text:style-name="T6349">­den</text:span><text:span text:style-name="T6350">­gian</text:span><text:span text:style-name="T6351">­čių re</text:span><text:span text:style-name="T6352">­dak</text:span><text:span text:style-name="T6353">­ci</text:span><text:span text:style-name="T6354">­jų įsi</text:span><text:span text:style-name="T6355">­ga</text:span><text:span text:style-name="T6356">­lio</text:span><text:span text:style-name="T6357">­ji</text:span><text:span text:style-name="T6358">­mo. Mes tu</text:span><text:span text:style-name="T6359">­ri</text:span><text:span text:style-name="T6360">­me iki lie</text:span><text:span text:style-name="T6361">­pos 1 die</text:span><text:span text:style-name="T6362">­nos su</text:span><text:span text:style-name="T6363">­si</text:span><text:span text:style-name="T6364">­tvar</text:span><text:span text:style-name="T6365">­ky</text:span><text:span text:style-name="T6366">­ti ANK.</text:span></text:p>
        <text:p text:style-name="Roman"><text:span text:style-name="T6367">PIRMININKĖ.</text:span><text:s/>Dė­ko­ju. Klau­si­mų nė­ra. Ar ga­li­me pri­tar­ti ben­dru su­ta­ri­mu?<text:s/>(<text:span text:style-name="T6368">Bal</text:span><text:span text:style-name="T6369">­sai sa</text:span><text:span text:style-name="T6370">­lė</text:span><text:span text:style-name="T6371">je</text:span>) Ger­bia­ma­sis Vy­tau­tai, jus ma­tau ir gir­džiu. Pa­baig­si­me pro­ce­dū­rą, jūs gau­si­te dėl ve­di­mo tvar­kos.<text:s/></text:p>
        <text:p text:style-name="Roman">Tai­gi ben­dru su­ta­ri­mu pri­ta­rė­me pro­jek­tui Nr. XIIIP-4818. Siū­ly­mą dėl jo ką tik pa­tei­kė ir Sei­mas pri­ta­rė. Pa­grin­di­nis ko­mi­te­tas – Tei­sės ir tei­sėt­var­kos ko­mi­te­tas,<text:s/>pa­pil­do­mo nė­ra. Svars­ty­mo da­ta – bir­že­lio 9 die­na.<text:s/></text:p>
        <text:p text:style-name="P6372">Per šo­ni­nį mik­ro­fo­ną<text:s/>–<text:s/>V. Juo­za­pai­tis. Pra­šom.<text:s/></text:p>
        <text:p text:style-name="P6373"><text:span text:style-name="T6374">V. JUOZAPAITIS</text:span><text:span text:style-name="T6375"><text:s/></text:span><text:span text:style-name="T6376">(</text:span><text:span text:style-name="T6377">TS-LKDF</text:span><text:span text:style-name="T6378">)</text:span><text:span text:style-name="T6379">.<text:s/></text:span>Po­nia pir­mi­nin­ke, jūs iš­ties šian­dien pa­ti sa­ve tur­būt per­no­ko­te ir per­šo­ko­te sa­vo ga­bu­mus. Tik­rai vi­sa­da ža­vė­jau­si jū­sų or­ga­ni­za­ci­niu ge­bė­ji­mu. Pa­plo­ki­me pir­mi­nin­kei, la­bai ge­rai šian­dien ve­da po­sė­dį. (<text:span text:style-name="T6380">Plo</text:span><text:span text:style-name="T6381">­ji</text:span><text:span text:style-name="T6382">­mai</text:span>) Jūs ką tik vėl pa­žei­dė­te Sta­tu­tą, ne­su­teik­da­ma sta­tu­ti­nio rei­ka­la­vi­mo pa­si­sa­ky­ti dėl ve­di­mo tvar­kos tuo me­tu, kai Sei­mo na­rys tu­rė­jo tam tei­sę. Jūs as­me­niš­kai ir vie­na­ša­liš­kai nu­spren­dė­te, kad Sei­mas ga­li ben­dru su­ta­ri­mu pri­im­ti, kai bu­vo rei­ka­lau­ja­ma bal­suo­ti. Bet vėl­gi šian­dien to­kia die­na, te­lie­ka ant jū­sų są­ži­nės. Mie­li val­dan­tie­ji, pa­si­džiau­ki­te ga­lia, kad jū­sų yra dau­giau. Bet ar dau­giau tik­rai yra dau­giau, pa­mąs­ty­ki­te, kai šian­dien grį­ši­te na­mo.<text:s/></text:p>
        <text:p text:style-name="Roman"><text:span text:style-name="T6383">PIRMININKĖ.</text:span><text:s/>Su­tin­ku, ger­bia­mas Vy­tau­tai, kad šian­dien to­kia die­na. (<text:span text:style-name="T6384">Juo</text:span><text:span text:style-name="T6385">­kas sa</text:span><text:span text:style-name="T6386">­lė</text:span><text:span text:style-name="T6387">­je</text:span>)<text:s/></text:p>
        <text:p text:style-name="Roman"/>
        <text:p text:style-name="Laikas">18.50 val.</text:p>
        <text:p text:style-name="Roman12">Sei­mo pro­to­ko­li­nio nu­ta­ri­mo „Dėl Da­riaus Jap­ke­vi­čiaus pe­ti­ci­jos“ (pro­jek­tas Nr. PNP-90) pri­ėmi­mas</text:p>
        <text:p text:style-name="Roman"/>
        <text:p text:style-name="Roman">Ger­bia­mie­ji, li­ko pas­ku­ti­nis dar­bo­tvarkės klau­si­mas – Sei­mo pro­to­ko­li­nio nu­ta­ri­mo „Dėl Da­riaus Jap­ke­vi­čiaus pe­ti­ci­jos“ pro­jek­tas ir E. Pu­pi­nis jį mums pa­tei­kia. Pra­šom.</text:p>
        <text:p text:style-name="Roman"><text:span text:style-name="T6388">E. PUPINIS</text:span><text:s/><text:span text:style-name="T6389">(</text:span><text:span text:style-name="T6390">TS-LKDF</text:span><text:span text:style-name="T6391">)</text:span>. Ger­bia­mi ko­le­gos, pri­sta­tau Pe­ti­ci­jų ko­mi­si­jos iš­va­dą.</text:p>
        <text:p text:style-name="Roman">„Pe­ti­ci­jų ko­mi­si­ja šių me­tų ge­gu­žės 26 d. po­sė­dy­je iš es­mės iš­nag­ri­nė­jo D. Jap­ke­vi­čiaus pe­ti­ci­ją ir pri­ėmė spren­di­mą at­mes­ti jo­je pa­teik­tą pa­siū­ly­mą pa­keis­ti Lie­tu­vos Res­pub­li­kos bau­džia­mo­jo pro­ce­so ko­dek­so 405 straips­nį ir nu­sta­ty­ti, kad teis­mas, spręs­da­mas pri­ver­čia­mo­sios me­di­ci­nos prie­mo­nės pra­tę­si­mo, rū­šies pa­kei­ti­mo ar pa­nai­ki­ni­mo klau­si­mą, ir iš­va­dą apie as­mens, ku­riam pra­tę­sia­ma, kei­čia­ma ar pa­nai­ki­na­ma pri­ver­čia­mo­ji me­di­ci­nos prie­mo­nė, pa­tei­ku­sios svei­ka­tos prie­žiū­ros įstai­gos pa­rei­ka­lau­tų gy­dy­to­jų ko­mi­si­jos po­sė­džio, ku­rio me­tu bu­vo pri­im­tas spren­di­mas dėl pri­ver­čia­mo­sios me­di­ci­nos prie­mo­nės, gar­so įra­šo, taip pat kad teis­mai įpa­rei­go­tų eks­per­ti­zes at­lie­kan­čius eks­per­tus da­ry­ti gar­so įra­šus.</text:p>
        <text:p text:style-name="Roman">Ko­mi­si­ja šį spren­di­mą pri­ėmė, at­si­žvel­gu­si į Tei­sin­gu­mo mi­nis­te­ri­jos pa­teik­tą nuo­mo­nę ir ma­ny­da­ma, kad ga­lio­jan­tis tei­si­nis re­gu­lia­vi­mas dėl pri­ver­čia­mo­sios me­di­ci­nos prie­mo­nės tai­ky­mo pra­tę­si­mo, rū­šies pa­kei­ti­mo ar pa­nai­ki­ni­mo pro­ce­so ir dėl teis­mo psi­chiat­ri­jos eks­per­ti­zių at­li­ki­mo tvar­kos yra pa­kan­ka­mas ir su­da­ran­tis prie­lai­das teis­mui nu­sta­ty­ti ob­jek­ty­vią tie­są by­lo­je.</text:p>
        <text:p text:style-name="Roman">Be to, Bau­džia­mo­jo pro­ce­so ko­dek­sas ne­re­gu­liuo­ja at­ski­rų teis­mo eks­per­ti­zės rū­šių at­li­ki­mo tvar­kos. Pa­gal Svei­ka­tos sis­te­mos įsta­ty­mą sta­cio­na­ri­nes teis­mo psi­chiat­ri­jos ir teis­mo psi­cho­lo­gi­jos eks­per­ti­zes at­lie­ka Vals­ty­bi­nė teis­mo psi­chiat­ri­jos tar­ny­ba prie Svei­ka­tos ap­sau­gos mi­nis­te­ri­jos,<text:s/><text:span text:style-name="T6392">o am</text:span><text:span text:style-name="T6393">­bu</text:span><text:span text:style-name="T6394">­la</text:span><text:span text:style-name="T6395">­to</text:span><text:span text:style-name="T6396">­ri</text:span><text:span text:style-name="T6397">­nes eks</text:span><text:span text:style-name="T6398">­per</text:span><text:span text:style-name="T6399">­ti</text:span><text:span text:style-name="T6400">­zes at</text:span><text:span text:style-name="T6401">­lie</text:span><text:span text:style-name="T6402">­ka Vals</text:span><text:span text:style-name="T6403">­ty</text:span><text:span text:style-name="T6404">­bi</text:span><text:span text:style-name="T6405">­nė teis</text:span><text:span text:style-name="T6406">­mo psi</text:span><text:span text:style-name="T6407">­chiat</text:span><text:span text:style-name="T6408">­ri</text:span><text:span text:style-name="T6409">­jos tar</text:span><text:span text:style-name="T6410">­ny</text:span><text:span text:style-name="T6411">­ba prie Svei</text:span><text:span text:style-name="T6412">­ka</text:span><text:span text:style-name="T6413">­tos ap</text:span><text:span text:style-name="T6414">­sau</text:span><text:span text:style-name="T6415">­gos mi</text:span><text:span text:style-name="T6416">­nis</text:span><text:span text:style-name="T6417">­te</text:span><text:span text:style-name="T6418">­ri</text:span><text:span text:style-name="T6419">­jos ir ki</text:span><text:span text:style-name="T6420">­ti as</text:span><text:span text:style-name="T6421">­me</text:span><text:span text:style-name="T6422">­nys, tu</text:span><text:span text:style-name="T6423">­rin</text:span><text:span text:style-name="T6424">­tys teis</text:span><text:span text:style-name="T6425">­mo psi</text:span><text:span text:style-name="T6426">­chiat</text:span><text:span text:style-name="T6427">­ro eks</text:span><text:span text:style-name="T6428">­per</text:span><text:span text:style-name="T6429">­to ar teis</text:span><text:span text:style-name="T6430">­mo psi</text:span><text:span text:style-name="T6431">­cho</text:span><text:span text:style-name="T6432">­lo</text:span><text:span text:style-name="T6433">­go eks</text:span><text:span text:style-name="T6434">­per</text:span><text:span text:style-name="T6435">­to kva</text:span><text:span text:style-name="T6436">­li</text:span><text:span text:style-name="T6437">­fi</text:span><text:span text:style-name="T6438">­ka</text:span><text:span text:style-name="T6439">­ci</text:span><text:span text:style-name="T6440">­ją ir įra</text:span><text:span text:style-name="T6441">­šy</text:span><text:span text:style-name="T6442">­ti į Lie</text:span><text:span text:style-name="T6443">­tu</text:span><text:span text:style-name="T6444">­vos Res</text:span><text:span text:style-name="T6445">­pub</text:span><text:span text:style-name="T6446">­li</text:span><text:span text:style-name="T6447">­kos teis</text:span><text:span text:style-name="T6448">­mo eks</text:span><text:span text:style-name="T6449">­per</text:span><text:span text:style-name="T6450">­tų są</text:span><text:span text:style-name="T6451">­ra</text:span><text:span text:style-name="T6452">­šą.“<text:s/></text:span></text:p>
        <text:p text:style-name="Roman">At­si­žvel­gus į tai, siū­lo­ma pri­tar­ti ko­mi­si­jos iš­va­dai ir pri­im­ti Sei­mo pro­to­ko­li­nį nu­ta­ri­mą at­mes­ti pa­reiš­kė­jo pa­siū­ly­mą. Ačiū.</text:p>
        <text:p text:style-name="Roman"><text:span text:style-name="T6453">PIRMININKĖ.</text:span><text:s/>Dė­ko­ju. J. Ja­ru­tis no­ri klaus­ti, ar?..</text:p>
        <text:p text:style-name="Roman"><text:span text:style-name="T6454">J. JARUTIS</text:span><text:s/><text:span text:style-name="T6455">(</text:span><text:span text:style-name="T6456">LVŽSF</text:span><text:span text:style-name="T6457">)</text:span>. Aš ne­ga­lė­jau už­si­ra­šy­ti klaus­ti, nes…</text:p>
        <text:p text:style-name="Roman"><text:span text:style-name="T6458">PIRMININKĖ.</text:span><text:s/>Čia mo­ty­vus no­ri­te pa­sa­ky­ti? Pra­šom.</text:p>
        <text:p text:style-name="Roman"><text:span text:style-name="T6459">J. JARUTIS</text:span><text:s/><text:span text:style-name="T6460">(</text:span><text:span text:style-name="T6461">LVŽSF</text:span><text:span text:style-name="T6462">)</text:span>. Mo­ty­vus. Pri­ta­riu pro­to­ko­li­niam nu­ta­ri­mui, bet taip pat no­riu pa­klaus­ti ko­le­gos, gal ži­no­te, kur P. Čim­ba­ras?</text:p>
        <text:p text:style-name="Roman"><text:span text:style-name="T6463">E. PUPINIS</text:span><text:s/><text:span text:style-name="T6464">(</text:span><text:span text:style-name="T6465">TS-LKDF</text:span><text:span text:style-name="T6466">)</text:span>. Na, va ir ne­ži­nau, kur P. Čim­ba­ras. Tur­būt ra­šo įsta­ty­mų<text:s/>pro­jek­tus, ti­kiuo­si, nes ne­spė­ja­me, čia daug dar­bo, rei­kia po dar­bo dirb­ti. O gal­būt prie te­le­vi­zo­riaus ste­bi. Iš tik­rų­jų aš esu pir­mi­nin­ko pa­va­duo­to­jas, ga­liu.</text:p>
        <text:p text:style-name="Roman"><text:span text:style-name="T6467">PIRMININKĖ.</text:span><text:s/>Ger­bia­mi ko­le­gos, ar ko­mi­si­jos iš­va­dai ga­li­me pri­tar­ti ben­dru su­ta­ri­mu? Pri­ta­ria­me. Dė­ko­ju.</text:p>
        <text:p text:style-name="Roman"/>
        <text:p text:style-name="Laikas">18.52 val.</text:p>
        <text:p text:style-name="Roman12">Sei­mo na­rių pa­reiš­ki­mai</text:p>
        <text:p text:style-name="Roman"/>
        <text:p text:style-name="Roman">Ir li­ko Sei­mo na­rių pa­reiš­ki­mai. Tu­ri­me Vy­tau­to Va­liū­no pa­reiš­ki­mą. Pra­šom. (<text:span text:style-name="T6468">Bal</text:span><text:span text:style-name="T6469">­sai sa</text:span><text:span text:style-name="T6470">lė</text:span><text:span text:style-name="T6471">­je</text:span>) Pet­ro Va­liū­no, at­si­pra­šau.</text:p>
        <text:p text:style-name="Roman"><text:span text:style-name="T6472">P. VALIŪNAS</text:span><text:s/><text:span text:style-name="T6473">(</text:span><text:span text:style-name="T6474">LVŽSF</text:span><text:span text:style-name="T6475">)</text:span>. Ger­bia­mi ko­le­gos, ge­gu­žės 20 die­ną bu­vo už­re­gist­ruo­ta pe­ti­ci­ja. Ji skir­ta Lie­tu­vos Res­pub­li­kos ap­lin­kos mi­nis­te­ri­jai, Ap­lin­kos ap­sau­gos agen­tū­rai, Na­cio­na­li­niam vi­suo­me­ni­nės svei­ka­tos cen­trui, Aly­taus prieš­gais­ri­nei gel­bė­ji­mo tar­ny­bai, Aly­taus mies­to sa­vi­val­dy­bės ad­mi­nist­ra­ci­jai. Ne­skai­ty­siu vi­sos, bet trum­pai es­mę.<text:s/></text:p>
        <text:p text:style-name="Roman">2020 m. ge­gu­žės 7 d. UAB „Ap­lin­kos va­dy­ba“ vie­šai pa­skel­bė in­for­ma­ci­ją apie pa­reng­tą iš­kas­ti­nių mi­ne­ra­li­nių uo­lie­nų per­dir­bi­mo veik­los Pra­mo­nės g. 1 (at­krei­piu dė­me­sį, kad „Eko­lo­gis­ti­ka“ tik per šim­tą met­rų ta­me pa­čia­me pa­sta­te) po­vei­kio ap­lin­kai ver­ti­ni­mo ata­skai­tą. Pla­nuo­ja­mos ūki­nės veik­los or­ga­ni­za­to­rius – Aly­taus mies­te re­gist­ruo­ta UAB MS LT01. Vie­šas ata­skai­tos pri­sta­ty­mas nuo­to­li­niu bū­du nu­ma­ty­tas 2020 m. bir­že­lio 8 d. 17 val. Ben­dro­vė pra­ei­tų me­tų pa­bai­go­je pa­skel­bė, kad pla­nuo­ja che­mi­nės kon­ver­si­jos bū­du ga­min­ti to­kias me­džia­gas kaip mag­nio sul­fa­tas ir si­li­cio hid­rok­si­das,<text:s/>ir taip to­liau.</text:p>
        <text:p text:style-name="Roman">Įmo­nės at­sto­vas tei­gė, kad ne­va UAB MS LT01 kar­tu su moks­li­nin­kais su­kū­rė vi­siš­kai uni­ka­lią tech­no­lo­gi­ją, ku­rią naudojant<text:s/>bus at­lie­ka­mas gra­ni­to per­dir­bi­mas, apie 60 tūkst. to­nų per me­tus. Bet es­mė yra ki­to­kia. Čia at­ro­do ne­kal­tas da­ly­kas, kad per­dir­ba­ma uo­lie­na, bet to­liau skai­tant ma­ty­ti, kad ga­my­bos pro­ce­se bus nau­do­ja­ma ag­re­sy­vios ap­lin­kai ir žmo­gaus svei­ka­tai che­mi­nės me­džia­gos – sie­ros rūgš­ties net 82 tūkst. to­nų, iš ku­rių ga­my­bi­nių pa­tal­pų re­zer­vu­a­ruo­se bus nuo­lat sau­go­ma net 1 tūkst. 500 to­nų, nat­rio hid­rok­si­do – 10 tūkst. to­nų, azo­to rūgš­ties – 36 to­nos, van­de­ni­lio pe­rok­si­do bus su­nau­do­ja­ma taip pat di­džiu­liai kie­kiai, apie 2 tūkst. to­nų per me­tus.<text:s/></text:p>
        <text:p text:style-name="Roman">Da­bar ša­lia pla­nuo­ja­mos ūki­nės veik­los iki 200 met­rų at­stu­mu yra ke­le­tas įmo­nių su be­veik tūks­tan­čiu dar­buo­to­jų, vi­suo­me­ni­nės pa­skir­ties pa­sta­tas Aly­taus kul­tū­ros cen­tras, mai­ti­ni­mo įstai­ga, gy­ve­na­mie­ji na­mai, už ke­le­to met­rų yra net sau­go­ma te­ri­to­ri­ja – Gul­by­nės or­ni­to­lo­gi­nis draus­ti­nis. Ata­skai­to­je yra įvar­din­ti net 29 sta­cio­na­rūs ap­lin­kos oro tar­šos šal­ti­niai, pa­teik­ti ter­ša­lų sklai­dos ore mo­de­lia­vi­mo re­zul­ta­tai.<text:s/></text:p>
        <text:p text:style-name="Roman">Mes ma­no­me, jog vys­tant šią veik­lą Aly­taus mies­to gy­ven­to­jams ir gam­tai at­si­ran­da re­a­lus pa­vo­jus ne tik ga­li­mos ava­ri­jos at­ve­ju, bet ir ga­my­bos pro­ce­so me­tu pa­ten­kant ter­ša­lams. Pla­nuo­ja­mos ūki­nės veik­los me­tu su­si­da­rys pa­vo­jin­gos ir ne­pa­vo­jin­gos at­lie­kos, ku­rių sau­go­ji­mas ir tvar­ky­mas ke­lia pa­grįs­tų abe­jo­nių dėl veik­lai nau­do­ja­mo pa­sta­to pir­mo aukš­to bei rū­sio pa­tal­pų tech­ni­nės būk­lės. Pa­žy­mi­me, kad tei­gia­ma, jog rū­sio pa­tal­pos bus nau­do­ja­mos ne tik ga­my­bai, bet ir pir­ma­me aukš­te ava­ri­nio iš­si­lie­ji­mo me­tu iš­si­lie­ju­siems skys­čiams su­rink­ti. Da­lis rū­sio pa­tal­pų yra po siu­vi­mo įmo­nės UAB „Hal­tex“ pa­tal­po­mis,<text:s/>o tai<text:s/>ke­lia ri­zi­ką jo­je dir­ban­tiems net 350 žmo­nių.<text:s/></text:p>
        <text:p text:style-name="Roman">Tai tik da­lis prie­žas­čių, dėl ko krei­pia­mės ir į gy­ven­to­jus, kad pa­si­ra­šy­tų ši­tą pe­ti­ci­ją. Svar­biau­sia, kad, kaip ži­no­me, ne­su­val­dė­me pa­dan­gų gais­ro, o da­bar no­ri­me to­kius kie­kius to­kių che­mi­nių me­džia­gų, kai 500 met­rų nuo pa­sta­to yra Pu­ti­nų mik­ro­ra­jo­nas. Tuo la­biau kas nu­sta­tė, kad tos pa­tal­pos yra ne­pa­žeis­tos ši­to gais­ro, nes už šim­to met­rų vėl da­ry­si­me. Tai čia yra tik­sin­ti bom­ba, to­dėl aš ir no­riu, kad at­kreip­tų dė­me­sį Sei­mas ir Ap­lin­kos ap­sau­gos ko­mi­te­tas, kad taip ne­tu­rė­tų bū­ti el­gia­ma­si.<text:s/></text:p>
        <text:p text:style-name="Roman">Šiuo me­tu jau yra su­rink­ta apie 2 tūkst. gy­ven­to­jų pa­ra­šų, to­dėl kvie­čiu ir jus (yra dvi ver­si­jos, elek­tro­ni­nė ir po­pie­ri­nė) pa­lai­ky­ti, kad sun­kio­ji pra­mo­nė ne­tu­rė­tų mies­to cen­tre bū­ti, gal ga­li­ma ko­kią nors ki­tą vie­tą pa­rink­ti ar pa­na­šiai. Na, ne mies­to cen­tre, bet prie pat gy­ve­na­mo mik­ro­ra­jo­no. Jei­gu pa­dan­gų gais­ro ne­su­val­dė­me, tai che­mi­jos tik­rai ne, jei įvyk­tų ava­ri­ja. Tuo la­biau kad yra, kiek ži­nau, daug ver­sli­nin­kų pra­šy­mų. No­riai pa­si­ra­šo įvai­rios įmo­nės ir ren­ka pa­ra­šus pa­čios, kad ši­tas pro­ce­sas ne­vyk­tų. Ačiū.</text:p>
        <text:p text:style-name="P6476"><text:span text:style-name="T6477">PIRMININKĖ.</text:span><text:s/>Dė­ko­ja­me. Ger­bia­mi ko­le­gos, šios die­nos va­ka­ri­nio Sei­mo po­sė­džio pro­gra­mą įvyk­dė­me. Pra­šom re­gist­ruo­tis.</text:p>
        <text:p text:style-name="P6478">Už­si­re­gist­ra­vo 49 Sei­mo na­riai.<text:s/></text:p>
        <text:p text:style-name="Roman">Skel­biu ge­gu­žės 28 die­nos va­ka­ri­nį ple­na­ri­nį Sei­mo po­sė­dį baig­tą. (<text:span text:style-name="T6479">Gon</text:span><text:span text:style-name="T6480">­gas</text:span>) Ra­maus va­ka­ro, gra­žaus sa­vait­ga­lio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11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gegužės</text:span><text:span text:style-name="T16"><text:s/></text:span><text:span text:style-name="T17">28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6-15T05:44:00Z</meta:creation-date>
    <dc:date>2020-06-15T05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663" meta:word-count="29343" meta:character-count="239715" meta:row-count="7101" meta:non-whitespace-character-count="213035"/>
  </office:meta>
</office:document-meta>
</file>