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951in" text:min-label-width="0.25in"/>
      </text:list-level-style-number>
      <text:list-level-style-number text:level="2" style:num-suffix="." style:num-format="a" style:num-letter-sync="true">
        <style:list-level-properties text:space-before="1.3951in" text:min-label-width="0.25in"/>
      </text:list-level-style-number>
      <text:list-level-style-number text:level="3" style:num-suffix="." style:num-format="i">
        <style:list-level-properties fo:text-align="end" text:space-before="2.0201in" text:min-label-width="0.125in"/>
      </text:list-level-style-number>
      <text:list-level-style-number text:level="4" style:num-suffix="." style:num-format="1">
        <style:list-level-properties text:space-before="2.3951in" text:min-label-width="0.25in"/>
      </text:list-level-style-number>
      <text:list-level-style-number text:level="5" style:num-suffix="." style:num-format="a" style:num-letter-sync="true">
        <style:list-level-properties text:space-before="2.8951in" text:min-label-width="0.25in"/>
      </text:list-level-style-number>
      <text:list-level-style-number text:level="6" style:num-suffix="." style:num-format="i">
        <style:list-level-properties fo:text-align="end" text:space-before="3.5201in" text:min-label-width="0.125in"/>
      </text:list-level-style-number>
      <text:list-level-style-number text:level="7" style:num-suffix="." style:num-format="1">
        <style:list-level-properties text:space-before="3.8951in" text:min-label-width="0.25in"/>
      </text:list-level-style-number>
      <text:list-level-style-number text:level="8" style:num-suffix="." style:num-format="a" style:num-letter-sync="true">
        <style:list-level-properties text:space-before="4.3951in" text:min-label-width="0.25in"/>
      </text:list-level-style-number>
      <text:list-level-style-number text:level="9" style:num-suffix="." style:num-format="i">
        <style:list-level-properties fo:text-align="end" text:space-before="5.0201in" text:min-label-width="0.125in"/>
      </text:list-level-style-number>
    </text:list-style>
    <style:style style:name="P1" style:parent-style-name="Heading2" style:master-page-name="MP0" style:family="paragraph">
      <style:paragraph-properties fo:break-before="page" fo:text-align="justify" fo:margin-top="0in" fo:margin-bottom="0in" fo:margin-left="4.9222in">
        <style:tab-stops>
          <style:tab-stop style:type="left" style:position="-1.2798in"/>
          <style:tab-stop style:type="left" style:position="0.29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text-align="justify" fo:margin-bottom="0in" fo:line-height="100%" fo:margin-left="4.922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 fo:margin-bottom="0in" fo:line-height="150%" fo:margin-left="4.922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 fo:background-color="#FFFFFF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margin-bottom="0in" fo:line-height="150%"/>
      <style:text-properties style:font-name="Tahoma" style:font-name-asian="Times New Roman" style:font-name-complex="Tahoma" fo:font-size="9pt" style:font-size-asian="9pt" style:font-size-complex="9pt" style:language-asian="lt" style:country-asian="LT"/>
    </style:style>
    <style:style style:name="P12" style:parent-style-name="Normal" style:family="paragraph">
      <style:paragraph-properties fo:margin-bottom="0in" fo:line-height="150%" fo:text-indent="0.4923in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9" style:parent-style-name="ListParagraph" style:family="paragraph">
      <style:paragraph-properties fo:text-align="justify" fo:margin-bottom="0in" fo:line-height="150%" fo:margin-left="0.5909in" fo:text-indent="-0.0986in">
        <style:tab-stops/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justify" fo:margin-bottom="0in" fo:line-height="150%" fo:text-indent="0.5in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line-height="150%" fo:text-indent="0.5909in"/>
    </style:style>
    <style:style style:name="T4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fo:margin-bottom="0in" fo:line-height="150%" fo:text-indent="0.5909in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h text:style-name="P1" text:outline-level="2">Projekto<text:s/>XIIP-4140(2)</text:h>
      <text:p text:style-name="P2">lyginamasis variantas</text:p>
      <text:p text:style-name="P3"/>
      <text:p text:style-name="P4"><text:bookmark-start text:name="straipsnis172"/><text:bookmark-start text:name="data_metai"/><text:bookmark-start text:name="html"/><text:bookmark-end text:name="straipsnis172"/><text:bookmark-end text:name="data_metai"/><text:bookmark-end text:name="html"/><text:span text:style-name="T5">LIETUVOS RESPUBLIKOS</text:span></text:p>
      <text:p text:style-name="P6">NELAIMINGŲ ATSITIKIMŲ DARBE IR PROFESINIŲ LIGŲ SOCIALINIO DRAUDIMO ĮSTATYMO NR. VIII-1509 2, 3, 4, 5, 6, 7, 8 IR 30 STRAIPSNIŲ PAKEITIMO<text:s/>ĮSTATYMO NR. XII-1991 9 STRAIPSNIO PAKEITIMO</text:p>
      <text:p text:style-name="P7">ĮSTATYMAS</text:p>
      <text:p text:style-name="P8"/>
      <text:p text:style-name="P9">2016<text:s/>m.<text:s text:c="15"/><text:s/>d. Nr.</text:p>
      <text:p text:style-name="P10">Vilnius</text:p>
      <text:p text:style-name="P11"/>
      <text:p text:style-name="P12"><text:span text:style-name="T13">1</text:span><text:span text:style-name="T14"><text:s/></text:span><text:span text:style-name="T15">straipsnis.<text:s/></text:span><text:span text:style-name="T16">9</text:span><text:span text:style-name="T17"><text:s/></text:span><text:span text:style-name="T18">straipsnio pakeitimas</text:span></text:p>
      <text:p text:style-name="P19"><text:span text:style-name="T20">Pakeisti<text:s/></text:span><text:span text:style-name="T21">9</text:span><text:span text:style-name="T22"><text:s/></text:span><text:span text:style-name="T23">straipsn</text:span><text:span text:style-name="T24">io 2 dalį</text:span><text:span text:style-name="T25"><text:s/>ir j</text:span><text:span text:style-name="T26">ą</text:span><text:span text:style-name="T27"><text:s/>išdėstyti taip:</text:span></text:p>
      <text:p text:style-name="P28"><text:span text:style-name="T29">„</text:span><text:span text:style-name="T30">2.</text:span><text:span text:style-name="T31"><text:s/></text:span><text:span text:style-name="T32">Šio įstatymo<text:s/></text:span><text:span text:style-name="T33">6</text:span><text:span text:style-name="T34"><text:s/>straipsnis įsigalioja<text:s/></text:span><text:span text:style-name="T35">2016 m. balandžio 1d.</text:span><text:span text:style-name="T36"><text:s/></text:span><text:span text:style-name="T37">2016 m.<text:s/></text:span><text:span text:style-name="T38">rugsėjo</text:span><text:span text:style-name="T39"><text:s/>1 d</text:span><text:span text:style-name="T40">.</text:span><text:span text:style-name="T41">“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><text:bookmark-start text:name="pareigos"/><text:bookmark-end text:name="pareigos"/><text:span text:style-name="T4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text-align="center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4pt" style:font-size-asian="14pt" style:font-size-complex="14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ahoma" style:font-name-asian="Times New Roman" style:font-name-complex="Tahoma" fo:font-weight="bold" style:font-weight-asian="bold" style:font-weight-complex="bold" fo:font-size="14pt" style:font-size-asian="14pt" style:font-size-complex="14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Times New Roman" style:font-name-complex="Times New Roman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951in" text:min-label-width="0.25in"/>
      </text:list-level-style-number>
      <text:list-level-style-number text:level="2" style:num-suffix="." style:num-format="a" style:num-letter-sync="true">
        <style:list-level-properties text:space-before="1.3951in" text:min-label-width="0.25in"/>
      </text:list-level-style-number>
      <text:list-level-style-number text:level="3" style:num-suffix="." style:num-format="i">
        <style:list-level-properties fo:text-align="end" text:space-before="2.0201in" text:min-label-width="0.125in"/>
      </text:list-level-style-number>
      <text:list-level-style-number text:level="4" style:num-suffix="." style:num-format="1">
        <style:list-level-properties text:space-before="2.3951in" text:min-label-width="0.25in"/>
      </text:list-level-style-number>
      <text:list-level-style-number text:level="5" style:num-suffix="." style:num-format="a" style:num-letter-sync="true">
        <style:list-level-properties text:space-before="2.8951in" text:min-label-width="0.25in"/>
      </text:list-level-style-number>
      <text:list-level-style-number text:level="6" style:num-suffix="." style:num-format="i">
        <style:list-level-properties fo:text-align="end" text:space-before="3.5201in" text:min-label-width="0.125in"/>
      </text:list-level-style-number>
      <text:list-level-style-number text:level="7" style:num-suffix="." style:num-format="1">
        <style:list-level-properties text:space-before="3.8951in" text:min-label-width="0.25in"/>
      </text:list-level-style-number>
      <text:list-level-style-number text:level="8" style:num-suffix="." style:num-format="a" style:num-letter-sync="true">
        <style:list-level-properties text:space-before="4.3951in" text:min-label-width="0.25in"/>
      </text:list-level-style-number>
      <text:list-level-style-number text:level="9" style:num-suffix="." style:num-format="i">
        <style:list-level-properties fo:text-align="end" text:space-before="5.0201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Valeikienė</meta:initial-creator>
    <dc:creator>CLUSadmin</dc:creator>
    <meta:creation-date>2016-03-24T06:47:00Z</meta:creation-date>
    <dc:date>2016-03-24T06:47:00Z</dc:date>
    <meta:print-date>2016-03-16T12:2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0" meta:character-count="540" meta:row-count="19" meta:non-whitespace-character-count="474"/>
  </office:meta>
</office:document-meta>
</file>