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15%"/>
      <style:text-properties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Valstybės ir savivaldybių įstaigų darbuotojų darbo apmokėjimo ir komisijų narių atlygio už darbą įstatymo nr. xiii-198 1, 5,<text:s/>7,<text:s/>9, 10, 11, 12, 16 STRAIPSNIŲ IR 1, 2, 3, 4 IR 5 priedų PAKEITIMO</text:p>
      <text:p text:style-name="P10"><text:span text:style-name="T11">ĮSTATYMO</text:span><text:span text:style-name="T12"><text:s/></text:span><text:span text:style-name="T13">PROJEKTO</text:span></text:p>
      <text:p text:style-name="P14"/>
      <text:p text:style-name="P15">2020-12-17<text:s/>Nr.<text:s/>XIIIP-5293(2)<text:s/></text:p>
      <text:p text:style-name="P16">Vilnius</text:p>
      <text:p text:style-name="P17"/>
      <text:p text:style-name="P18"/>
      <text:p text:style-name="P19">Įvertinę<text:s/>įstatymo<text:s/>projekto atitiktį Konstitucijai, įstatymams, teisėkūros principams ir teisės technikos taisyklių reikalavimams,<text:s/>teikiame šią pastabą:</text:p>
      <text:p text:style-name="P20"><text:span text:style-name="T21"><text:s/></text:span><text:span text:style-name="T22">Atsižvelgiant į tai, kad biudžetinių įstaigų darbuotojams premijų<text:s/></text:span><text:span text:style-name="T23">mokėjimo<text:s/></text:span><text:span text:style-name="T24">atvejai yra nurodyti keičiamo įstatymo 12 straipsnio 1 dalyje, siekiant teisinio reguliavimo nuoseklum</text:span><text:span text:style-name="T25">o, siūlytina įstatymo projekto 7</text:span><text:span text:style-name="T26"><text:s/>straipsniu keičiamo įstatymo 12 straipsnio 2 dalies nuostatą, kad<text:s/></text:span><text:span text:style-name="T27"><text:s/>premijos gali būti skiriamos<text:s/></text:span><text:span text:style-name="T28">darbdavio ir darbovietės lygmens</text:span><text:span text:style-name="T29"><text:s/></text:span><text:span text:style-name="T30">kolektyvinėje sutartyje numatytais atvejais, perkelti į keičiamo įstatymo 12 straipsnio 1 dalį</text:span><text:span text:style-name="T31"><text:s/>(papildyti šią dalį 5 punktu)</text:span><text:span text:style-name="T32">.</text:span><text:span text:style-name="T33"><text:s/>Pritarus šiai pastabai, atitinkam</text:span><text:span text:style-name="T34">a</text:span><text:span text:style-name="T35">i reikėtų</text:span><text:span text:style-name="T36"><text:s/>patikslinti įstatymo projekto 8</text:span><text:span text:style-name="T37"><text:s/>straipsniu keičiamo įstatymo 16 straipsnį (vietoj žodžių ,,išskyrus<text:s/></text:span><text:span text:style-name="T38">darbdavio ir darbovietės lygmens kolektyvinėje sutartyje numatytus kitus atvejus, nei numatyta šio įstatymo 12 straipsnio 1 dalyje, kuriais skiriama premija“ įrašyti žodžius ,,išskyrus šio įstatymo 12 straipsnio 1 dalies 5 punkte numatytą atvejį“).</text:span></text:p>
      <text:p text:style-name="P39"/>
      <text:p text:style-name="P40"/>
      <text:p text:style-name="P41"/>
      <text:p text:style-name="P42">Departamento direktorius                                                                                      Andrius Kabišaitis</text:p>
      <text:p text:style-name="P43"/>
      <text:p text:style-name="P44"/>
      <text:p text:style-name="P45"/>
      <text:p text:style-name="Preformatted"><text:span text:style-name="T46">J</text:span><text:span text:style-name="T47">. Andriuškevičiūtė, tel. (</text:span><text:span text:style-name="T48">8 5) 239 6159, el. p. jadvyga.andriuskeviciute@lrs.lt</text:span></text:p>
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reformatted"><text:span text:style-name="T51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17T06:39:00Z</meta:creation-date>
    <dc:date>2020-12-17T06:3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7" meta:character-count="1757" meta:row-count="41" meta:non-whitespace-character-count="1550"/>
  </office:meta>
</office:document-meta>
</file>