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text-align="justify" fo:margin-right="0.193in" fo:text-indent="0.543in"/>
      <style:text-properties fo:color="#000000" style:font-size-complex="12pt" style:language-asian="lt" style:country-asian="LT"/>
    </style:style>
    <style:style style:name="P7" style:parent-style-name="Normal" style:family="paragraph">
      <style:paragraph-properties fo:text-align="justify" fo:text-indent="0.5in"/>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43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4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3937in" fo:background-color="#FFFFFF"/>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P102" style:parent-style-name="Normal" style:family="paragraph">
      <style:paragraph-properties fo:text-align="justify" fo:text-indent="0.543in"/>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P108" style:parent-style-name="Normal" style:family="paragraph">
      <style:paragraph-properties fo:text-align="justify" fo:text-indent="0.543in"/>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in"/>
      <style:text-properties style:font-weight-complex="bold" fo:color="#000000" style:font-size-complex="12pt" style:language-asian="lt" style:country-asian="LT"/>
    </style:style>
    <style:style style:name="P113" style:parent-style-name="Normal" style:family="paragraph">
      <style:paragraph-properties fo:text-align="justify" fo:text-indent="0.5in"/>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fo:text-indent="0.543in"/>
    </style:style>
    <style:style style:name="T117" style:parent-style-name="DefaultParagraphFont" style:family="text">
      <style:text-properties fo:color="#000000"/>
    </style:style>
    <style:style style:name="P118" style:parent-style-name="Normal" style:family="paragraph">
      <style:paragraph-properties fo:text-align="justify" fo:text-indent="0.543in"/>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43in"/>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fo:text-indent="0.543in"/>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ext-properties fo:color="#000000" style:font-size-complex="12pt" style:language-asian="lt" style:country-asian="LT"/>
    </style:style>
    <style:style style:name="P137" style:parent-style-name="Normal" style:family="paragraph">
      <style:paragraph-properties fo:text-align="justify" fo:text-indent="0.543in"/>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875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43in">
        <style:tab-stops>
          <style:tab-stop style:type="left" style:position="0.5152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875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43in">
        <style:tab-stops>
          <style:tab-stop style:type="left" style:position="0.875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875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875in"/>
        </style:tab-stops>
      </style:paragraph-properties>
      <style:text-properties fo:color="#000000" style:font-size-complex="12pt" style:language-asian="lt" style:country-asian="LT"/>
    </style:style>
    <style:style style:name="P152" style:parent-style-name="Normal" style:family="paragraph">
      <style:paragraph-properties fo:text-align="justify" fo:text-indent="0.543in"/>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43in">
        <style:tab-stops>
          <style:tab-stop style:type="left" style:position="0.875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543in">
        <style:tab-stops>
          <style:tab-stop style:type="left" style:position="0.875in"/>
        </style:tab-stops>
      </style:paragraph-properties>
      <style:text-properties fo:color="#000000" style:font-size-complex="12pt" style:language-asian="lt" style:country-asian="LT"/>
    </style:style>
    <style:style style:name="P157" style:parent-style-name="Normal" style:family="paragraph">
      <style:paragraph-properties fo:text-align="justify" fo:text-indent="0.543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office:automatic-styles>
  <office:body>
    <office:text text:use-soft-page-breaks="true">
      <text:p text:style-name="P1"><text:span text:style-name="T2">LIETUVOS RESPUBLIKOS</text:span></text:p>
      <text:p text:style-name="P3">STRATEGINIŲ PREKIŲ KONTROLĖS ĮSTATYMO NR. I-1022<text:s/>PAKEITIMO ĮSTATYMO<text:s/>Nr. XIV-1738<text:s/><text:s/>1 STRAIPSNIO<text:s/>pakeitimo<text:s/><text:s/>PROJEKTO</text:p>
      <text:p text:style-name="P4"><text:span text:style-name="T5">aiškinamasis raštas</text:span></text:p>
      <text:p text:style-name="P6"/>
      <text:p text:style-name="P7"><text:span text:style-name="T8">1.<text:s/></text:span><text:span text:style-name="T9">Įstatymo projekto rengimą paskatinusios priežastys, parengto projekto tikslai ir uždaviniai</text:span></text:p>
      <text:p text:style-name="P10"><text:span text:style-name="T11">2022 m. gruodžio 22 d.<text:s/></text:span><text:span text:style-name="T12">Seimas<text:s/></text:span><text:span text:style-name="T13">pri</text:span><text:span text:style-name="T14">ėmė naujos redakcijos</text:span><text:span text:style-name="T15"><text:s/>Strateginių prekių kontrolės įstatym</text:span><text:span text:style-name="T16">ą</text:span><text:span text:style-name="T17"><text:s/>Nr. XIV-1738</text:span><text:span text:style-name="T18">, kurio</text:span><text:span text:style-name="T19"><text:s/>10 straipsnio 1 dalies 2 ir 7 punktuose nustatyta, kad licencijos ir leidimai eksportuoti, importuoti ir atlikti kitus veik</text:span><text:span text:style-name="T20">smus su strateginėmis prekėmis<text:s/></text:span><text:span text:style-name="T21">neišduodami, jeigu fiziniam asmeniui, juridinio asmens kontroliuojančiam asmeniui ar juridinio asmens administracijos vadovui yra įsiteisėjęs apkaltinamasis teismo nuosprendis dėl</text:span><text:span text:style-name="T22"><text:s/></text:span><text:span text:style-name="T23"><text:s/></text:span><text:span text:style-name="T24">10 straipsnio 1 dalies 2 ir 7<text:s/></text:span><text:span text:style-name="T25"><text:s/>punktuose nurodytų nusikalstamų veikų ir yra nepasibaigęs teistumas.<text:s/></text:span><text:span text:style-name="T26">Šiame</text:span><text:span text:style-name="T27"><text:s/></text:span><text:span text:style-name="T28">(</text:span><text:span text:style-name="T29">dar neįsigaliojusiame</text:span><text:span text:style-name="T30">)</text:span><text:span text:style-name="T31"><text:s/></text:span><text:span text:style-name="T32">naujos redakcijos<text:s/></text:span><text:span text:style-name="T33">Strateginių prekių kontrolės įstatyme</text:span><text:span text:style-name="T34"><text:s/>Nr. XIV-1738,<text:s/></text:span><text:span text:style-name="T35">skirtingai</text:span><text:span text:style-name="T36"><text:s/></text:span><text:span text:style-name="T37">ne</text:span><text:span text:style-name="T38">i šiuo metu<text:s/></text:span><text:span text:style-name="T39">galioj</text:span><text:span text:style-name="T40">ančioje <text:s/>įstatymo<text:s/></text:span><text:span text:style-name="T41">10 straipsnio 1 dalies 2 punkto redakcijoje, nebelieka draudimo išduoti atitinkamas licencijas ir leidimus juridiniams asmenims, kuriems, lygiai kaip ir fiziniams asmenims, irgi yra įsiteisėję apkaltinamieji nuosprendžiai dėl Strateginių prekių kontrolės įstatymo Nr. XIV-1738 10 straipsnio 1 dalies 2 ir 7 punktuose nurodytų nusikalstamų veikų. Nors<text:s/></text:span><text:span text:style-name="T42">pagal naujos redakcijos<text:s/></text:span><text:span text:style-name="T43">Strateginių prekių kontrolės įstatymo Nr. XIV-1738 10 straipsnio 1 dalies 5 punkt</text:span><text:span text:style-name="T44">ą</text:span><text:span text:style-name="T45"><text:s/>licenciją ar leidimą siekiantiems įgyti juridiniams asmenims, lygiai kaip ir fiziniams asmenims, keliamas reikalavimas atitikti nacionalinio saugumo interesus, kas pagal Nacionaliniam saugumui užtikrinti svarbių objektų apsaugos įstatymo 11 straipsnio 1 dalies 4</text:span><text:span text:style-name="T46"><text:s/>ir<text:s/></text:span><text:span text:style-name="T47">5 punktus suponuoja reikalavimą nebūti pripažintam kaltu dėl tam tikrų nusikalstamų veikų</text:span><text:span text:style-name="T48">, tačiau pagal Nacionaliniam saugumui užtikrinti svarbių objektų apsaugos įstatymą ne visų nusikalstamų veikų, kurios išvardintos Strateginių prekių kontrolės įstatymo Nr. XIV-1738 10 straipsnio 1 dalies</text:span><text:span text:style-name="T49"><text:s/>2 ir 7 punktuose, padarymas sąlygoja juridinio asmens pripažinimą<text:s/></text:span><text:soft-page-break/><text:span text:style-name="T50">neatitinkanči</text:span><text:span text:style-name="T51">u nacionalinio saugumo interesų</text:span><text:span text:style-name="T52"><text:s/></text:span><text:span text:style-name="T53">(pvz., dėl vagystės pagal Baudžiamojo kodekso 178 str. 1 d. nuteistas fizinis asmuo bus laikomas neatitinkančiu naciona</text:span><text:span text:style-name="T54">linio saugumo interesų</text:span><text:span text:style-name="T55"><text:s/>ir jam negalės būti išduodama licencija ar leidimas importuoti, eksportuoti strategines prekes, o juridiniam asmeniui, kuris nuteistas dėl tos pačios nusikalstamos veikos, licencija ar leidimas pagal Strateginių prekių kontrolės įstatymo Nr. XIV-1738 10 straipsnio 1 dalies 2 punktą turės būti išduodami)</text:span><text:span text:style-name="T56">.</text:span><text:span text:style-name="T57"><text:s/></text:span><text:span text:style-name="T58">Todėl</text:span><text:span text:style-name="T59"><text:s/></text:span><text:span text:style-name="T60">minėta<text:s/></text:span><text:span text:style-name="T61">Strateginių prekių ko</text:span><text:span text:style-name="T62">ntrolės įstatym</text:span><text:span text:style-name="T63">o</text:span><text:span text:style-name="T64"><text:s/>Nr. XIV-1738<text:s/></text:span><text:span text:style-name="T65">nuostata<text:s/></text:span><text:span text:style-name="T66">prieštarauja lygiateisiškumo principui, kadangi fiziniams ir juridiniams asmenims kelia nevienodus standartus, taip pat sistemiškai prieštarauja pagrindiniam įstatymo tikslui – užtikrinti veiksmingą strateginių prekių kontrolę, nes sudaromos prielaidos sunkius teisės pažeidimus darantiems juridiniams asmenims disponuoti itin pavojingais daiktais. Taip pat svarbu pažymėti, kad nors Seimo 2022 m. gruodžio 22 d. priimto Strateginių prekių kontrolės įstatymo Nr. XIV-1738 10 straipsnio 1 dalies 2 ir 7 punktuose reikalavimas nebūti teistam keliamas juridinių asmenų vadovams, tačiau tokia nuostata nėra pakankama ir efektyvi, kadangi juridinio asmens vadovas gali būti labai greitai pakeistas, tokiu būdu apeinant įstatyme numatytą ribojimą. Būtent dėl šios priežasties kituose įstatymuose reikalavimas nebūti teistam keliamas tiek juridinių asmenų vadovams, tiek patiems juridiniams asmenims (pvz., Viešųjų pirkimų, atliekamų gynybos ir saugumo srityje, įstatymo 34 straipsnio 1 dalies 1, 2 punktai; Lietuvos Respublikos tabako, tabako gaminių ir su jais susijusių gaminių kontrolės įstatymo 11 straipsnio 1 dalis, 2 dalies 3 punktas ir kt.). Taigi</text:span><text:span text:style-name="T67">,</text:span><text:span text:style-name="T68"><text:s/>Strateginių prekių kontrolės įstatyme Nr. XIV-1738 turėtų būti užtikrinta, kad licencijų ar leidimų importuoti, eksportuoti strategines prekes tokia pačia apimtimi neįgis ne tik fiziniai asmenys, kuriems yra įsiteisėję apkaltinamieji nuosprendžiai, bet ir dėl tų pačių nusikalstamų veikų nuteisti juridiniai asmenys</text:span><text:span text:style-name="T69">.</text:span><text:span text:style-name="T70"><text:s/></text:span><text:span text:style-name="T71">Atsižvelgiant</text:span><text:span text:style-name="T72"><text:s/>į tai, kad juridiniams asmenims, priešingai negu fiziniams asmenims, teistumas nekyla, todėl terminai, kuriems nepraėjus juridinis asmuo negali įgyti atitinkamo leidimo ar licencijos, turėtų būti aiš</text:span><text:span text:style-name="T73">kiai apibrėžti pačiame įstatyme.</text:span></text:p>
      <text:p text:style-name="P74">Siūloma<text:s/>įstatymo 10<text:s/>straipsnio 1 dalies 10 punkte<text:s/><text:s/>nustatyti apribojimus teistiems juridiniams asmenims įgyti licencijas ir leidimus importuoti bei eksportuoti strategines prekes,<text:s/><text:soft-page-break/>atitinkamai koreguojant<text:s/>10 straipsnio 2 dalies 9 punktą, jame įtvirtinant, kad licencijos ar leidimo galiojimas sustabdomas, jeigu dėl juridinio asmens galimai padarytos nusikalstamos veikos vyksta baudžiamasis procesas;</text:p>
      <text:p text:style-name="P75">Taip pat tikslinamas<text:s/>įstatymo 10 straipsnio 4 dalies 2 punktas, jame aiškiai įtvirtinant, kad licencijos ar leidimo panaikinimo pakankamas teisinis pagrindas yra apkaltinamojo nuosprendžio dėl fizinio ar juridinio asmens padarytos nusikalstamos veikos įsiteisėjimas – išbraukiant<text:s/>nuostatą<text:s/>dėl atsiradusio teistumo, nes<text:s/>juridiniams asmenims teistumas apskritai nekyla. Taip pat svarbu pažymėti, kad teistumo atsiradimas net ir fizinių asmenų padarytų nusikalstamų veikų atveju yra aktualus ne licencijos ar leidimo panaikinimo stadijoje, bet tik jos išdavimo, nes būtent nuo teistumo trukmės priklauso, kiek laiko licencija ar leidimas negalės būti išduodami.</text:p>
      <text:p text:style-name="P76"/>
      <text:p text:style-name="P77">2. Įstatymo projekto iniciatoriai ir rengėjai</text:p>
      <text:p text:style-name="P78">Įstatymo projektą iniciavo Nacionalinio saugumo ir gynybos komiteto pirmininkas Laurynas Kasčiūnas.</text:p>
      <text:p text:style-name="P79"/>
      <text:p text:style-name="P80"><text:span text:style-name="T81">3.<text:s/></text:span><text:span text:style-name="T82">Kaip šiuo metu reguliuojami Įstatymo projekte aptarti teisiniai santykiai</text:span></text:p>
      <text:p text:style-name="P83"><text:span text:style-name="T84">Seimo priimtame įstatyme</text:span><text:span text:style-name="T85"><text:s/></text:span><text:span text:style-name="T86">(dar neįsigaliojusiame) naujos redakcijos</text:span><text:span text:style-name="T87"><text:s/></text:span><text:span text:style-name="T88">Strateginių prekių kontrolės įstatyme</text:span><text:span text:style-name="T89"><text:s/>Nr. XIV-1738, priešingai negu galiojančioje Strateginių prekių kontrolės įstatymo 10 straipsnio 1 dalies 2 punkto redakcijoje, nebelieka draudimo išduoti atitinkamas licencijas ir leidimus juridiniams asmenims, kuriems, lygiai kaip ir fiziniams asmenims, irgi yra įsiteisėję apkaltinamieji nuosprendžiai dėl Strateginių prekių kontrolės įstatymo Nr. XIV-1738 10 straipsnio 1 dalies 2 ir 7 punktuose nurodytų nusikalstamų veikų.</text:span><text:span text:style-name="T90"><text:s/></text:span></text:p>
      <text:p text:style-name="P91"/>
      <text:p text:style-name="P92"><text:span text:style-name="T93">4.<text:s/></text:span><text:span text:style-name="T94">Siūlomos naujos teisinio reguliavimo nuostatos ir kokių teigiamų rezultatų laukiama</text:span></text:p>
      <text:soft-page-break/>
      <text:p text:style-name="P95">Pagrindinis tikslas<text:s/><text:s/>– užtikrinti veiksmingą<text:s/>strateginių prekių kontrolę, laikantis lygiateisiškumo principo,<text:s/>užkertant kelią<text:s/>sunkius teisės pažeidimus darantiems juridiniams asmenims disponuoti itin pavojingais daiktais.</text:p>
      <text:p text:style-name="P96"/>
      <text:p text:style-name="P97"><text:span text:style-name="T98">5.<text:s/></text:span><text:span text:style-name="T99">Numatomo teisinio reguliavimo poveikio vertinimo rezultatai, galimos neigiamos priimto įstatymo pasekmės ir kokių priemonių reikėtų imtis, kad tokių pasekmių būtų išvengta</text:span></text:p>
      <text:p text:style-name="P100"><text:span text:style-name="T101">Galimų neigiamų pasekmių nenumatoma.</text:span></text:p>
      <text:p text:style-name="P102"/>
      <text:p text:style-name="P103"><text:span text:style-name="T104">6.<text:s/></text:span><text:span text:style-name="T105">Galima priimto įstatymo įtaka kriminogeninei situacijai, korupcijai</text:span></text:p>
      <text:p text:style-name="P106"><text:span text:style-name="T107">Priimtas projektas neturės neigiamos įtakos verslo sąlygoms ir jo plėtrai.</text:span></text:p>
      <text:p text:style-name="P108"/>
      <text:p text:style-name="P109"><text:span text:style-name="T110">7.<text:s/></text:span><text:span text:style-name="T111">Galima priimto įstatymo įtaka verslo sąlygoms ir jo plėtrai</text:span></text:p>
      <text:p text:style-name="P112">Priimtas projektas neturės neigiamos įtakos verslo sąlygoms ir jo plėtrai.</text:p>
      <text:p text:style-name="P113"/>
      <text:p text:style-name="P114"><text:span text:style-name="T115">8. Ar įstatymo projektas neprieštarauja strateginio lygmens planavimo dokumentams</text:span></text:p>
      <text:p text:style-name="P116"><text:span text:style-name="T117">Projektas neprieštarauja strateginio lygmens planavimo dokumentams.</text:span></text:p>
      <text:p text:style-name="P118"/>
      <text:p text:style-name="P119"><text:span text:style-name="T120">9.<text:s/></text:span><text:span text:style-name="T121">Įstatymo inkorporavimas į teisinę sistemą, kokius teisės aktus būtina priimti, kokius galiojančius teisės aktus reikia pakeisti ar pripažinti netekusiais galios</text:span></text:p>
      <text:p text:style-name="P122"><text:span text:style-name="T123">Priėmus įstatymą, kitų įstatymų priimti, keisti ar pripažinti netekusiais galios nereikės.</text:span></text:p>
      <text:p text:style-name="P124"/>
      <text:p text:style-name="P125"/>
      <text:p text:style-name="P126"><text:span text:style-name="T127">10.<text:s/></text:span><text:span text:style-name="T128">Įstatymo projekto atitiktis Valstybinės kalbos, Teisėkūros pagrindų įstatymų reikalavimams, sąvokų ir terminų įvertinimas</text:span></text:p>
      <text:soft-page-break/>
      <text:p text:style-name="P129">Projektas parengtas laikantis Valstybinės kalbos ir Teisėkūros<text:s/>pagrindų įstatymų reikalavimų.</text:p>
      <text:p text:style-name="P130"/>
      <text:p text:style-name="P131"><text:span text:style-name="T132">11.<text:s/></text:span><text:span text:style-name="T133">Įstatymo projekto atitiktis Žmogaus teisių ir pagrindinių laisvių apsaugos konvencijos nuostatoms ir Europos Sąjungos teisei</text:span></text:p>
      <text:p text:style-name="P134"><text:span text:style-name="T135">Projektas neprieštarauja Žmogaus teisių ir pagrindinių laisvių apsaugos konvencijos nuostatoms ir Europos Sąjungos teisei.</text:span></text:p>
      <text:p text:style-name="P136"/>
      <text:p text:style-name="P137"/>
      <text:p text:style-name="P138"><text:span text:style-name="T139">12.<text:s/></text:span><text:span text:style-name="T140">Įstatymui įgyvendinti reikalingi įgyvendinamieji teisės aktai, juos priimti turintys subjektai</text:span></text:p>
      <text:p text:style-name="P141">Įstatymui įgyvendinti Lietuvos Respublikos Vyriausybė turės pakeisti Lietuvos Respublikos Vyriausybės 2004 m. liepos 22 d. nutarimą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p>
      <text:p text:style-name="P142"/>
      <text:p text:style-name="P143"><text:span text:style-name="T144">13.<text:s/></text:span><text:span text:style-name="T145">Kiek valstybės, savivaldybių biudžetų ir kitų valstybės įsteigtų fondų lėšų prireiks įstatymui įgyvendinti, ar bus galima sutaupyti</text:span></text:p>
      <text:p text:style-name="P146"><text:span text:style-name="T147">Papildomų lėšų nereikės.</text:span></text:p>
      <text:p text:style-name="P148"/>
      <text:p text:style-name="P149"><text:span text:style-name="T150">14. Įstatymo projekto rengimo metu gauti specialistų vertinimai ir išvados</text:span></text:p>
      <text:p text:style-name="P151">Projekto rengimo metu specialistų vertinimų, rekomendacijų ir išvadų nebuvo gauta.</text:p>
      <text:p text:style-name="P152"/>
      <text:p text:style-name="P153"><text:span text:style-name="T154">15. Reikšminiai žodžiai, kurių reikia šiam projektui įtraukti į kompiuterinę paieškos sistemą, įskaitant Europos žodyno „Eurovoc“ terminus, temas bei sritis</text:span></text:p>
      <text:soft-page-break/>
      <text:p text:style-name="P155">Reikšminiai žodžiai, kurių reikia SPK įstatymo projektui įtraukti į kompiuterinę paieškos sistemą: „strateginės prekės“, „karinės įrangos eksportas“, „karinės įrangos importas“, „dvejopo naudojimo prekės“, „tranzitas“, „tarpininkavimas“, „techninė pagalba“.</text:p>
      <text:p text:style-name="P156"/>
      <text:p text:style-name="P157"><text:span text:style-name="T158">16. Kiti, iniciatorių nuomone, reikalingi pagrindimai ir paaiškinimai</text:span></text:p>
      <text:p text:style-name="P159">Nėra.<text:s/></text:p>
      <text:p text:style-name="P160"/>
      <text:p text:style-name="Normal"/>
      <text:p text:style-name="P161">Teikia</text:p>
      <text:p text:style-name="P162">Seimo nariai:</text:p>
      <text:p text:style-name="P163">Laurynas Kasčiūmas<text:s/></text:p>
      <text:p text:style-name="Normal"/>
      <text:p text:style-name="P164"/>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PINSKAS Mantas</meta:initial-creator>
    <dc:creator>adlibuser</dc:creator>
    <meta:creation-date>2023-03-01T07:06:00Z</meta:creation-date>
    <dc:date>2023-03-01T07:06:00Z</dc:date>
    <meta:print-date>2022-11-28T08:35:00Z</meta:print-date>
    <meta:template xlink:href="Normal.dotm" xlink:type="simple"/>
    <meta:editing-cycles>2</meta:editing-cycles>
    <meta:editing-duration>PT0S</meta:editing-duration>
    <meta:document-statistic meta:page-count="6" meta:paragraph-count="71" meta:word-count="1197" meta:character-count="9117" meta:row-count="153" meta:non-whitespace-character-count="7991"/>
  </office:meta>
</office:document-meta>
</file>