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margin-left="2.7in" fo:text-indent="0.9in">
        <style:tab-stops/>
      </style:paragraph-properties>
      <style:text-properties fo:font-weight="bold" style:font-weight-asian="bold" style:font-size-complex="12pt"/>
    </style:style>
    <style:style style:name="P5" style:parent-style-name="Normal" style:family="paragraph">
      <style:paragraph-properties fo:text-align="end"/>
      <style:text-properties fo:font-weight="bold" style:font-weight-asian="bold" style:font-size-complex="12pt"/>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style:text-autospace="none"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3937in"/>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style="italic" style:font-style-asian="italic" style:font-size-complex="12pt"/>
    </style:style>
    <style:style style:name="P50" style:parent-style-name="Normal" style:family="paragraph">
      <style:paragraph-properties fo:text-align="justify" fo:text-indent="0.3937in"/>
      <style:text-properties fo:font-weight="bold" style:font-weight-asian="bold"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color="#000000"/>
    </style:style>
    <style:style style:name="P69" style:parent-style-name="Normal" style:family="paragraph">
      <style:paragraph-properties fo:text-align="justify" fo:text-indent="0.3937in"/>
      <style:text-properties fo:font-weight="bold" style:font-weight-asian="bold" fo:color="#000000"/>
    </style:style>
    <style:style style:name="P70"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fo:font-style="italic" style:font-style-asian="italic" style:font-size-complex="12pt"/>
    </style:style>
    <style:style style:name="P8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color="#000000" style:font-size-complex="12pt"/>
    </style:style>
    <style:style style:name="P110" style:parent-style-name="Normal" style:family="paragraph">
      <style:paragraph-properties fo:text-align="justify" fo:text-indent="0.3937in"/>
      <style:text-properties fo:font-weight="bold" style:font-weight-asian="bold" fo:color="#000000" style:font-size-complex="12pt"/>
    </style:style>
    <style:style style:name="P111" style:parent-style-name="Normal" style:family="paragraph">
      <style:paragraph-properties fo:text-align="justify" fo:text-indent="0.3937in"/>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color="#000000"/>
    </style:style>
    <style:style style:name="P167"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168" style:parent-style-name="Normal" style:family="paragraph">
      <style:paragraph-properties style:text-autospace="none" fo:text-align="justify" fo:text-indent="0.3937in"/>
      <style:text-properties fo:font-weight="bold" style:font-weight-asian="bold" fo:color="#000000" style:font-size-complex="12pt" style:language-asian="lt" style:country-asian="LT"/>
    </style:style>
    <style:style style:name="P169" style:parent-style-name="Normal" style:family="paragraph">
      <style:paragraph-properties style:text-autospace="none" fo:text-align="justify" fo:text-indent="0.3937in"/>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color="#000000" style:font-size-complex="12pt" style:language-asian="lt" style:country-asian="LT"/>
    </style:style>
    <style:style style:name="P17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77" style:parent-style-name="Normal" style:family="paragraph">
      <style:paragraph-properties style:text-autospace="none" fo:text-align="justify" fo:text-indent="0.3937in"/>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color="#000000" style:font-size-complex="12pt" style:language-asian="lt" style:country-asian="LT"/>
    </style:style>
    <style:style style:name="P19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98" style:parent-style-name="Normal" style:family="paragraph">
      <style:paragraph-properties style:text-autospace="none" fo:text-align="justify" fo:text-indent="0.3937in"/>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06" style:parent-style-name="Normal" style:family="paragraph">
      <style:paragraph-properties style:text-autospace="none" fo:text-align="justify" fo:text-indent="0.3937in"/>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font-weight="bold" style:font-weight-asian="bold" style:font-weight-complex="bold"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fo:text-indent="0.3937in"/>
      <style:text-properties fo:color="#000000"/>
    </style:style>
    <style:style style:name="P218" style:parent-style-name="Normal" style:family="paragraph">
      <style:paragraph-properties fo:text-align="justify" fo:text-indent="0.3937in"/>
      <style:text-properties fo:color="#000000" style:font-size-complex="12pt" style:language-asian="lt" style:country-asian="LT"/>
    </style:style>
    <style:style style:name="P21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20"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font-weight="bold" style:font-weight-asian="bold" fo:color="#000000" style:font-size-complex="12pt"/>
    </style:style>
    <style:style style:name="P246" style:parent-style-name="Normal" style:family="paragraph">
      <style:paragraph-properties fo:text-align="justify" fo:text-indent="0.3937in"/>
      <style:text-properties fo:font-weight="bold" style:font-weight-asian="bold" fo:color="#000000" style:font-size-complex="12pt"/>
    </style:style>
    <style:style style:name="P247"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text-properties fo:color="#000000" style:font-size-complex="12pt"/>
    </style:style>
    <style:style style:name="P263" style:parent-style-name="Normal" style:family="paragraph">
      <style:paragraph-properties fo:text-align="justify" fo:text-indent="0.3937in"/>
      <style:text-properties fo:font-weight="bold" style:font-weight-asian="bold" fo:color="#000000" style:font-size-complex="12pt"/>
    </style:style>
    <style:style style:name="P264" style:parent-style-name="Normal" style:family="paragraph">
      <style:paragraph-properties fo:text-align="justify" fo:text-indent="0.3937in"/>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color="#000000" style:font-size-complex="12pt"/>
    </style:style>
    <style:style style:name="P288" style:parent-style-name="Normal" style:family="paragraph">
      <style:paragraph-properties fo:text-align="justify" fo:text-indent="0.3937in"/>
      <style:text-properties fo:font-weight="bold" style:font-weight-asian="bold" fo:color="#000000" style:font-size-complex="12pt"/>
    </style:style>
    <style:style style:name="P289" style:parent-style-name="Normal" style:family="paragraph">
      <style:paragraph-properties fo:text-align="justify" fo:text-indent="0.3937in"/>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text-autospace="none" fo:text-align="justify" fo:text-indent="0.3937in"/>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3" style:parent-style-name="Normal" style:family="paragraph">
      <style:paragraph-properties style:text-autospace="none" fo:text-align="justify" fo:text-indent="0.3937in"/>
      <style:text-properties fo:font-weight="bold" style:font-weight-asian="bold" style:font-size-complex="12pt"/>
    </style:style>
    <style:style style:name="P324" style:parent-style-name="Normal" style:family="paragraph">
      <style:paragraph-properties style:text-autospace="none" fo:text-align="justify" fo:text-indent="0.3937in"/>
      <style:text-properties style:font-size-complex="12pt"/>
    </style:style>
    <style:style style:name="P325" style:parent-style-name="Normal" style:family="paragraph">
      <style:paragraph-properties style:text-autospace="none"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 style:parent-style-name="DefaultParagraphFont" style:family="text">
      <style:text-properties fo:color="#000000"/>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Strong" style:family="text">
      <style:text-properties fo:color="#444444" fo:letter-spacing="0.0013in"/>
    </style:style>
    <style:style style:name="T355" style:parent-style-name="Strong" style:family="text">
      <style:text-properties fo:letter-spacing="0.0013in"/>
    </style:style>
    <style:style style:name="T356" style:parent-style-name="Strong" style:family="text">
      <style:text-properties fo:letter-spacing="0.0013in"/>
    </style:style>
    <style:style style:name="T357" style:parent-style-name="Strong" style:family="text">
      <style:text-properties fo:letter-spacing="0.0013in"/>
    </style:style>
    <style:style style:name="T358" style:parent-style-name="Strong" style:family="text">
      <style:text-properties fo:letter-spacing="0.0013in"/>
    </style:style>
    <style:style style:name="T359" style:parent-style-name="Strong" style:family="text">
      <style:text-properties fo:letter-spacing="0.0013in"/>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font-weight="bold" style:font-weight-asian="bold" fo:color="#000000" style:font-size-complex="12pt"/>
    </style:style>
    <style:style style:name="P36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64" style:parent-style-name="Normal" style:family="paragraph">
      <style:paragraph-properties fo:text-align="justify" fo:text-indent="0.3937in"/>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15" style:parent-style-name="Normal" style:family="paragraph">
      <style:paragraph-properties fo:text-align="justify" fo:text-indent="0.3937in"/>
      <style:text-properties fo:font-weight="bold" style:font-weight-asian="bold" fo:color="#000000" style:font-size-complex="12pt"/>
    </style:style>
    <style:style style:name="P416" style:parent-style-name="Normal" style:family="paragraph">
      <style:paragraph-properties fo:text-align="justify" fo:text-indent="0.3937in"/>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ext-properties fo:font-weight="bold" style:font-weight-asian="bold" fo:color="#000000" style:font-size-complex="12pt"/>
    </style:style>
    <style:style style:name="P424" style:parent-style-name="Normal" style:family="paragraph">
      <style:paragraph-properties fo:text-align="justify" fo:text-indent="0.3937in"/>
      <style:text-properties fo:font-weight="bold" style:font-weight-asian="bold" fo:color="#000000" style:font-size-complex="12pt"/>
    </style:style>
    <style:style style:name="P425" style:parent-style-name="Normal" style:family="paragraph">
      <style:paragraph-properties fo:text-align="justify" fo:text-indent="0.3937in"/>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3937in"/>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color="#000000" style:font-size-complex="12pt"/>
    </style:style>
    <style:style style:name="P477" style:parent-style-name="Normal" style:family="paragraph">
      <style:paragraph-properties fo:text-align="justify" fo:text-indent="0.3937in"/>
      <style:text-properties fo:font-weight="bold" style:font-weight-asian="bold" fo:color="#000000" style:font-size-complex="12pt"/>
    </style:style>
    <style:style style:name="P478" style:parent-style-name="Normal" style:family="paragraph">
      <style:paragraph-properties fo:text-align="justify" fo:text-indent="0.3937in"/>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color="#000000" style:font-size-complex="12pt"/>
    </style:style>
    <style:style style:name="P491"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492" style:parent-style-name="Normal" style:family="paragraph">
      <style:paragraph-properties style:text-autospace="none" fo:text-align="justify" fo:text-indent="0.3937in"/>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ext-properties fo:color="#000000" style:font-size-complex="12pt"/>
    </style:style>
    <style:style style:name="P519" style:parent-style-name="Normal" style:family="paragraph">
      <style:paragraph-properties style:text-autospace="none" fo:text-align="justify" fo:text-indent="0.3937in"/>
      <style:text-properties fo:font-weight="bold" style:font-weight-asian="bold" fo:color="#000000" style:font-size-complex="12pt"/>
    </style:style>
    <style:style style:name="P520" style:parent-style-name="Normal" style:family="paragraph">
      <style:paragraph-properties style:text-autospace="none" fo:text-align="justify" fo:text-indent="0.3937in"/>
      <style:text-properties fo:color="#000000" style:font-size-complex="12pt"/>
    </style:style>
    <style:style style:name="P521" style:parent-style-name="Normal" style:family="paragraph">
      <style:paragraph-properties style:text-autospace="none"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text-autospace="none" fo:text-align="justify" fo:text-indent="0.3937in"/>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text-autospace="none" fo:text-align="justify" fo:text-indent="0.3937in"/>
      <style:text-properties fo:color="#000000" style:font-size-complex="12pt"/>
    </style:style>
    <style:style style:name="P540" style:parent-style-name="Normal" style:family="paragraph">
      <style:paragraph-properties style:text-autospace="none"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3937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561"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562" style:parent-style-name="Normal" style:family="paragraph">
      <style:paragraph-properties style:text-autospace="none"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text-autospace="none" fo:text-align="justify" fo:text-indent="0.3937in"/>
      <style:text-properties fo:color="#000000" style:font-size-complex="12pt"/>
    </style:style>
    <style:style style:name="P56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70" style:parent-style-name="Normal" style:family="paragraph">
      <style:paragraph-properties fo:text-align="justify" fo:text-indent="0.3937in"/>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text-autospace="none" fo:text-align="justify" fo:text-indent="0.3937in"/>
      <style:text-properties fo:color="#000000" style:font-size-complex="12pt"/>
    </style:style>
    <style:style style:name="P600" style:parent-style-name="Normal" style:family="paragraph">
      <style:paragraph-properties style:text-autospace="none" fo:text-align="justify" fo:text-indent="0.3937in"/>
      <style:text-properties fo:font-weight="bold" style:font-weight-asian="bold" fo:color="#000000" style:font-size-complex="12pt"/>
    </style:style>
    <style:style style:name="P601" style:parent-style-name="Normal" style:family="paragraph">
      <style:paragraph-properties style:text-autospace="none" fo:text-align="justify" fo:text-indent="0.3937in"/>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text-autospace="none" fo:text-align="justify" fo:text-indent="0.3937in"/>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text-autospace="none"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text-autospace="none" fo:text-align="justify" fo:text-indent="0.3937in"/>
      <style:text-properties fo:color="#000000" style:font-size-complex="12pt"/>
    </style:style>
    <style:style style:name="P646" style:parent-style-name="Normal" style:family="paragraph">
      <style:paragraph-properties style:text-autospace="none" fo:text-align="justify" fo:text-indent="0.3937in"/>
      <style:text-properties fo:font-weight="bold" style:font-weight-asian="bold" fo:color="#000000" style:font-size-complex="12pt"/>
    </style:style>
    <style:style style:name="P647" style:parent-style-name="Normal" style:family="paragraph">
      <style:paragraph-properties style:text-autospace="none" fo:text-align="justify" fo:text-indent="0.3937in"/>
      <style:text-properties fo:color="#000000" style:font-size-complex="12pt"/>
    </style:style>
    <style:style style:name="P648" style:parent-style-name="Normal" style:family="paragraph">
      <style:paragraph-properties fo:text-align="justify" fo:text-indent="0.3937in"/>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style:text-autospace="none" fo:text-align="justify" fo:text-indent="0.3937in"/>
      <style:text-properties fo:color="#000000" style:font-size-complex="12pt"/>
    </style:style>
    <style:style style:name="P663" style:parent-style-name="Normal" style:family="paragraph">
      <style:paragraph-properties style:text-autospace="none" fo:text-align="justify" fo:text-indent="0.3937in"/>
      <style:text-properties fo:font-weight="bold" style:font-weight-asian="bold" fo:color="#000000" style:font-size-complex="12pt"/>
    </style:style>
    <style:style style:name="P664" style:parent-style-name="Normal" style:family="paragraph">
      <style:paragraph-properties fo:text-align="justify" fo:text-indent="0.3937in"/>
      <style:text-properties style:font-weight-complex="bold" fo:color="#000000" style:font-size-complex="12pt" style:language-asian="lt" style:country-asian="LT"/>
    </style:style>
    <style:style style:name="P665" style:parent-style-name="Normal" style:family="paragraph">
      <style:paragraph-properties style:text-autospace="none"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style:font-weight-complex="bold" fo:color="#000000" style:font-size-complex="12pt" style:language-asian="lt" style:country-asian="LT"/>
    </style:style>
    <style:style style:name="P674" style:parent-style-name="Normal" style:family="paragraph">
      <style:paragraph-properties style:text-autospace="none"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text-autospace="none" fo:text-align="justify" fo:text-indent="0.3937in"/>
      <style:text-properties fo:font-weight="bold" style:font-weight-asian="bold" fo:color="#000000" style:font-size-complex="12pt"/>
    </style:style>
    <style:style style:name="P689" style:parent-style-name="Normal" style:family="paragraph">
      <style:paragraph-properties style:text-autospace="none" fo:text-align="justify" fo:text-indent="0.3937in"/>
      <style:text-properties fo:font-weight="bold" style:font-weight-asian="bold" fo:color="#000000" style:font-size-complex="12pt"/>
    </style:style>
    <style:style style:name="P690" style:parent-style-name="Normal" style:family="paragraph">
      <style:paragraph-properties style:text-autospace="none" fo:text-align="justify" fo:text-indent="0.3937in"/>
      <style:text-properties fo:color="#000000" style:font-size-complex="12pt"/>
    </style:style>
    <style:style style:name="P691" style:parent-style-name="Normal" style:family="paragraph">
      <style:paragraph-properties style:text-autospace="none"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text-autospace="none" fo:text-align="justify" fo:text-indent="0.3937in"/>
      <style:text-properties fo:color="#000000" style:font-size-complex="12pt"/>
    </style:style>
    <style:style style:name="P699" style:parent-style-name="Normal" style:family="paragraph">
      <style:paragraph-properties fo:text-align="justify" fo:text-indent="0.3937in"/>
      <style:text-properties fo:font-weight="bold" style:font-weight-asian="bold" style:font-size-complex="12pt"/>
    </style:style>
    <style:style style:name="P700" style:parent-style-name="Normal" style:family="paragraph">
      <style:paragraph-properties fo:text-align="justify" fo:text-indent="0.3937in"/>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58" style:parent-style-name="Normal" style:family="paragraph">
      <style:paragraph-properties fo:widows="0" fo:orphans="0"/>
      <style:text-properties fo:color="#000000" fo:hyphenate="false"/>
    </style:style>
    <style:style style:name="P759" style:parent-style-name="Normal" style:family="paragraph">
      <style:paragraph-properties fo:widows="0" fo:orphans="0" fo:text-align="justify"/>
      <style:text-properties fo:hyphenate="false"/>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office:automatic-styles>
  <office:body>
    <office:text text:use-soft-page-breaks="true">
      <text:p text:style-name="P1"><text:s text:c="10"/>Projekto</text:p>
      <text:p text:style-name="P5">lyginamasis variantas</text:p>
      <text:p text:style-name="P6"/>
      <text:p text:style-name="P7"><text:span text:style-name="T8">LIETUVOS RESPUBLIKOS</text:span></text:p>
      <text:p text:style-name="P9"><text:span text:style-name="T10">PIRKIMŲ, ATLIEKAMŲ VANDENTVARKOS, ENERGETIKOS, TRANSPORTO AR PAŠTO PASLAUGŲ SRITIES PERKANČIŲJŲ SUBJEKTŲ,</text:span></text:p>
      <text:p text:style-name="P11"><text:span text:style-name="T12">ĮSTATYMo Nr. XIII-328<text:s/></text:span><text:span text:style-name="T13">PAKEITIMO</text:span></text:p>
      <text:p text:style-name="P14"><text:span text:style-name="T15">ĮSTATYMAS</text:span></text:p>
      <text:p text:style-name="P16"/>
      <text:p text:style-name="P17">2018<text:s/>m.                              d. Nr.</text:p>
      <text:p text:style-name="P18">Vilnius</text:p>
      <text:p text:style-name="P19"/>
      <text:p text:style-name="P20"><text:span text:style-name="T21">1</text:span><text:span text:style-name="T22"><text:s/>straipsnis. 1</text:span><text:span text:style-name="T23">3</text:span><text:span text:style-name="T24"><text:s/>straipsnio pakeitimas</text:span></text:p>
      <text:p text:style-name="P25"><text:bookmark-start text:name="part_1a43b05dd70a4fa48e645ce5a0691eda"/><text:bookmark-end text:name="part_1a43b05dd70a4fa48e645ce5a0691eda"/>Pakeisti<text:s/>13<text:s/>straipsnio<text:s/>8<text:s/>dalį<text:s/>ir ją<text:s/>išdėstyti taip:</text:p>
      <text:p text:style-name="P26"><text:span text:style-name="T27">„8. 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text:s/></text:span><text:span text:style-name="T28">(be pridėtinės vertės mokesčio)</text:span><text:span text:style-name="T29"> </text:span><text:span text:style-name="T30">–</text:span><text:span text:style-name="T31"> </text:span><text:span text:style-name="T32">perkant darbus, jeigu bendra tokių pirkimo dalių vertė yra ne didesnė kaip 20</text:span><text:span text:style-name="T33"> </text:span><text:span text:style-name="T34">procentų bendros visų pirkimo dalių vertės.</text:span><text:span text:style-name="T35">“</text:span></text:p>
      <text:p text:style-name="P36"/>
      <text:p text:style-name="P37">2<text:s/>straipsnis. 18 straipsnio pakeitimas</text:p>
      <text:p text:style-name="P38">Pakeisti 18 straipsnio 2 dalį ir ją išdėstyti taip:</text:p>
      <text:p text:style-name="P39"><text:span text:style-name="T40">„2.<text:s/></text:span><text:span text:style-name="T41">Šiame straipsnyje nurodytų pirkimų tvarką nustato Lietuvos Respublikos Vyriausybė, o jos įgyvendinimą ir taikymo priežiūrą užtikrina Lietuvos Respublikos Vyriausybės įgaliota institucija.</text:span><text:span text:style-name="T42"><text:s/></text:span><text:span text:style-name="T43">Pirkimai, atliekami energetikos srities perkančiojo subjekto, kai jis vykdo veiklą šilumos ūkio<text:s/></text:span><text:span text:style-name="T44">srityje<text:s/></text:span><text:span text:style-name="T45">ar elektros energetikos s</text:span><text:span text:style-name="T46">ektoriuje</text:span><text:span text:style-name="T47"><text:s/>ir įsigyja tam reikalingos energijos ar energijai gaminti skirto kuro, vykdomi Lietuvos Respublikos energijos išteklių rinkos įstatyme nustatyta tvarka.</text:span><text:span text:style-name="T48">“</text:span></text:p>
      <text:p text:style-name="P49"/>
      <text:p text:style-name="P50">3<text:s/>straipsnis. 19 straipsnio pakeitimas</text:p>
      <text:p text:style-name="P51">Pakeiti 19 straipsnio 3 dalies 2 punktą ir jį išdėstyti taip:</text:p>
      <text:p text:style-name="P52"><text:span text:style-name="T53">„2) reikalauja tiekėjo, kad vykdant vidaus sandorius<text:s/></text:span><text:span text:style-name="T54">pridėtinės vertės mokesčio sąskaitos faktūros,</text:span><text:span text:style-name="T55"><text:s/></text:span><text:span text:style-name="T56">sąskaitos už įsigyjamas prekes, paslaugas ir darbus (toliau<text:s/></text:span><text:span text:style-name="T57">–<text:s/></text:span><text:span text:style-name="T58">sąskaitos faktūros</text:span><text:span text:style-name="T59">)</text:span><text:span text:style-name="T60">, kreditiniai ir debetiniai dokumentai bei avansinės sąskaitos</text:span><text:span text:style-name="T61"><text:s/>būtų<text:s/></text:span><text:span text:style-name="T62">teikiamos<text:s/></text:span><text:span text:style-name="T63">naudojantis informacinės sistemos „E. sąskaita“ priemonėmis</text:span><text:span text:style-name="T64"><text:s/></text:span><text:span text:style-name="T65">šio įstatymo 34 straipsnio 3 </text:span><text:span text:style-name="T66">dalyje nustatyta tvarka</text:span><text:span text:style-name="T67">;“.</text:span></text:p>
      <text:p text:style-name="P68"/>
      <text:p text:style-name="P69">4<text:s/>straipsnis. 29 straipsnio pakeitimas</text:p>
      <text:p text:style-name="P70">Papildyti<text:s/>29<text:s/>straipsnį<text:s/>5<text:s/>dalimi:</text:p>
      <text:p text:style-name="P71"><text:span text:style-name="T72">„</text:span><text:span text:style-name="T73">5. Perkantysis subjektas,<text:s/></text:span><text:span text:style-name="T74">veikiantis</text:span><text:span text:style-name="T75"><text:s/>gynybos srityje arba srityse, kurios laikomos nacionaliniam saugumui užtikrinti strategiškai svarbių ūkio sektorių dalimi</text:span><text:span text:style-name="T76">, atlikdamas su nacionaliniu saugumu susijusių prekių, paslaugų ar darbų pirkimus, įvertina visus galinčius kelti grėsmę nacionalinio saugumo interesams rizikos veiksnius ir sprendžia, ar<text:s/></text:span><text:span text:style-name="T77">minėtuose pirkimuose<text:s/></text:span><text:span text:style-name="T78">gali dalyvauti tiekėjai ir jo subtiekėjai, kurie nėra registruoti (jei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79"><text:s/></text:span></text:p>
      <text:p text:style-name="P80"/>
      <text:p text:style-name="P81">5<text:s/>straipsnis.<text:s/>31<text:s/>straipsnio pakeitimas</text:p>
      <text:p text:style-name="P82">Pakeisti 31<text:s/>straipsnio<text:s/>1<text:s/>dalį ir ją išdėstyti taip:</text:p>
      <text:soft-page-break/>
      <text:p text:style-name="P83"><text:span text:style-name="T84">„1. Perkantysis subjektas pirkimo (pirkimų) procedūroms atlikti privalo (mažos vertės pirkimų procedūroms, pagal preliminariąją sutartį atliekamoms atnaujinto tiekėjų varžymosi procedūroms</text:span><text:span text:style-name="T85">,</text:span><text:span text:style-name="T86"><text:s/>dinaminės pirkimo sistemos pagrindu atliekamo kiekvieno konkretaus pirkimo procedūroms</text:span><text:span text:style-name="T87"><text:s/>– gali) sudaryti pirkimo komisiją (toliau – Komisija), nustatyti jai užduotis ir suteikti visus įgaliojimus toms užduotims atlikti. Jeigu perkantysis subjektas pirkimų procedūras atlikti įgalioja kitą perkantįjį subjektą ar perkančiąją organizaciją, šiuos veiksmus atlieka įgaliotasis subjektas. Komisija dirba pagal ją sudariusio subjekto patvirtintą darbo reglamentą, yra jam atskaitinga ir atlieka tik rašytines jo užduotis ir įpareigojimus.“</text:span></text:p>
      <text:p text:style-name="P88"/>
      <text:p text:style-name="P89">6<text:s/>straipsnis. 32 straipsnio pakeitimas</text:p>
      <text:p text:style-name="P90">Pakeisti 32 straipsnio 2 dalį<text:s/>ir ją<text:s/>išdėstyti taip:</text:p>
      <text:p text:style-name="P91"><text:span text:style-name="T92">„</text:span><text:span text:style-name="T93">2. Visas tiekėjo pasiūlymas ir paraiška negali būti laikomi konfidencialia informacija, tačiau tiekėjas gali nurodyti, kad tam tikra jo pasiūlyme pateikta informacija yra konfidenciali. Konfidencialia informacija gali būti, įskaitant, bet jais neapsiribojant, komercinė (gamybinė) paslaptis ir konfidencialieji pasiūlymų aspektai. Konfidencialia negalima laikyti informacijos:</text:span></text:p>
      <text:p text:style-name="P94"><text:bookmark-start text:name="part_d8ef1c35d0f548079d6a245d5b9185c6"/><text:bookmark-end text:name="part_d8ef1c35d0f548079d6a245d5b9185c6"/>1) jeigu tai pažeistų įstatymų, nustatančių informacijos atskleidimo ar teisės gauti informaciją reikalavimus, ir šiuos įstatymus įgyvendinančių teisės aktų nuostatas;</text:p>
      <text:p text:style-name="P95"><text:bookmark-start text:name="part_d7753a8130f1467296e2e7653a9da793"/><text:bookmark-end text:name="part_d7753a8130f1467296e2e7653a9da793"/><text:span text:style-name="T96">2)<text:s/></text:span><text:bookmark-start text:name="part_faf31143757d42cea005caa29985c9eb"/><text:bookmark-end text:name="part_faf31143757d42cea005caa29985c9eb"/><text:span text:style-name="T97">jeigu tai pažeistų šio įstatymo 46 ir 68 straipsniuose<text:s/></text:span><text:span text:style-name="T98">ir 94 straipsnio 9 </text:span><text:span text:style-name="T99">dalyje<text:s/></text:span><text:span text:style-name="T100">nustatytus reikalavimus dėl paskelbimo apie sudarytą pirkimo sutartį, kandidatų ir dalyvių informavimo,<text:s/></text:span><text:span text:style-name="T101">laimėjusio dalyvio pasiūlymo, sudarytos pirkimo sutarties, preliminariosios sutarties ir šių sutarčių pakeitimų paskelbimo,</text:span><text:span text:style-name="T102"><text:s/>įskaitant informaciją apie pasiūlyme nurodytą prekių, paslaugų ar darbų kainą, išskyrus jos sudedamąsias dalis</text:span><text:span text:style-name="T103">;</text:span></text:p>
      <text:p text:style-name="P104">3) pateiktos tiekėjų pašalinimo pagrindų nebuvimą, atitiktį kvalifikacijos reikalavimams, kokybės vadybos sistemos ir aplinkos apsaugos vadybos sistemos standartams patvirtinančiuose dokumentuose, išskyrus informaciją, kurią atskleidus būtų pažeisti Lietuvos Respublikos asmens duomenų teisinės apsaugos įstatymo reikalavimai ar tiekėjo įsipareigojimai pagal su trečiaisiais asmenimis sudarytas sutartis;</text:p>
      <text:p text:style-name="P105"><text:bookmark-start text:name="part_03fa737800c74913856bd67a8507f134"/><text:bookmark-end text:name="part_03fa737800c74913856bd67a8507f134"/><text:span text:style-name="T106">4) informacija apie pasitelktus ūkio subjektus, kurių pajėgumais remiasi tiekėjas, ir subtiekėjus, išskyrus informaciją, kurią atskleidus būtų pažeisti Asmens duomenų teisinės apsaugos įstatymo reikalavimai</text:span><text:span text:style-name="T107">.</text:span><text:span text:style-name="T108">“</text:span></text:p>
      <text:p text:style-name="P109"/>
      <text:p text:style-name="P110">7<text:s/>straipsnis. 34 straipsnio pakeitimas</text:p>
      <text:p text:style-name="P111">1.<text:s/>Pakeisti 34 straipsnio 3 dalį ir ją išdėstyti taip:</text:p>
      <text:p text:style-name="P112"><text:span text:style-name="T113">„3. Pasirašant ar nutraukiant pirkimo ir preliminariąsias sutartis, vykdant ir keičiant pirkimo sutartis, perkančiojo subjekto ir tiekėjo bendravimas ir keitimasis informacija gali vykti ne Centrinės viešųjų pirkimų informacinės sistemos priemonėmis.<text:s/></text:span><text:span text:style-name="T114">Vykdant pirkimo sutartis, pridėtinės vertės mokesčio sąskaitos faktūros, sąskaitos faktūros, kreditiniai ir debetiniai dokumentai bei avansinės sąskaitos turi būti teikiami naudojantis informacinės sistemos „E. sąskaita“ priemonėmis, išskyrus šio straipsnio 12 dalyje nustatytus atvejus ir kai pirkimo sutartys sudaromos žodžiu.</text:span><text:span text:style-name="T115"><text:s/></text:span><text:span text:style-name="T116">Vykdant pirkimo sutartis, sąskaitos faktūros teikiamos tik elektroniniu būdu. Elektroninės sąskaitos faktūros, atitinkančios Europos elektroninių sąskaitų faktūrų standartą,</text:span><text:span text:style-name="T117"><text:s/></text:span><text:span text:style-name="T118">kurio</text:span><text:span text:style-name="T119"><text:s/>nuoroda<text:s/></text:span><text:span text:style-name="T120">paskelbta 2017 m. spalio 16 d. </text:span><text:span text:style-name="T121">Komisijos įgyvendinimo sprendime (ES) 2017/1870 dėl nuorodos į Europos elektroninių sąskaitų faktūrų standartą ir sintaksių sąrašo paskelbimo pagal Europos Parlamento ir Tarybos direktyvą 2014/55/ES (OL 2017 L 266,<text:s/></text:span><text:span text:style-name="T122">p.<text:s/></text:span><text:span text:style-name="T123">19) (toliau –<text:s/></text:span><text:span text:style-name="T124"><text:s/></text:span><text:span text:style-name="T125">Europos elektro</text:span><text:span text:style-name="T126">ninių sąskaitų faktūrų standartas)</text:span><text:span text:style-name="T127">,</text:span><text:span text:style-name="T128"><text:s/>teikiamos tiekėjo pasirinktomis priemonėmis.<text:s/></text:span><text:span text:style-name="T129">Europos elektro</text:span><text:span text:style-name="T130">ninių sąskaitų faktūrų</text:span><text:span text:style-name="T131"><text:s/>standarto neatitinkančios elektroninės sąskaitos faktūros gali būti teikiamos tik naudojantis informacinės sistemos „E. sąskaita“ priemonėmis.<text:s/></text:span><text:span text:style-name="T132">Perkantysis subjektas</text:span><text:span text:style-name="T133"><text:s/>elektronines sąskaitas faktūras priima ir apdoroja<text:s/></text:span><text:span text:style-name="T134">naudo</text:span><text:span text:style-name="T135">dam</text:span><text:span text:style-name="T136">a</text:span><text:span text:style-name="T137">sis</text:span><text:span text:style-name="T138"><text:s/></text:span><text:span text:style-name="T139">informacinės sistemos „E. sąskaita“ priemonėmis, išskyrus šio straipsnio 13 dalyje nustatytus atvejus ir kai pirkimo sutartys sudaromos žodžiu.</text:span><text:span text:style-name="T140"><text:s/></text:span><text:span text:style-name="T141">Šiame straipsnyje elektroninė<text:s/></text:span><text:span text:style-name="T142">sąskaita<text:s/></text:span><text:span text:style-name="T143">faktūra<text:s/></text:span><text:soft-page-break/><text:span text:style-name="T144">suprantama kaip sąskaita faktūra</text:span><text:span text:style-name="T145">,</text:span><text:span text:style-name="T146"><text:s/>išrašyta, perduota ir gauta tokiu elektroniniu formatu, kuris sudaro galimybę ją apdoroti automatiniu ir elektroniniu būdu.</text:span><text:span text:style-name="T147">“</text:span></text:p>
      <text:p text:style-name="P148">2. Pakeisti 34 straipsnio 12 dalį ir ją išdėstyti taip:</text:p>
      <text:p text:style-name="P149"><text:span text:style-name="T150">„12. Jeigu mobilizacijos, karo<text:s/></text:span><text:span text:style-name="T151">ir</text:span><text:span text:style-name="T152"><text:s/></text:span><text:span text:style-name="T153">ar</text:span><text:span text:style-name="T154"><text:s/>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text:s/></text:span><text:span text:style-name="T155">pridėtinės vertės mokesčio</text:span><text:span text:style-name="T156"><text:s/>sąskaitos faktūros</text:span><text:span text:style-name="T157">, sąskaitos faktūros, kreditiniai ir debetiniai dokumentai bei avansinės sąskaitos</text:span><text:span text:style-name="T158"><text:s/>gali būti teikiamos ne elektroninėmis priemonėmis.“</text:span></text:p>
      <text:p text:style-name="P159">3. Papildyti<text:s/>34<text:s/>straipsnį nauja 12 dalimi:</text:p>
      <text:p text:style-name="P160">„<text:span text:style-name="T161">12. Informacinė sistema „E. sąskaita“ turi sudaryti galimybes<text:s/></text:span><text:span text:style-name="T162">perkantiesiems</text:span><text:span text:style-name="T163"><text:s/></text:span><text:span text:style-name="T164">subjektams</text:span><text:span text:style-name="T165"><text:s/>priimti ir apdoroti elektronines sąskaitas faktūras, atitinkančias Europos elektroninių sąskaitų faktūrų standartą.</text:span>“</text:p>
      <text:p text:style-name="P166">4. Buvusias 34<text:s/>straipsnio 12<text:s/>ir<text:s/>13 dalis laikyti<text:s/>atitinkamai<text:s/>13<text:s/>ir<text:s/>14 dalimis.</text:p>
      <text:p text:style-name="P167"/>
      <text:p text:style-name="P168">8<text:s/>straipsnis. 39 straipsnio pakeitimas</text:p>
      <text:p text:style-name="P169">Pakeisti 39 straipsnio 1 dalies 1 punktą ir jį išdėstyti taip:</text:p>
      <text:p text:style-name="P170"><text:span text:style-name="T171">„1) prašyti suteikti ir gauti nepriklausomų ekspertų, institucijų arba rinkos dalyvių konsultacijas</text:span><text:span text:style-name="T172">,<text:s/></text:span><text:span text:style-name="T173">taip pat konsultuotis su visuomene</text:span><text:span text:style-name="T174">.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 viešųjų pirkimų informacinėje sistemoje Viešųjų pirkimų tarnybos nustatyta tvarka;“.</text:span></text:p>
      <text:p text:style-name="P175"/>
      <text:p text:style-name="P176">9<text:s/>straipsnis. 46 straipsnio pakeitimas</text:p>
      <text:p text:style-name="P177">Pakeisti<text:s/>46<text:s/>straipsnio<text:s/>2<text:s/>dalį<text:s/>ir ją<text:s/>išdėstyti taip:</text:p>
      <text:p text:style-name="P178"><text:span text:style-name="T179">„</text:span><text:span text:style-name="T180">2. Skelbimas apie pirkimo sutarties sudarymą, preliminariosios sutarties sudarymą, projekto konkurso rezultatus skelbiamas ne vėliau kaip per 30 dienų po pirkimo sutarties ar preliminariosios sutarties sudarymo arba po projekto konkurso rezultatų patvirtinimo.<text:s/></text:span><text:span text:style-name="T181">Šie skelbimai gali būti sugrupuojami ir skelbiami kas ketvirtį:</text:span></text:p>
      <text:p text:style-name="P182"><text:bookmark-start text:name="part_23ca304f4b08432ca6dc7963dcfd63c7"/><text:bookmark-end text:name="part_23ca304f4b08432ca6dc7963dcfd63c7"/>1) pirkimo sutarties sudarymo atlikus šio įstatymo 4 priede nurodytų socialinių ir kitų specialiųjų paslaugų pirkimą ar pirkimo sutarties sudarymo preliminariosios sutarties pagrindu atvejais – ne vėliau kaip per 30 dienų ketvirčiui pasibaigus;</text:p>
      <text:p text:style-name="P183"><text:bookmark-start text:name="part_40dd5a482dbf4b28809864283da03b52"/><text:bookmark-end text:name="part_40dd5a482dbf4b28809864283da03b52"/><text:span text:style-name="T184">2) pirkimo sutarties sudarymo taikant dinaminę pirkimo sistemą atveju – ne vėliau kaip per 48 dienas ketvirčiui pasibaigus.</text:span><text:span text:style-name="T185"><text:s/></text:span><text:span text:style-name="T186">Skelbimai apie pirkimo sutarties sudarymą</text:span><text:span text:style-name="T187"><text:s/>atlikus šio įstatymo 4</text:span><text:span text:style-name="T188"><text:s/>priede nurodytų socialinių ir kitų specialiųjų paslaugų pirkimą ar pirkimo sutarties sudarymą preliminariosios sutarties pagrindu</text:span><text:span text:style-name="T189">,</text:span><text:span text:style-name="T190"><text:s/>ar pirkimo sutarties sudarymą taikant dinaminę pirkimo sistemą</text:span><text:span text:style-name="T191"><text:s/>gali būti sugrupuojami ir</text:span><text:span text:style-name="T192"><text:s/>skelbiami ne vėliau kaip per 30</text:span><text:span text:style-name="T193"> </text:span><text:span text:style-name="T194">dienų ketvirčiui pasibaigus.</text:span><text:span text:style-name="T195">“</text:span></text:p>
      <text:p text:style-name="P196"/>
      <text:p text:style-name="P197">10<text:s/>straipsnis. 48 straipsnio pakeitimas</text:p>
      <text:p text:style-name="P198">1.<text:s/>Pakeisti 48<text:s/>straipsnio 2 dalies<text:s/>21 punktą ir jį išdėstyti taip:</text:p>
      <text:p text:style-name="P199"><text:span text:style-name="T200">„</text:span><text:span text:style-name="T201">21) susipažinimo su pasiūlymais vieta, data, valanda ir minutė</text:span><text:span text:style-name="T202">, išskyrus atvejus, kai pirkimai atliekami elektroninėmis priemonėmis</text:span><text:span text:style-name="T203">;</text:span><text:span text:style-name="T204">“.</text:span></text:p>
      <text:p text:style-name="P205">2. Papildyti<text:s/>48<text:s/>straipsnio 2 dalį nauju 31 punktu:</text:p>
      <text:p text:style-name="P206"><text:span text:style-name="T207">„</text:span><text:span text:style-name="T208">31) informacija apie tai, kad tiekėjas pateiktų sutartį vykdysiančių ir<text:s/></text:span><text:span text:style-name="T209">perkančiojo subjekto</text:span><text:span text:style-name="T210"><text:s/>nurodytas užduotis atliksiančių darbuotojų sąrašą (vardus, pavardes, gimimo datas) ir jiems siūlomo mokėti darbo užmokesčio<text:s/></text:span><text:span text:style-name="T211">mėnesio<text:s/></text:span><text:span text:style-name="T212">medianą</text:span><text:span text:style-name="T213">, jei taikytina</text:span><text:span text:style-name="T214">;</text:span><text:span text:style-name="T215">“</text:span><text:span text:style-name="T216">.</text:span></text:p>
      <text:p text:style-name="P217">3. Buvusį 48<text:s/>straipsnio 2 dalies 31 punktą laikyti<text:s/>32 punktu.</text:p>
      <text:p text:style-name="P218"/>
      <text:soft-page-break/>
      <text:p text:style-name="P219">11<text:s/>straipsnis. 49 straipsnio pakeitimas</text:p>
      <text:p text:style-name="P220">Pakeisti 49 straipsnio 5 dalį ir ją išdėstyti taip:</text:p>
      <text:p text:style-name="P221"><text:span text:style-name="T222">„</text:span><text:span text:style-name="T223">5. Jeigu papildomos su pirkimo dokumentais susijusios informacijos paprašoma laiku, perkantysis subjektas<text:s/></text:span><text:span text:style-name="T224">ją</text:span><text:span text:style-name="T225"><text:s/></text:span><text:span text:style-name="T226">pateikia visiems tiekėjams ne vėliau kaip likus 6 dienoms</text:span><text:span text:style-name="T227">,</text:span><text:span text:style-name="T228"><text:s/></text:span><text:span text:style-name="T229">supaprastinto pirkimo at</text:span><text:span text:style-name="T230">veju – </text:span><text:span text:style-name="T231">4 dienoms</text:span><text:span text:style-name="T232"><text:s/></text:span><text:span text:style-name="T233">iki pasiūlymų pateikimo termino pabaigos. Atviro konkurso pagreitintų procedūrų atvejais, kaip nustaty</text:span><text:span text:style-name="T234">ta šio įstatymo 70 straipsnio 3 </text:span><text:span text:style-name="T235">dalyje</text:span><text:span text:style-name="T236">, šis terminas yra 4<text:s/></text:span><text:span text:style-name="T237"> </text:span><text:span text:style-name="T238">ienos, supaprastinto pirkimo<text:s/></text:span><text:span text:style-name="T239">pagreitintų<text:s/></text:span><text:span text:style-name="T240">procedūrų atvejais</text:span><text:span text:style-name="T241"><text:s/></text:span><text:span text:style-name="T242">atveju<text:s/></text:span><text:span text:style-name="T243">– 3 dienos.</text:span><text:span text:style-name="T244">“</text:span></text:p>
      <text:p text:style-name="P245"/>
      <text:p text:style-name="P246">12<text:s/>straipsnis. 50 straipsnio pakeitimas</text:p>
      <text:p text:style-name="P247">Pakeisti<text:s/>50<text:s/>straipsnio<text:s/>2<text:s/>dalį ir ją išdėstyti taip:</text:p>
      <text:p text:style-name="P248"><text:span text:style-name="T249">„</text:span><text:span text:style-name="T250">2. Visų pirkimų, skirtų fiziniams asmenims (visai visuomenei, perkančiojo subjekto darbuotojams), techninės specifikacijos, išskyrus pagrįstus atvejus, turėtų būti parengtos taip, kad jose būtų atsižvelgta į neįgaliųjų kriterijus ir tinkamumą visiems naudotojams. Jeigu Europos Sąjungos ar nacionalinės teisės aktu yra nustatyti privalomi neįgaliųjų kriterijai ir tinkamumo visiems naudotojams kriterijai, perkantysis subjektas privalo jais vadovautis rengdamas technines specifikacijas.</text:span><text:span text:style-name="T251"><text:s/></text:span><text:span text:style-name="T252">Perkantysis subjektas, veikia</text:span><text:span text:style-name="T253">ntis</text:span><text:span text:style-name="T254"><text:s/>gynybos srityje arba srityse, kurios laikomos nacionaliniam saugumui užtikrinti strategiškai svarbių ūkio sektorių dalimi,</text:span><text:span text:style-name="T255"><text:s/></text:span><text:span text:style-name="T256">rengdamas<text:s/></text:span><text:span text:style-name="T257">su nacionaliniu saugumu susijusių pirkimų<text:s/></text:span><text:span text:style-name="T258">technines specifikacijas, turi<text:s/></text:span><text:span text:style-name="T259">reikalauti, kad tiekėjo siūlomos prekės, paslaugos ar darbai nekeltų pavojaus nacionaliniam saugumui</text:span><text:span text:style-name="T260">.</text:span><text:span text:style-name="T261">“</text:span></text:p>
      <text:p text:style-name="P262"/>
      <text:p text:style-name="P263">13<text:s/>straipsnis. 53 straipsnio pakeitimas</text:p>
      <text:p text:style-name="P264">Pakeisti 53 straipsnio 4 dalies 1 punktą ir jį išdėstyti taip:</text:p>
      <text:p text:style-name="P265"><text:span text:style-name="T266">„1) jeigu dėl kokių nors priežasčių papildoma su pirkimo dokumentais susijusi informacija būtų pateikiama likus mažiau kaip 6 dienoms</text:span><text:span text:style-name="T267">,</text:span><text:span text:style-name="T268"><text:s/></text:span><text:span text:style-name="T269">supapr</text:span><text:span text:style-name="T270">astinto pirkimo atveju – 4 </text:span><text:span text:style-name="T271">dienoms</text:span><text:span text:style-name="T272"><text:s/></text:span><text:span text:style-name="T273">iki pasiūlymų pateikimo termino pabaigos, nors jų buvo paprašyta laiku. Atviro konkurso<text:s/></text:span><text:span text:style-name="T274">pagreitintų<text:s/></text:span><text:span text:style-name="T275">procedūrų taikymo atveju, kaip nustatyta šio</text:span><text:span text:style-name="T276"><text:s/>įstatymo 70 straipsnio 3 </text:span><text:span text:style-name="T277">dalyje</text:span><text:span text:style-name="T278">, šis terminas yra 4</text:span><text:span text:style-name="T279"> </text:span><text:span text:style-name="T280">dienos, supaprastinto pirkimo<text:s/></text:span><text:span text:style-name="T281">pagreitintų<text:s/></text:span><text:span text:style-name="T282">procedūrų atvejais<text:s/></text:span><text:span text:style-name="T283">atveju</text:span><text:span text:style-name="T284"><text:s/>–<text:s/></text:span><text:span text:style-name="T285">3 </text:span><text:span text:style-name="T286">dienos;“.</text:span></text:p>
      <text:p text:style-name="P287"/>
      <text:p text:style-name="P288">14<text:s/>straipsnis. 57 straipsnio pakeitimas</text:p>
      <text:p text:style-name="P289">1.<text:s/>Pakeisti 57 straipsnio 1 dalį ir ją išdėstyti taip:</text:p>
      <text:p text:style-name="P290"><text:span text:style-name="T291">„</text:span><text:span text:style-name="T292">1.<text:s/></text:span><text:span text:style-name="T293">Pradinis susipažinimas</text:span><text:span text:style-name="T294"><text:s/>su paraiškomis ar pasiūlymais<text:s/></text:span><text:span text:style-name="T295">vyksta</text:span><text:span text:style-name="T296"><text:s/></text:span><text:span text:style-name="T297">Komisijos posėdyje</text:span><text:span text:style-name="T298">, išskyrus atvejus, kai, vadovaujantis šio įstatymo 34 straipsnio 2 dalimi, su paraiškomis ar pasiūlymais<text:s/></text:span><text:span text:style-name="T299">susipažįstama</text:span><text:span text:style-name="T300"><text:s/></text:span><text:span text:style-name="T301">naudojantis centrinės perkančiosios organizacijos<text:s/></text:span><text:span text:style-name="T302">siūlomomis<text:s/></text:span><text:span text:style-name="T303">elektroninėmis priemonėmis</text:span><text:span text:style-name="T304">. Pradiniu susipažinimu su paraiškomis ar pasiūlymais, pateiktais ne elektroninėmis priemonėmis, laikomas vokų su paraiškomis ar pasiūlymais atplėšimas.</text:span><text:span text:style-name="T305">“</text:span></text:p>
      <text:p text:style-name="P306">2.<text:s/>Pakeisti 57 straipsnio 9 dalį ir ją išdėstyti taip:</text:p>
      <text:p text:style-name="P307"><text:span text:style-name="T308">„</text:span><text:span text:style-name="T309">9. Susipažinimo su paraiškomis ar pasiūlymais procedūros rezultatus Komisija įformina protokolu</text:span><text:span text:style-name="T310">, išskyrus atvejus, kai, vadovaujant</text:span><text:span text:style-name="T311">is šio įstatymo 34 straipsnio 2 </text:span><text:span text:style-name="T312">dalimi, su paraiškomis ar pasiūlymais<text:s/></text:span><text:span text:style-name="T313">susipažįstama<text:s/></text:span><text:span text:style-name="T314">naudojantis centrinės perkančiosios organizacijos</text:span><text:span text:style-name="T315"><text:s/>siūlomomis</text:span><text:span text:style-name="T316"><text:s/>elektroninėmis priemonėmis</text:span><text:span text:style-name="T317">.</text:span><text:span text:style-name="T318"><text:s/></text:span><text:span text:style-name="T319">Susipažinimo</text:span><text:span text:style-name="T320"><text:s/>su paraiškomis ar pasiūlymais procedūros protokolo privalomuosius rekvizitus nustato Viešųjų pirkimų tarnyba.</text:span><text:span text:style-name="T321">“</text:span></text:p>
      <text:p text:style-name="P322"/>
      <text:p text:style-name="P323">15<text:s/>straipsnis. 58 straipsnio pakeitimas</text:p>
      <text:p text:style-name="P324">Pakeisti 58 straipsnio 1 dalies 5 punktą ir jį išdėstyti taip:<text:s/></text:p>
      <text:p text:style-name="P325"><text:span text:style-name="T326">„</text:span><text:span text:style-name="T327">5)<text:s/></text:span><text:span text:style-name="T328">pasiūlyta kaina<text:s/></text:span><text:span text:style-name="T329">nėra per didelė ir perkančiajai organizacijai nepriimtina</text:span><text:span text:style-name="T330"><text:s/></text:span><text:span text:style-name="T331">neviršija pirkimui skirtų lėšų, perkančiojo subjekto nustatytų prieš pradedant pirkimo procedūrą</text:span><text:span text:style-name="T332">.<text:s/></text:span><text:span text:style-name="T333">Laikoma, kad pasiūlyta kaina yra per didelė ir nepriimtina, jeigu ji viršija<text:s/></text:span><text:span text:style-name="T334">perkančiojo subjekto</text:span><text:span text:style-name="T335"><text:s/>pirkimui skirtas lėšas, nustatytas ir užfiksuotas<text:s/></text:span><text:span text:style-name="T336">perkančiojo subjekto</text:span><text:span text:style-name="T337"><text:s/>rengiamuose dokumentuose prieš pradedant pirkimo procedūrą.<text:s/></text:span><text:span text:style-name="T338">Jeigu ekonomiškai naudingiausiame pasiūlyme nurodyta kaina<text:s/></text:span><text:span text:style-name="T339">yra per didelė ir nepriimtina</text:span><text:span text:style-name="T340"><text:s/></text:span><text:span text:style-name="T341">viršija pirkimui skirtas lėšas, perkančiojo subjekto<text:s/></text:span><text:soft-page-break/><text:span text:style-name="T342">nustatytas prieš pradedant pirkimo procedūrą,<text:s/></text:span><text:span text:style-name="T343">ir perkantysis subjektas pirk</text:span><text:span text:style-name="T344">imo dokumentuose nėra nurodęs</text:span><text:span text:style-name="T345"><text:s/>pirkimui skirtų lėšų sumos, kiti pasiūlymų eilėje esantys pasiūlymai laimėjusiais negali būti nustatyti.<text:s/></text:span><text:span text:style-name="T346">Pirkimui skirtų lėšų suma, nustatyta ir užfiksuota<text:s/></text:span><text:span text:style-name="T347">perkančiojo subjekto</text:span><text:span text:style-name="T348"><text:s/>rengiamuose dokumentuose prieš pradedant pirkimo procedūras, gali būti keičiama,<text:s/></text:span><text:span text:style-name="T349">kai<text:s/></text:span><text:span text:style-name="T350">ji nėra nurodyta pirkimo dokumentuose,<text:s/></text:span><text:span text:style-name="T351">perkančiajam subjektui</text:span><text:span text:style-name="T352"><text:s/>ekonomiškai naudingiausiame pasiūlyme nurodyta kaina yra priimtina ir<text:s/></text:span><text:span text:style-name="T353">perkantysis subjektas</text:span><text:span text:style-name="T354"><text:s/></text:span><text:span text:style-name="T355">gali pagrįsti</text:span><text:span text:style-name="T356"><text:s/>šios</text:span><text:span text:style-name="T357"><text:s/>kain</text:span><text:span text:style-name="T358">os</text:span><text:span text:style-name="T359"><text:s/>priimtinumą</text:span><text:span text:style-name="T360">;</text:span><text:span text:style-name="T361">“.</text:span></text:p>
      <text:p text:style-name="P362"/>
      <text:p text:style-name="P363">16<text:s/>straipsnis. 64 straipsnio pakeitimas</text:p>
      <text:p text:style-name="P364">1.<text:s/>Pakeisti 64 straipsnio 1 dalies 1 punkto a papunktį ir jį išdėstyti taip:</text:p>
      <text:p text:style-name="P365"><text:span text:style-name="T366">„a) techninius pranašumus, estetines ir funkcines charakteristikas, prieinamumą, tinkamumą visiems vartotojams, socialines, aplinkosaugines ir inovatyvias charakteristikas bei sąžiningos prekybos sąlygas<text:s/></text:span><text:span text:style-name="T367">(pavyzdžiui, taikant šį kriterijų gali būti vertinama, kiek tiekėjo siūlomas atlyginimas pirkimo sutartį vykdysiantiems darbuotojams viršija jo arba ūkio subjekto, kurio pajėgumais remiamasi, kilmės šalyje nustatytą minimalų darbo užmokestį)</text:span><text:span text:style-name="T368">;“.</text:span></text:p>
      <text:p text:style-name="P369">2. Papildyti 64 straipsnį 11 dalimi:</text:p>
      <text:p text:style-name="P370"><text:span text:style-name="T371">„</text:span><text:span text:style-name="T372">11.</text:span><text:span text:style-name="T373"><text:s/></text:span><text:span text:style-name="T374">D</text:span><text:span text:style-name="T375">arbų pirkimuose privaloma<text:s/></text:span><text:span text:style-name="T376">nustatyti socialinį pasiūlymų vertinimo kriterijų ir<text:s/></text:span><text:span text:style-name="T377">įvertinti, kiek tiekėjo ir subtiekėjo, jeigu jis pasitelkiamas, siūlomo darbo užmokesčio mėnesio mediana, sutartį vykdysiantiems ir perkančiojo subjekto<text:s/></text:span><text:span text:style-name="T378">pirkimo dokumentuose<text:s/></text:span><text:span text:style-name="T379">nurodytas užduotis atliksiantiems darbuotojams</text:span><text:span text:style-name="T380"><text:s/></text:span><text:span text:style-name="T381">(toliau – nurodyti darbuotojai)</text:span><text:span text:style-name="T382">, viršija Lietuvos Respublikoje nustatytą minimalų darbo užmokestį.<text:s/></text:span><text:span text:style-name="T383">Perkan</text:span><text:span text:style-name="T384">tysis subjektas<text:s/></text:span><text:span text:style-name="T385">privalo reikalauti, kad<text:s/></text:span><text:span text:style-name="T386">tiekėjas<text:s/></text:span><text:span text:style-name="T387">visą pirkimo sutarties vykdymo laikotarpį<text:s/></text:span><text:span text:style-name="T388">užtikrintų, kad nurodytų darbuotojų darbo užmokesčio mėnesio mediana būtų ne mažesnė negu buvo nurodyta pateikiant pasiūlymą</text:span><text:span text:style-name="T389">. Tuo atveju, kai pasikeičia nurodyti darbuotojai, perkantysis subjektas taip pat rei</text:span><text:span text:style-name="T390">kalauja, kad tiekėjas nedel</text:span><text:span text:style-name="T391">sdamas</text:span><text:span text:style-name="T392"><text:s/>apie tai informuotų perkantįjį subjektą ir pateiktų atnaujintą</text:span><text:span text:style-name="T393"><text:s/>nurodytų</text:span><text:span text:style-name="T394"><text:s/>darbuotojų sąrašą ir patikslintą darbo užmokesčio mėnesio medianą, kuri turi būti ne<text:s/></text:span><text:span text:style-name="T395">mažesnė</text:span><text:span text:style-name="T396">,</text:span><text:span text:style-name="T397"><text:s/>negu nurodyta pateiktame pasiūlyme. Jeigu<text:s/></text:span><text:span text:style-name="T398">perkančiajam subjektui<text:s/></text:span><text:span text:style-name="T399">kyla abejonių dėl tiekėjo pateiktos informacijos teisingumo, ji</text:span><text:span text:style-name="T400">s</text:span><text:span text:style-name="T401"><text:s/>turi teisę kreiptis į kompetentingas institucijas, kad gautų visą reikiamą informaciją apie mokamo darbo užmokesčio mėnesio medianą</text:span><text:span text:style-name="T402"><text:s/>nurodytiems</text:span><text:span text:style-name="T403"><text:s/>darbuotojams. Informacija apie<text:s/></text:span><text:span text:style-name="T404">nurodytų</text:span><text:span text:style-name="T405"><text:s/></text:span><text:span text:style-name="T406">darbuotojų<text:s/></text:span><text:span text:style-name="T407">mokamo</text:span><text:span text:style-name="T408"><text:s/>darbo užmokes</text:span><text:span text:style-name="T409">čio mėnesio medianą perkančiajam</text:span><text:span text:style-name="T410"><text:s/></text:span><text:span text:style-name="T411">subjektui</text:span><text:span text:style-name="T412"><text:s/>teikiama Lietuvos Respublikos Vyriausybės nustatyta tvarka</text:span><text:span text:style-name="T413">.“</text:span></text:p>
      <text:p text:style-name="P414"><text:s/></text:p>
      <text:p text:style-name="P415">17<text:s/>straipsnis. 66 straipsnio pakeitimas</text:p>
      <text:p text:style-name="P416">Pakeisti 66 straipsnio 1 dalį ir ją išdėstyti taip:</text:p>
      <text:p text:style-name="P417"><text:span text:style-name="T418">„1. Perkantysis subjektas<text:s/></text:span><text:span text:style-name="T419">gali reikalauti</text:span><text:span text:style-name="T420"><text:s/></text:span><text:span text:style-name="T421">reikalauja</text:span><text:span text:style-name="T422">, kad dalyvis 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durkį.“</text:span></text:p>
      <text:p text:style-name="P423"/>
      <text:p text:style-name="P424">18<text:s/>straipsnis. 68<text:s/>straipsnio pakeitimas</text:p>
      <text:p text:style-name="P425">1.<text:s/>Pakeisti 68<text:s/>straipsnio 1 dalį ir ją išdėstyti taip:</text:p>
      <text:p text:style-name="P426"><text:span text:style-name="T427">„</text:span><text:span text:style-name="T428">1. Perkantysis subjektas suinteresuotiems kandidatams ir suinteresuotiems dalyviams, išskyrus atvejus, kai pirkimo sutartis sudaro</text:span><text:span text:style-name="T429">ma žodžiu, ne vėliau kaip per 5 </text:span><text:span text:style-name="T430">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text:s/></text:span><text:soft-page-break/><text:span text:style-name="T431">priimtas sprendimas nesudaryti pirkimo sutarties ar preliminariosios sutarties, pradėti pirkimą ar dinaminę pirkimų sistemą iš naujo. Šioje dalyje nurodyto reikalavimo gali būti nesilaikoma, kai supaprastinto pirkimo atveju pirkimo sutartis, kur</text:span><text:span text:style-name="T432">ios numatoma vertė neviršija 10 </text:span><text:span text:style-name="T433">000</text:span><text:span text:style-name="T434"> </text:span><text:span text:style-name="T435">Eur (dešimt tūkstančių eurų) (be pridėtinės vertės mokesčio), sudaroma preliminariosios sutarties pagrindu</text:span><text:span text:style-name="T436"><text:s/></text:span><text:span text:style-name="T437">arba</text:span><text:span text:style-name="T438"><text:s/>kai</text:span><text:span text:style-name="T439"><text:s/></text:span><text:span text:style-name="T440">pasiūlymas pateikiamas</text:span><text:span text:style-name="T441"><text:s/>žodžiu</text:span><text:span text:style-name="T442">.</text:span><text:span text:style-name="T443">“</text:span></text:p>
      <text:p text:style-name="P444">2. Pakeisti 68 straipsnio 2 dalies 2 punkto a papunktį ir jį išdėstyti taip:<text:s/></text:p>
      <text:p text:style-name="P445"><text:span text:style-name="T446">„a) laimėjusio pasiūlymo charakteristikas ir santykinius pranašumus,</text:span><text:span text:style-name="T447"><text:s/></text:span><text:span text:style-name="T448">įskaitant kainą,</text:span><text:span text:style-name="T449"><text:s/>dėl kurių šis pasiūlymas buvo pripažintas geriausiu, taip pat šį pasiūlymą pateikusio dalyvio ar preliminariosios sutarties šalių pavadinimus;“.</text:span></text:p>
      <text:p text:style-name="P450"/>
      <text:p text:style-name="P451">19<text:s/>straipsnis. 79 straipsnio pakeitimas</text:p>
      <text:p text:style-name="P452">1. Pakeisti 79 straipsnio<text:s/>1<text:s/>dalies<text:s/>1<text:s/>punktą ir jį išdėstyti taip:</text:p>
      <text:p text:style-name="P453"><text:span text:style-name="T454">„1) jeigu atviram ar ribotam konkursui, skelbiamoms deryboms, konkurenciniam dialogui, inovacijų partnerystei nepateikta paraiškų ar pasiūlymų arba pateiktos visos netinkamos pirkimo paraiškos ar netinkami pirkimo pasiūlymai, o pirminės pirkimo sąlygos iš esmės nekeičiamos. Jeigu<text:s/></text:span><text:span text:style-name="T455">perkančioji organizacija</text:span><text:span text:style-name="T456"><text:s/></text:span><text:span text:style-name="T457">perkantysis subjektas<text:s/></text:span><text:span text:style-name="T458">ketina taikyti šį neskelbiamų derybų būdą,<text:s/></text:span><text:span text:style-name="T459">ji</text:span><text:span text:style-name="T460"><text:s/></text:span><text:span text:style-name="T461">jis</text:span><text:span text:style-name="T462"><text:s/></text:span><text:span text:style-name="T463">turi visiems atviro ar riboto konkurso, skelbiamų derybų, konkurencinio dialogo, inovacijų partnerystės kandidatams ir dalyviams pranešti, kad jie pateikė netinkamas pirkimo paraiškas ar netinkamus pirkimo pasiūlymus;“.</text:span></text:p>
      <text:p text:style-name="P464"><text:span text:style-name="T465">2</text:span><text:span text:style-name="T466">.<text:s/></text:span><text:span text:style-name="T467">Pakeisti 79 straipsnio 6 dalies 7 punktą ir jį išdėstyti taip:</text:span></text:p>
      <text:p text:style-name="P468"><text:span text:style-name="T469">„7) prekės, jeigu jos gaminamos</text:span><text:span text:style-name="T470"><text:s/>ir (ar) naudojamos</text:span><text:span text:style-name="T471"><text:s/>tik mokslinių tyrimų, eksperimentų, studijų ar eksperimentinės plėtros tikslais</text:span><text:span text:style-name="T472">, kai norimo rezultato negalima pasiekti naudojant tokios pačios paskirties gaminius</text:span><text:span text:style-name="T473"><text:s/></text:span><text:span text:style-name="T474">ir yra ženklinamos kaip išimtinai mokslo tikslams skirtos prekės</text:span><text:span text:style-name="T475">;“.</text:span></text:p>
      <text:p text:style-name="P476"/>
      <text:p text:style-name="P477">20<text:s/>straipsnis. 80 straipsnio pakeitimas</text:p>
      <text:p text:style-name="P478">Pakeisti 80 straipsnio 2 dalį ir ją išdėstyti taip:</text:p>
      <text:p text:style-name="P479"><text:span text:style-name="T480">„</text:span><text:span text:style-name="T481">2. Supaprastinto pirkimo ir šio įstatymo 4 priede nurodytų socialinių ir kitų specialiųjų paslaugų tarptautinio pirkimo atvejais perkantysis subjektas, vykdydamas neskelbiamas derybas šio įstatymo 79 straipsnio 1 dalies 3 ir 4 punkte, 3, 5 ir 6 dalyse nustatytomis sąlygomis, gali pirkimo sutartį sudaryti nesilaikydamas šio straipsnio 1 dalyje nurodytiems etapams taikomų ir kitų pirkimo procedūroms<text:s/></text:span><text:span text:style-name="T482">ir</text:span><text:span text:style-name="T483"><text:s/></text:span><text:span text:style-name="T484">pirkimo sutarties turiniui</text:span><text:span text:style-name="T485"><text:s/></text:span><text:span text:style-name="T486">nustatytų</text:span><text:span text:style-name="T487"><text:s/></text:span><text:span text:style-name="T488">keliamų reikalavimų.</text:span><text:span text:style-name="T489">“</text:span></text:p>
      <text:p text:style-name="P490"/>
      <text:p text:style-name="P491">21<text:s/>straipsnis. 90 straipsnio pakeitimas</text:p>
      <text:p text:style-name="P492">Pakeisti 90 straipsnio 2 dalį ir ją išdėstyti taip:</text:p>
      <text:p text:style-name="P493"><text:span text:style-name="T494">„</text:span><text:span text:style-name="T495">2. Perkantieji subjektai privalo įsigyti prekių, paslaugų ir darbų šio straipsnio 1</text:span><text:span text:style-name="T496"> </text:span><text:span text:style-name="T497">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text:s/></text:span><text:span text:style-name="T498">naudojantis</text:span><text:span text:style-name="T499"><text:s/></text:span><text:span text:style-name="T500">naudodamiesi<text:s/></text:span><text:span text:style-name="T501">centrinės perkančiosios organizacijos paslaugomis ir saugoti tai patvirtinantį dokumentą kartu su kitais pirkimo dokumentais šio įstatymo 103 straipsnyje nustatyta tvarka</text:span><text:span text:style-name="T502">.<text:s/></text:span><text:span text:style-name="T503">Sprendimus neatlikti pirkimo, naudojantis centrinės perkančiosios organizacijos paslaugomis, patvirtinančių dokumentų<text:s/></text:span><text:span text:style-name="T504">kopij</text:span><text:span text:style-name="T505">as</text:span><text:span text:style-name="T506"><text:s/></text:span><text:span text:style-name="T507">p</text:span><text:span text:style-name="T508">erkantysis subjektas</text:span><text:span text:style-name="T509"><text:s/></text:span><text:span text:style-name="T510">ne vėliau kaip per<text:s/></text:span><text:span text:style-name="T511">10 dienų<text:s/></text:span><text:span text:style-name="T512">ketvirčiui pasibaigus<text:s/></text:span><text:span text:style-name="T513">elektroninėmis priemonėmis<text:s/></text:span><text:span text:style-name="T514">pateikia<text:s/></text:span><text:span text:style-name="T515">centrinei perkančiajai organizacijai</text:span><text:span text:style-name="T516">.</text:span><text:span text:style-name="T517">“</text:span></text:p>
      <text:p text:style-name="P518"/>
      <text:p text:style-name="P519">22<text:s/>straipsnis. 94 straipsnio pakeitimas</text:p>
      <text:p text:style-name="P520">1.<text:s/>Pakeisti 94 straipsnio 2 dalį ir ją išdėstyti taip:</text:p>
      <text:p text:style-name="P521"><text:span text:style-name="T522">„2. Jeigu tiekėjas, kuriam buvo pasiūlyta sudaryti pirkimo sutartį ar preliminariąją sutartį, raštu atsisako ją sudaryti arba nepateikia pirkimo dokumentuose nustatyto pirkimo sutarties<text:s/></text:span><text:soft-page-break/><text:span text:style-name="T523">įvykdymo užtikrinimą patvirtinančio dokumento, arba iki perkančiojo subjekto nurodyto laiko nepasirašo pirkimo sutarties ar preliminariosios sutarties, arba atsisako sudaryti pirkimo sutartį ar preliminariąją sutartį šiame įstatyme ir pirkimo dokumentuose nustatytomis sąlygomis ar tiekėjų grupė neįsteigia juridinio asmens, kaip nustatyta šio straipsnio<text:s/></text:span><text:span text:style-name="T524">5<text:s/></text:span><text:span text:style-name="T525"><text:s/></text:span><text:span text:style-name="T526">4 </text:span><text:span text:style-name="T527">dalyje, laikoma, kad jis (jie) 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8 straipsnio 1 dalyje išdėstytos sąlygos.“</text:span></text:p>
      <text:p text:style-name="P528">2. Pakeisti 94 straipsnio 5 dalies pirmąją pastraipą<text:s/>ir ją išdėstyti taip:</text:p>
      <text:p text:style-name="P529"><text:span text:style-name="T530">„</text:span><text:span text:style-name="T531">5. Sudaromoje pirkimo sutartyje turi būt</text:span><text:span text:style-name="T532">i nustatomas ne ilgesnis kaip 3 </text:span><text:span text:style-name="T533">metų nuo sutarties<text:s/></text:span><text:span text:style-name="T534">sudarymo</text:span><text:span text:style-name="T535"><text:s/></text:span><text:span text:style-name="T536">įsigaliojimo<text:s/></text:span><text:span text:style-name="T537">prekių tiekimo, paslaugų teikimo, darbų atlikimo laikotarpis, išskyrus pagrįstus atvejus, kai atsižvelgiant į perkamo objekto ypatybes ir siekiant racionalaus lėšų panaudojimo būtina pailginti šį laikotarpį. Tokie atvejai gali apimti pirkimo sutartis dėl:</text:span><text:span text:style-name="T538">“.</text:span></text:p>
      <text:p text:style-name="P539"><text:bookmark-start text:name="part_1c8f3dda56d742b581f1f4521a9819e4"/><text:bookmark-end text:name="part_1c8f3dda56d742b581f1f4521a9819e4"/>3. Pakeisti 94 straipsnio 9 dalį ir ją išdėstyti taip:</text:p>
      <text:p text:style-name="P540"><text:span text:style-name="T541">„</text:span><text:span text:style-name="T542">9. Perkantysis subjektas laimėjusio dalyvio pasiūlymą, sudarytą pirkimo sutartį, preliminariąją sutartį ir šių sutarčių pakeitimus, išskyrus informaciją, kurios</text:span><text:span text:style-name="T543"><text:s/></text:span><text:span text:style-name="T544">atskleidimas prieštarautų informacijos ir duomenų apsaugą reguliuojantiems teisės aktams arba visuomenės interesams, pažeistų teisėtus konkretaus tiekėjo komercinius interesus arba turėtų neigiamą poveikį tiekėjų konku</text:span><text:span text:style-name="T545">rencijai, ne vėliau kaip per 15 </text:span><text:span text:style-name="T546">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text:s/></text:span><text:span text:style-name="T547">pirkimams</text:span><text:span text:style-name="T548"><text:s/></text:span><text:span text:style-name="T549">laimėjusio dalyvio pasiūlymui</text:span><text:span text:style-name="T550">, kai pasiūlymas pateikiamas žodžiu</text:span><text:span text:style-name="T551">,</text:span><text:span text:style-name="T552"><text:s/></text:span><text:span text:style-name="T553">arba<text:s/></text:span><text:span text:style-name="T554">sudarytai pirkimo sutarčiai, kai<text:s/></text:span><text:span text:style-name="T555">pirkimo sutartis sudaroma žodžiu, pirkimams, kurie atlikti neskelbiamų derybų būdu (mažos vertės pirkimų atveju – neskelbiant apie pirkimą) esant šio įstatymo 79 straipsnio 1 dalies 3 punkto b ir c</text:span><text:span text:style-name="T556"> </text:span><text:span text:style-name="T557">papunkčiuose ir 6 dalies 5, 6, 7 punktuose nustatytoms sąlygoms, jeigu jų metu laimėjusiu dalyviu nustatomas fizinis asmuo, ir esant šio įstatymo 79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pan></text:p>
      <text:p text:style-name="P558"><text:span text:style-name="T559"> </text:span></text:p>
      <text:p text:style-name="P560">23<text:s/>straipsnis. 95 straipsnio pakeitimas</text:p>
      <text:p text:style-name="P561">1.<text:s/>Pakeisti 95 straipsnio 1 dalies 4 punktą ir jį išdėstyti taip:</text:p>
      <text:p text:style-name="P562"><text:span text:style-name="T563">„4) mokėjimo tvarka. Mokėjimo laikotarpiai turi atitikti Lietuvos Respublikos mokėjimų, atliekamų pagal komercines sutartis, vėlavimo prevencijos įstatymo<text:s/></text:span><text:span text:style-name="T564">5</text:span><text:span text:style-name="T565"><text:s/></text:span><text:span text:style-name="T566">4 </text:span><text:span text:style-name="T567">straipsnyje nustatytus reikalavimus;“.</text:span></text:p>
      <text:p text:style-name="P568"/>
      <text:p text:style-name="P569">24<text:s/>straipsnis.<text:s/>97<text:s/>straipsnio pakeitimas</text:p>
      <text:p text:style-name="P570">1. Pakeisti 97<text:s/>straipsnio 1 dalies 4 punkto b<text:s/>papunktį ir jį išdėstyti taip:</text:p>
      <text:p text:style-name="P571"><text:span text:style-name="T572">„</text:span><text:span text:style-name="T573">b) dėl pradinio tiekėjo reorganizavimo,<text:s/></text:span><text:span text:style-name="T574">likvidavimo, restruktūrizavimo</text:span><text:span text:style-name="T575"><text:s/></text:span><text:span text:style-name="T576">įskaitant jungimą ir<text:s/></text:span><text:span text:style-name="T577">skaidymą</text:span><text:span text:style-name="T578">,</text:span><text:span text:style-name="T579"><text:s/></text:span><text:span text:style-name="T580">atskyrimo</text:span><text:span text:style-name="T581"><text:s/></text:span><text:span text:style-name="T582">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pan><text:span text:style-name="T583">“.<text:s/></text:span></text:p>
      <text:p text:style-name="P584">2. Pakeisti<text:s/>97<text:s/>straipsnio 2 dalies pirmąją<text:s/>pastraipą<text:s/>ir ją išdėstyti taip:</text:p>
      <text:p text:style-name="P585"><text:span text:style-name="T586">„</text:span><text:span text:style-name="T587">2. Pirkimo sutartis ar preliminarioji sutartis jos galiojimo laikotarpiu taip pat gali būti keičiama pagal šį įstatymą neatliekant naujos pirkimo procedūros,<text:s/></text:span><text:span text:style-name="T588">nors ir</text:span><text:span text:style-name="T589"><text:s/></text:span><text:span text:style-name="T590">nereikalaujant patikrinti, ar<text:s/></text:span><text:span text:style-name="T591">nėra šio straipsnio<text:s/></text:span><text:span text:style-name="T592">1</text:span><text:span text:style-name="T593"> </text:span><text:span text:style-name="T594">4</text:span><text:span text:style-name="T595"> </text:span><text:span text:style-name="T596">dalies 1–4 punktuose nurodytų aplinkybių, tačiau yra kartu visos šios sąlygos:</text:span><text:bookmark-start text:name="part_4f9d4afdaabb4478b044b3099aaa7549"/><text:bookmark-end text:name="part_4f9d4afdaabb4478b044b3099aaa7549"/><text:span text:style-name="T597">“</text:span><text:span text:style-name="T598">.</text:span></text:p>
      <text:p text:style-name="P599"/>
      <text:p text:style-name="P600">25<text:s/>straipsnis. 99 straipsnio pakeitimas</text:p>
      <text:soft-page-break/>
      <text:p text:style-name="P601">1. Pakeisti 99 straipsnio 1 dalies 1 punktą ir jį<text:s/>išdėstyti taip:</text:p>
      <text:p text:style-name="P602"><text:span text:style-name="T603">„</text:span><text:bookmark-start text:name="part_75b345e631e44360a9516c71afe623fa"/><text:bookmark-end text:name="part_75b345e631e44360a9516c71afe623fa"/><text:span text:style-name="T604">1) sutartis nutraukta dėl esminio pirkimo sutarties pažeidimo, kaip nustatyta Civiliniame kodekse (toliau – esminis pirkimo sutarties<text:s/></text:span><text:span text:style-name="T605">pažeidimas)</text:span><text:span text:style-name="T606">,</text:span><text:span text:style-name="T607"><text:s/>arba<text:s/></text:span><text:span text:style-name="T608">priimtas<text:s/></text:span><text:span text:style-name="T609">perkančiojo subjekto</text:span><text:span text:style-name="T610"><text:s/>sprendimas, kad<text:s/></text:span><text:span text:style-name="T611">tiekėjas pirkimo sutartyje nustatytą esminę pirkimo sutarties sąlygą, susijusią su socialinės ar aplinkos apsaugos reikalavimais, vykdė su dideliais arba nuolatiniais trūkumais</text:span><text:span text:style-name="T612">;</text:span><text:span text:style-name="T613">“.</text:span></text:p>
      <text:p text:style-name="P614">2. Pakeisti 99 straipsnio 2 dalies 1 punktą ir jį išdėstyti taip:</text:p>
      <text:p text:style-name="P615"><text:bookmark-start text:name="part_79668e9c7e35461ca680e04ddbb18f13"/><text:bookmark-start text:name="part_5fe1a3e58dc746e6b6acc80150a226ac"/><text:bookmark-end text:name="part_79668e9c7e35461ca680e04ddbb18f13"/><text:bookmark-end text:name="part_5fe1a3e58dc746e6b6acc80150a226ac"/><text:span text:style-name="T616">„</text:span><text:span text:style-name="T617">1) jeigu tiekėjas nesikreipė į teismą, ginčydamas pirkimo sutarties nutraukimą dėl esminio pirkimo sutarties pažeidimo</text:span><text:span text:style-name="T618"><text:s/></text:span><text:span text:style-name="T619">ar<text:s/></text:span><text:span text:style-name="T620">perkančiojo subjekto</text:span><text:span text:style-name="T621"><text:s/></text:span><text:span text:style-name="T622">sprendimą, kad<text:s/></text:span><text:span text:style-name="T623">tiekėjas pirkimo sutartyje nustatytą esminę pirkimo sutarties sąlygą, susijusią su socialinės ar aplinkos apsaugos reikalavimais, vykdė su dideliais arba nuolatiniais trūkumais</text:span><text:span text:style-name="T624">,</text:span><text:span text:style-name="T625"> </text:span><text:span text:style-name="T626">–</text:span><text:span text:style-name="T627"> </text:span><text:span text:style-name="T628">nuo šio įstatymo 108 straipsnio 4 dalyje nurodyto termino pabaigos;</text:span><text:span text:style-name="T629">“.</text:span></text:p>
      <text:p text:style-name="P630"><text:span text:style-name="T631">3.</text:span><text:span text:style-name="T632"><text:s/>Pakeisti 99 straipsnio 2 dalies 2 punktą ir jį išdėstyti taip:</text:span></text:p>
      <text:p text:style-name="P633"><text:span text:style-name="T634">„</text:span><text:bookmark-start text:name="part_d662a7e467564da2958bd5938874ad54"/><text:bookmark-end text:name="part_d662a7e467564da2958bd5938874ad54"/><text:span text:style-name="T635">2) jeigu tiekėjas kreipėsi į teismą, ginčydamas pirkimo sutarties nutraukimą dėl esminio pirkimo sutarties pažeidimo</text:span><text:span text:style-name="T636"><text:s/></text:span><text:span text:style-name="T637">ar<text:s/></text:span><text:span text:style-name="T638">perkančiojo subjekto</text:span><text:span text:style-name="T639"><text:s/></text:span><text:span text:style-name="T640">sprendimą, kad<text:s/></text:span><text:span text:style-name="T641">tiekėjas pirkimo sutartyje nustatytą esminę pirkimo sutarties sąlygą, susijusią su socialinės ar aplinkos apsaugos reikalavimais, vykdė su dideliais arba nuolatiniais trūkumais</text:span><text:span text:style-name="T642">, – </text:span><text:span text:style-name="T643">nuo teismo sprendimo, kuriuo nustatoma, kad nėra pagrindo tenkinti tiekėjo reikalavimą, įsiteisėjimo dienos;</text:span><text:span text:style-name="T644">“.</text:span></text:p>
      <text:p text:style-name="P645"><text:bookmark-start text:name="part_c3fcce0610824c8e8e3cad36f145fa40"/><text:bookmark-start text:name="part_70f35516c466420796895425f7a91f93"/><text:bookmark-end text:name="part_c3fcce0610824c8e8e3cad36f145fa40"/><text:bookmark-end text:name="part_70f35516c466420796895425f7a91f93"/></text:p>
      <text:p text:style-name="P646">26<text:s/>straipsnis. 102 straipsnio pakeitimas</text:p>
      <text:p text:style-name="P647">Pakeisti 102 straipsnio 2 dalį ir ją išdėstyti taip:</text:p>
      <text:p text:style-name="P648">„2. Perkantysis subjektas Centrinės viešųjų pirkimų informacinės sistemos priemonėmis Viešųjų pirkimų tarnybai pateikia:</text:p>
      <text:p text:style-name="P649"><text:bookmark-start text:name="part_6347a49d6e0442a0a800d249614f1ea7"/><text:bookmark-end text:name="part_6347a49d6e0442a0a800d249614f1ea7"/><text:span text:style-name="T650">1)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text:s/></text:span><text:span text:style-name="T651">79</text:span><text:span text:style-name="T652"> </text:span><text:span text:style-name="T653">80</text:span><text:span text:style-name="T654"> </text:span><text:span text:style-name="T655">straipsnio 2 dalį atlikus supaprastintą pirkimą ar mažos vertės pirkimą;</text:span></text:p>
      <text:p text:style-name="P656"><text:bookmark-start text:name="part_6fcb01bae37f437db50454b28135be71"/><text:bookmark-end text:name="part_6fcb01bae37f437db50454b28135be71"/><text:span text:style-name="T657">2) visų per kalendorinius metus sudarytų pirkimo sutarčių, kai sudarytos pirkimo sutarties nereikalaujama paskelbti pagal šio įstatymo<text:s/></text:span><text:span text:style-name="T658">93</text:span><text:span text:style-name="T659"><text:s/></text:span><text:span text:style-name="T660">94<text:s/></text:span><text:span text:style-name="T661">straipsnio 9 dalies nuostatas, ataskaitą per 30 dienų pasibaigus ataskaitiniams kalendoriniams metams.“</text:span></text:p>
      <text:p text:style-name="P662"/>
      <text:p text:style-name="P663">27<text:s/>straipsnis. 108 straipsnio pakeitimas</text:p>
      <text:p text:style-name="P664">1. Pakeisti 108 straipsnio 1 dalies pirmąją pastraipą<text:s/>ir ją išdėstyti taip:</text:p>
      <text:p text:style-name="P665"><text:span text:style-name="T666">„</text:span><text:span text:style-name="T667">1. Tiekėjas turi teisę pateikti pretenziją perkančiajam subjektui, pateikti prašymą ar pareikšti ieškinį teismui (išskyrus<text:s/></text:span><text:span text:style-name="T668">ieškinį dėl pirkimo sutarties ar preliminariosios sutarties pripažinimo negaliojančia ar ieškinį dėl pirkimo sutarties nutraukimo pripažinimo nepagrįstu</text:span><text:span text:style-name="T669"><text:s/></text:span><text:span text:style-name="T670">šio straipsnio 3 ir 4 dalyse nurodytus atvejus</text:span><text:span text:style-name="T671">):</text:span><text:span text:style-name="T672">“.</text:span></text:p>
      <text:p text:style-name="P673"><text:bookmark-start text:name="part_f16766a2f89f4814a4c566425c52b09f"/><text:bookmark-end text:name="part_f16766a2f89f4814a4c566425c52b09f"/>2. Pakeisti 108 straipsnio 4 dalį ir ją išdėstyti taip:</text:p>
      <text:p text:style-name="P674"><text:span text:style-name="T675">„</text:span><text:span text:style-name="T676">4. Tiekėjas, manydamas, kad perkantysis subjektas nepagrįstai nutraukė pirkimo sutartį dėl esminio pirkimo sutarties pažeidimo</text:span><text:span text:style-name="T677"><text:s/>ar<text:s/></text:span><text:span text:style-name="T678">nepagrįstai priėmė sprendimą, kad<text:s/></text:span><text:span text:style-name="T679">tiekėjas pirkimo sutartyje nustatytą esminę pirkimo sutarties sąlygą, susijusią su socialinės ar aplinkos apsaugos reikalavimais, vykdė su dideliais arba nuolatiniais trūkumais</text:span><text:span text:style-name="T680">, turi teisę pareikšti ieškinį teismui per 30 dienų nuo pirkimo sutarties nutraukimo</text:span><text:span text:style-name="T681"><text:s/>ar<text:s/></text:span><text:span text:style-name="T682">perkančioj</text:span><text:span text:style-name="T683">o<text:s/></text:span><text:span text:style-name="T684">subjekto<text:s/></text:span><text:span text:style-name="T685">sprendimo išsiuntimo tiekėjui dienos</text:span><text:span text:style-name="T686">.</text:span><text:span text:style-name="T687">“</text:span></text:p>
      <text:p text:style-name="P688"/>
      <text:p text:style-name="P689">28<text:s/>straipsnis. 109 straipsnio pakeitimas</text:p>
      <text:p text:style-name="P690">Pakeisti 109 straipsnio 1 dalį ir ją išdėstyti taip:</text:p>
      <text:p text:style-name="P691"><text:span text:style-name="T692">„1. Perkantysis subjektas privalo nagrinėti tik tas tiekėjų pretenzijas, kurios gautos iki pirkimo sutarties ar preliminariosios sutarties sudarymo dienos ir pateiktos laikantis šio įstatymo<text:s/></text:span><text:soft-page-break/><text:span text:style-name="T693">107</text:span><text:span text:style-name="T694"> </text:span><text:span text:style-name="T695">108</text:span><text:span text:style-name="T696"> </text:span><text:span text:style-name="T697">straipsnio 1 dalyje nustatytų terminų. Neprivaloma nagrinėti pretenzijų, teikiamų pakartotinai dėl to paties perkančiojo subjekto priimto sprendimo arba atlikto veiksmo.“</text:span></text:p>
      <text:p text:style-name="P698"/>
      <text:p text:style-name="P699">29<text:s/>straipsnis. Įstatymo 8 priedo pakeitimas</text:p>
      <text:p text:style-name="P700">1. Pakeisti Įstatymo 8 priedo 3<text:s/>punktą<text:s/>ir jį<text:s/>išdėstyti taip:</text:p>
      <text:p text:style-name="P701"><text:span text:style-name="T702">„</text:span><text:span text:style-name="T703">3. 2003 m. gegužės 26 d. Europos Parlamento ir Tarybos reglamentas (EB) Nr. 1059/2003 dėl bendro teritorinių statistinių vienetų klasifikatoriaus (NUTS) nustatymo (OL 2003 L 154, p. 1) su paskutiniais pakeitimais, padarytais<text:s/></text:span><text:span text:style-name="T704">2014 m. rugpjūčio 8 d. Komisijos reglamentu (ES) Nr. 868/2014 (OL 2014 L 241, p. 1)</text:span><text:span text:style-name="T705"><text:s/></text:span><text:span text:style-name="T706">2017 m. gruodžio 12 d.<text:s/></text:span><text:span text:style-name="T707">Europos Parlamento ir Tarybos<text:s/></text:span><text:span text:style-name="T708"><text:s/>reglamentu (ES)</text:span><text:span text:style-name="T709"><text:s/>2017/2391 (OL 2017 L</text:span><text:span text:style-name="T710"><text:s/></text:span><text:span text:style-name="T711">350, p. 1)</text:span><text:span text:style-name="T712">.“</text:span></text:p>
      <text:p text:style-name="P713">2. Pakeisti Įstatymo 8 priedo<text:s/>5<text:s/>punktą<text:s/>ir jį<text:s/>išdėstyti taip:</text:p>
      <text:p text:style-name="P714"><text:span text:style-name="T715">„</text:span><text:span text:style-name="T716">5. 2012 m. spalio 25 d. Europos Parlamento ir Tarybos direktyva 2012/27/ES dėl energijos vartojimo efektyvumo, kuria iš dalies keičiamos direktyvos 2009/125/EB ir 2010/30/ES bei kuria panaikinamos direktyvos 2004/8/EB ir 2006/32/EB (OL 2012 L 315, p. 1)</text:span><text:span text:style-name="T717">, su paskutiniais pakeitimais, padarytais 2013 m. gegužės 13 d. Tarybos direktyva 2013/12/ES (OL 2013 L</text:span><text:span text:style-name="T718"> </text:span><text:span text:style-name="T719">141, p. 28</text:span><text:span text:style-name="T720">)</text:span><text:span text:style-name="T721">.</text:span><text:span text:style-name="T722">“</text:span></text:p>
      <text:p text:style-name="P723">3. Pakeisti Įstatymo 8 priedo 6<text:s/>punktą<text:s/>ir jį<text:s/>išdėstyti taip:</text:p>
      <text:p text:style-name="P724"><text:span text:style-name="T725">„6</text:span><text:span text:style-name="T726">. 2014 m. vasario 26 d. Europos Parlamento ir Tarybos direktyva 2014/25/ES dėl subjektų, vykdančių veiklą vandens, energetikos, transporto ir pašto paslaugų sektoriuose, vykdomų pirkimų, kuria panaikinama Direktyva 2004/17/EB (OL 2014 L 94, p. 243)</text:span><text:span text:style-name="T727">,</text:span><text:span text:style-name="T728"><text:s/></text:span><text:span text:style-name="T729">su paskutiniais pakeitimais, padarytais 2017 m. gruodžio 18 d. Komisijos deleguotuoju reglamentu (ES) 2017/2364 (OL 2017 L 337, p. 17)</text:span><text:span text:style-name="T730">.</text:span><text:span text:style-name="T731">“</text:span></text:p>
      <text:p text:style-name="P732">4.<text:s/>Papildyti Įstatymo 8 priedą 7<text:s/>punktu:</text:p>
      <text:p text:style-name="P733"><text:span text:style-name="T734">„</text:span><text:span text:style-name="T735">7.<text:s/></text:span><text:span text:style-name="T736">2014 m. balandžio 16 d. Europos Parlamento ir Tarybos direktyva 2014/55/ES dėl elektroninių sąskaitų faktūrų naudojimo viešuosiuose pirkimuose (OL 2014 L 133, p. 1).</text:span><text:span text:style-name="T737">“</text:span></text:p>
      <text:p text:style-name="P738"/>
      <text:p text:style-name="P739"><text:span text:style-name="T740">30</text:span><text:span text:style-name="T741"><text:s/></text:span><text:span text:style-name="T742">straipsnis. Įstatymo įsigaliojimas</text:span><text:span text:style-name="T743">, įgyvendinimas ir taikymas</text:span><text:span text:style-name="T744"><text:s/></text:span></text:p>
      <text:p text:style-name="P745"><text:span text:style-name="T746">1. Šis įstatymas įsigalioja 2019 m.<text:s/></text:span><text:span text:style-name="T747">balandžio</text:span><text:span text:style-name="T748"><text:s/></text:span><text:span text:style-name="T749">1</text:span><text:span text:style-name="T750">8</text:span><text:span text:style-name="T751"><text:s/>d.<text:s/></text:span><text:span text:style-name="T752"><text:s/></text:span></text:p>
      <text:p text:style-name="P753">2.<text:s/>Lietuvos Respublikos Vyriausybė ir Viešųjų pirkimų tarnyba<text:s/><text:s/>iki 2019<text:s/>m.<text:s/>balandžio<text:s/>17 d. priima šio įstatymo įgyvendinamuosius teisės aktus.<text:s/></text:p>
      <text:p text:style-name="P754">3. Iki 2019 m.<text:s/>balandžio 17 d. pradėtos pirkimų procedūros tęsiamos, sudarytų preliminariųjų sutarčių pagrindu atnaujintas tiekėjų varžymasis atliekamas, pradėtų pirkimų ataskaitos teikiamos pagal iki 2019 m.<text:s/>balandžio 17 d. galiojusias Lietuvos Respublikos<text:s/>pirkimų, atliekamų vandentvarkos, energetikos, transporto ar pašto paslaugų srities perkančiųjų subjektų, įstatymo nuostatas.<text:s/></text:p>
      <text:p text:style-name="P755"/>
      <text:p text:style-name="P756"/>
      <text:p text:style-name="P757">Skelbiu šį Lietuvos Respublikos Seimo priimtą įstatymą.<text:s/></text:p>
      <text:p text:style-name="P758"/>
      <text:p text:style-name="P759">Respublikos Prezidentas</text:p>
      <text:p text:style-name="P760"/>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T4" style:parent-style-name="DefaultParagraphFont" style:family="text">
      <style:text-properties fo:color="#FFFFFF"/>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text:span text:style-name="T4"><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8-11-26T07:55:00Z</meta:creation-date>
    <dc:date>2018-11-26T07:55:00Z</dc:date>
    <meta:print-date>2018-08-17T08:43:00Z</meta:print-date>
    <meta:template xlink:href="Normal.dotm" xlink:type="simple"/>
    <meta:editing-cycles>2</meta:editing-cycles>
    <meta:editing-duration>PT0S</meta:editing-duration>
    <meta:document-statistic meta:page-count="9" meta:paragraph-count="174" meta:word-count="4133" meta:character-count="32193" meta:row-count="462" meta:non-whitespace-character-count="28234"/>
  </office:meta>
</office:document-meta>
</file>