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9" style:parent-style-name="Normal" style:family="paragraph">
      <style:paragraph-properties>
        <style:tab-stops>
          <style:tab-stop style:type="left" style:position="2.3625in"/>
        </style:tab-stops>
      </style:paragraph-properties>
      <style:text-properties fo:text-transform="uppercase"/>
    </style:style>
    <style:style style:name="P10" style:parent-style-name="Normal" style:family="paragraph">
      <style:paragraph-properties fo:keep-with-next="always" fo:text-align="center">
        <style:tab-stops>
          <style:tab-stop style:type="left" style:position="2.362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tab-stops>
          <style:tab-stop style:type="left" style:position="2.3625in"/>
        </style:tab-stops>
      </style:paragraph-properties>
    </style:style>
    <style:style style:name="P25" style:parent-style-name="Normal" style:family="paragraph">
      <style:paragraph-properties fo:text-align="center">
        <style:tab-stops>
          <style:tab-stop style:type="left" style:position="2.3625in"/>
        </style:tab-stops>
      </style:paragraph-properties>
    </style:style>
    <style:style style:name="P26" style:parent-style-name="Normal" style:family="paragraph">
      <style:paragraph-properties fo:text-align="center">
        <style:tab-stops>
          <style:tab-stop style:type="left" style:position="2.3625in"/>
        </style:tab-stops>
      </style:paragraph-properties>
    </style:style>
    <style:style style:name="P27" style:parent-style-name="Normal" style:family="paragraph">
      <style:paragraph-properties>
        <style:tab-stops>
          <style:tab-stop style:type="left" style:position="2.3625in"/>
        </style:tab-stops>
      </style:paragraph-properties>
      <style:text-properties style:font-weight-complex="bold"/>
    </style:style>
    <style:style style:name="P28" style:parent-style-name="Normal" style:family="paragraph">
      <style:paragraph-properties>
        <style:tab-stops>
          <style:tab-stop style:type="left" style:position="2.3625in"/>
        </style:tab-stops>
      </style:paragraph-properties>
      <style:text-properties style:font-weight-complex="bold"/>
    </style:style>
    <style:style style:name="P29" style:parent-style-name="Dalyviai" style:family="paragraph">
      <style:paragraph-properties fo:line-height="100%">
        <style:tab-stops>
          <style:tab-stop style:type="left" style:position="2.36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Dalyviai" style:family="paragraph">
      <style:paragraph-properties fo:line-height="100%">
        <style:tab-stops>
          <style:tab-stop style:type="left" style:position="2.3625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Dalyviai" style:family="paragraph">
      <style:paragraph-properties fo:line-height="100%"/>
    </style:style>
    <style:style style:name="T39" style:parent-style-name="DefaultParagraphFont" style:family="text">
      <style:text-properties fo:font-style="italic" style:font-style-asian="italic"/>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175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4.3159in" style:use-optimal-column-width="false"/>
    </style:style>
    <style:style style:name="TableColumn49" style:family="table-column">
      <style:table-column-properties style:column-width="0.9993in" style:use-optimal-column-width="false"/>
    </style:style>
    <style:style style:name="TableColumn50" style:family="table-column">
      <style:table-column-properties style:column-width="2.26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color="#000000" fo:font-size="12pt" style:font-size-asian="12pt" style:font-size-complex="12pt"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pf0" style:family="paragraph">
      <style:paragraph-properties fo:text-align="center" fo:margin-top="0in" fo:margin-bottom="0in"/>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pf0" style:family="paragraph">
      <style:paragraph-properties fo:text-align="justify" fo:margin-top="0in" fo:margin-bottom="0in" fo:text-indent="0.217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pf0" style:family="paragraph">
      <style:paragraph-properties fo:text-align="justify" fo:margin-top="0in" fo:margin-bottom="0in" fo:text-indent="0.2173in"/>
      <style:text-properties style:font-weight-complex="bold"/>
    </style:style>
    <style:style style:name="P99" style:parent-style-name="pf0" style:family="paragraph">
      <style:paragraph-properties fo:text-align="justify" fo:margin-top="0in" fo:margin-bottom="0in" fo:text-indent="0.2173in"/>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pf0" style:family="paragraph">
      <style:paragraph-properties fo:text-align="justify" fo:margin-top="0in" fo:margin-bottom="0in" fo:text-indent="0.217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color="#000000" fo:font-size="12pt" style:font-size-asian="12pt" style:font-size-complex="12pt"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text-indent="0.4166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f0" style:family="paragraph">
      <style:paragraph-properties fo:text-align="center" fo:margin-top="0in" fo:margin-bottom="0in"/>
      <style:text-properties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2173in">
        <style:tab-stops>
          <style:tab-stop style:type="left" style:position="0.6895in"/>
        </style:tab-stops>
      </style:paragraph-properties>
      <style:text-properties style:language-asian="lt" style:country-asian="LT"/>
    </style:style>
    <style:style style:name="P135" style:parent-style-name="pf0" style:family="paragraph">
      <style:paragraph-properties fo:text-align="justify" fo:margin-top="0in" fo:margin-bottom="0in" fo:text-indent="0.217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000000" fo:font-size="12pt" style:font-size-asian="12pt" style:font-size-complex="12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166in">
        <style:tab-stops>
          <style:tab-stop style:type="left" style:position="0.7875in"/>
        </style:tab-stops>
      </style:paragraph-properties>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pf0" style:family="paragraph">
      <style:paragraph-properties fo:text-align="center" fo:margin-top="0in" fo:margin-bottom="0in"/>
      <style:text-properties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2173in">
        <style:tab-stops>
          <style:tab-stop style:type="left" style:position="0.6895in"/>
        </style:tab-stops>
      </style:paragraph-properties>
      <style:text-properties style:language-asian="lt" style:country-asian="LT"/>
    </style:style>
    <style:style style:name="P161" style:parent-style-name="Normal" style:family="paragraph">
      <style:paragraph-properties fo:text-align="justify" fo:text-indent="0.2173in">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color="#000000" fo:font-size="12pt" style:font-size-asian="12pt" style:font-size-complex="12pt"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4166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pf0" style:family="paragraph">
      <style:paragraph-properties fo:text-align="center" fo:margin-top="0in" fo:margin-bottom="0in"/>
      <style:text-properties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pf0" style:family="paragraph">
      <style:paragraph-properties fo:text-align="justify" fo:margin-top="0in" fo:margin-bottom="0in" fo:text-indent="0.2173in"/>
      <style:text-properties style:font-weight-complex="bold"/>
    </style:style>
    <style:style style:name="P191" style:parent-style-name="Normal" style:family="paragraph">
      <style:paragraph-properties fo:text-align="justify"/>
    </style:style>
    <style:style style:name="P192" style:parent-style-name="Normal" style:family="paragraph">
      <style:paragraph-properties fo:keep-with-next="always" fo:text-align="justify" fo:text-indent="0.5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text-align="justify"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keep-with-next="always"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Pranešėjas" style:family="paragraph">
      <style:paragraph-properties fo:line-height="100%"/>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EKONOMIKOS<text:s/>komitetas</text:p>
      <text:p text:style-name="P9"/>
      <text:h text:style-name="P10" text:outline-level="2"><text:span text:style-name="T11">PAGRINDINIO<text:s/></text:span><text:span text:style-name="T12">KOMITETO IŠVAD</text:span><text:span text:style-name="T13">A</text:span></text:h>
      <text:p text:style-name="P14"><text:span text:style-name="T15">DĖL<text:s/></text:span><text:span text:style-name="T16">LIETUVOS<text:s/></text:span><text:span text:style-name="T17">ŠVENTOSIOS JŪRŲ UOSTO ĮSTATYMO NR. X-910 2, 4, 7, 10 IR 11</text:span><text:span text:style-name="T18"> STRAIPSNIŲ PAKEITIMO<text:s/></text:span><text:span text:style-name="T19"><text:line-break/></text:span><text:span text:style-name="T20">ĮSTATYMO<text:s/></text:span><text:span text:style-name="T21">PROJEKTO<text:s/></text:span><text:span text:style-name="T22">Nr.<text:s/></text:span><text:span text:style-name="T23">xivp-3956</text:span></text:p>
      <text:p text:style-name="P24"/>
      <text:p text:style-name="P25">2024-07-10<text:s/><text:s/>Nr.<text:s/>108-P-44</text:p>
      <text:p text:style-name="P26">Vilnius</text:p>
      <text:p text:style-name="P27"/>
      <text:p text:style-name="P28"/>
      <text:p text:style-name="P29"><text:span text:style-name="T30">1. Komiteto<text:s/></text:span><text:span text:style-name="T31">posėdyje</text:span><text:span text:style-name="T32"><text:s/>dalyvavo:</text:span><text:s/><text:span text:style-name="T33">Komiteto pirmininkas</text:span><text:s/>Kazys Starkevičius;<text:s/><text:span text:style-name="T34">Komiteto nariai:</text:span><text:s/>Andrius Bagdonas, Andrius Kupčinskas, Deividas Labanavičius, Laima Mogenienė, Ieva Pakarklytė, Jonas Pinskus, Lukas Savickas, Mindaugas Skritulskas.<text:s/></text:p>
      <text:p text:style-name="P35"><text:span text:style-name="T36">Komiteto biuro: vedėja</text:span><text:s/>Rima Petkūnienė;<text:s/><text:span text:style-name="T37">patarėjai:</text:span><text:s/>Darius Šaltmeris, Rasa Ona Duburaitė, Raimonda Danė, Laura Jasiukėnienė, Irina Jurkšuvienė.</text:p>
      <text:p text:style-name="P38"><text:span text:style-name="T39">Kviestieji asmenys (pasisakę nuotoliniame posėdyje):</text:span><text:s/>Lietuvos Respublikos energetikos ministerijos viceministrė Daiva Garbaliauskaitė, Palangos miesto savivaldybės meras Šarūnas Vaitkus.</text:p>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P73"/>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text:span text:style-name="T78">Seimo kanceli</text:span><text:span text:style-name="T79">arijos Teisės departamentas</text:span><text:span text:style-name="T80"><text:line-break/></text:span><text:span text:style-name="T81">2024-06-27</text:span></text:p>
          </table:table-cell>
          <table:table-cell table:style-name="TableCell82">
            <text:p text:style-name="P83">3</text:p>
          </table:table-cell>
          <table:table-cell table:style-name="TableCell84">
            <text:p text:style-name="P85"><text:s/></text:p>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Pagal projekto 3 straipsniu keičiamo Šventosios jūrų uosto įstatymo (toliau – keičiamas įstatymas) 7 straipsnio 2 dalies 3 punktą Šventosios jūrų uosto direkcijos (savivaldybės įmonės) viena iš funkcijų būtų ne tik nuomoti uosto žemę,  bet ir perduoti ją neatlygintinai naudotis (panaudai). Pažymėtina, kad projektu nustačius šią savivaldybės įmonės funkciją, reikėtų atitinkamai tikslinti ir keičiamo įstatymo 7 straipsnio 2 dalies 11 punkte nustatytą kitą jos funkciją – „užtikrinti neišnuomotos uosto žemės (teritorijos) priežiūrą“, po žodžių „užtikrinti neišnuomotos“ įrašant žodžius „ar neperduotos neatlygintinai naudotis (panaudai)“.</text:p>
          </table:table-cell>
          <table:table-cell table:style-name="TableCell91">
            <text:p text:style-name="P92">Pritarti</text:p>
          </table:table-cell>
          <table:table-cell table:style-name="TableCell93">
            <text:p text:style-name="P94"><text:span text:style-name="T95">I.</text:span><text:span text:style-name="T96"><text:s/></text:span><text:span text:style-name="T97">Projekto 3 straipsnyje dėstomą keičiamo įstatymo 7 straipsnį papildyti nauja antra dalimi ir ją išdėstyti taip:<text:s/></text:span></text:p>
            <text:p text:style-name="P98">„2.Pakeisti 7 straipsnio 2 dalies 11 punktą ir jį išdėstyti taip:<text:s/></text:p>
            <text:p text:style-name="P99"><text:span text:style-name="T100">„</text:span><text:span text:style-name="T101">11) užtikrinti neišnuomotos<text:s/></text:span><text:span text:style-name="T102">ar neperduotos neatlygintinai naudotis (panaudai)<text:s/></text:span><text:span text:style-name="T103">uosto žemės (teritorijos) priežiūrą;</text:span><text:span text:style-name="T104">“.</text:span></text:p>
            <text:p text:style-name="P105"><text:span text:style-name="T106">II.</text:span><text:span text:style-name="T107"><text:s/></text:span><text:span text:style-name="T108">Projekto 3 straipsnyje dėstomą keičiamo įstatymo<text:s/></text:span>7 straipsnio 2 dalies 3 punkto pakeitimą pernumeruoti projekto 3 <text:s/>straipsnio 1 dalimi. <text:s/></text:p>
          </table:table-cell>
        </table:table-row>
        <table:table-row table:style-name="TableRow109">
          <table:table-cell table:style-name="TableCell110">
            <text:p text:style-name="P111">2.</text:p>
          </table:table-cell>
          <table:table-cell table:style-name="TableCell112">
            <text:p text:style-name="Pasiūlymai2"><text:span text:style-name="T113">Seimo kanceliarijos Teisės departamentas</text:span><text:span text:style-name="T114"><text:line-break/></text:span><text:span text:style-name="T115">2024-06-27</text:span></text:p>
          </table:table-cell>
          <table:table-cell table:style-name="TableCell116">
            <text:p text:style-name="P117">4</text:p>
          </table:table-cell>
          <table:table-cell table:style-name="TableCell118">
            <text:p text:style-name="P119"/>
          </table:table-cell>
          <table:table-cell table:style-name="TableCell120">
            <text:p text:style-name="P121"/>
          </table:table-cell>
          <table:table-cell table:style-name="TableCell122">
            <text:p text:style-name="P123"><text:span text:style-name="T124">Pagal projekto 4 straipsniu keičiamo įstatymo 10 straipsnio 4 dalį uosto žemė galėtų būti perduodama neatlygintinai naudotis, be kita ko, ir „įstaigoms, kurių steigėja ir </text:span><text:span text:style-name="T125">(ar) dalininkė</text:span><text:span text:style-name="T126"> yra savivaldybė &lt;...&gt;“. Svarstytinas šios projekto nuostatos – ta apimtimi, pagal kurią uosto žemė neatlygintinai naudotis galės būti perduodama ir </text:span><text:span text:style-name="T127">įstaigoms, kurių dalininkė yra savivaldybė </text:span><text:span text:style-name="T128">– santykis su Žemės įstatymo ir Viešojo sektoriaus atskaitomybės įstatymo nuostatomis. Pagal Žemės įstatymo 8 straipsnio, reglamentuojančio valstybinės žemės perdavimą neatlygintinai ja naudotis (panaudą), 1 dalį „Sudarant valstybinės žemės panaudos sutartis, valstybinė žemė perduodama laikinai neatlygintinai naudotis valstybės institucijoms, savivaldybėms, &lt;...&gt; kitoms iš valstybės ar savivaldybių biudžetų išlaikomoms įstaigoms, &lt;...&gt;, kurios pagal Lietuvos Respublikos viešojo sektoriaus atskaitomybės įstatymą laikomos viešojo sektoriaus subjektais.“ Pagal Viešojo sektoriaus atskaitomybės įstatymo 2 straipsnio 20 dalį viešojo sektoriaus subjektai, be kita ko, yra: „1) biudžetinės įstaigos; 2) pelno nesiekiantys juridiniai asmenys, kuriems vienas ar keli (kartu) šios dalies 1 punkte nurodyti subjektai daro lemiamą poveikį; 3) pelno nesiekiantys juridiniai asmenys, kuriems vienas ar keli (kartu) šios dalies 1 ir 2 punktuose nurodyti viešojo sektoriaus subjektai daro lemiamą poveikį &lt;...&gt;“. „Lemiamo poveikio“ sąvoka yra apibrėžta Viešojo sektoriaus atskaitomybės įstatymo 2 straipsnio 8 dalyje. Iš šios sąvokos apibrėžties matyti,<text:s/></text:span><text:soft-page-break/><text:span text:style-name="T129">kad lemiamas poveikis kitam subjektui pasireiškia, kai viešojo administravimo subjektas įgyvendina savininko teises, turi daugiau kaip pusę kito subjekto dalyvių balsavimo teisių, turi teisę rinkti (skirti) arba atšaukti (atleisti) subjekto vadovą ir<text:s/></text:span><text:span text:style-name="T130">pan. Atsižvelgiant į tai, kas aukščiau išdėstyta, manome, kad uosto žemė neatlygintinai naudotis (panaudai) galėtų būti perduota ne bet kokiai įstaigai, kurioje savivaldybė yra dalininkė, o tik tokiai įstaigai, kurioje savivaldybė daro jai lemiamą poveikį, kaip nurodyta Viešojo sektoriaus atskaitomybės įstatymo 2 straipsnio 8 dalyje.</text:span></text:p>
          </table:table-cell>
          <table:table-cell table:style-name="TableCell131">
            <text:p text:style-name="P132">Pritarti</text:p>
          </table:table-cell>
          <table:table-cell table:style-name="TableCell133">
            <text:p text:style-name="P134">Projekto 4 straipsnyje dėstomą keičiamo įstatymo 4 straipsnio 10 dalį pakeisti ir ją išdėstyti taip:<text:s/></text:p>
            <text:p text:style-name="P135">„4. Uosto žemė gali būti perduodama laikinai neatlygintinai naudotis<text:s/><text:span text:style-name="T136">(panaudai)</text:span><text:s/>valstybės institucijoms, kurių veikla uoste privaloma pagal Lietuvos Respublikos įstatymus,<text:s/><text:span text:style-name="T137">ir įstaigoms, kurių steigėja ir (ar) dalininkė yra savivaldybė, su buriavimo sritimi susijusioms neforma</text:span><text:span text:style-name="T138">liojo švietimo veikloms vykdyti,<text:s/></text:span><text:span text:style-name="T139">kuriose savivaldybė daro joms lemiamą poveikį.</text:span><text:span text:style-name="T140">&lt;...&gt;.“</text:span></text:p>
          </table:table-cell>
        </table:table-row>
        <table:table-row table:style-name="TableRow141">
          <table:table-cell table:style-name="TableCell142">
            <text:p text:style-name="P143">3.</text:p>
          </table:table-cell>
          <table:table-cell table:style-name="TableCell144">
            <text:p text:style-name="Pasiūlymai2"><text:span text:style-name="T145">Seimo kanceliarijos Teisės departamentas</text:span><text:span text:style-name="T146"><text:line-break/></text:span><text:span text:style-name="T147">2024-06-27</text:span></text:p>
          </table:table-cell>
          <table:table-cell table:style-name="TableCell148">
            <text:p text:style-name="P149">4</text:p>
          </table:table-cell>
          <table:table-cell table:style-name="TableCell150">
            <text:p text:style-name="P151"/>
          </table:table-cell>
          <table:table-cell table:style-name="TableCell152">
            <text:p text:style-name="P153"/>
          </table:table-cell>
          <table:table-cell table:style-name="TableCell154">
            <text:p text:style-name="P155"><text:span text:style-name="T156">Atsižvelgus į tai, kad keičiamo įstatymo 7 straipsnio 1 dalyje nustatyta, jog „Šventosios jūrų uosto direkcija yra Palangos miesto savivaldybės tarybos sprendimu įsteigta savivaldybės įmonė (toliau – savivaldybės įmonė)“, projekto 4 straipsniu keičiamo įstatymo 4 straipsnio 10 dalyje vietoj formuluotės „Šventosios jūrų uosto direkcija“ įrašytina formuluotė „savivaldybės įmonė“.</text:span></text:p>
          </table:table-cell>
          <table:table-cell table:style-name="TableCell157">
            <text:p text:style-name="P158">Pritarti</text:p>
          </table:table-cell>
          <table:table-cell table:style-name="TableCell159">
            <text:p text:style-name="P160">Projekto 4 straipsnyje dėstomą keičiamo įstatymo 4 straipsnio 10 dalį pakeisti ir ją išdėstyti taip:<text:s/></text:p>
            <text:p text:style-name="P161"><text:span text:style-name="T162">„4.<text:s/></text:span><text:span text:style-name="T163">&lt;...&gt; <text:s/></text:span><text:span text:style-name="T164">Sprendimą perduoti uosto žemę neatlygintinai naudotis priima<text:s/></text:span><text:span text:style-name="T165">savivaldybės įmonė</text:span><text:span text:style-name="T166"><text:s/></text:span><text:span text:style-name="T167">Palangos miesto savivaldybės taryba</text:span><text:span text:style-name="T168">.</text:span><text:span text:style-name="T169"><text:s/>Uosto žemė perduodama laikinai neatlygintinai naudotis Vyriausybės nustatyta tvarka.“</text:span></text:p>
          </table:table-cell>
        </table:table-row>
        <table:table-row table:style-name="TableRow170">
          <table:table-cell table:style-name="TableCell171">
            <text:p text:style-name="P172">4.</text:p>
          </table:table-cell>
          <table:table-cell table:style-name="TableCell173">
            <text:p text:style-name="Pasiūlymai2"><text:span text:style-name="T174">Seimo kanceliarijos Teisės departamentas</text:span><text:span text:style-name="T175"><text:line-break/></text:span><text:span text:style-name="T176">2024-06-27</text:span></text:p>
          </table:table-cell>
          <table:table-cell table:style-name="TableCell177">
            <text:p text:style-name="P178">5</text:p>
          </table:table-cell>
          <table:table-cell table:style-name="TableCell179">
            <text:p text:style-name="P180"/>
          </table:table-cell>
          <table:table-cell table:style-name="TableCell181">
            <text:p text:style-name="P182"/>
          </table:table-cell>
          <table:table-cell table:style-name="TableCell183">
            <text:p text:style-name="P184"><text:span text:style-name="T185">Projekto 5 straipsniu keičiamo įstatymo 11 straipsnio 1 dalimi siūloma iki 50 metų pailginti uosto žemės nuomos sutarties terminą (vietoj šiuo metu nustatyto 25 metų termino). Manytume, kad atsižvelgus į šią projekto nuostatą, įstatymo projektą<text:s/></text:span><text:span text:style-name="T186">reikėtų papildyti pereinamosiomis nuostatomis, kuriose būtų nustatyta, kad naujasis projektu siūlomas teisinis reguliavimas netaikomas uosto žemės nuomos sutartims, sudarytoms iki  šio įstatymo įsigaliojimo dienos, taip pat ir tai, kad uosto žemės nuomos procedūros, pradėtos iki šio įstatymo įsigaliojimo, pabaigiamos vadovaujantis iki šio įstatymo įsigaliojimo galiojusiu Šventosios jūrų uosto įstatymu ir jo įgyvendinamaisiais teisės aktais.</text:span></text:p>
          </table:table-cell>
          <table:table-cell table:style-name="TableCell187">
            <text:p text:style-name="P188">Nepritarti</text:p>
          </table:table-cell>
          <table:table-cell table:style-name="TableCell189">
            <text:p text:style-name="P190">Sutarčių dėl uosto žemės nuomos<text:s/>šiuo metu nėra sudaryta, todėl pereinamosios nuostatos<text:s/>projekte<text:s/>nėra<text:s/>numatomos.<text:s/></text:p>
          </table:table-cell>
        </table:table-row>
      </table:table>
      <text:p text:style-name="P191"/>
      <text:h text:style-name="P192" text:outline-level="6"><text:span text:style-name="T193">3. Piliečių, asociacijų, politinių partijų, lobistų ir kitų suinteresuotų asmenų pasiūlymai:</text:span><text:span text:style-name="T194"><text:s/></text:span><text:span text:style-name="T195">nėra.<text:s/></text:span></text:h>
      <text:h text:style-name="P196" text:outline-level="6"><text:span text:style-name="T197">4. Valstybės ir savivaldybių institucijų ir įstaigų pasiūlymai:</text:span><text:span text:style-name="T198"><text:s/></text:span><text:span text:style-name="T199">nėra.<text:s/></text:span></text:h>
      <text:h text:style-name="P200" text:outline-level="6"><text:span text:style-name="T201">5. Subjektų, turinčių įstatymų leidybos iniciatyvos teisę, pasiūlymai:<text:s/></text:span><text:span text:style-name="T202">nėra.<text:s/></text:span></text:h>
      <text:h text:style-name="P203" text:outline-level="6"><text:span text:style-name="T204">6. Seimo paskirtų papildomų komitetų / komisijų pasiūlymai:</text:span><text:span text:style-name="T205"><text:s/></text:span><text:span text:style-name="T206">nėra paskirta.<text:s/></text:span></text:h>
      <text:p text:style-name="P207"><text:span text:style-name="T208">7. Komiteto sprendimas ir pasiūlymai:</text:span></text:p>
      <text:p text:style-name="P209"><text:span text:style-name="T210">7.1. Sprendimas<text:s/></text:span>(pagal Lietuvos Respublikos Seimo statuto 150 straipsnį. Jeigu siūlomas sprendimas numatytas Seimo statuto 150 straipsnio 1 dalies 3–6 punktuose, pateikiami šio sprendimo argumentai):<text:s/>pritarti Komiteto patobulintas įstatymo projektui ir Komiteto išvadoms.<text:s/></text:p>
      <text:p text:style-name="P211"><text:span text:style-name="T212">7.2. Pasiūlymai:</text:span><text:span text:style-name="T213"><text:s/></text:span>nėra.<text:s/></text:p>
      <text:p text:style-name="P214"><text:span text:style-name="T215">8. Balsavimo rezultatai:</text:span><text:s/>pritarti bendru sutarimu.<text:s/></text:p>
      <text:p text:style-name="P216"><text:span text:style-name="T217">9. Komiteto paskirti pranešėjai:</text:span><text:s/>A. Kupčinskas,<text:s/>J. Pinskus.<text:s/></text:p>
      <text:p text:style-name="P218"><text:span text:style-name="T219">10. Komiteto narių atskiroji nuomonė:</text:span><text:s/>nėra pareikšta.<text:s/></text:p>
      <text:p text:style-name="P220"/>
      <text:p text:style-name="P221"><text:span text:style-name="T222">PRIDEDAMA.<text:s/></text:span>Komiteto<text:s/>patobulintas<text:s/>įstatymo projektas, jo lyginamasis variantas.</text:p>
      <text:p text:style-name="P223"/>
      <text:p text:style-name="P224"/>
      <text:p text:style-name="P225">Komiteto pirmininkas<text:tab/><text:tab/><text:tab/><text:tab/><text:tab/><text:tab/><text:tab/><text:tab/><text:tab/><text:tab/><text:tab/><text:tab/><text:tab/><text:tab/><text:tab/>Kazys Starkevičius<text:s/></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itle" style:display-name="Title" style:family="paragraph" style:parent-style-name="Normal" style:next-style-name="Subtitle">
      <style:paragraph-properties fo:keep-with-next="always" fo:text-align="center" fo:margin-bottom="0.0826in"/>
      <style:text-properties style:font-name-asian="MS Mincho" style:font-name-complex="Tahoma" style:font-size-complex="14pt" style:language-asian="ar" style:country-asian="SA" fo:hyphenate="false"/>
    </style:style>
    <style:style style:name="TitleChar" style:display-name="Title Char" style:family="text" style:parent-style-name="DefaultParagraphFont">
      <style:text-properties style:font-name-asian="MS Mincho" style:font-name-complex="Tahoma" style:font-size-complex="14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fo:font-weight="normal" style:font-weight-asian="normal" fo:font-style="normal" style:font-style-asian="normal" style:font-style-complex="normal"/>
    </style:style>
    <style:style style:name="WW_CharLFO12LVL3" style:family="text">
      <style:text-properties fo:font-style="normal" style:font-style-asian="normal" style:font-style-complex="normal"/>
    </style:style>
    <style:style style:name="WW_CharLFO13LVL1" style:family="text">
      <style:text-properties style:font-name="Times New Roman" style:font-name-asian="Calibri" style:font-name-complex="Times New Roman"/>
    </style:style>
    <style:style style:name="WW_CharLFO13LVL2" style:family="text">
      <style:text-properties fo:font-style="normal" style:font-style-asian="normal" style:font-style-complex="normal"/>
    </style:style>
    <style:style style:name="WW_CharLFO13LVL3" style:family="text">
      <style:text-properties fo:font-style="normal" style:font-style-asian="normal" style:font-style-complex="normal"/>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font-style-complex="normal"/>
    </style:style>
    <style:style style:name="WW_CharLFO14LVL3" style:family="text">
      <style:text-properties fo:font-style="normal" style:font-style-asian="normal" style:font-style-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7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7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7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7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7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7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7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7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01, 02, 03, ..."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9">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07-10T10:17:00Z</meta:creation-date>
    <dc:date>2024-07-10T10:17:00Z</dc:date>
    <meta:print-date>2024-06-20T11:03:00Z</meta:print-date>
    <meta:template xlink:href="Normal.dotm" xlink:type="simple"/>
    <meta:editing-cycles>2</meta:editing-cycles>
    <meta:editing-duration>PT0S</meta:editing-duration>
    <meta:user-defined meta:name="ContentTypeId">0x010100FB81340FF01DBE478931AE6FF6B6FA8D</meta:user-defined>
    <meta:user-defined meta:name="_dlc_DocIdItemGuid">9613580a-2542-4d59-b84b-54e6fdcd5f41</meta:user-defined>
    <meta:user-defined meta:name="MediaServiceImageTags"/>
    <meta:document-statistic meta:page-count="3" meta:paragraph-count="40" meta:word-count="943" meta:character-count="7604" meta:row-count="186" meta:non-whitespace-character-count="6701"/>
  </office:meta>
</office:document-meta>
</file>