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IEŠŲJŲ PIRKIMŲ, ATLIEKAMŲ GYNYBOS IR SAUGUMO SRITYJE, ĮSTATYMO NR. XI-1491 33 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2024-08-12<text:s/>Nr. XIVP-4057</text:p>
      <text:p text:style-name="P17">Vilnius</text:p>
      <text:p text:style-name="P18"/>
      <text:p text:style-name="P19">Įvertinę projekto atitiktį Konstitucijai, įstatymams, teisėkūros principams ir teisės technikos taisyklėms,<text:s/>teikiame šias<text:s/>pastabas.<text:s/></text:p>
      <text:p text:style-name="P20">1.<text:s/><text:span text:style-name="T21">Vadovaujantis<text:s/></text:span><text:span text:style-name="T22">Teisės aktų projektų rengimo rekomendacijų, patvirtintų Lietuvos Respublikos teisingumo ministro 2013 m. gruodžio 23 d. įsakymu Nr. 1R-298 „Dėl Teisės aktų projektų rengimo rekomendacijų patvirtinimo“,</text:span><text:span text:style-name="T23"><text:s/>37.5 </text:span><text:span text:style-name="T24">papunkčiu, projekto 2 straipsnio<text:s/></text:span><text:span text:style-name="T25">vienintelė<text:s/></text:span><text:span text:style-name="T26">dalis nenumeruotina.</text:span></text:p>
      <text:soft-page-break/>
      <text:p text:style-name="P27">2.<text:s/><text:span text:style-name="T28">Atsižvelgiant į Ekonomikos ir inovacijų ministerijos įgaliojimus viešųjų pirkimų srityje, nustatytus Ekonomikos ir inovacijų ministerijos n</text:span><text:span text:style-name="T29">uostatuose, p</text:span><text:span text:style-name="T30">atvirtintuose<text:s/></text:span><text:span text:style-name="T31">Vyriausybės<text:s/></text:span><text:span text:style-name="T32">1998 m. liepos 23 d.<text:s/></text:span><text:span text:style-name="T33">nutarimu Nr. </text:span><text:span text:style-name="T34">921, manytina, kad dėl projektu siūlomo teisinio reguliavimo turėtų būti gauta Vyriausybės išvada.</text:span></text:p>
      <text:p text:style-name="P35"/>
      <text:p text:style-name="P36"/>
      <text:p text:style-name="P37"/>
      <text:p text:style-name="P38">Privatinės teisės skyriaus vyresnioji patarėja,</text:p>
      <text:p text:style-name="P39">pavaduojanti departamento direktorių<text:tab/><text:tab/><text:tab/><text:tab/><text:tab/><text:s text:c="8"/>Irena Šambaraitė</text:p>
      <text:p text:style-name="P40"/>
      <text:p text:style-name="P41"/>
      <text:p text:style-name="P42"/>
      <text:p text:style-name="P43"/>
      <text:p text:style-name="P44">I. Gaisrytė, tel. (0 5) <text:s/>209 6376, el. p. indre.gaisryte@lrs.lt</text:p>
      <text:p text:style-name="P45"><text:span text:style-name="T46">L. Schulte-Eb</text:span><text:span text:style-name="T47">bert, tel. (0 5) <text:s/>209 6055, el. </text:span><text:span text:style-name="T48">p.<text:s/></text:span><text:span text:style-name="T49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8-12T09:38:00Z</meta:creation-date>
    <dc:date>2024-08-12T09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