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6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7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8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19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0" style:parent-style-name="Normal" style:family="paragraph">
      <style:paragraph-properties fo:widows="0" fo:orphans="0" fo:text-align="justify"/>
      <style:text-properties style:font-name="Times New Roman" style:font-size-complex="12pt"/>
    </style:style>
    <style:style style:name="P21" style:parent-style-name="Normal" style:family="paragraph">
      <style:paragraph-properties fo:widows="0" fo:orphans="0" fo:text-align="justify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fo:font-weight="bold" style:font-weight-asian="bold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P31" style:parent-style-name="Normal" style:family="paragraph">
      <style:paragraph-properties fo:widows="0" fo:orphans="0" fo:text-align="justify"/>
      <style:text-properties style:font-name="Times New Roman" style:font-size-complex="12pt"/>
    </style:style>
    <style:style style:name="P32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33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4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5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6" style:parent-style-name="Normal" style:family="paragraph">
      <style:paragraph-properties fo:text-align="justify" fo:margin-right="0.018in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fo:font-style="italic" style:font-style-asian="italic" style:font-size-complex="12pt"/>
    </style:style>
    <style:style style:name="P39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40" style:parent-style-name="Normal" style:family="paragraph">
      <style:paragraph-properties fo:margin-right="0.018in" fo:text-indent="0.5in"/>
      <style:text-properties style:font-name="Times New Roman" style:font-size-complex="12pt"/>
    </style:style>
    <style:style style:name="P41" style:parent-style-name="Normal" style:family="paragraph">
      <style:paragraph-properties fo:widows="0" fo:orphans="0" fo:margin-right="0.018in"/>
      <style:text-properties style:font-name="Times New Roman"/>
    </style:style>
    <style:style style:name="P42" style:parent-style-name="Normal" style:family="paragraph">
      <style:paragraph-properties fo:widows="0" fo:orphans="0" fo:margin-right="0.018in"/>
      <style:text-properties style:font-name="Times New Roman" style:font-size-complex="12pt"/>
    </style:style>
  </office:automatic-styles>
  <office:body>
    <office:text text:use-soft-page-breaks="true">
      <text:p text:style-name="P1">Projekto</text:p>
      <text:p text:style-name="P3">lyginamasis<text:s/>variantas</text:p>
      <text:p text:style-name="P4"/>
      <text:p text:style-name="P5"/>
      <text:p text:style-name="P6"/>
      <text:p text:style-name="P7"><text:bookmark-start text:name="dok_tipas"/><text:span text:style-name="T8">LIETUVOS RESPUBLIKOS</text:span></text:p>
      <text:p text:style-name="P9"><text:span text:style-name="T10">RINKLIAVŲ<text:s/></text:span><text:span text:style-name="T11">ĮSTATYMO nR. VIII-1725 11</text:span><text:span text:style-name="T12"> STRAIPSNIO PAKEITIMO</text:span></text:p>
      <text:p text:style-name="P13"><text:span text:style-name="T14">ĮSTATYMAS</text:span></text:p>
      <text:p text:style-name="P15"/>
      <text:p text:style-name="P16"><text:bookmark-end text:name="dok_tipas"/>2019<text:s/>m.<text:s text:c="11"/><text:s text:c="4"/><text:s text:c="2"/>d. Nr.</text:p>
      <text:p text:style-name="P17">Vilnius</text:p>
      <text:p text:style-name="P18"/>
      <text:p text:style-name="P19">1 straipsnis.<text:s/>11 straipsnio pakeitimas</text:p>
      <text:p text:style-name="P20"><text:bookmark-start text:name="part_ead00246e0904ffcafc925c792ab9005"/><text:bookmark-end text:name="part_ead00246e0904ffcafc925c792ab9005"/><text:tab/>Pakeisti 11 straipsnio 1 dalies 6 punktą<text:s/>ir jį<text:s/>išdėstyti taip:</text:p>
      <text:p text:style-name="P21"><text:span text:style-name="T22"><text:tab/>„</text:span><text:span text:style-name="T23">6) naudojimąsi savivaldybių tarybų nustatytomis vietomis automobiliams statyti (išskyrus vietas automobiliams statyti prie valstybinės reikšmės kelių, 5–15 m pažymėtoje atkarpoje prie valstybės įstaigų, institucijų ir tarnybų, taip pat vietas, kurias nustato Vyriausybė, atsižvelgdama į saugumą, tarptautinį protokolą ar kitus viešuosius interesus užtikrinančius reikalavimus; taip pat išskyrus automobilių, pažymėtų neįgalių asmenų automobilių statymo kortele, statymą savivaldybių tarybų nustatytose nerezervuotose mokamose vietose automobiliams statyti ir<text:s/></text:span><text:span text:style-name="T24">Vadovybės apsaugos departamento prie Vidaus reikalų ministerijos</text:span><text:span text:style-name="T25"><text:s/></text:span><text:span text:style-name="T26">Lietuvos Respublikos vadovybės apsaugos tarnybos</text:span><text:span text:style-name="T27"><text:s/>transporto priemonių, naudojamų saugomų asmenų ir (ar) saugomų objektų apsaugai, statymą);</text:span><text:span text:style-name="T28">“</text:span><text:span text:style-name="T29">.</text:span><text:span text:style-name="T30"><text:tab/></text:span></text:p>
      <text:p text:style-name="P31"/>
      <text:p text:style-name="P32">2<text:s/>straipsnis. Įstatymo įsigaliojimas</text:p>
      <text:p text:style-name="P33">Šis įstatymas įsigalioja 2020<text:s/>m. liepos<text:s/>1 d.</text:p>
      <text:p text:style-name="P34"><text:s/></text:p>
      <text:p text:style-name="P35"/>
      <text:p text:style-name="P36"><text:span text:style-name="T37"><text:tab/></text:span><text:span text:style-name="T38">Skelbiu šį Lietuvos Respublikos Seimo priimtą įstatymą.</text:span></text:p>
      <text:p text:style-name="P39"/>
      <text:p text:style-name="P40">Respublikos Prezidentas<text:tab/><text:tab/><text:tab/><text:s text:c="12"/><text:s text:c="20"/><text:s text:c="10"/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8:35:00Z</meta:creation-date>
    <dc:date>2019-10-14T08:35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1" meta:paragraph-count="13" meta:word-count="140" meta:character-count="1237" meta:row-count="35" meta:non-whitespace-character-count="1110"/>
  </office:meta>
</office:document-meta>
</file>