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fo:margin-left="0.0395in" fo:text-indent="0.2562in">
        <style:tab-stops/>
      </style:paragraph-properties>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46" style:family="table-column">
      <style:table-column-properties style:column-width="0.3625in" style:use-optimal-column-width="false"/>
    </style:style>
    <style:style style:name="TableColumn47" style:family="table-column">
      <style:table-column-properties style:column-width="1.3604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8118in" style:use-optimal-column-width="false"/>
    </style:style>
    <style:style style:name="TableColumn53" style:family="table-column">
      <style:table-column-properties style:column-width="0.9381in" style:use-optimal-column-width="false"/>
    </style:style>
    <style:style style:name="TableColumn54" style:family="table-column">
      <style:table-column-properties style:column-width="2.1888in" style:use-optimal-column-width="false"/>
    </style:style>
    <style:style style:name="Table45" style:family="table">
      <style:table-properties style:width="10.4541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8" style:parent-style-name="Normal" style:family="paragraph">
      <style:paragraph-properties fo:text-align="center" fo:margin-left="-0.0145in">
        <style:tab-stops/>
      </style:paragraph-properties>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11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7"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7" style:family="paragraph">
      <style:paragraph-properties fo:text-align="center"/>
    </style:style>
    <style:style style:name="P91" style:parent-style-name="Pasiūlymai7" style:family="paragraph">
      <style:paragraph-properties fo:text-align="center"/>
    </style:style>
    <style:style style:name="P92" style:parent-style-name="Pasiūlymai7"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7"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7"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7"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7"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line-height="100%"/>
    </style:style>
    <style:style style:name="P103" style:parent-style-name="Normal" style:family="paragraph">
      <style:paragraph-properties fo:text-align="justify"/>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7"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indent="0.1576in"/>
    </style:style>
    <style:style style:name="P108" style:parent-style-name="Pasiūlymai5" style:family="paragraph">
      <style:paragraph-properties fo:text-indent="0.1576in"/>
      <style:text-properties fo:font-weight="bold" style:font-weight-asian="bold"/>
    </style:style>
    <style:style style:name="P109" style:parent-style-name="Pasiūlymai5"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7"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7" style:family="paragraph">
      <style:paragraph-properties fo:text-align="center"/>
    </style:style>
    <style:style style:name="P115" style:parent-style-name="Pasiūlymai7" style:family="paragraph">
      <style:paragraph-properties fo:text-align="center"/>
    </style:style>
    <style:style style:name="P116" style:parent-style-name="Pasiūlymai7"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7"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7"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7"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7"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7"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indent="0.1576in"/>
    </style:style>
    <style:style style:name="P132" style:parent-style-name="x_msonormal" style:family="paragraph">
      <style:paragraph-properties fo:text-align="justify" fo:margin-top="0in" fo:margin-bottom="0in"/>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Pasiūlymai5" style:family="paragraph">
      <style:paragraph-properties fo:text-indent="0.1576in"/>
      <style:text-properties fo:font-weight="bold" style:font-weight-asian="bold"/>
    </style:style>
    <style:style style:name="P144" style:parent-style-name="Pasiūlymai5"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7" style:family="paragraph">
      <style:paragraph-properties fo:text-align="center"/>
    </style:style>
    <style:style style:name="P150" style:parent-style-name="Pasiūlymai7" style:family="paragraph">
      <style:paragraph-properties fo:text-align="center"/>
    </style:style>
    <style:style style:name="P151" style:parent-style-name="Pasiūlymai7"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7"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7"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indent="0.1576in"/>
      <style:text-properties fo:font-weight="bold" style:font-weight-asian="bold"/>
    </style:style>
    <style:style style:name="P166" style:parent-style-name="Pasiūlymai5" style:family="paragraph">
      <style:paragraph-properties fo:text-indent="0.1576in"/>
    </style:style>
    <style:style style:name="T167" style:parent-style-name="DefaultParagraphFont" style:family="text">
      <style:text-properties fo:font-weight="bold" style:font-weight-asian="bold" style:font-weight-complex="normal"/>
    </style:style>
    <style:style style:name="T168" style:parent-style-name="DefaultParagraphFont" style:family="text">
      <style:text-properties style:font-weight-complex="normal"/>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normal"/>
    </style:style>
    <style:style style:name="P171" style:parent-style-name="Pasiūlymai5" style:family="paragraph">
      <style:paragraph-properties fo:text-indent="0.1576in"/>
      <style:text-properties fo:background-color="#FFFF00"/>
    </style:style>
    <style:style style:name="P172" style:parent-style-name="Pasiūlymai5" style:family="paragraph">
      <style:paragraph-properties fo:text-indent="0.1576in"/>
      <style:text-properties fo:font-weight="bold" style:font-weight-asian="bold"/>
    </style:style>
    <style:style style:name="P173" style:parent-style-name="Pasiūlymai5"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7"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7" style:family="paragraph">
      <style:paragraph-properties fo:text-align="center"/>
    </style:style>
    <style:style style:name="P179" style:parent-style-name="Pasiūlymai7" style:family="paragraph">
      <style:paragraph-properties fo:text-align="center"/>
    </style:style>
    <style:style style:name="P180" style:parent-style-name="Pasiūlymai7"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7"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indent="0.1576in"/>
    </style:style>
    <style:style style:name="P195" style:parent-style-name="Pasiūlymai5" style:family="paragraph">
      <style:paragraph-properties fo:text-indent="0.1576in"/>
      <style:text-properties fo:font-weight="bold" style:font-weight-asian="bold"/>
    </style:style>
    <style:style style:name="P196" style:parent-style-name="Pasiūlymai5"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7"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P202" style:parent-style-name="Pasiūlymai7" style:family="paragraph">
      <style:paragraph-properties fo:text-align="center"/>
    </style:style>
    <style:style style:name="P203" style:parent-style-name="Pasiūlymai7"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indent="0.1576in"/>
    </style:style>
    <style:style style:name="P218" style:parent-style-name="Pasiūlymai5" style:family="paragraph">
      <style:paragraph-properties fo:text-indent="0.1576in"/>
      <style:text-properties fo:font-weight="bold" style:font-weight-asian="bold"/>
    </style:style>
    <style:style style:name="P219" style:parent-style-name="Pasiūlymai5"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7" style:family="paragraph">
      <style:paragraph-properties fo:text-align="center"/>
    </style:style>
    <style:style style:name="P225" style:parent-style-name="Pasiūlymai7" style:family="paragraph">
      <style:paragraph-properties fo:text-align="center"/>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indent="0.1576in"/>
    </style:style>
    <style:style style:name="P242" style:parent-style-name="Pasiūlymai5" style:family="paragraph">
      <style:paragraph-properties fo:text-indent="0.1576in"/>
    </style:style>
    <style:style style:name="P243" style:parent-style-name="Pasiūlymai5" style:family="paragraph">
      <style:paragraph-properties fo:text-indent="0.1576in"/>
      <style:text-properties fo:font-weight="bold" style:font-weight-asian="bold"/>
    </style:style>
    <style:style style:name="P244" style:parent-style-name="Pasiūlymai5"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7"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P250" style:parent-style-name="Pasiūlymai7" style:family="paragraph">
      <style:paragraph-properties fo:text-align="center"/>
    </style:style>
    <style:style style:name="P251" style:parent-style-name="Pasiūlymai7"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align="center"/>
    </style:style>
    <style:style style:name="P266" style:parent-style-name="Pasiūlymai7"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indent="0.1576in"/>
    </style:style>
    <style:style style:name="P269" style:parent-style-name="Pasiūlymai5" style:family="paragraph">
      <style:paragraph-properties fo:text-indent="0.1576in"/>
    </style:style>
    <style:style style:name="P270" style:parent-style-name="Pasiūlymai5" style:family="paragraph">
      <style:paragraph-properties fo:text-indent="0.1576in"/>
      <style:text-properties fo:font-weight="bold" style:font-weight-asian="bold"/>
    </style:style>
    <style:style style:name="P271" style:parent-style-name="Pasiūlymai5"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style>
    <style:style style:name="P277" style:parent-style-name="Pasiūlymai7" style:family="paragraph">
      <style:paragraph-properties fo:text-align="center"/>
    </style:style>
    <style:style style:name="P278" style:parent-style-name="Pasiūlymai7"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text-properties fo:font-weight="bold" style:font-weight-asian="bold"/>
    </style:style>
    <style:style style:name="P281" style:parent-style-name="Pasiūlymai7"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P284" style:parent-style-name="Pasiūlymai7"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7" style:family="paragraph">
      <style:paragraph-properties fo:text-align="center"/>
      <style:text-properties fo:font-weight="bold" style:font-weight-asian="bold"/>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fo:background-color="#FFFFFF"/>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fo:background-color="#FFFFFF"/>
    </style:style>
    <style:style style:name="P297" style:parent-style-name="Normal" style:family="paragraph">
      <style:paragraph-properties fo:text-align="justify"/>
      <style:text-properties fo:color="#000000" fo:font-size="11pt" style:font-size-asian="11pt" style:font-size-complex="11pt"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indent="0.1576in"/>
    </style:style>
    <style:style style:name="P302" style:parent-style-name="Pasiūlymai5" style:family="paragraph">
      <style:paragraph-properties fo:text-indent="0.1576in"/>
    </style:style>
    <style:style style:name="T303" style:parent-style-name="DefaultParagraphFont" style:family="text">
      <style:text-properties style:font-weight-complex="normal" style:font-size-complex="12pt"/>
    </style:style>
    <style:style style:name="T304" style:parent-style-name="DefaultParagraphFont" style:family="text">
      <style:text-properties style:font-weight-complex="normal" style:font-size-complex="12pt"/>
    </style:style>
    <style:style style:name="T305" style:parent-style-name="DefaultParagraphFont" style:family="text">
      <style:text-properties style:font-weight-complex="normal" style:font-size-complex="12pt"/>
    </style:style>
    <style:style style:name="T306" style:parent-style-name="DefaultParagraphFont" style:family="text">
      <style:text-properties style:font-weight-complex="normal" style:font-size-complex="12pt"/>
    </style:style>
    <style:style style:name="P307" style:parent-style-name="Pasiūlymai5" style:family="paragraph">
      <style:paragraph-properties fo:text-indent="0.1576in"/>
    </style:style>
    <style:style style:name="P308" style:parent-style-name="Pasiūlymai5" style:family="paragraph">
      <style:paragraph-properties fo:text-indent="0.1576in"/>
      <style:text-properties fo:font-weight="bold" style:font-weight-asian="bold"/>
    </style:style>
    <style:style style:name="P309" style:parent-style-name="Pasiūlymai5"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7"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7" style:family="paragraph">
      <style:paragraph-properties fo:text-align="center"/>
    </style:style>
    <style:style style:name="P315" style:parent-style-name="Pasiūlymai7" style:family="paragraph">
      <style:paragraph-properties fo:text-align="center"/>
    </style:style>
    <style:style style:name="P316" style:parent-style-name="Pasiūlymai7"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P320" style:parent-style-name="Pasiūlymai7" style:family="paragraph">
      <style:paragraph-properties fo:text-align="center"/>
      <style:text-properties fo:font-weight="bold" style:font-weight-asian="bold"/>
    </style:style>
    <style:style style:name="P321" style:parent-style-name="Pasiūlymai7" style:family="paragraph">
      <style:paragraph-properties fo:text-align="center"/>
      <style:text-properties fo:font-weight="bold" style:font-weight-asian="bold"/>
    </style:style>
    <style:style style:name="P322" style:parent-style-name="Pasiūlymai7" style:family="paragraph">
      <style:paragraph-properties fo:text-align="center"/>
      <style:text-properties fo:font-weight="bold" style:font-weight-asian="bold"/>
    </style:style>
    <style:style style:name="P323" style:parent-style-name="Pasiūlymai7"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align="center"/>
      <style:text-properties fo:font-weight="bold" style:font-weight-asian="bold"/>
    </style:style>
    <style:style style:name="P326" style:parent-style-name="Pasiūlymai7" style:family="paragraph">
      <style:paragraph-properties fo:text-align="center"/>
      <style:text-properties fo:font-weight="bold" style:font-weight-asian="bold"/>
    </style:style>
    <style:style style:name="P327" style:parent-style-name="Pasiūlymai7" style:family="paragraph">
      <style:paragraph-properties fo:text-align="center"/>
      <style:text-properties fo:font-weight="bold" style:font-weight-asian="bold"/>
    </style:style>
    <style:style style:name="P328" style:parent-style-name="Pasiūlymai7" style:family="paragraph">
      <style:paragraph-properties fo:text-align="center"/>
      <style:text-properties fo:font-weight="bold" style:font-weight-asian="bold"/>
    </style:style>
    <style:style style:name="P329" style:parent-style-name="Pasiūlymai7" style:family="paragraph">
      <style:paragraph-properties fo:text-align="center"/>
      <style:text-properties fo:font-weight="bold" style:font-weight-asian="bold"/>
    </style:style>
    <style:style style:name="P330" style:parent-style-name="Pasiūlymai7" style:family="paragraph">
      <style:paragraph-properties fo:text-align="center"/>
      <style:text-properties fo:font-weight="bold" style:font-weight-asian="bold"/>
    </style:style>
    <style:style style:name="P331" style:parent-style-name="Pasiūlymai7" style:family="paragraph">
      <style:paragraph-properties fo:text-align="center"/>
      <style:text-properties fo:font-weight="bold" style:font-weight-asian="bold"/>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P335" style:parent-style-name="Pasiūlymai7" style:family="paragraph">
      <style:paragraph-properties fo:text-align="center"/>
      <style:text-properties fo:font-weight="bold" style:font-weight-asian="bold"/>
    </style:style>
    <style:style style:name="P336" style:parent-style-name="Pasiūlymai7" style:family="paragraph">
      <style:paragraph-properties fo:text-align="center"/>
      <style:text-properties fo:font-weight="bold" style:font-weight-asian="bold"/>
    </style:style>
    <style:style style:name="P337" style:parent-style-name="Pasiūlymai7" style:family="paragraph">
      <style:paragraph-properties fo:text-align="center"/>
      <style:text-properties fo:font-weight="bold" style:font-weight-asian="bold"/>
    </style:style>
    <style:style style:name="P338" style:parent-style-name="Pasiūlymai7"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fo:background-color="#FFFFFF"/>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indent="0.1576in"/>
    </style:style>
    <style:style style:name="P351" style:parent-style-name="Pasiūlymai5" style:family="paragraph">
      <style:paragraph-properties fo:text-indent="0.1576in"/>
    </style:style>
    <style:style style:name="P352" style:parent-style-name="Pasiūlymai5" style:family="paragraph">
      <style:paragraph-properties fo:text-indent="0.1576in"/>
      <style:text-properties fo:font-weight="bold" style:font-weight-asian="bold"/>
    </style:style>
    <style:style style:name="P353" style:parent-style-name="Pasiūlymai5"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7"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7" style:family="paragraph">
      <style:paragraph-properties fo:text-align="center"/>
    </style:style>
    <style:style style:name="P359" style:parent-style-name="Pasiūlymai7" style:family="paragraph">
      <style:paragraph-properties fo:text-align="center"/>
    </style:style>
    <style:style style:name="P360" style:parent-style-name="Pasiūlymai7"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7"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7"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7"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fo:background-color="#FFFFFF"/>
    </style:style>
    <style:style style:name="T374" style:parent-style-name="DefaultParagraphFont" style:family="text">
      <style:text-properties fo:font-style="italic" style:font-style-asian="italic" fo:color="#000000" fo:font-size="11pt" style:font-size-asian="11pt" style:font-size-complex="11pt" fo:background-color="#FFFFFF"/>
    </style:style>
    <style:style style:name="T375" style:parent-style-name="DefaultParagraphFont" style:family="text">
      <style:text-properties fo:color="#000000" fo:font-size="11pt" style:font-size-asian="11pt" style:font-size-complex="11pt" fo:background-color="#FFFFFF"/>
    </style:style>
    <style:style style:name="T376" style:parent-style-name="DefaultParagraphFont" style:family="text">
      <style:text-properties fo:font-style="italic" style:font-style-asian="italic" fo:color="#000000" fo:font-size="11pt" style:font-size-asian="11pt" style:font-size-complex="11pt" fo:background-color="#FFFFFF"/>
    </style:style>
    <style:style style:name="T377" style:parent-style-name="DefaultParagraphFont" style:family="text">
      <style:text-properties fo:color="#000000" fo:font-size="11pt" style:font-size-asian="11pt" style:font-size-complex="11pt" fo:background-color="#FFFFFF"/>
    </style:style>
    <style:style style:name="T378" style:parent-style-name="DefaultParagraphFont" style:family="text">
      <style:text-properties fo:font-style="italic" style:font-style-asian="italic" fo:color="#000000" fo:font-size="11pt" style:font-size-asian="11pt" style:font-size-complex="11pt" fo:background-color="#FFFFFF"/>
    </style:style>
    <style:style style:name="T379" style:parent-style-name="DefaultParagraphFont" style:family="text">
      <style:text-properties fo:color="#000000" fo:font-size="11pt" style:font-size-asian="11pt" style:font-size-complex="11pt" fo:background-color="#FFFFFF"/>
    </style:style>
    <style:style style:name="T380" style:parent-style-name="DefaultParagraphFont" style:family="text">
      <style:text-properties fo:font-style="italic" style:font-style-asian="italic" fo:color="#000000" fo:font-size="11pt" style:font-size-asian="11pt" style:font-size-complex="11pt" fo:background-color="#FFFFFF"/>
    </style:style>
    <style:style style:name="T381" style:parent-style-name="DefaultParagraphFont" style:family="text">
      <style:text-properties fo:color="#000000" fo:font-size="11pt" style:font-size-asian="11pt" style:font-size-complex="11pt" fo:background-color="#FFFFFF"/>
    </style:style>
    <style:style style:name="T382" style:parent-style-name="DefaultParagraphFont" style:family="text">
      <style:text-properties fo:font-style="italic" style:font-style-asian="italic"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indent="0.1576in"/>
    </style:style>
    <style:style style:name="P390" style:parent-style-name="Pasiūlymai5" style:family="paragraph">
      <style:paragraph-properties fo:text-indent="0.1576in"/>
    </style:style>
    <style:style style:name="P391" style:parent-style-name="Pasiūlymai5" style:family="paragraph">
      <style:paragraph-properties fo:text-indent="0.1576in"/>
      <style:text-properties fo:font-weight="bold" style:font-weight-asian="bold"/>
    </style:style>
    <style:style style:name="P392" style:parent-style-name="Pasiūlymai5"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7" style:family="paragraph">
      <style:paragraph-properties fo:text-align="center"/>
    </style:style>
    <style:style style:name="P398" style:parent-style-name="Pasiūlymai7" style:family="paragraph">
      <style:paragraph-properties fo:text-align="center"/>
    </style:style>
    <style:style style:name="P399" style:parent-style-name="Pasiūlymai7"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7"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style>
    <style:style style:name="P414" style:parent-style-name="Pasiūlymai5" style:family="paragraph">
      <style:paragraph-properties fo:text-indent="0.1576in"/>
    </style:style>
    <style:style style:name="P415" style:parent-style-name="Pasiūlymai5" style:family="paragraph">
      <style:paragraph-properties fo:text-indent="0.1576in"/>
    </style:style>
    <style:style style:name="P416" style:parent-style-name="Pasiūlymai5" style:family="paragraph">
      <style:paragraph-properties fo:text-indent="0.1576in"/>
      <style:text-properties fo:font-weight="bold" style:font-weight-asian="bold"/>
    </style:style>
    <style:style style:name="P417" style:parent-style-name="Pasiūlymai5"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7"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7" style:family="paragraph">
      <style:paragraph-properties fo:text-align="center"/>
    </style:style>
    <style:style style:name="P423" style:parent-style-name="Pasiūlymai7" style:family="paragraph">
      <style:paragraph-properties fo:text-align="center"/>
    </style:style>
    <style:style style:name="P424" style:parent-style-name="Pasiūlymai7"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7"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7"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7" style:family="paragraph">
      <style:paragraph-properties fo:text-align="center"/>
      <style:text-properties fo:font-weight="bold" style:font-weight-asian="bold"/>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7"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indent="0.1576in"/>
    </style:style>
    <style:style style:name="T443" style:parent-style-name="DefaultParagraphFont" style:family="text">
      <style:text-properties fo:font-weight="bold" style:font-weight-asian="bold"/>
    </style:style>
    <style:style style:name="P444" style:parent-style-name="Pasiūlymai5" style:family="paragraph">
      <style:paragraph-properties fo:text-indent="0.1576in"/>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Pasiūlymai5" style:family="paragraph">
      <style:paragraph-properties fo:text-indent="0.1576in"/>
    </style:style>
    <style:style style:name="P461" style:parent-style-name="Pasiūlymai5" style:family="paragraph">
      <style:paragraph-properties fo:text-indent="0.1576in"/>
      <style:text-properties fo:font-weight="bold" style:font-weight-asian="bold"/>
    </style:style>
    <style:style style:name="P462" style:parent-style-name="Pasiūlymai5"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7"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7" style:family="paragraph">
      <style:paragraph-properties fo:text-align="center"/>
    </style:style>
    <style:style style:name="P468" style:parent-style-name="Pasiūlymai7" style:family="paragraph">
      <style:paragraph-properties fo:text-align="center"/>
    </style:style>
    <style:style style:name="P469" style:parent-style-name="Pasiūlymai7"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7"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7"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style="italic" style:font-style-asian="italic"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color="#000000"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7"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indent="0.1576in"/>
    </style:style>
    <style:style style:name="P488" style:parent-style-name="Pasiūlymai5" style:family="paragraph">
      <style:paragraph-properties fo:text-indent="0.1576in"/>
    </style:style>
    <style:style style:name="P489" style:parent-style-name="Pasiūlymai5" style:family="paragraph">
      <style:paragraph-properties fo:text-indent="0.1576in"/>
      <style:text-properties fo:font-weight="bold" style:font-weight-asian="bold"/>
    </style:style>
    <style:style style:name="P490" style:parent-style-name="Pasiūlymai5" style:family="paragraph">
      <style:paragraph-properties fo:text-indent="0.1576i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7"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7" style:family="paragraph">
      <style:paragraph-properties fo:text-align="center"/>
    </style:style>
    <style:style style:name="P496" style:parent-style-name="Pasiūlymai7" style:family="paragraph">
      <style:paragraph-properties fo:text-align="center"/>
    </style:style>
    <style:style style:name="P497" style:parent-style-name="Pasiūlymai7"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7"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7"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7"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7"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indent="0.1576in"/>
    </style:style>
    <style:style style:name="P513" style:parent-style-name="Pasiūlymai5" style:family="paragraph">
      <style:paragraph-properties fo:text-indent="0.1576in"/>
    </style:style>
    <style:style style:name="P514" style:parent-style-name="Pasiūlymai5" style:family="paragraph">
      <style:paragraph-properties fo:text-indent="0.1576in"/>
      <style:text-properties fo:font-weight="bold" style:font-weight-asian="bold"/>
    </style:style>
    <style:style style:name="P515" style:parent-style-name="Pasiūlymai5" style:family="paragraph">
      <style:paragraph-properties fo:text-indent="0.1576in"/>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7"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7" style:family="paragraph">
      <style:paragraph-properties fo:text-align="center"/>
    </style:style>
    <style:style style:name="P521" style:parent-style-name="Pasiūlymai7" style:family="paragraph">
      <style:paragraph-properties fo:text-align="center"/>
    </style:style>
    <style:style style:name="P522" style:parent-style-name="Pasiūlymai7"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7" style:family="paragraph">
      <style:paragraph-properties fo:text-align="center"/>
    </style:style>
    <style:style style:name="P538" style:parent-style-name="Pasiūlymai7"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indent="0.1576in"/>
      <style:text-properties style:font-weight-complex="normal"/>
    </style:style>
    <style:style style:name="P541" style:parent-style-name="Normal" style:family="paragraph">
      <style:paragraph-properties fo:text-align="justify" fo:text-indent="0.0229in"/>
      <style:text-properties fo:font-size="11pt" style:font-size-asian="11pt" style:font-size-complex="11pt"/>
    </style:style>
    <style:style style:name="P542" style:parent-style-name="Normal" style:family="paragraph">
      <style:paragraph-properties fo:text-align="justify" fo:text-indent="0.0229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P546" style:parent-style-name="Normal" style:family="paragraph">
      <style:paragraph-properties fo:text-align="justify" fo:text-indent="0.0229in"/>
    </style:style>
    <style:style style:name="T547" style:parent-style-name="DefaultParagraphFont" style:family="text">
      <style:text-properties fo:font-size="11pt" style:font-size-asian="11pt" style:font-size-complex="11pt"/>
    </style:style>
    <style:style style:name="P548" style:parent-style-name="Pasiūlymai5" style:family="paragraph">
      <style:paragraph-properties fo:text-indent="0.1576in"/>
      <style:text-properties fo:font-weight="bold" style:font-weight-asian="bold"/>
    </style:style>
    <style:style style:name="P549" style:parent-style-name="Pasiūlymai5" style:family="paragraph">
      <style:paragraph-properties fo:text-indent="0.1576in"/>
      <style:text-properties fo:font-weight="bold" style:font-weight-asian="bold"/>
    </style:style>
    <style:style style:name="P550" style:parent-style-name="Pasiūlymai5"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7"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style>
    <style:style style:name="P556" style:parent-style-name="Pasiūlymai7" style:family="paragraph">
      <style:paragraph-properties fo:text-align="center"/>
    </style:style>
    <style:style style:name="P557" style:parent-style-name="Pasiūlymai7"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7"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7"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7"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7"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indent="0.1576in"/>
    </style:style>
    <style:style style:name="P573" style:parent-style-name="Pasiūlymai5" style:family="paragraph">
      <style:paragraph-properties fo:text-indent="0.1576in"/>
    </style:style>
    <style:style style:name="P574" style:parent-style-name="Pasiūlymai5" style:family="paragraph">
      <style:paragraph-properties fo:text-indent="0.1576in"/>
      <style:text-properties fo:font-weight="bold" style:font-weight-asian="bold"/>
    </style:style>
    <style:style style:name="P575" style:parent-style-name="Pasiūlymai5"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align="center"/>
    </style:style>
    <style:style style:name="P581" style:parent-style-name="Pasiūlymai7" style:family="paragraph">
      <style:paragraph-properties fo:text-align="center"/>
    </style:style>
    <style:style style:name="P582" style:parent-style-name="Pasiūlymai7"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7"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7"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indent="0.1576in"/>
    </style:style>
    <style:style style:name="P601" style:parent-style-name="Pasiūlymai5" style:family="paragraph">
      <style:paragraph-properties fo:text-indent="0.1576in"/>
    </style:style>
    <style:style style:name="P602" style:parent-style-name="Pasiūlymai5" style:family="paragraph">
      <style:paragraph-properties fo:text-indent="0.1576in"/>
      <style:text-properties fo:font-weight="bold" style:font-weight-asian="bold"/>
    </style:style>
    <style:style style:name="P603" style:parent-style-name="Pasiūlymai5"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align="center"/>
    </style:style>
    <style:style style:name="P609" style:parent-style-name="Pasiūlymai7" style:family="paragraph">
      <style:paragraph-properties fo:text-align="center"/>
    </style:style>
    <style:style style:name="P610" style:parent-style-name="Pasiūlymai7"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7"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11pt" style:font-size-asian="11pt" style:font-size-complex="11pt"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7"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indent="0.1576in"/>
    </style:style>
    <style:style style:name="P626" style:parent-style-name="Pasiūlymai5" style:family="paragraph">
      <style:paragraph-properties fo:text-indent="0.1576in"/>
    </style:style>
    <style:style style:name="P627" style:parent-style-name="Pasiūlymai5" style:family="paragraph">
      <style:paragraph-properties fo:text-indent="0.1576in"/>
      <style:text-properties fo:font-weight="bold" style:font-weight-asian="bold"/>
    </style:style>
    <style:style style:name="P628" style:parent-style-name="Pasiūlymai5"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7"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7" style:family="paragraph">
      <style:paragraph-properties fo:text-align="center"/>
    </style:style>
    <style:style style:name="P634" style:parent-style-name="Pasiūlymai7" style:family="paragraph">
      <style:paragraph-properties fo:text-align="center"/>
    </style:style>
    <style:style style:name="P635" style:parent-style-name="Pasiūlymai7"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7"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7"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1pt" style:font-size-asian="11pt" style:font-size-complex="11pt" fo:background-color="#FFFFFF"/>
    </style:style>
    <style:style style:name="T647" style:parent-style-name="DefaultParagraphFont" style:family="text">
      <style:text-properties fo:color="#000000" fo:font-size="11pt" style:font-size-asian="11pt"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7"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indent="0.1576in"/>
    </style:style>
    <style:style style:name="P652" style:parent-style-name="Pasiūlymai5" style:family="paragraph">
      <style:paragraph-properties fo:text-indent="0.1576in"/>
    </style:style>
    <style:style style:name="T653" style:parent-style-name="DefaultParagraphFont" style:family="text">
      <style:text-properties fo:font-weight="bold" style:font-weight-asian="bold" style:font-weight-complex="normal"/>
    </style:style>
    <style:style style:name="P654" style:parent-style-name="Pasiūlymai5" style:family="paragraph">
      <style:paragraph-properties fo:text-indent="0.1576in"/>
      <style:text-properties fo:font-weight="bold" style:font-weight-asian="bold"/>
    </style:style>
    <style:style style:name="P655" style:parent-style-name="Pasiūlymai5" style:family="paragraph">
      <style:paragraph-properties fo:text-indent="0.1576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7"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7" style:family="paragraph">
      <style:paragraph-properties fo:text-align="center"/>
    </style:style>
    <style:style style:name="P661" style:parent-style-name="Pasiūlymai7" style:family="paragraph">
      <style:paragraph-properties fo:text-align="center"/>
    </style:style>
    <style:style style:name="P662" style:parent-style-name="Pasiūlymai7"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7"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7"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fo:font-size="11pt" style:font-size-asian="11pt" style:font-size-complex="11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7"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indent="0.1576in"/>
    </style:style>
    <style:style style:name="P678" style:parent-style-name="Pasiūlymai5" style:family="paragraph">
      <style:paragraph-properties fo:text-indent="0.1576in"/>
      <style:text-properties fo:font-weight="bold" style:font-weight-asian="bold"/>
    </style:style>
    <style:style style:name="P679" style:parent-style-name="Pasiūlymai5"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7"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7" style:family="paragraph">
      <style:paragraph-properties fo:text-align="center"/>
    </style:style>
    <style:style style:name="P685" style:parent-style-name="Pasiūlymai7" style:family="paragraph">
      <style:paragraph-properties fo:text-align="center"/>
    </style:style>
    <style:style style:name="P686" style:parent-style-name="Pasiūlymai7"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7"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7"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7"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7"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1pt" style:font-size-asian="11pt" style:font-size-complex="11pt" fo:background-color="#FFFFFF"/>
    </style:style>
    <style:style style:name="P698" style:parent-style-name="Normal" style:family="paragraph">
      <style:paragraph-properties fo:text-align="justify"/>
      <style:text-properties fo:color="#000000" fo:font-size="11pt" style:font-size-asian="11pt" style:font-size-complex="11pt" fo:background-color="#FFFFFF"/>
    </style:style>
    <style:style style:name="P699" style:parent-style-name="Normal" style:family="paragraph">
      <style:paragraph-properties fo:text-align="justify"/>
    </style:style>
    <style:style style:name="T700" style:parent-style-name="DefaultParagraphFont" style:family="text">
      <style:text-properties fo:color="#000000" fo:font-size="11pt" style:font-size-asian="11pt" style:font-size-complex="11pt" fo:background-color="#FFFFFF"/>
    </style:style>
    <style:style style:name="T701" style:parent-style-name="DefaultParagraphFont" style:family="text">
      <style:text-properties style:font-weight-complex="bold" fo:color="#333333" fo:font-size="11pt" style:font-size-asian="11pt" style:font-size-complex="11pt" fo:background-color="#FFFFFF"/>
    </style:style>
    <style:style style:name="T702" style:parent-style-name="DefaultParagraphFont" style:family="text">
      <style:text-properties style:font-weight-complex="bold" fo:color="#333333" style:text-position="super 63.6%" fo:font-size="11pt" style:font-size-asian="11pt" style:font-size-complex="11pt" fo:background-color="#FFFFFF"/>
    </style:style>
    <style:style style:name="T703" style:parent-style-name="DefaultParagraphFont" style:family="text">
      <style:text-properties style:font-weight-complex="bold" fo:color="#333333" fo:font-size="11pt" style:font-size-asian="11pt" style:font-size-complex="11pt" fo:background-color="#FFFFFF"/>
    </style:style>
    <style:style style:name="T704" style:parent-style-name="DefaultParagraphFont" style:family="text">
      <style:text-properties style:font-weight-complex="bold" fo:color="#333333" style:text-position="super 63.6%" fo:font-size="11pt" style:font-size-asian="11pt" style:font-size-complex="11pt" fo:background-color="#FFFFFF"/>
    </style:style>
    <style:style style:name="T705" style:parent-style-name="DefaultParagraphFont" style:family="text">
      <style:text-properties style:font-weight-complex="bold" fo:color="#333333" fo:font-size="11pt" style:font-size-asian="11pt" style:font-size-complex="11pt" fo:background-color="#FFFFFF"/>
    </style:style>
    <style:style style:name="T706" style:parent-style-name="DefaultParagraphFont" style:family="text">
      <style:text-properties style:font-weight-complex="bold" fo:color="#333333" style:text-position="super 63.6%" fo:font-size="11pt" style:font-size-asian="11pt" style:font-size-complex="11pt" fo:background-color="#FFFFFF"/>
    </style:style>
    <style:style style:name="T707" style:parent-style-name="DefaultParagraphFont" style:family="text">
      <style:text-properties style:font-weight-complex="bold" fo:color="#333333" fo:font-size="11pt" style:font-size-asian="11pt" style:font-size-complex="11pt" fo:background-color="#FFFFFF"/>
    </style:style>
    <style:style style:name="T708" style:parent-style-name="DefaultParagraphFont" style:family="text">
      <style:text-properties style:font-weight-complex="bold" fo:color="#333333" style:text-position="super 63.6%" fo:font-size="11pt" style:font-size-asian="11pt" style:font-size-complex="11pt" fo:background-color="#FFFFFF"/>
    </style:style>
    <style:style style:name="T709" style:parent-style-name="DefaultParagraphFont" style:family="text">
      <style:text-properties style:font-weight-complex="bold" fo:color="#333333" fo:font-size="11pt" style:font-size-asian="11pt" style:font-size-complex="11pt" fo:background-color="#FFFFFF"/>
    </style:style>
    <style:style style:name="T710" style:parent-style-name="DefaultParagraphFont" style:family="text">
      <style:text-properties style:font-weight-complex="bold" fo:color="#333333" style:text-position="super 63.6%" fo:font-size="11pt" style:font-size-asian="11pt" style:font-size-complex="11pt" fo:background-color="#FFFFFF"/>
    </style:style>
    <style:style style:name="T711" style:parent-style-name="DefaultParagraphFont" style:family="text">
      <style:text-properties style:font-weight-complex="bold" fo:color="#333333" fo:font-size="11pt" style:font-size-asian="11pt" style:font-size-complex="11pt" fo:background-color="#FFFFFF"/>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style:text-position="super 63.6%" fo:font-size="11pt" style:font-size-asian="11pt" style:font-size-complex="11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fo:font-style="italic" style:font-style-asian="italic" fo:color="#000000" fo:font-size="11pt" style:font-size-asian="11pt" style:font-size-complex="11pt" fo:background-color="#FFFFFF"/>
    </style:style>
    <style:style style:name="T716" style:parent-style-name="DefaultParagraphFont" style:family="text">
      <style:text-properties fo:color="#000000" fo:font-size="11pt" style:font-size-asian="11pt" style:font-size-complex="11pt" fo:background-color="#FFFFFF"/>
    </style:style>
    <style:style style:name="T717" style:parent-style-name="DefaultParagraphFont" style:family="text">
      <style:text-properties fo:font-style="italic" style:font-style-asian="italic" fo:color="#000000" fo:font-size="11pt" style:font-size-asian="11pt" style:font-size-complex="11pt" fo:background-color="#FFFFFF"/>
    </style:style>
    <style:style style:name="T718" style:parent-style-name="DefaultParagraphFont" style:family="text">
      <style:text-properties fo:color="#000000" fo:font-size="11pt" style:font-size-asian="11pt" style:font-size-complex="11pt" fo:background-color="#FFFFFF"/>
    </style:style>
    <style:style style:name="T719" style:parent-style-name="DefaultParagraphFont" style:family="text">
      <style:text-properties style:font-weight-complex="bold" fo:font-style="italic" style:font-style-asian="italic" fo:color="#000000" fo:font-size="11pt" style:font-size-asian="11pt" style:font-size-complex="11pt"/>
    </style:style>
    <style:style style:name="T720" style:parent-style-name="DefaultParagraphFont" style:family="text">
      <style:text-properties fo:color="#000000" fo:font-size="11pt" style:font-size-asian="11pt" style:font-size-complex="11pt" fo:background-color="#FFFFFF"/>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7"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indent="0.1576in"/>
    </style:style>
    <style:style style:name="P725" style:parent-style-name="Pasiūlymai5" style:family="paragraph">
      <style:paragraph-properties fo:text-indent="0.1576in"/>
    </style:style>
    <style:style style:name="P726" style:parent-style-name="Normal" style:family="paragraph">
      <style:paragraph-properties fo:text-align="justify" fo:text-indent="0.0229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ui-provider"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Pasiūlymai5" style:family="paragraph">
      <style:paragraph-properties fo:text-indent="0.1576in"/>
    </style:style>
    <style:style style:name="P734" style:parent-style-name="Pasiūlymai5" style:family="paragraph">
      <style:paragraph-properties fo:text-indent="0.1576in"/>
      <style:text-properties fo:font-weight="bold" style:font-weight-asian="bold"/>
    </style:style>
    <style:style style:name="P735" style:parent-style-name="Pasiūlymai5" style:family="paragraph">
      <style:paragraph-properties fo:text-indent="0.1576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7"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7" style:family="paragraph">
      <style:paragraph-properties fo:text-align="center"/>
    </style:style>
    <style:style style:name="P741" style:parent-style-name="Pasiūlymai7" style:family="paragraph">
      <style:paragraph-properties fo:text-align="center"/>
    </style:style>
    <style:style style:name="P742" style:parent-style-name="Pasiūlymai7"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7"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7"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7"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1pt" style:font-size-asian="11pt" style:font-size-complex="11pt" fo:background-color="#FFFFFF"/>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7"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paragraph-properties fo:text-indent="0.1576in"/>
    </style:style>
    <style:style style:name="P757" style:parent-style-name="Pasiūlymai5" style:family="paragraph">
      <style:paragraph-properties fo:text-indent="0.1576in"/>
      <style:text-properties fo:font-weight="bold" style:font-weight-asian="bold"/>
    </style:style>
    <style:style style:name="P758" style:parent-style-name="Pasiūlymai5" style:family="paragraph">
      <style:paragraph-properties fo:text-indent="0.1576in"/>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7"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7" style:family="paragraph">
      <style:paragraph-properties fo:text-align="center"/>
    </style:style>
    <style:style style:name="P764" style:parent-style-name="Pasiūlymai7" style:family="paragraph">
      <style:paragraph-properties fo:text-align="center"/>
    </style:style>
    <style:style style:name="P765" style:parent-style-name="Pasiūlymai7"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7"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7"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7"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fo:background-color="#FFFFFF"/>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7"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indent="0.1576in"/>
    </style:style>
    <style:style style:name="P780" style:parent-style-name="Pasiūlymai5" style:family="paragraph">
      <style:paragraph-properties fo:text-indent="0.1576in"/>
    </style:style>
    <style:style style:name="P781" style:parent-style-name="Pasiūlymai5" style:family="paragraph">
      <style:paragraph-properties fo:text-indent="0.1576in"/>
    </style:style>
    <style:style style:name="P782" style:parent-style-name="Pasiūlymai5" style:family="paragraph">
      <style:paragraph-properties fo:text-indent="0.1576in"/>
      <style:text-properties fo:font-weight="bold" style:font-weight-asian="bold"/>
    </style:style>
    <style:style style:name="P783" style:parent-style-name="Pasiūlymai5" style:family="paragraph">
      <style:paragraph-properties fo:text-indent="0.1576in"/>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7"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7" style:family="paragraph">
      <style:paragraph-properties fo:text-align="center"/>
    </style:style>
    <style:style style:name="P789" style:parent-style-name="Pasiūlymai7" style:family="paragraph">
      <style:paragraph-properties fo:text-align="center"/>
    </style:style>
    <style:style style:name="P790" style:parent-style-name="Pasiūlymai7"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7"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7"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7"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7"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7"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indent="0.1576in"/>
    </style:style>
    <style:style style:name="P805" style:parent-style-name="Pasiūlymai5" style:family="paragraph">
      <style:paragraph-properties fo:text-indent="0.1576in"/>
      <style:text-properties fo:font-weight="bold" style:font-weight-asian="bold"/>
    </style:style>
    <style:style style:name="P806" style:parent-style-name="Pasiūlymai5" style:family="paragraph">
      <style:paragraph-properties fo:text-indent="0.1576i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align="center"/>
    </style:style>
    <style:style style:name="P812" style:parent-style-name="Pasiūlymai7" style:family="paragraph">
      <style:paragraph-properties fo:text-align="center"/>
    </style:style>
    <style:style style:name="P813" style:parent-style-name="Pasiūlymai7"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7"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7" style:family="paragraph">
      <style:paragraph-properties fo:text-align="center"/>
      <style:text-properties fo:font-weight="bold" style:font-weight-asian="bold" fo:background-color="#FFFF00"/>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7" style:family="paragraph">
      <style:paragraph-properties fo:text-align="center"/>
      <style:text-properties fo:background-color="#FFFF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7"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indent="0.1576in"/>
    </style:style>
    <style:style style:name="P830" style:parent-style-name="Pasiūlymai5" style:family="paragraph">
      <style:paragraph-properties fo:text-indent="0.1576in"/>
    </style:style>
    <style:style style:name="P831" style:parent-style-name="Pasiūlymai5" style:family="paragraph">
      <style:paragraph-properties fo:text-indent="0.1576in"/>
    </style:style>
    <style:style style:name="P832" style:parent-style-name="Pasiūlymai5" style:family="paragraph">
      <style:paragraph-properties fo:text-indent="0.1576in"/>
      <style:text-properties fo:font-weight="bold" style:font-weight-asian="bold"/>
    </style:style>
    <style:style style:name="P833" style:parent-style-name="Pasiūlymai5"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7"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7" style:family="paragraph">
      <style:paragraph-properties fo:text-align="center"/>
    </style:style>
    <style:style style:name="P839" style:parent-style-name="Pasiūlymai7" style:family="paragraph">
      <style:paragraph-properties fo:text-align="center"/>
    </style:style>
    <style:style style:name="P840" style:parent-style-name="Pasiūlymai7"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7"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7"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7"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7"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7"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indent="0.1576in"/>
    </style:style>
    <style:style style:name="P855" style:parent-style-name="Pasiūlymai5" style:family="paragraph">
      <style:paragraph-properties fo:text-indent="0.1576in"/>
    </style:style>
    <style:style style:name="P856" style:parent-style-name="Pasiūlymai5" style:family="paragraph">
      <style:paragraph-properties fo:text-indent="0.1576in"/>
      <style:text-properties fo:font-weight="bold" style:font-weight-asian="bold"/>
    </style:style>
    <style:style style:name="P857" style:parent-style-name="Pasiūlymai5" style:family="paragraph">
      <style:paragraph-properties fo:text-indent="0.1576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7"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7" style:family="paragraph">
      <style:paragraph-properties fo:text-align="center"/>
    </style:style>
    <style:style style:name="P863" style:parent-style-name="Pasiūlymai7" style:family="paragraph">
      <style:paragraph-properties fo:text-align="center"/>
    </style:style>
    <style:style style:name="P864" style:parent-style-name="Pasiūlymai7"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7"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7"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7"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7"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indent="0.1576in"/>
      <style:text-properties fo:font-weight="bold" style:font-weight-asian="bold"/>
    </style:style>
    <style:style style:name="P880" style:parent-style-name="Pasiūlymai5" style:family="paragraph">
      <style:paragraph-properties fo:text-indent="0.1576in"/>
    </style:style>
    <style:style style:name="P881" style:parent-style-name="Pasiūlymai5" style:family="paragraph">
      <style:paragraph-properties fo:text-indent="0.1576in"/>
    </style:style>
    <style:style style:name="P882" style:parent-style-name="Pasiūlymai5" style:family="paragraph">
      <style:paragraph-properties fo:text-indent="0.1576in"/>
      <style:text-properties fo:font-weight="bold" style:font-weight-asian="bold"/>
    </style:style>
    <style:style style:name="P883" style:parent-style-name="Pasiūlymai5" style:family="paragraph">
      <style:paragraph-properties fo:text-indent="0.1576i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7"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7" style:family="paragraph">
      <style:paragraph-properties fo:text-align="center"/>
    </style:style>
    <style:style style:name="P889" style:parent-style-name="Pasiūlymai7" style:family="paragraph">
      <style:paragraph-properties fo:text-align="center"/>
    </style:style>
    <style:style style:name="P890" style:parent-style-name="Pasiūlymai7"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7"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7"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7"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7"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5" style:family="paragraph">
      <style:paragraph-properties fo:text-indent="0.1576in"/>
      <style:text-properties fo:font-weight="bold" style:font-weight-asian="bold"/>
    </style:style>
    <style:style style:name="P907" style:parent-style-name="Pasiūlymai5" style:family="paragraph">
      <style:paragraph-properties fo:text-indent="0.1576in"/>
    </style:style>
    <style:style style:name="T908" style:parent-style-name="DefaultParagraphFont" style:family="text">
      <style:text-properties style:language-asian="lt" style:country-asian="LT"/>
    </style:style>
    <style:style style:name="T909" style:parent-style-name="DefaultParagraphFont" style:family="text">
      <style:text-properties fo:background-color="#FFFFFF"/>
    </style:style>
    <style:style style:name="P910" style:parent-style-name="Pasiūlymai5" style:family="paragraph">
      <style:paragraph-properties fo:text-indent="0.1576in"/>
      <style:text-properties fo:font-weight="bold" style:font-weight-asian="bold"/>
    </style:style>
    <style:style style:name="P911" style:parent-style-name="Pasiūlymai5" style:family="paragraph">
      <style:paragraph-properties fo:text-indent="0.1576i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7"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7" style:family="paragraph">
      <style:paragraph-properties fo:text-align="center"/>
    </style:style>
    <style:style style:name="P917" style:parent-style-name="Pasiūlymai7" style:family="paragraph">
      <style:paragraph-properties fo:text-align="center"/>
    </style:style>
    <style:style style:name="P918" style:parent-style-name="Pasiūlymai7"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7"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7"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7"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7"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7"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indent="0.1576in"/>
    </style:style>
    <style:style style:name="P934" style:parent-style-name="Pasiūlymai5" style:family="paragraph">
      <style:paragraph-properties fo:text-indent="0.1576in"/>
    </style:style>
    <style:style style:name="P935" style:parent-style-name="Pasiūlymai5" style:family="paragraph">
      <style:paragraph-properties fo:text-indent="0.1576in"/>
      <style:text-properties fo:font-weight="bold" style:font-weight-asian="bold"/>
    </style:style>
    <style:style style:name="P936" style:parent-style-name="Pasiūlymai5"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7"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7" style:family="paragraph">
      <style:paragraph-properties fo:text-align="center"/>
    </style:style>
    <style:style style:name="P942" style:parent-style-name="Pasiūlymai7" style:family="paragraph">
      <style:paragraph-properties fo:text-align="center"/>
    </style:style>
    <style:style style:name="P943" style:parent-style-name="Pasiūlymai7"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7"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7"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7"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7"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7"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5" style:family="paragraph">
      <style:paragraph-properties fo:text-indent="0.1576in"/>
    </style:style>
    <style:style style:name="P958" style:parent-style-name="Pasiūlymai5" style:family="paragraph">
      <style:paragraph-properties fo:text-indent="0.1576in"/>
    </style:style>
    <style:style style:name="P959" style:parent-style-name="Pasiūlymai5" style:family="paragraph">
      <style:paragraph-properties fo:text-indent="0.1576in"/>
      <style:text-properties fo:font-weight="bold" style:font-weight-asian="bold"/>
    </style:style>
    <style:style style:name="P960" style:parent-style-name="Pasiūlymai5" style:family="paragraph">
      <style:paragraph-properties fo:text-indent="0.1576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7"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7" style:family="paragraph">
      <style:paragraph-properties fo:text-align="center"/>
    </style:style>
    <style:style style:name="P966" style:parent-style-name="Pasiūlymai7" style:family="paragraph">
      <style:paragraph-properties fo:text-align="center"/>
    </style:style>
    <style:style style:name="P967" style:parent-style-name="Pasiūlymai7"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7"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7"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7"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7"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fo:background-color="#FFFFFF"/>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7"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indent="0.1576in"/>
    </style:style>
    <style:style style:name="P984" style:parent-style-name="Pasiūlymai5" style:family="paragraph">
      <style:paragraph-properties fo:text-indent="0.1576in"/>
    </style:style>
    <style:style style:name="P985" style:parent-style-name="Pasiūlymai5" style:family="paragraph">
      <style:paragraph-properties fo:text-indent="0.1576in"/>
      <style:text-properties fo:font-weight="bold" style:font-weight-asian="bold"/>
    </style:style>
    <style:style style:name="P986" style:parent-style-name="Pasiūlymai5" style:family="paragraph">
      <style:paragraph-properties fo:text-indent="0.1576in"/>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7"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7" style:family="paragraph">
      <style:paragraph-properties fo:text-align="center"/>
    </style:style>
    <style:style style:name="P992" style:parent-style-name="Pasiūlymai7" style:family="paragraph">
      <style:paragraph-properties fo:text-align="center"/>
    </style:style>
    <style:style style:name="P993" style:parent-style-name="Pasiūlymai7"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7"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7"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7"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7"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fo:font-size="11pt" style:font-size-asian="11pt" style:font-size-complex="11pt" fo:background-color="#FFFFFF"/>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7"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indent="0.1576in"/>
    </style:style>
    <style:style style:name="P1009" style:parent-style-name="Pasiūlymai5" style:family="paragraph">
      <style:paragraph-properties fo:text-indent="0.1576in"/>
    </style:style>
    <style:style style:name="P1010" style:parent-style-name="Pasiūlymai5" style:family="paragraph">
      <style:paragraph-properties fo:text-indent="0.1576in"/>
      <style:text-properties fo:font-weight="bold" style:font-weight-asian="bold"/>
    </style:style>
    <style:style style:name="P1011" style:parent-style-name="Pasiūlymai5" style:family="paragraph">
      <style:paragraph-properties fo:text-indent="0.1576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7"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7" style:family="paragraph">
      <style:paragraph-properties fo:text-align="center"/>
    </style:style>
    <style:style style:name="P1017" style:parent-style-name="Pasiūlymai7" style:family="paragraph">
      <style:paragraph-properties fo:text-align="center"/>
    </style:style>
    <style:style style:name="P1018" style:parent-style-name="Pasiūlymai7"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7"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7"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7"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tyle="italic" style:font-style-asian="italic"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7"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5" style:family="paragraph">
      <style:paragraph-properties fo:text-indent="0.1576in"/>
      <style:text-properties fo:font-weight="bold" style:font-weight-asian="bold"/>
    </style:style>
    <style:style style:name="P1036" style:parent-style-name="Normal" style:family="paragraph">
      <style:paragraph-properties fo:text-align="justify" fo:text-indent="0.4923in"/>
      <style:text-properties fo:font-size="11pt" style:font-size-asian="11pt" style:font-size-complex="11pt"/>
    </style:style>
    <style:style style:name="P1037" style:parent-style-name="Normal" style:family="paragraph">
      <style:paragraph-properties fo:text-align="justify" fo:text-indent="0.1229in"/>
      <style:text-properties fo:font-size="11pt" style:font-size-asian="11pt" style:font-size-complex="11pt"/>
    </style:style>
    <style:style style:name="P1038" style:parent-style-name="Pasiūlymai5" style:family="paragraph">
      <style:paragraph-properties fo:text-indent="0.1576in"/>
    </style:style>
    <style:style style:name="P1039" style:parent-style-name="Pasiūlymai5" style:family="paragraph">
      <style:paragraph-properties fo:text-indent="0.1576in"/>
      <style:text-properties fo:font-weight="bold" style:font-weight-asian="bold"/>
    </style:style>
    <style:style style:name="P1040" style:parent-style-name="Pasiūlymai5" style:family="paragraph">
      <style:paragraph-properties fo:text-indent="0.1576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7"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7" style:family="paragraph">
      <style:paragraph-properties fo:text-align="center"/>
    </style:style>
    <style:style style:name="P1046" style:parent-style-name="Pasiūlymai7" style:family="paragraph">
      <style:paragraph-properties fo:text-align="center"/>
    </style:style>
    <style:style style:name="P1047" style:parent-style-name="Pasiūlymai7"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7"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7"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7"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7"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font-size="11pt" style:font-size-asian="11pt" style:font-size-complex="11pt" fo:background-color="#FFFFFF"/>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7" style:family="paragraph">
      <style:paragraph-properties fo:text-align="center"/>
    </style:style>
    <style:style style:name="P1061" style:parent-style-name="Pasiūlymai7"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indent="0.1576in"/>
    </style:style>
    <style:style style:name="P1064" style:parent-style-name="Pasiūlymai5" style:family="paragraph">
      <style:paragraph-properties fo:text-indent="0.1576in"/>
      <style:text-properties fo:font-weight="bold" style:font-weight-asian="bold"/>
    </style:style>
    <style:style style:name="P1065" style:parent-style-name="Pasiūlymai5"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7"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align="center"/>
    </style:style>
    <style:style style:name="P1071" style:parent-style-name="Pasiūlymai7" style:family="paragraph">
      <style:paragraph-properties fo:text-align="center"/>
    </style:style>
    <style:style style:name="P1072" style:parent-style-name="Pasiūlymai7"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7"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7"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7"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tyle="italic" style:font-style-asian="italic"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tyle="italic" style:font-style-asian="italic"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7"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indent="0.1576in"/>
      <style:text-properties fo:font-weight="bold" style:font-weight-asian="bold" style:font-weight-complex="normal"/>
    </style:style>
    <style:style style:name="P1092" style:parent-style-name="Pasiūlymai5" style:family="paragraph">
      <style:paragraph-properties fo:text-indent="0.1576in"/>
      <style:text-properties style:font-weight-complex="normal"/>
    </style:style>
    <style:style style:name="P1093" style:parent-style-name="Pasiūlymai5" style:family="paragraph">
      <style:paragraph-properties fo:text-indent="0.1576in"/>
    </style:style>
    <style:style style:name="P1094" style:parent-style-name="Pasiūlymai5" style:family="paragraph">
      <style:paragraph-properties fo:text-indent="0.1576in"/>
      <style:text-properties fo:font-weight="bold" style:font-weight-asian="bold"/>
    </style:style>
    <style:style style:name="P1095" style:parent-style-name="Pasiūlymai5" style:family="paragraph">
      <style:paragraph-properties fo:text-indent="0.1576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7"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7" style:family="paragraph">
      <style:paragraph-properties fo:text-align="center"/>
    </style:style>
    <style:style style:name="P1101" style:parent-style-name="Pasiūlymai7" style:family="paragraph">
      <style:paragraph-properties fo:text-align="center"/>
    </style:style>
    <style:style style:name="P1102" style:parent-style-name="Pasiūlymai7"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7"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7"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7"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7"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5" style:family="paragraph">
      <style:paragraph-properties fo:text-indent="0.1576in"/>
      <style:text-properties style:font-weight-complex="normal"/>
    </style:style>
    <style:style style:name="P1117" style:parent-style-name="Pasiūlymai5" style:family="paragraph">
      <style:paragraph-properties fo:text-indent="0.1576in"/>
      <style:text-properties style:font-weight-complex="normal"/>
    </style:style>
    <style:style style:name="P1118" style:parent-style-name="Normal" style:family="paragraph">
      <style:paragraph-properties fo:text-align="justify" fo:text-indent="0.0243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Pasiūlymai5" style:family="paragraph">
      <style:paragraph-properties fo:text-indent="0.1576in"/>
    </style:style>
    <style:style style:name="P1127" style:parent-style-name="Pasiūlymai5" style:family="paragraph">
      <style:paragraph-properties fo:text-indent="0.1576in"/>
      <style:text-properties fo:font-weight="bold" style:font-weight-asian="bold"/>
    </style:style>
    <style:style style:name="P1128" style:parent-style-name="Pasiūlymai5" style:family="paragraph">
      <style:paragraph-properties fo:text-indent="0.1576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7"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7" style:family="paragraph">
      <style:paragraph-properties fo:text-align="center"/>
    </style:style>
    <style:style style:name="P1134" style:parent-style-name="Pasiūlymai7" style:family="paragraph">
      <style:paragraph-properties fo:text-align="center"/>
    </style:style>
    <style:style style:name="P1135" style:parent-style-name="Pasiūlymai7"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7"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7"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7"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7"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7"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5" style:family="paragraph">
      <style:paragraph-properties fo:text-indent="0.1576in"/>
    </style:style>
    <style:style style:name="P1150" style:parent-style-name="Pasiūlymai5" style:family="paragraph">
      <style:paragraph-properties fo:text-indent="0.1576in"/>
      <style:text-properties fo:font-weight="bold" style:font-weight-asian="bold"/>
    </style:style>
    <style:style style:name="P1151" style:parent-style-name="Pasiūlymai5" style:family="paragraph">
      <style:paragraph-properties fo:text-indent="0.1576in"/>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7"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7" style:family="paragraph">
      <style:paragraph-properties fo:text-align="center"/>
    </style:style>
    <style:style style:name="P1157" style:parent-style-name="Pasiūlymai7" style:family="paragraph">
      <style:paragraph-properties fo:text-align="center"/>
    </style:style>
    <style:style style:name="P1158" style:parent-style-name="Pasiūlymai7"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7"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7"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7"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7"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color="#000000" fo:font-size="11pt" style:font-size-asian="11pt" style:font-size-complex="11pt" fo:background-color="#FFFFFF"/>
    </style:style>
    <style:style style:name="T1170" style:parent-style-name="DefaultParagraphFont" style:family="text">
      <style:text-properties fo:font-style="italic" style:font-style-asian="italic" fo:color="#000000" fo:font-size="11pt" style:font-size-asian="11pt" style:font-size-complex="11pt" fo:background-color="#FFFFFF"/>
    </style:style>
    <style:style style:name="T1171" style:parent-style-name="DefaultParagraphFont" style:family="text">
      <style:text-properties fo:color="#000000" fo:font-size="11pt" style:font-size-asian="11pt" style:font-size-complex="11pt" fo:background-color="#FFFFFF"/>
    </style:style>
    <style:style style:name="T1172" style:parent-style-name="DefaultParagraphFont" style:family="text">
      <style:text-properties fo:font-style="italic" style:font-style-asian="italic" fo:color="#000000" fo:font-size="11pt" style:font-size-asian="11pt" style:font-size-complex="11pt" fo:background-color="#FFFFFF"/>
    </style:style>
    <style:style style:name="T1173" style:parent-style-name="DefaultParagraphFont" style:family="text">
      <style:text-properties fo:color="#000000" fo:font-size="11pt" style:font-size-asian="11pt" style:font-size-complex="11pt" fo:background-color="#FFFFFF"/>
    </style:style>
    <style:style style:name="T1174" style:parent-style-name="DefaultParagraphFont" style:family="text">
      <style:text-properties style:font-weight-complex="bold" fo:color="#333333" fo:font-size="11pt" style:font-size-asian="11pt" style:font-size-complex="11pt" fo:background-color="#FFFFFF"/>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style:font-style-complex="italic"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tyle="italic" style:font-style-asian="italic" style:font-style-complex="italic"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tyle="italic" style:font-style-asian="italic"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7"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5" style:family="paragraph">
      <style:paragraph-properties fo:text-indent="0.1576in"/>
    </style:style>
    <style:style style:name="P1186" style:parent-style-name="Pasiūlymai5" style:family="paragraph">
      <style:paragraph-properties fo:text-indent="0.1576in"/>
    </style:style>
    <style:style style:name="P1187" style:parent-style-name="Pasiūlymai5" style:family="paragraph">
      <style:paragraph-properties fo:text-indent="0.157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normal" style:font-size-complex="12pt" style:language-asian="lt" style:country-asian="LT"/>
    </style:style>
    <style:style style:name="T1194" style:parent-style-name="DefaultParagraphFont" style:family="text">
      <style:text-properties style:font-weight-complex="normal" style:font-size-complex="12pt" style:language-asian="lt" style:country-asian="LT"/>
    </style:style>
    <style:style style:name="P1195" style:parent-style-name="Pasiūlymai5" style:family="paragraph">
      <style:paragraph-properties fo:text-indent="0.1576in"/>
      <style:text-properties fo:font-weight="bold" style:font-weight-asian="bold"/>
    </style:style>
    <style:style style:name="P1196" style:parent-style-name="Pasiūlymai5" style:family="paragraph">
      <style:paragraph-properties fo:text-indent="0.1576in"/>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7"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7" style:family="paragraph">
      <style:paragraph-properties fo:text-align="center"/>
    </style:style>
    <style:style style:name="P1202" style:parent-style-name="Pasiūlymai7" style:family="paragraph">
      <style:paragraph-properties fo:text-align="center"/>
    </style:style>
    <style:style style:name="P1203" style:parent-style-name="Pasiūlymai7"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7"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7"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7"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7"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vertical-align="baseline" fo:margin-left="0.3937in">
        <style:tab-stops/>
      </style:paragraph-properties>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7"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5" style:family="paragraph">
      <style:paragraph-properties fo:text-indent="0.1576in"/>
    </style:style>
    <style:style style:name="P1219" style:parent-style-name="Pasiūlymai5" style:family="paragraph">
      <style:paragraph-properties fo:text-indent="0.1576in"/>
      <style:text-properties fo:font-weight="bold" style:font-weight-asian="bold"/>
    </style:style>
    <style:style style:name="P1220" style:parent-style-name="Pasiūlymai5" style:family="paragraph">
      <style:paragraph-properties fo:text-indent="0.1576in"/>
    </style:style>
    <style:style style:name="P1221" style:parent-style-name="Normal" style:family="paragraph">
      <style:paragraph-properties fo:text-align="justify" fo:text-indent="0.5in">
        <style:tab-stops>
          <style:tab-stop style:type="left" style:position="9.45in"/>
        </style:tab-stops>
      </style:paragraph-properties>
      <style:text-properties style:font-weight-complex="bold" fo:font-size="11pt" style:font-size-asian="11pt" style:font-size-complex="11pt"/>
    </style:style>
    <style:style style:name="P1222"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1224" style:family="table-column">
      <style:table-column-properties style:column-width="0.3625in" style:use-optimal-column-width="false"/>
    </style:style>
    <style:style style:name="TableColumn1225" style:family="table-column">
      <style:table-column-properties style:column-width="1.3604in" style:use-optimal-column-width="false"/>
    </style:style>
    <style:style style:name="TableColumn1226" style:family="table-column">
      <style:table-column-properties style:column-width="0.4673in" style:use-optimal-column-width="false"/>
    </style:style>
    <style:style style:name="TableColumn1227" style:family="table-column">
      <style:table-column-properties style:column-width="0.4673in" style:use-optimal-column-width="false"/>
    </style:style>
    <style:style style:name="TableColumn1228" style:family="table-column">
      <style:table-column-properties style:column-width="0.4673in" style:use-optimal-column-width="false"/>
    </style:style>
    <style:style style:name="TableColumn1229" style:family="table-column">
      <style:table-column-properties style:column-width="0.3902in" style:use-optimal-column-width="false"/>
    </style:style>
    <style:style style:name="TableColumn1230" style:family="table-column">
      <style:table-column-properties style:column-width="3.8118in" style:use-optimal-column-width="false"/>
    </style:style>
    <style:style style:name="TableColumn1231" style:family="table-column">
      <style:table-column-properties style:column-width="0.9381in" style:use-optimal-column-width="false"/>
    </style:style>
    <style:style style:name="TableColumn1232" style:family="table-column">
      <style:table-column-properties style:column-width="2.1888in" style:use-optimal-column-width="false"/>
    </style:style>
    <style:style style:name="Table1223" style:family="table">
      <style:table-properties style:width="10.4541in" fo:margin-left="0in" table:align="center"/>
    </style:style>
    <style:style style:name="TableRow1233" style:family="table-row">
      <style:table-row-properties style:min-row-height="0.3277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36" style:parent-style-name="Normal" style:family="paragraph">
      <style:paragraph-properties fo:text-align="center" fo:margin-left="-0.0145in">
        <style:tab-stops/>
      </style:paragraph-properties>
    </style:style>
    <style:style style:name="T1237" style:parent-style-name="DefaultParagraphFont" style:family="text">
      <style:text-properties style:font-weight-complex="bold"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4111in" style:use-optimal-row-height="false"/>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7"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7" style:family="paragraph">
      <style:paragraph-properties fo:text-align="center"/>
    </style:style>
    <style:style style:name="P1269" style:parent-style-name="Pasiūlymai7" style:family="paragraph">
      <style:paragraph-properties fo:text-align="center"/>
    </style:style>
    <style:style style:name="P1270" style:parent-style-name="Pasiūlymai7"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7" style:family="paragraph">
      <style:paragraph-properties fo:text-align="center"/>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7" style:family="paragraph">
      <style:paragraph-properties fo:text-align="center"/>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7" style:family="paragraph">
      <style:paragraph-properties fo:text-align="center"/>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7"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style:text-properties style:font-weight-complex="bold" fo:font-size="11pt" style:font-size-asian="11pt" style:font-size-complex="11pt"/>
    </style:style>
    <style:style style:name="P1284" style:parent-style-name="Normal" style:family="paragraph">
      <style:paragraph-properties fo:text-align="justify"/>
      <style:text-properties style:font-weight-complex="bold" fo:font-size="11pt" style:font-size-asian="11pt" style:font-size-complex="11pt"/>
    </style:style>
    <style:style style:name="P1285" style:parent-style-name="ListParagraph" style:family="paragraph">
      <style:paragraph-properties fo:text-align="justify" fo:margin-bottom="0in" fo:line-height="100%"/>
      <style:text-properties style:font-name-complex="Times New Roman" style:font-weight-complex="bold"/>
    </style:style>
    <style:style style:name="P1286" style:parent-style-name="ListParagraph" style:family="paragraph">
      <style:paragraph-properties fo:text-align="justify" fo:margin-bottom="0in" fo:line-height="100%"/>
      <style:text-properties style:font-name-complex="Times New Roman" style:font-weight-complex="bold"/>
    </style:style>
    <style:style style:name="P1287" style:parent-style-name="ListParagraph" style:family="paragraph">
      <style:paragraph-properties fo:text-align="justify" fo:line-height="100%"/>
      <style:text-properties style:font-name-complex="Times New Roman" style:font-weight-complex="bold"/>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7"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5" style:family="paragraph">
      <style:paragraph-properties fo:text-indent="0.1576in"/>
      <style:text-properties fo:font-weight="bold" style:font-weight-asian="bold"/>
    </style:style>
    <style:style style:name="P1301" style:parent-style-name="Pasiūlymai5" style:family="paragraph">
      <style:paragraph-properties fo:text-indent="0.1576in"/>
    </style:style>
    <style:style style:name="T1302" style:parent-style-name="DefaultParagraphFont" style:family="text">
      <style:text-properties fo:font-size="12pt" style:font-size-asian="12pt" style:font-size-complex="12pt"/>
    </style:style>
    <style:style style:name="P1303" style:parent-style-name="Pasiūlymai5" style:family="paragraph">
      <style:paragraph-properties fo:text-indent="0.1576in"/>
      <style:text-properties fo:font-weight="bold" style:font-weight-asian="bold"/>
    </style:style>
    <style:style style:name="P1304" style:parent-style-name="Pasiūlymai5" style:family="paragraph">
      <style:paragraph-properties fo:text-indent="0.1576in"/>
      <style:text-properties fo:font-weight="bold" style:font-weight-asian="bold"/>
    </style:style>
    <style:style style:name="P1305" style:parent-style-name="Pasiūlymai5" style:family="paragraph">
      <style:paragraph-properties fo:text-indent="0.1576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7"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7" style:family="paragraph">
      <style:paragraph-properties fo:text-align="center"/>
      <style:text-properties fo:color="#000000" fo:background-color="#FFFFFF"/>
    </style:style>
    <style:style style:name="P1311" style:parent-style-name="Pasiūlymai7" style:family="paragraph">
      <style:paragraph-properties fo:text-align="center"/>
      <style:text-properties fo:color="#000000" fo:background-color="#FFFFFF"/>
    </style:style>
    <style:style style:name="P1312" style:parent-style-name="Pasiūlymai7" style:family="paragraph">
      <style:paragraph-properties fo:text-align="center"/>
      <style:text-properties fo:color="#000000"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7"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7"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7"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7"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1576in"/>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1215in"/>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1215in"/>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121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7"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5" style:family="paragraph">
      <style:paragraph-properties fo:text-indent="0.1576in"/>
      <style:text-properties fo:font-weight="bold" style:font-weight-asian="bold"/>
    </style:style>
    <style:style style:name="P1339" style:parent-style-name="Pasiūlymai5" style:family="paragraph">
      <style:paragraph-properties fo:text-indent="0.1576i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7"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7" style:family="paragraph">
      <style:paragraph-properties fo:text-align="center"/>
      <style:text-properties fo:color="#000000" fo:background-color="#FFFFFF"/>
    </style:style>
    <style:style style:name="P1345" style:parent-style-name="Pasiūlymai7" style:family="paragraph">
      <style:paragraph-properties fo:text-align="center"/>
      <style:text-properties fo:color="#000000" fo:background-color="#FFFFFF"/>
    </style:style>
    <style:style style:name="P1346" style:parent-style-name="Pasiūlymai7" style:family="paragraph">
      <style:paragraph-properties fo:text-align="center"/>
      <style:text-properties fo:color="#0000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7"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7"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7"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7"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1576in"/>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1576in"/>
    </style:style>
    <style:style style:name="T1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2" style:parent-style-name="Normal" style:family="paragraph">
      <style:paragraph-properties fo:text-align="justify" fo:text-indent="0.1215in"/>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1576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7"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5" style:family="paragraph">
      <style:paragraph-properties fo:text-indent="0.1576in"/>
      <style:text-properties fo:font-weight="bold" style:font-weight-asian="bold"/>
    </style:style>
    <style:style style:name="P1371" style:parent-style-name="Pasiūlymai5" style:family="paragraph">
      <style:paragraph-properties fo:text-indent="0.1576in"/>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7"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7" style:family="paragraph">
      <style:paragraph-properties fo:text-align="center"/>
      <style:text-properties fo:color="#000000" fo:background-color="#FFFFFF"/>
    </style:style>
    <style:style style:name="P1377" style:parent-style-name="Pasiūlymai7" style:family="paragraph">
      <style:paragraph-properties fo:text-align="center"/>
      <style:text-properties fo:color="#000000" fo:background-color="#FFFFFF"/>
    </style:style>
    <style:style style:name="P1378" style:parent-style-name="Pasiūlymai7" style:family="paragraph">
      <style:paragraph-properties fo:text-align="center"/>
      <style:text-properties fo:color="#000000"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7"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7"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7" style:family="paragraph">
      <style:paragraph-properties fo:text-align="center"/>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7"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6in"/>
      <style:text-properties fo:font-weight="bold" style:font-weight-asian="bold" fo:font-size="11pt" style:font-size-asian="11pt" style:font-size-complex="11pt"/>
    </style:style>
    <style:style style:name="P1389" style:parent-style-name="Normal" style:family="paragraph">
      <style:paragraph-properties fo:text-align="justify" fo:text-indent="0.4916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fo:background-color="#FFFFFF"/>
    </style:style>
    <style:style style:name="P1392" style:parent-style-name="Normal" style:family="paragraph">
      <style:paragraph-properties fo:text-align="justify" fo:text-indent="0.4916in"/>
      <style:text-properties fo:font-size="11pt" style:font-size-asian="11pt" style:font-size-complex="11pt" fo:background-color="#FFFFFF"/>
    </style:style>
    <style:style style:name="P1393" style:parent-style-name="Normal" style:family="paragraph">
      <style:paragraph-properties fo:text-align="justify" fo:text-indent="0.4916in"/>
    </style:style>
    <style:style style:name="T1394" style:parent-style-name="DefaultParagraphFont" style:family="text">
      <style:text-properties fo:font-size="11pt" style:font-size-asian="11pt" style:font-size-complex="11pt" fo:background-color="#FFFFFF"/>
    </style:style>
    <style:style style:name="P1395" style:parent-style-name="Normal" style:family="paragraph">
      <style:paragraph-properties fo:text-align="justify" fo:text-indent="0.4916in"/>
    </style:style>
    <style:style style:name="T1396" style:parent-style-name="DefaultParagraphFont" style:family="text">
      <style:text-properties fo:font-size="11pt" style:font-size-asian="11pt" style:font-size-complex="11pt" fo:background-color="#FFFFFF"/>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fo:background-color="#FFFFFF"/>
    </style:style>
    <style:style style:name="P1399" style:parent-style-name="Normal" style:family="paragraph">
      <style:paragraph-properties fo:text-align="justify" fo:text-indent="0.6in"/>
      <style:text-properties fo:font-weight="bold" style:font-weight-asian="bold" fo:font-size="11pt" style:font-size-asian="11pt" style:font-size-complex="11pt"/>
    </style:style>
    <style:style style:name="P1400" style:parent-style-name="Normal" style:family="paragraph">
      <style:paragraph-properties fo:border="0in solid #FFFFFF" fo:padding="0.4305in" style:shadow="#000000 0in 0in" fo:text-align="justify" fo:text-indent="0.6in"/>
      <style:text-properties fo:font-size="11pt" style:font-size-asian="11pt" style:font-size-complex="11pt"/>
    </style:style>
    <style:style style:name="P1401" style:parent-style-name="Normal" style:family="paragraph">
      <style:paragraph-properties fo:text-align="justify" fo:text-indent="0.5in" fo:background-color="#FFFFFF"/>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fo:background-color="#FFFFFF"/>
      <style:text-properties fo:font-size="11pt" style:font-size-asian="11pt" style:font-size-complex="11pt"/>
    </style:style>
    <style:style style:name="P1405" style:parent-style-name="Normal" style:family="paragraph">
      <style:paragraph-properties fo:text-align="justify" fo:text-indent="0.5in" fo:background-color="#FFFFFF"/>
      <style:text-properties fo:font-size="11pt" style:font-size-asian="11pt" style:font-size-complex="11pt"/>
    </style:style>
    <style:style style:name="P1406" style:parent-style-name="Normal" style:family="paragraph">
      <style:paragraph-properties fo:text-align="justify" fo:text-indent="0.5in" fo:background-color="#FFFFFF"/>
      <style:text-properties fo:font-size="11pt" style:font-size-asian="11pt" style:font-size-complex="11pt"/>
    </style:style>
    <style:style style:name="P1407" style:parent-style-name="Normal" style:family="paragraph">
      <style:paragraph-properties fo:text-align="justify" fo:text-indent="0.5in" fo:background-color="#FFFFFF"/>
      <style:text-properties fo:font-size="11pt" style:font-size-asian="11pt" style:font-size-complex="11pt"/>
    </style:style>
    <style:style style:name="P1408" style:parent-style-name="Normal" style:family="paragraph">
      <style:paragraph-properties fo:text-align="justify" fo:text-indent="0.5in" fo:background-color="#FFFFFF"/>
      <style:text-properties fo:font-size="11pt" style:font-size-asian="11pt" style:font-size-complex="11pt"/>
    </style:style>
    <style:style style:name="P1409" style:parent-style-name="Normal" style:family="paragraph">
      <style:paragraph-properties fo:text-align="justify" fo:text-indent="0.5in" fo:background-color="#FFFFFF"/>
      <style:text-properties fo:font-size="11pt" style:font-size-asian="11pt" style:font-size-complex="11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fo:background-color="#FFFFFF"/>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style:text-position="super 63.6%"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fo:background-color="#FFFFFF"/>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4923in" fo:background-color="#FFFFFF"/>
      <style:text-properties fo:font-size="11pt" style:font-size-asian="11pt" style:font-size-complex="11pt"/>
    </style:style>
    <style:style style:name="P1426" style:parent-style-name="Normal" style:family="paragraph">
      <style:paragraph-properties fo:text-align="justify" fo:text-indent="0.4923in" fo:background-color="#FFFFFF"/>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4923in" fo:background-color="#FFFFFF"/>
      <style:text-properties fo:font-size="11pt" style:font-size-asian="11pt" style:font-size-complex="11pt"/>
    </style:style>
    <style:style style:name="P1431" style:parent-style-name="Normal" style:family="paragraph">
      <style:paragraph-properties fo:text-align="justify" fo:text-indent="0.4923in" fo:background-color="#FFFFFF"/>
      <style:text-properties fo:font-size="11pt" style:font-size-asian="11pt" style:font-size-complex="11pt"/>
    </style:style>
    <style:style style:name="P1432" style:parent-style-name="Normal" style:family="paragraph">
      <style:paragraph-properties fo:text-align="justify" fo:text-indent="0.4923in" fo:background-color="#FFFFFF"/>
      <style:text-properties fo:font-size="11pt" style:font-size-asian="11pt" style:font-size-complex="11pt"/>
    </style:style>
    <style:style style:name="P1433" style:parent-style-name="Normal" style:family="paragraph">
      <style:paragraph-properties fo:text-align="justify" fo:text-indent="0.5in" fo:background-color="#FFFFFF"/>
      <style:text-properties fo:font-size="11pt" style:font-size-asian="11pt" style:font-size-complex="11pt"/>
    </style:style>
    <style:style style:name="P1434" style:parent-style-name="Normal" style:family="paragraph">
      <style:paragraph-properties fo:text-align="justify" fo:text-indent="0.5in" fo:background-color="#FFFFFF"/>
      <style:text-properties fo:font-size="11pt" style:font-size-asian="11pt" style:font-size-complex="11pt"/>
    </style:style>
    <style:style style:name="P1435" style:parent-style-name="Normal" style:family="paragraph">
      <style:paragraph-properties fo:text-align="justify" fo:text-indent="0.4923in" fo:background-color="#FFFFFF"/>
      <style:text-properties fo:font-size="11pt" style:font-size-asian="11pt" style:font-size-complex="11pt"/>
    </style:style>
    <style:style style:name="P1436" style:parent-style-name="Normal" style:family="paragraph">
      <style:paragraph-properties fo:text-align="justify" fo:text-indent="0.4923in" fo:background-color="#FFFFFF"/>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7"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5" style:family="paragraph">
      <style:paragraph-properties fo:text-indent="0.1576in"/>
      <style:text-properties fo:font-weight="bold" style:font-weight-asian="bold"/>
    </style:style>
    <style:style style:name="P1441" style:parent-style-name="Pasiūlymai5" style:family="paragraph">
      <style:paragraph-properties fo:text-indent="0.1576in"/>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7"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7" style:family="paragraph">
      <style:paragraph-properties fo:text-align="center"/>
      <style:text-properties fo:color="#000000" fo:background-color="#FFFFFF"/>
    </style:style>
    <style:style style:name="P1447" style:parent-style-name="Pasiūlymai7" style:family="paragraph">
      <style:paragraph-properties fo:text-align="center"/>
      <style:text-properties fo:color="#000000" fo:background-color="#FFFFFF"/>
    </style:style>
    <style:style style:name="P1448" style:parent-style-name="Pasiūlymai7" style:family="paragraph">
      <style:paragraph-properties fo:text-align="center"/>
      <style:text-properties fo:color="#000000"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7" style:family="paragraph">
      <style:paragraph-properties fo:text-align="center"/>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7"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7"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7"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6in"/>
      <style:text-properties fo:font-weight="bold" style:font-weight-asian="bold" fo:font-size="11pt" style:font-size-asian="11pt" style:font-size-complex="11pt"/>
    </style:style>
    <style:style style:name="P1459" style:parent-style-name="Normal" style:family="paragraph">
      <style:paragraph-properties fo:text-align="justify" fo:text-indent="0.6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fo:background-color="#FFFFFF"/>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6in"/>
      <style:text-properties fo:font-size="11pt" style:font-size-asian="11pt" style:font-size-complex="11pt"/>
    </style:style>
    <style:style style:name="P1464" style:parent-style-name="Normal" style:family="paragraph">
      <style:paragraph-properties fo:text-align="justify" fo:text-indent="0.6in"/>
      <style:text-properties fo:font-size="11pt" style:font-size-asian="11pt" style:font-size-complex="11pt"/>
    </style:style>
    <style:style style:name="P1465" style:parent-style-name="Normal" style:family="paragraph">
      <style:paragraph-properties fo:text-align="justify" fo:text-indent="0.6in"/>
      <style:text-properties fo:font-weight="bold" style:font-weight-asian="bold" fo:font-size="11pt" style:font-size-asian="11pt" style:font-size-complex="11pt"/>
    </style:style>
    <style:style style:name="P1466" style:parent-style-name="Normal" style:family="paragraph">
      <style:paragraph-properties fo:border="0in solid #FFFFFF" fo:padding="0.4305in" style:shadow="#000000 0in 0in" fo:text-align="justify" fo:text-indent="0.6979in"/>
      <style:text-properties fo:font-size="11pt" style:font-size-asian="11pt" style:font-size-complex="11pt"/>
    </style:style>
    <style:style style:name="P1467" style:parent-style-name="Normal" style:family="paragraph">
      <style:paragraph-properties fo:text-align="justify" fo:margin-left="0.4916in" fo:text-indent="-0.1965in" fo:background-color="#FFFFFF">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fo:background-color="#FFFFFF"/>
      <style:text-properties fo:font-size="11pt" style:font-size-asian="11pt" style:font-size-complex="11pt"/>
    </style:style>
    <style:style style:name="P1471" style:parent-style-name="Normal" style:family="paragraph">
      <style:paragraph-properties fo:text-align="justify" fo:text-indent="0.5in" fo:background-color="#FFFFFF"/>
      <style:text-properties fo:font-size="11pt" style:font-size-asian="11pt" style:font-size-complex="11pt"/>
    </style:style>
    <style:style style:name="P1472" style:parent-style-name="Normal" style:family="paragraph">
      <style:paragraph-properties fo:text-align="justify" fo:text-indent="0.5in" fo:background-color="#FFFFFF"/>
      <style:text-properties fo:font-size="11pt" style:font-size-asian="11pt" style:font-size-complex="11pt"/>
    </style:style>
    <style:style style:name="P1473" style:parent-style-name="Normal" style:family="paragraph">
      <style:paragraph-properties fo:text-align="justify" fo:text-indent="0.5in" fo:background-color="#FFFFFF"/>
      <style:text-properties fo:font-size="11pt" style:font-size-asian="11pt" style:font-size-complex="11pt"/>
    </style:style>
    <style:style style:name="P1474" style:parent-style-name="Normal" style:family="paragraph">
      <style:paragraph-properties fo:text-align="justify" fo:text-indent="0.5in" fo:background-color="#FFFFFF"/>
      <style:text-properties fo:font-size="11pt" style:font-size-asian="11pt" style:font-size-complex="11pt"/>
    </style:style>
    <style:style style:name="P1475" style:parent-style-name="Normal" style:family="paragraph">
      <style:paragraph-properties fo:text-align="justify" fo:text-indent="0.5in" fo:background-color="#FFFFFF"/>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fo:background-color="#FFFFFF"/>
      <style:text-properties fo:font-size="11pt" style:font-size-asian="11pt" style:font-size-complex="11pt"/>
    </style:style>
    <style:style style:name="P1480" style:parent-style-name="Normal" style:family="paragraph">
      <style:paragraph-properties fo:text-align="justify" fo:text-indent="0.5in" fo:background-color="#FFFFFF"/>
      <style:text-properties fo:font-size="11pt" style:font-size-asian="11pt" style:font-size-complex="11pt"/>
    </style:style>
    <style:style style:name="P1481" style:parent-style-name="Normal" style:family="paragraph">
      <style:paragraph-properties fo:text-align="justify" fo:text-indent="0.5in" fo:background-color="#FFFFFF"/>
      <style:text-properties fo:font-size="11pt" style:font-size-asian="11pt" style:font-size-complex="11pt"/>
    </style:style>
    <style:style style:name="P1482" style:parent-style-name="Normal" style:family="paragraph">
      <style:paragraph-properties fo:text-align="justify" fo:text-indent="0.5in" fo:background-color="#FFFFFF"/>
      <style:text-properties fo:font-size="11pt" style:font-size-asian="11pt" style:font-size-complex="11pt"/>
    </style:style>
    <style:style style:name="P1483" style:parent-style-name="Normal" style:family="paragraph">
      <style:paragraph-properties fo:text-align="justify" fo:text-indent="0.5in" fo:background-color="#FFFFFF"/>
      <style:text-properties fo:font-size="11pt" style:font-size-asian="11pt" style:font-size-complex="11pt"/>
    </style:style>
    <style:style style:name="P1484" style:parent-style-name="Normal" style:family="paragraph">
      <style:paragraph-properties fo:text-align="justify" fo:text-indent="0.5in" fo:background-color="#FFFFFF"/>
      <style:text-properties fo:font-size="11pt" style:font-size-asian="11pt" style:font-size-complex="11pt"/>
    </style:style>
    <style:style style:name="P1485" style:parent-style-name="Normal" style:family="paragraph">
      <style:paragraph-properties fo:text-align="justify" fo:text-indent="0.5in" fo:background-color="#FFFFFF"/>
      <style:text-properties fo:font-size="11pt" style:font-size-asian="11pt" style:font-size-complex="11pt"/>
    </style:style>
    <style:style style:name="P1486" style:parent-style-name="Normal" style:family="paragraph">
      <style:paragraph-properties fo:text-align="justify" fo:text-indent="0.5in" fo:background-color="#FFFFFF"/>
      <style:text-properties fo:font-size="11pt" style:font-size-asian="11pt" style:font-size-complex="11pt"/>
    </style:style>
    <style:style style:name="P1487" style:parent-style-name="Normal" style:family="paragraph">
      <style:paragraph-properties fo:text-align="justify" fo:text-indent="0.5in" fo:background-color="#FFFFFF"/>
      <style:text-properties fo:font-size="11pt" style:font-size-asian="11pt" style:font-size-complex="11pt"/>
    </style:style>
    <style:style style:name="P1488" style:parent-style-name="Normal" style:family="paragraph">
      <style:paragraph-properties fo:text-align="justify" fo:text-indent="0.5in" fo:background-color="#FFFFFF"/>
      <style:text-properties fo:font-size="11pt" style:font-size-asian="11pt" style:font-size-complex="11pt"/>
    </style:style>
    <style:style style:name="P148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4923in" fo:background-color="#FFFFFF"/>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fo:background-color="#FFFFFF"/>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4923in" fo:background-color="#FFFFFF"/>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fo:background-color="#FFFFFF"/>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4923in" fo:background-color="#FFFFFF"/>
      <style:text-properties fo:font-size="11pt" style:font-size-asian="11pt" style:font-size-complex="11pt"/>
    </style:style>
    <style:style style:name="P1509" style:parent-style-name="Normal" style:family="paragraph">
      <style:paragraph-properties fo:text-align="justify" fo:text-indent="0.4923in" fo:background-color="#FFFFFF"/>
      <style:text-properties fo:font-size="11pt" style:font-size-asian="11pt" style:font-size-complex="11pt"/>
    </style:style>
    <style:style style:name="P1510" style:parent-style-name="Normal" style:family="paragraph">
      <style:paragraph-properties fo:text-align="justify" fo:text-indent="0.4923in" fo:background-color="#FFFFFF"/>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7"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5" style:family="paragraph">
      <style:paragraph-properties fo:text-indent="0.1576in"/>
      <style:text-properties fo:font-weight="bold" style:font-weight-asian="bold"/>
    </style:style>
    <style:style style:name="P1515" style:parent-style-name="Pasiūlymai5" style:family="paragraph">
      <style:paragraph-properties fo:text-indent="0.1576i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7"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7" style:family="paragraph">
      <style:paragraph-properties fo:text-align="center"/>
      <style:text-properties fo:color="#000000" fo:background-color="#FFFFFF"/>
    </style:style>
    <style:style style:name="P1521" style:parent-style-name="Pasiūlymai7" style:family="paragraph">
      <style:paragraph-properties fo:text-align="center"/>
      <style:text-properties fo:color="#000000" fo:background-color="#FFFFFF"/>
    </style:style>
    <style:style style:name="P1522" style:parent-style-name="Pasiūlymai7" style:family="paragraph">
      <style:paragraph-properties fo:text-align="center"/>
      <style:text-properties fo:color="#000000" fo:background-color="#FFFFFF"/>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7"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7"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7"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7"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center" style:position="2.2208in"/>
        </style:tab-stops>
      </style:paragraph-properties>
      <style:text-properties fo:font-weight="bold" style:font-weight-asian="bold" fo:font-size="11pt" style:font-size-asian="11pt" style:font-size-complex="11pt"/>
    </style:style>
    <style:style style:name="P1533"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1534"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1535" style:parent-style-name="Normal" style:family="paragraph">
      <style:paragraph-properties fo:text-align="justify">
        <style:tab-stops>
          <style:tab-stop style:type="center" style:position="2.2208in"/>
        </style:tab-stops>
      </style:paragraph-properties>
      <style:text-properties fo:font-weight="bold" style:font-weight-asian="bold"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paragraph-properties fo:text-align="justify" fo:margin-left="1.575in" fo:text-indent="-1.075in" fo:background-color="#FFFFFF">
        <style:tab-stops/>
      </style:paragraph-properties>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line-height="115%"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color="#FF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color="#FF0000"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7"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5" style:family="paragraph">
      <style:paragraph-properties fo:text-indent="0.1576in"/>
      <style:text-properties style:font-weight-complex="normal"/>
    </style:style>
    <style:style style:name="P1552" style:parent-style-name="Pasiūlymai5" style:family="paragraph">
      <style:paragraph-properties fo:text-indent="0.1576in"/>
      <style:text-properties style:font-weight-complex="normal"/>
    </style:style>
    <style:style style:name="P1553" style:parent-style-name="Pasiūlymai5" style:family="paragraph">
      <style:paragraph-properties fo:text-indent="0.1576in"/>
      <style:text-properties style:font-weight-complex="normal"/>
    </style:style>
    <style:style style:name="P1554" style:parent-style-name="Pasiūlymai5" style:family="paragraph">
      <style:paragraph-properties fo:text-indent="0.1576in"/>
      <style:text-properties style:font-weight-complex="normal"/>
    </style:style>
    <style:style style:name="P1555" style:parent-style-name="Pasiūlymai5" style:family="paragraph">
      <style:paragraph-properties fo:text-indent="0.1576in"/>
      <style:text-properties fo:font-weight="bold" style:font-weight-asian="bold"/>
    </style:style>
    <style:style style:name="P1556" style:parent-style-name="Pasiūlymai5" style:family="paragraph">
      <style:paragraph-properties fo:text-indent="0.1576in"/>
      <style:text-properties fo:font-weight="bold" style:font-weight-asian="bold"/>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7"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7" style:family="paragraph">
      <style:paragraph-properties fo:text-align="center"/>
      <style:text-properties fo:color="#000000" fo:background-color="#FFFFFF"/>
    </style:style>
    <style:style style:name="P1562" style:parent-style-name="Pasiūlymai7" style:family="paragraph">
      <style:paragraph-properties fo:text-align="center"/>
      <style:text-properties fo:color="#000000" fo:background-color="#FFFFFF"/>
    </style:style>
    <style:style style:name="P1563" style:parent-style-name="Pasiūlymai7" style:family="paragraph">
      <style:paragraph-properties fo:text-align="center"/>
      <style:text-properties fo:color="#000000" fo:background-color="#FFFFFF"/>
    </style:style>
    <style:style style:name="P1564" style:parent-style-name="Pasiūlymai7" style:family="paragraph">
      <style:paragraph-properties fo:text-align="center"/>
      <style:text-properties fo:color="#000000"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7"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7" style:family="paragraph">
      <style:paragraph-properties fo:text-align="center"/>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7" style:family="paragraph">
      <style:paragraph-properties fo:text-align="center"/>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7"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P1575" style:parent-style-name="Normal" style:family="paragraph">
      <style:paragraph-properties fo:text-align="justify" fo:text-indent="0.6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7"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5" style:family="paragraph">
      <style:paragraph-properties fo:text-indent="0.1576in"/>
      <style:text-properties style:font-weight-complex="normal"/>
    </style:style>
    <style:style style:name="P1583" style:parent-style-name="Pasiūlymai5" style:family="paragraph">
      <style:paragraph-properties fo:text-indent="0.1576in"/>
      <style:text-properties fo:font-weight="bold" style:font-weight-asian="bold"/>
    </style:style>
    <style:style style:name="P1584" style:parent-style-name="Pasiūlymai5" style:family="paragraph">
      <style:paragraph-properties fo:text-indent="0.1576in"/>
      <style:text-properties fo:font-weight="bold" style:font-weight-asian="bold"/>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7"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7" style:family="paragraph">
      <style:paragraph-properties fo:text-align="center"/>
      <style:text-properties fo:color="#000000" fo:background-color="#FFFFFF"/>
    </style:style>
    <style:style style:name="P1590" style:parent-style-name="Pasiūlymai7" style:family="paragraph">
      <style:paragraph-properties fo:text-align="center"/>
      <style:text-properties fo:color="#000000" fo:background-color="#FFFFFF"/>
    </style:style>
    <style:style style:name="P1591" style:parent-style-name="Pasiūlymai7" style:family="paragraph">
      <style:paragraph-properties fo:text-align="center"/>
      <style:text-properties fo:color="#000000" fo:background-color="#FFFFFF"/>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7"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7"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7"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7"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1576in"/>
      <style:text-properties style:font-weight-complex="bold" fo:font-size="11pt" style:font-size-asian="11pt" style:font-size-complex="11pt"/>
    </style:style>
    <style:style style:name="P1602" style:parent-style-name="Normal" style:family="paragraph">
      <style:paragraph-properties fo:text-align="justify" fo:text-indent="0.1576in"/>
      <style:text-properties style:font-weight-complex="bold"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12" style:parent-style-name="Normal" style:family="paragraph">
      <style:paragraph-properties fo:text-align="justify" fo:text-indent="0.1576in">
        <style:tab-stops>
          <style:tab-stop style:type="left" style:position="3.4583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7"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5" style:family="paragraph">
      <style:paragraph-properties fo:text-indent="0.1576in"/>
      <style:text-properties style:font-weight-complex="normal"/>
    </style:style>
    <style:style style:name="P1623" style:parent-style-name="Pasiūlymai5" style:family="paragraph">
      <style:paragraph-properties fo:text-indent="0.1576in"/>
      <style:text-properties style:font-weight-complex="normal"/>
    </style:style>
    <style:style style:name="P1624" style:parent-style-name="Pasiūlymai5" style:family="paragraph">
      <style:paragraph-properties fo:text-indent="0.1576in"/>
      <style:text-properties fo:font-weight="bold" style:font-weight-asian="bold"/>
    </style:style>
    <style:style style:name="P1625" style:parent-style-name="Pasiūlymai5" style:family="paragraph">
      <style:paragraph-properties fo:text-indent="0.1576in"/>
    </style:style>
    <style:style style:name="P1626" style:parent-style-name="Pasiūlymai5" style:family="paragraph">
      <style:paragraph-properties fo:text-indent="0.1576in"/>
      <style:text-properties fo:font-weight="bold" style:font-weight-asian="bold"/>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7"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7" style:family="paragraph">
      <style:paragraph-properties fo:text-align="center"/>
      <style:text-properties fo:color="#000000" fo:background-color="#FFFFFF"/>
    </style:style>
    <style:style style:name="P1632" style:parent-style-name="Pasiūlymai7" style:family="paragraph">
      <style:paragraph-properties fo:text-align="center"/>
      <style:text-properties fo:color="#000000" fo:background-color="#FFFFFF"/>
    </style:style>
    <style:style style:name="P1633" style:parent-style-name="Pasiūlymai7" style:family="paragraph">
      <style:paragraph-properties fo:text-align="center"/>
      <style:text-properties fo:color="#000000" fo:background-color="#FFFFFF"/>
    </style:style>
    <style:style style:name="P1634" style:parent-style-name="Pasiūlymai7" style:family="paragraph">
      <style:paragraph-properties fo:text-align="center"/>
      <style:text-properties fo:color="#000000" fo:background-color="#FFFFFF"/>
    </style:style>
    <style:style style:name="P1635" style:parent-style-name="Pasiūlymai7" style:family="paragraph">
      <style:paragraph-properties fo:text-align="center"/>
      <style:text-properties fo:color="#000000" fo:background-color="#FFFFFF"/>
    </style:style>
    <style:style style:name="P1636" style:parent-style-name="Pasiūlymai7" style:family="paragraph">
      <style:paragraph-properties fo:text-align="center"/>
      <style:text-properties fo:color="#000000"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7"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7"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7"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7"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647" style:parent-style-name="NoSpacing" style:family="paragraph">
      <style:paragraph-properties fo:text-align="justify"/>
    </style:style>
    <style:style style:name="T1648" style:parent-style-name="DefaultParagraphFont" style:family="text">
      <style:text-properties style:font-name-complex="Times New Roman"/>
    </style:style>
    <style:style style:name="T1649" style:parent-style-name="DefaultParagraphFont" style:family="text">
      <style:text-properties style:font-name-complex="Times New Roman" fo:color="#000000"/>
    </style:style>
    <style:style style:name="T1650" style:parent-style-name="DefaultParagraphFont" style:family="text">
      <style:text-properties style:font-name-asian="Times New Roman" style:font-name-complex="Times New Roman" fo:color="#000000"/>
    </style:style>
    <style:style style:name="T1651" style:parent-style-name="DefaultParagraphFont" style:family="text">
      <style:text-properties style:font-name-asian="Times New Roman" style:font-name-complex="Times New Roman" fo:font-style="italic" style:font-style-asian="italic" style:font-style-complex="italic" fo:color="#000000"/>
    </style:style>
    <style:style style:name="T1652" style:parent-style-name="DefaultParagraphFont" style:family="text">
      <style:text-properties style:font-name-asian="Times New Roman" style:font-name-complex="Times New Roman" fo:color="#000000"/>
    </style:style>
    <style:style style:name="T1653" style:parent-style-name="DefaultParagraphFont" style:family="text">
      <style:text-properties style:font-name-asian="Times New Roman" style:font-name-complex="Times New Roman" fo:font-style="italic" style:font-style-asian="italic" style:font-style-complex="italic" fo:color="#000000"/>
    </style:style>
    <style:style style:name="T1654" style:parent-style-name="DefaultParagraphFont" style:family="text">
      <style:text-properties style:font-name-asian="Times New Roman" style:font-name-complex="Times New Roman" fo:color="#000000"/>
    </style:style>
    <style:style style:name="T1655" style:parent-style-name="DefaultParagraphFont" style:family="text">
      <style:text-properties style:font-name-asian="Times New Roman" style:font-name-complex="Times New Roman" fo:font-style="italic" style:font-style-asian="italic" style:font-style-complex="italic" fo:color="#000000"/>
    </style:style>
    <style:style style:name="T1656" style:parent-style-name="DefaultParagraphFont" style:family="text">
      <style:text-properties style:font-name-asian="Times New Roman" style:font-name-complex="Times New Roman" fo:color="#000000"/>
    </style:style>
    <style:style style:name="T1657" style:parent-style-name="DefaultParagraphFont" style:family="text">
      <style:text-properties style:font-name-asian="Times New Roman" style:font-name-complex="Times New Roman" fo:font-style="italic" style:font-style-asian="italic" style:font-style-complex="italic" fo:color="#000000"/>
    </style:style>
    <style:style style:name="T1658" style:parent-style-name="DefaultParagraphFont" style:family="text">
      <style:text-properties style:font-name-asian="Times New Roman" style:font-name-complex="Times New Roman" fo:color="#000000"/>
    </style:style>
    <style:style style:name="T1659" style:parent-style-name="DefaultParagraphFont" style:family="text">
      <style:text-properties style:font-name-asian="Times New Roman" style:font-name-complex="Times New Roman" fo:font-style="italic" style:font-style-asian="italic" style:font-style-complex="italic" fo:color="#000000"/>
    </style:style>
    <style:style style:name="T1660" style:parent-style-name="DefaultParagraphFont" style:family="text">
      <style:text-properties style:font-name-asian="Times New Roman" style:font-name-complex="Times New Roman" fo:color="#000000"/>
    </style:style>
    <style:style style:name="T1661" style:parent-style-name="DefaultParagraphFont" style:family="text">
      <style:text-properties style:font-name-asian="Times New Roman" style:font-name-complex="Times New Roman" fo:font-style="italic" style:font-style-asian="italic" style:font-style-complex="italic" fo:color="#000000"/>
    </style:style>
    <style:style style:name="T1662" style:parent-style-name="DefaultParagraphFont" style:family="text">
      <style:text-properties style:font-name-asian="Times New Roman" style:font-name-complex="Times New Roman" fo:color="#000000"/>
    </style:style>
    <style:style style:name="T166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664" style:parent-style-name="DefaultParagraphFont" style:family="text">
      <style:text-properties style:font-name-asian="Times New Roman" style:font-name-complex="Times New Roman" fo:color="#000000"/>
    </style:style>
    <style:style style:name="T1665" style:parent-style-name="DefaultParagraphFont" style:family="text">
      <style:text-properties style:font-name-asian="Times New Roman" style:font-name-complex="Times New Roman" fo:color="#000000"/>
    </style:style>
    <style:style style:name="T1666" style:parent-style-name="DefaultParagraphFont" style:family="text">
      <style:text-properties style:font-name-asian="Times New Roman" style:font-name-complex="Times New Roman" fo:color="#000000"/>
    </style:style>
    <style:style style:name="T1667" style:parent-style-name="DefaultParagraphFont" style:family="text">
      <style:text-properties style:font-name-asian="Times New Roman" style:font-name-complex="Times New Roman" fo:font-style="italic" style:font-style-asian="italic" style:font-style-complex="italic" fo:color="#000000"/>
    </style:style>
    <style:style style:name="T1668" style:parent-style-name="DefaultParagraphFont" style:family="text">
      <style:text-properties style:font-name-asian="Times New Roman" style:font-name-complex="Times New Roman" fo:color="#000000"/>
    </style:style>
    <style:style style:name="P1669" style:parent-style-name="Normal" style:family="paragraph">
      <style:paragraph-properties fo:text-align="justify">
        <style:tab-stops>
          <style:tab-stop style:type="center" style:position="2.2208in"/>
        </style:tab-stops>
      </style:paragraph-properties>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674" style:parent-style-name="DefaultParagraphFont" style:family="text">
      <style:text-properties fo:color="#000000" fo:font-size="11pt" style:font-size-asian="11pt" style:font-size-complex="11pt" fo:background-color="#FFFFFF"/>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style:font-style-complex="italic"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style:font-style-complex="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paragraph-properties fo:text-align="justify" fo:text-indent="0.6in"/>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688" style:parent-style-name="DefaultParagraphFont" style:family="text">
      <style:text-properties fo:color="#000000" fo:font-size="11pt" style:font-size-asian="11pt" style:font-size-complex="11pt"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7"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5" style:family="paragraph">
      <style:paragraph-properties fo:text-indent="0.1576in"/>
      <style:text-properties style:font-weight-complex="normal"/>
    </style:style>
    <style:style style:name="P1693" style:parent-style-name="Pasiūlymai5" style:family="paragraph">
      <style:paragraph-properties fo:text-indent="0.1576in"/>
      <style:text-properties style:font-weight-complex="normal"/>
    </style:style>
    <style:style style:name="P1694" style:parent-style-name="Pasiūlymai5" style:family="paragraph">
      <style:paragraph-properties fo:text-indent="0.1576in"/>
      <style:text-properties style:font-weight-complex="normal"/>
    </style:style>
    <style:style style:name="P1695" style:parent-style-name="Pasiūlymai5" style:family="paragraph">
      <style:paragraph-properties fo:text-indent="0.1576in"/>
    </style:style>
    <style:style style:name="T1696" style:parent-style-name="DefaultParagraphFont" style:family="text">
      <style:text-properties style:font-weight-complex="normal"/>
    </style:style>
    <style:style style:name="T1697" style:parent-style-name="DefaultParagraphFont" style:family="text">
      <style:text-properties style:font-weight-complex="normal" fo:font-style="italic" style:font-style-asian="italic" style:font-style-complex="italic"/>
    </style:style>
    <style:style style:name="T1698" style:parent-style-name="DefaultParagraphFont" style:family="text">
      <style:text-properties style:font-weight-complex="normal"/>
    </style:style>
    <style:style style:name="P1699" style:parent-style-name="Pasiūlymai5" style:family="paragraph">
      <style:paragraph-properties fo:text-indent="0.1576in"/>
      <style:text-properties fo:font-weight="bold" style:font-weight-asian="bold"/>
    </style:style>
    <style:style style:name="P1700" style:parent-style-name="Pasiūlymai5" style:family="paragraph">
      <style:paragraph-properties fo:text-indent="0.1576in"/>
      <style:text-properties fo:font-weight="bold" style:font-weight-asian="bold"/>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7"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text-properties fo:color="#000000" fo:background-color="#FFFFFF"/>
    </style:style>
    <style:style style:name="P1706" style:parent-style-name="Pasiūlymai7" style:family="paragraph">
      <style:paragraph-properties fo:text-align="center"/>
      <style:text-properties fo:color="#000000" fo:background-color="#FFFFFF"/>
    </style:style>
    <style:style style:name="P1707" style:parent-style-name="Pasiūlymai7" style:family="paragraph">
      <style:paragraph-properties fo:text-align="center"/>
      <style:text-properties fo:color="#000000" fo:background-color="#FFFFFF"/>
    </style:style>
    <style:style style:name="P1708" style:parent-style-name="Pasiūlymai7" style:family="paragraph">
      <style:paragraph-properties fo:text-align="center"/>
      <style:text-properties fo:color="#000000" fo:background-color="#FFFFFF"/>
    </style:style>
    <style:style style:name="P1709" style:parent-style-name="Pasiūlymai7" style:family="paragraph">
      <style:paragraph-properties fo:text-align="center"/>
      <style:text-properties fo:color="#000000"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7"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7" style:family="paragraph">
      <style:paragraph-properties fo:text-align="center"/>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7"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720" style:parent-style-name="Normal" style:family="paragraph">
      <style:paragraph-properties fo:text-align="justify">
        <style:tab-stops>
          <style:tab-stop style:type="center" style:position="2.2208in"/>
        </style:tab-stops>
      </style:paragraph-properties>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fo:background-color="#FFFFFF"/>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fo:background-color="#FFFFFF"/>
    </style:style>
    <style:style style:name="P1725" style:parent-style-name="Normal" style:family="paragraph">
      <style:paragraph-properties fo:text-align="justify">
        <style:tab-stops>
          <style:tab-stop style:type="center" style:position="2.2208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fo:background-color="#FFFFFF"/>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fo:background-color="#FFFFFF"/>
    </style:style>
    <style:style style:name="P173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731" style:parent-style-name="Normal" style:family="paragraph">
      <style:text-properties style:font-name-complex="Arial" fo:font-size="11pt" style:font-size-asian="11pt" style:font-size-complex="11pt"/>
    </style:style>
    <style:style style:name="P1732" style:parent-style-name="Normal" style:family="paragraph">
      <style:paragraph-properties fo:text-align="justify" fo:text-indent="0.6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font-weight="bold" style:font-weight-asian="bold" style:font-weight-complex="bold" fo:font-size="11pt" style:font-size-asian="11pt" style:font-size-complex="11pt" fo:background-color="#FFFFFF"/>
    </style:style>
    <style:style style:name="T1736" style:parent-style-name="DefaultParagraphFont" style:family="text">
      <style:text-properties fo:color="#000000" fo:font-size="11pt" style:font-size-asian="11pt" style:font-size-complex="11pt"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7"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5" style:family="paragraph">
      <style:paragraph-properties fo:text-indent="0.1576in"/>
    </style:style>
    <style:style style:name="T1741" style:parent-style-name="DefaultParagraphFont" style:family="text">
      <style:text-properties style:font-weight-complex="normal"/>
    </style:style>
    <style:style style:name="T1742" style:parent-style-name="DefaultParagraphFont" style:family="text">
      <style:text-properties style:font-weight-complex="normal"/>
    </style:style>
    <style:style style:name="T1743" style:parent-style-name="DefaultParagraphFont" style:family="text">
      <style:text-properties style:font-weight-complex="normal"/>
    </style:style>
    <style:style style:name="T1744" style:parent-style-name="DefaultParagraphFont" style:family="text">
      <style:text-properties fo:font-weight="bold" style:font-weight-asian="bold"/>
    </style:style>
    <style:style style:name="T1745" style:parent-style-name="DefaultParagraphFont" style:family="text">
      <style:text-properties style:font-weight-complex="normal"/>
    </style:style>
    <style:style style:name="T1746" style:parent-style-name="DefaultParagraphFont" style:family="text">
      <style:text-properties style:font-weight-complex="normal"/>
    </style:style>
    <style:style style:name="T1747" style:parent-style-name="DefaultParagraphFont" style:family="text">
      <style:text-properties style:font-weight-complex="normal"/>
    </style:style>
    <style:style style:name="T1748" style:parent-style-name="DefaultParagraphFont" style:family="text">
      <style:text-properties fo:font-weight="bold" style:font-weight-asian="bold"/>
    </style:style>
    <style:style style:name="T1749" style:parent-style-name="DefaultParagraphFont" style:family="text">
      <style:text-properties style:font-weight-complex="normal"/>
    </style:style>
    <style:style style:name="P1750" style:parent-style-name="Pasiūlymai5" style:family="paragraph">
      <style:paragraph-properties fo:text-indent="0.1576in"/>
      <style:text-properties style:font-weight-complex="normal"/>
    </style:style>
    <style:style style:name="P1751" style:parent-style-name="Pasiūlymai5" style:family="paragraph">
      <style:paragraph-properties fo:text-indent="0.1576in"/>
      <style:text-properties fo:font-weight="bold" style:font-weight-asian="bold"/>
    </style:style>
    <style:style style:name="P1752" style:parent-style-name="Pasiūlymai5" style:family="paragraph">
      <style:paragraph-properties fo:text-indent="0.1576in"/>
    </style:style>
    <style:style style:name="P1753" style:parent-style-name="Pasiūlymai5" style:family="paragraph">
      <style:paragraph-properties fo:text-indent="0.1576in"/>
      <style:text-properties style:font-weight-complex="normal"/>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7"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7" style:family="paragraph">
      <style:paragraph-properties fo:text-align="center"/>
      <style:text-properties fo:color="#000000" fo:background-color="#FFFFFF"/>
    </style:style>
    <style:style style:name="P1759" style:parent-style-name="Pasiūlymai7" style:family="paragraph">
      <style:paragraph-properties fo:text-align="center"/>
      <style:text-properties fo:color="#000000" fo:background-color="#FFFFFF"/>
    </style:style>
    <style:style style:name="P1760" style:parent-style-name="Pasiūlymai7" style:family="paragraph">
      <style:paragraph-properties fo:text-align="center"/>
      <style:text-properties fo:color="#000000" fo:background-color="#FFFFFF"/>
    </style:style>
    <style:style style:name="P1761" style:parent-style-name="Pasiūlymai7" style:family="paragraph">
      <style:paragraph-properties fo:text-align="center"/>
      <style:text-properties fo:color="#000000" fo:background-color="#FFFFFF"/>
    </style:style>
    <style:style style:name="P1762" style:parent-style-name="Pasiūlymai7" style:family="paragraph">
      <style:paragraph-properties fo:text-align="center"/>
      <style:text-properties fo:color="#000000"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7" style:family="paragraph">
      <style:paragraph-properties fo:text-align="center"/>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7"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7" style:family="paragraph">
      <style:paragraph-properties fo:text-align="center"/>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7"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style:tab-stops>
          <style:tab-stop style:type="center" style:position="2.2208in"/>
        </style:tab-stops>
      </style:paragraph-properties>
      <style:text-properties fo:color="#000000" fo:font-size="11pt" style:font-size-asian="11pt" style:font-size-complex="11pt"/>
    </style:style>
    <style:style style:name="P1774" style:parent-style-name="Normal" style:family="paragraph">
      <style:paragraph-properties fo:text-align="justify">
        <style:tab-stops>
          <style:tab-stop style:type="center" style:position="2.2208in"/>
        </style:tab-stops>
      </style:paragraph-properties>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style:text-properties style:font-name-complex="Arial" fo:font-size="11pt" style:font-size-asian="11pt" style:font-size-complex="11pt"/>
    </style:style>
    <style:style style:name="P1784" style:parent-style-name="Normal" style:family="paragraph">
      <style:paragraph-properties fo:text-align="justify" fo:text-indent="0.6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7"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5" style:family="paragraph">
      <style:paragraph-properties fo:text-indent="0.1576in"/>
      <style:text-properties style:font-weight-complex="normal"/>
    </style:style>
    <style:style style:name="P1793" style:parent-style-name="Pasiūlymai5" style:family="paragraph">
      <style:paragraph-properties fo:text-indent="0.1576in"/>
      <style:text-properties style:font-weight-complex="normal"/>
    </style:style>
    <style:style style:name="P1794" style:parent-style-name="Pasiūlymai5" style:family="paragraph">
      <style:paragraph-properties fo:text-indent="0.1576in"/>
      <style:text-properties style:font-weight-complex="normal"/>
    </style:style>
    <style:style style:name="P1795" style:parent-style-name="Pasiūlymai5" style:family="paragraph">
      <style:paragraph-properties fo:text-indent="0.1576in"/>
      <style:text-properties fo:font-weight="bold" style:font-weight-asian="bold"/>
    </style:style>
    <style:style style:name="P1796" style:parent-style-name="Pasiūlymai5" style:family="paragraph">
      <style:paragraph-properties fo:text-indent="0.1576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Pasiūlymai5" style:family="paragraph">
      <style:paragraph-properties fo:text-indent="0.1576in"/>
      <style:text-properties style:font-weight-complex="normal"/>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7"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7" style:family="paragraph">
      <style:paragraph-properties fo:text-align="center"/>
      <style:text-properties fo:color="#000000" fo:background-color="#FFFFFF"/>
    </style:style>
    <style:style style:name="P1810" style:parent-style-name="Pasiūlymai7" style:family="paragraph">
      <style:paragraph-properties fo:text-align="center"/>
      <style:text-properties fo:color="#000000" fo:background-color="#FFFFFF"/>
    </style:style>
    <style:style style:name="P1811" style:parent-style-name="Pasiūlymai7" style:family="paragraph">
      <style:paragraph-properties fo:text-align="center"/>
      <style:text-properties fo:color="#000000" fo:background-color="#FFFFFF"/>
    </style:style>
    <style:style style:name="P1812" style:parent-style-name="Pasiūlymai7" style:family="paragraph">
      <style:paragraph-properties fo:text-align="center"/>
      <style:text-properties fo:color="#000000" fo:background-color="#FFFFFF"/>
    </style:style>
    <style:style style:name="P1813" style:parent-style-name="Pasiūlymai7" style:family="paragraph">
      <style:paragraph-properties fo:text-align="center"/>
      <style:text-properties fo:color="#000000" fo:background-color="#FFFFFF"/>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7"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7" style:family="paragraph">
      <style:paragraph-properties fo:text-align="center"/>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7" style:family="paragraph">
      <style:paragraph-properties fo:text-align="center"/>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7"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margin-top="0.0312in" fo:margin-bottom="0.0312in" fo:background-color="#FFFFFF"/>
      <style:text-properties fo:color="#000000" fo:font-size="11pt" style:font-size-asian="11pt" style:font-size-complex="11pt"/>
    </style:style>
    <style:style style:name="P1825" style:parent-style-name="Normal" style:family="paragraph">
      <style:paragraph-properties fo:text-align="justify">
        <style:tab-stops>
          <style:tab-stop style:type="center" style:position="2.2208in"/>
        </style:tab-stops>
      </style:paragraph-properties>
      <style:text-properties fo:color="#000000" fo:font-size="11pt" style:font-size-asian="11pt" style:font-size-complex="11pt"/>
    </style:style>
    <style:style style:name="P182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27" style:parent-style-name="Normal" style:family="paragraph">
      <style:text-properties style:font-name-complex="Arial" fo:font-size="11pt" style:font-size-asian="11pt" style:font-size-complex="11pt"/>
    </style:style>
    <style:style style:name="P1828" style:parent-style-name="Normal" style:family="paragraph">
      <style:paragraph-properties fo:text-align="justify" fo:text-indent="0.6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7"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5" style:family="paragraph">
      <style:paragraph-properties fo:text-indent="0.1576in"/>
    </style:style>
    <style:style style:name="T1838" style:parent-style-name="DefaultParagraphFont" style:family="text">
      <style:text-properties style:font-weight-complex="normal"/>
    </style:style>
    <style:style style:name="T1839" style:parent-style-name="DefaultParagraphFont" style:family="text">
      <style:text-properties style:font-weight-complex="normal"/>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weight-complex="normal"/>
    </style:style>
    <style:style style:name="T1844" style:parent-style-name="DefaultParagraphFont" style:family="text">
      <style:text-properties style:font-weight-complex="normal"/>
    </style:style>
    <style:style style:name="P1845" style:parent-style-name="Pasiūlymai5" style:family="paragraph">
      <style:paragraph-properties fo:text-indent="0.1576in"/>
      <style:text-properties style:font-weight-complex="normal"/>
    </style:style>
    <style:style style:name="P1846" style:parent-style-name="Pasiūlymai5" style:family="paragraph">
      <style:paragraph-properties fo:text-indent="0.1576in"/>
    </style:style>
    <style:style style:name="T1847" style:parent-style-name="DefaultParagraphFont" style:family="text">
      <style:text-properties style:font-weight-complex="normal"/>
    </style:style>
    <style:style style:name="T1848" style:parent-style-name="DefaultParagraphFont" style:family="text">
      <style:text-properties style:font-weight-complex="normal" style:text-underline-type="single" style:text-underline-style="solid" style:text-underline-width="auto" style:text-underline-mode="continuous"/>
    </style:style>
    <style:style style:name="T1849" style:parent-style-name="DefaultParagraphFont" style:family="text">
      <style:text-properties style:font-weight-complex="normal"/>
    </style:style>
    <style:style style:name="T1850" style:parent-style-name="DefaultParagraphFont" style:family="text">
      <style:text-properties style:font-weight-complex="normal"/>
    </style:style>
    <style:style style:name="T1851" style:parent-style-name="DefaultParagraphFont" style:family="text">
      <style:text-properties style:font-weight-complex="normal"/>
    </style:style>
    <style:style style:name="T1852" style:parent-style-name="DefaultParagraphFont" style:family="text">
      <style:text-properties style:font-weight-complex="normal"/>
    </style:style>
    <style:style style:name="P1853" style:parent-style-name="Pasiūlymai5" style:family="paragraph">
      <style:paragraph-properties fo:text-indent="0.1576in"/>
      <style:text-properties style:font-weight-complex="normal"/>
    </style:style>
    <style:style style:name="P1854" style:parent-style-name="Pasiūlymai5" style:family="paragraph">
      <style:paragraph-properties fo:text-indent="0.1576in"/>
      <style:text-properties style:font-weight-complex="normal"/>
    </style:style>
    <style:style style:name="P1855" style:parent-style-name="Pasiūlymai5" style:family="paragraph">
      <style:paragraph-properties fo:text-indent="0.1576in"/>
      <style:text-properties style:font-weight-complex="normal"/>
    </style:style>
    <style:style style:name="P1856" style:parent-style-name="Pasiūlymai5" style:family="paragraph">
      <style:paragraph-properties fo:text-indent="0.1576in"/>
      <style:text-properties style:font-weight-complex="normal"/>
    </style:style>
    <style:style style:name="P1857" style:parent-style-name="Pasiūlymai5" style:family="paragraph">
      <style:paragraph-properties fo:text-indent="0.1576in"/>
      <style:text-properties style:font-weight-complex="normal"/>
    </style:style>
    <style:style style:name="P1858" style:parent-style-name="Pasiūlymai5" style:family="paragraph">
      <style:paragraph-properties fo:text-indent="0.1576in"/>
      <style:text-properties fo:font-weight="bold" style:font-weight-asian="bold"/>
    </style:style>
    <style:style style:name="P1859" style:parent-style-name="Pasiūlymai5" style:family="paragraph">
      <style:paragraph-properties fo:text-indent="0.1576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Pasiūlymai5" style:family="paragraph">
      <style:paragraph-properties fo:text-indent="0.1576in"/>
      <style:text-properties style:font-weight-complex="normal"/>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7"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7" style:family="paragraph">
      <style:paragraph-properties fo:text-align="center"/>
      <style:text-properties fo:color="#000000" fo:background-color="#FFFFFF"/>
    </style:style>
    <style:style style:name="P1873" style:parent-style-name="Pasiūlymai7" style:family="paragraph">
      <style:paragraph-properties fo:text-align="center"/>
      <style:text-properties fo:color="#000000" fo:background-color="#FFFFFF"/>
    </style:style>
    <style:style style:name="P1874" style:parent-style-name="Pasiūlymai7" style:family="paragraph">
      <style:paragraph-properties fo:text-align="center"/>
      <style:text-properties fo:color="#000000" fo:background-color="#FFFFFF"/>
    </style:style>
    <style:style style:name="P1875" style:parent-style-name="Pasiūlymai7" style:family="paragraph">
      <style:paragraph-properties fo:text-align="center"/>
      <style:text-properties fo:color="#000000" fo:background-color="#FFFFFF"/>
    </style:style>
    <style:style style:name="P1876" style:parent-style-name="Pasiūlymai7" style:family="paragraph">
      <style:paragraph-properties fo:text-align="center"/>
      <style:text-properties fo:color="#000000" fo:background-color="#FFFFFF"/>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7" style:family="paragraph">
      <style:paragraph-properties fo:text-align="center"/>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7"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7" style:family="paragraph">
      <style:paragraph-properties fo:text-align="center"/>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7" style:family="paragraph">
      <style:paragraph-properties fo:text-align="cente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87" style:parent-style-name="NoSpacing" style:family="paragraph">
      <style:paragraph-properties fo:text-align="justify"/>
    </style:style>
    <style:style style:name="T1888" style:parent-style-name="DefaultParagraphFont" style:family="text">
      <style:text-properties style:font-name-complex="Times New Roman"/>
    </style:style>
    <style:style style:name="T1889" style:parent-style-name="DefaultParagraphFont" style:family="text">
      <style:text-properties style:font-name-complex="Times New Roman" style:font-style-complex="italic"/>
    </style:style>
    <style:style style:name="T1890" style:parent-style-name="DefaultParagraphFont" style:family="text">
      <style:text-properties style:font-style-complex="italic" fo:color="#000000" fo:background-color="#FFFFFF" style:text-underline-type="single" style:text-underline-style="solid" style:text-underline-width="auto" style:text-underline-mode="continuous"/>
    </style:style>
    <style:style style:name="T1891" style:parent-style-name="DefaultParagraphFont" style:family="text">
      <style:text-properties style:font-style-complex="italic" fo:color="#000000" fo:background-color="#FFFFFF"/>
    </style:style>
    <style:style style:name="T1892" style:parent-style-name="DefaultParagraphFont" style:family="text">
      <style:text-properties fo:font-style="italic" style:font-style-asian="italic" style:font-style-complex="italic" fo:color="#000000" fo:background-color="#FFFFFF"/>
    </style:style>
    <style:style style:name="T1893" style:parent-style-name="DefaultParagraphFont" style:family="text">
      <style:text-properties fo:color="#000000" fo:background-color="#FFFFFF"/>
    </style:style>
    <style:style style:name="T1894" style:parent-style-name="DefaultParagraphFont" style:family="text">
      <style:text-properties style:font-name-complex="Times New Roman"/>
    </style:style>
    <style:style style:name="T1895" style:parent-style-name="DefaultParagraphFont" style:family="text">
      <style:text-properties fo:color="#000000"/>
    </style:style>
    <style:style style:name="T1896" style:parent-style-name="DefaultParagraphFont" style:family="text">
      <style:text-properties style:font-name-asian="Times New Roman" style:font-name-complex="Times New Roma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style:font-name-asian="Times New Roman" style:font-name-complex="Times New Roman" fo:font-weight="bold" style:font-weight-asian="bold" style:font-weight-complex="bold"/>
    </style:style>
    <style:style style:name="T1899" style:parent-style-name="DefaultParagraphFont" style:family="text">
      <style:text-properties style:font-name-asian="Times New Roman" style:font-name-complex="Times New Roman" style:font-weight-complex="bold"/>
    </style:style>
    <style:style style:name="T1900" style:parent-style-name="DefaultParagraphFont" style:family="text">
      <style:text-properties style:font-name-complex="Times New Roman"/>
    </style:style>
    <style:style style:name="T1901" style:parent-style-name="DefaultParagraphFont" style:family="text">
      <style:text-properties style:font-name-asian="Times New Roman" style:font-name-complex="Times New Roman" style:font-weight-complex="bold"/>
    </style:style>
    <style:style style:name="T190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0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904" style:parent-style-name="DefaultParagraphFont" style:family="text">
      <style:text-properties style:font-name-asian="Times New Roman" style:font-name-complex="Times New Roman" style:font-weight-complex="bold"/>
    </style:style>
    <style:style style:name="T1905" style:parent-style-name="DefaultParagraphFont" style:family="text">
      <style:text-properties style:font-name-asian="Times New Roman" style:font-name-complex="Times New Roman" fo:color="#000000"/>
    </style:style>
    <style:style style:name="T1906" style:parent-style-name="DefaultParagraphFont" style:family="text">
      <style:text-properties fo:color="#000000"/>
    </style:style>
    <style:style style:name="P1907" style:parent-style-name="Normal" style:family="paragraph">
      <style:paragraph-properties fo:text-align="justify">
        <style:tab-stops>
          <style:tab-stop style:type="center" style:position="2.2208in"/>
        </style:tab-stops>
      </style:paragraph-properties>
      <style:text-properties fo:color="#000000" fo:font-size="11pt" style:font-size-asian="11pt" style:font-size-complex="11pt" fo:background-color="#FFFFFF"/>
    </style:style>
    <style:style style:name="P1908" style:parent-style-name="Normal" style:family="paragraph">
      <style:paragraph-properties fo:text-align="justify">
        <style:tab-stops>
          <style:tab-stop style:type="center" style:position="2.2208in"/>
        </style:tab-stops>
      </style:paragraph-properties>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style:font-style-complex="italic" fo:font-size="11pt" style:font-size-asian="11pt" style:font-size-complex="11pt"/>
    </style:style>
    <style:style style:name="P19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style:text-properties style:font-weight-complex="bold" fo:font-size="11pt" style:font-size-asian="11pt" style:font-size-complex="11pt"/>
    </style:style>
    <style:style style:name="P1916" style:parent-style-name="Normal" style:family="paragraph">
      <style:paragraph-properties fo:text-align="justify" fo:text-indent="0.6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921"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7"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5" style:family="paragraph">
      <style:paragraph-properties fo:text-indent="0.1576in"/>
      <style:text-properties style:font-weight-complex="normal"/>
    </style:style>
    <style:style style:name="P1929" style:parent-style-name="Pasiūlymai5" style:family="paragraph">
      <style:paragraph-properties fo:text-indent="0.1576in"/>
      <style:text-properties style:font-weight-complex="normal"/>
    </style:style>
    <style:style style:name="P1930" style:parent-style-name="Normal" style:family="paragraph">
      <style:paragraph-properties fo:text-align="justify" fo:text-indent="0.0229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0229in"/>
      <style:text-properties fo:font-size="11pt" style:font-size-asian="11pt" style:font-size-complex="11pt"/>
    </style:style>
    <style:style style:name="P1942" style:parent-style-name="Pasiūlymai5" style:family="paragraph">
      <style:paragraph-properties fo:text-indent="0.1576in"/>
      <style:text-properties fo:font-weight="bold" style:font-weight-asian="bold"/>
    </style:style>
    <style:style style:name="P1943" style:parent-style-name="Pasiūlymai5" style:family="paragraph">
      <style:paragraph-properties fo:text-indent="0.1576in"/>
    </style:style>
    <style:style style:name="P1944" style:parent-style-name="Normal" style:family="paragraph">
      <style:paragraph-properties fo:text-align="justify" fo:text-indent="0.0229in"/>
      <style:text-properties fo:font-size="11pt" style:font-size-asian="11pt" style:font-size-complex="11pt"/>
    </style:style>
    <style:style style:name="P1945" style:parent-style-name="Normal" style:family="paragraph">
      <style:paragraph-properties fo:text-align="justify" fo:text-indent="0.0229in"/>
      <style:text-properties style:font-weight-complex="bold"/>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7"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7" style:family="paragraph">
      <style:paragraph-properties fo:text-align="center"/>
      <style:text-properties fo:color="#000000" fo:background-color="#FFFFFF"/>
    </style:style>
    <style:style style:name="P1951" style:parent-style-name="Pasiūlymai7" style:family="paragraph">
      <style:paragraph-properties fo:text-align="center"/>
      <style:text-properties fo:color="#000000" fo:background-color="#FFFFFF"/>
    </style:style>
    <style:style style:name="P1952" style:parent-style-name="Pasiūlymai7" style:family="paragraph">
      <style:paragraph-properties fo:text-align="center"/>
      <style:text-properties fo:color="#000000" fo:background-color="#FFFFFF"/>
    </style:style>
    <style:style style:name="P1953" style:parent-style-name="Pasiūlymai7" style:family="paragraph">
      <style:paragraph-properties fo:text-align="center"/>
      <style:text-properties fo:color="#000000" fo:background-color="#FFFFFF"/>
    </style:style>
    <style:style style:name="P1954" style:parent-style-name="Pasiūlymai7" style:family="paragraph">
      <style:paragraph-properties fo:text-align="center"/>
      <style:text-properties fo:color="#000000"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7" style:family="paragraph">
      <style:paragraph-properties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7"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7" style:family="paragraph">
      <style:paragraph-properties fo:text-align="center"/>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7"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6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style:text-properties style:font-weight-complex="bold" fo:font-size="11pt" style:font-size-asian="11pt" style:font-size-complex="11pt"/>
    </style:style>
    <style:style style:name="P1968" style:parent-style-name="Normal" style:family="paragraph">
      <style:paragraph-properties fo:text-align="justify" fo:text-indent="0.4979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fo:background-color="#FFFFFF"/>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7"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5" style:family="paragraph">
      <style:paragraph-properties fo:text-indent="0.1576in"/>
      <style:text-properties style:font-weight-complex="normal"/>
    </style:style>
    <style:style style:name="P1982" style:parent-style-name="Pasiūlymai5" style:family="paragraph">
      <style:paragraph-properties fo:text-indent="0.1576in"/>
    </style:style>
    <style:style style:name="T1983" style:parent-style-name="DefaultParagraphFont" style:family="text">
      <style:text-properties style:font-weight-complex="normal"/>
    </style:style>
    <style:style style:name="T198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1985" style:parent-style-name="DefaultParagraphFont" style:family="text">
      <style:text-properties style:font-style-complex="italic" fo:color="#000000"/>
    </style:style>
    <style:style style:name="P1986" style:parent-style-name="Pasiūlymai5" style:family="paragraph">
      <style:paragraph-properties fo:text-indent="0.1576in"/>
      <style:text-properties fo:font-weight="bold" style:font-weight-asian="bold"/>
    </style:style>
    <style:style style:name="P1987" style:parent-style-name="Pasiūlymai5" style:family="paragraph">
      <style:paragraph-properties fo:text-indent="0.1576in"/>
    </style:style>
    <style:style style:name="P1988" style:parent-style-name="Pasiūlymai5" style:family="paragraph">
      <style:paragraph-properties fo:text-indent="0.1576in"/>
      <style:text-properties style:font-weight-complex="normal"/>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7"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7" style:family="paragraph">
      <style:paragraph-properties fo:text-align="center"/>
      <style:text-properties fo:color="#000000" fo:background-color="#FFFFFF"/>
    </style:style>
    <style:style style:name="P1994" style:parent-style-name="Pasiūlymai7" style:family="paragraph">
      <style:paragraph-properties fo:text-align="center"/>
      <style:text-properties fo:color="#000000" fo:background-color="#FFFFFF"/>
    </style:style>
    <style:style style:name="P1995" style:parent-style-name="Pasiūlymai7" style:family="paragraph">
      <style:paragraph-properties fo:text-align="center"/>
      <style:text-properties fo:color="#000000" fo:background-color="#FFFFFF"/>
    </style:style>
    <style:style style:name="P1996" style:parent-style-name="Pasiūlymai7" style:family="paragraph">
      <style:paragraph-properties fo:text-align="center"/>
      <style:text-properties fo:color="#000000" fo:background-color="#FFFFFF"/>
    </style:style>
    <style:style style:name="P1997" style:parent-style-name="Pasiūlymai7" style:family="paragraph">
      <style:paragraph-properties fo:text-align="center"/>
      <style:text-properties fo:color="#000000"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7" style:family="paragraph">
      <style:paragraph-properties fo:text-align="center"/>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7"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7"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7" style:family="paragraph">
      <style:paragraph-properties fo:text-align="center"/>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00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style:line-height-at-least="0.1916in" fo:background-color="#FFFFFF"/>
      <style:text-properties fo:color="#000000" fo:font-size="11pt" style:font-size-asian="11pt" style:font-size-complex="11pt"/>
    </style:style>
    <style:style style:name="P2011" style:parent-style-name="Normal" style:family="paragraph">
      <style:paragraph-properties fo:text-align="justify" fo:text-indent="0.6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7"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5" style:family="paragraph">
      <style:paragraph-properties fo:text-indent="0.1576in"/>
      <style:text-properties style:font-weight-complex="normal"/>
    </style:style>
    <style:style style:name="P2019" style:parent-style-name="Pasiūlymai5" style:family="paragraph">
      <style:paragraph-properties fo:text-indent="0.1576in"/>
    </style:style>
    <style:style style:name="T2020" style:parent-style-name="DefaultParagraphFont" style:family="text">
      <style:text-properties style:font-weight-complex="normal"/>
    </style:style>
    <style:style style:name="T2021" style:parent-style-name="DefaultParagraphFont" style:family="text">
      <style:text-properties style:font-weight-complex="normal"/>
    </style:style>
    <style:style style:name="T2022" style:parent-style-name="DefaultParagraphFont" style:family="text">
      <style:text-properties style:font-weight-complex="normal"/>
    </style:style>
    <style:style style:name="T2023" style:parent-style-name="DefaultParagraphFont" style:family="text">
      <style:text-properties style:font-weight-complex="normal"/>
    </style:style>
    <style:style style:name="T2024" style:parent-style-name="DefaultParagraphFont" style:family="text">
      <style:text-properties style:font-weight-complex="normal"/>
    </style:style>
    <style:style style:name="T2025" style:parent-style-name="DefaultParagraphFont" style:family="text">
      <style:text-properties style:font-weight-complex="normal" style:text-underline-type="single" style:text-underline-style="solid" style:text-underline-width="auto" style:text-underline-mode="continuous"/>
    </style:style>
    <style:style style:name="T2026" style:parent-style-name="DefaultParagraphFont" style:family="text">
      <style:text-properties style:font-weight-complex="normal"/>
    </style:style>
    <style:style style:name="T2027" style:parent-style-name="DefaultParagraphFont" style:family="text">
      <style:text-properties style:font-weight-complex="normal"/>
    </style:style>
    <style:style style:name="P2028" style:parent-style-name="Pasiūlymai5" style:family="paragraph">
      <style:paragraph-properties fo:text-indent="0.1576in"/>
      <style:text-properties fo:font-weight="bold" style:font-weight-asian="bold"/>
    </style:style>
    <style:style style:name="P2029" style:parent-style-name="Pasiūlymai5" style:family="paragraph">
      <style:paragraph-properties fo:text-indent="0.1576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Pasiūlymai5" style:family="paragraph">
      <style:paragraph-properties fo:text-indent="0.1576in"/>
      <style:text-properties style:font-weight-complex="normal"/>
    </style:style>
    <style:style style:name="P2038" style:parent-style-name="Normal" style:family="paragraph">
      <style:paragraph-properties fo:text-align="justify"/>
      <style:text-properties fo:font-size="11pt" style:font-size-asian="11pt" style:font-size-complex="11pt"/>
    </style:style>
    <style:style style:name="P2039" style:parent-style-name="Normal" style:family="paragraph">
      <style:paragraph-properties fo:text-align="justify"/>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FFFF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SAUGOMŲ TERITORIJŲ ĮSTATYMO NR. I-301 PAKEITIMO<text:s/></text:span><text:span text:style-name="T24">ĮSTATYMO PROJEKTUI</text:span></text:p>
      <text:h text:style-name="Projektas" text:outline-level="3"><text:span text:style-name="T25">nr. xivp-2868(2</text:span><text:span text:style-name="T26">)</text:span></text:h>
      <text:p text:style-name="P27"/>
      <text:p text:style-name="P28">2023-12-13<text:s/>Nr.<text:s/>107-P-49</text:p>
      <text:p text:style-name="P29">Vilnius</text:p>
      <text:p text:style-name="P30"/>
      <text:p text:style-name="P31"><text:span text:style-name="T32">1. Komiteto posėdyje dalyvavo:</text:span><text:span text:style-name="T33"><text:s/></text:span><text:span text:style-name="T34">komiteto pirmininkė Aistė Gedvilienė, komiteto nariai: Kasparas Adomaitis,<text:s/></text:span><text:span text:style-name="T35">Aidas Gedvilas,<text:s/></text:span><text:span text:style-name="T36">Ligita Girskienė,<text:s/></text:span><text:span text:style-name="T37">Linas Jonauskas,<text:s/></text:span><text:span text:style-name="T38">Justinas Urbanavičius,<text:s/></text:span><text:span text:style-name="T39">Tomas Tomilinas,<text:s/></text:span><text:span text:style-name="T40">Romualdas Vaitkus</text:span><text:span text:style-name="T41">,</text:span><text:span text:style-name="T42"><text:s/>Andrius Vyšniauskas</text:span><text:span text:style-name="T43">.</text:span></text:p>
      <text:p text:style-name="P44">2. Seimo kanceliarijos Teisės departamento išvados ir kitų ekspertų pasiūlymai:<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text:span text:style-name="T59">Nr.</text:span></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text:p>
            <text:p text:style-name="P91">Teisės departamentas</text:p>
            <text:p text:style-name="P92">2023-12-11</text:p>
          </table:table-cell>
          <table:table-cell table:style-name="TableCell93">
            <text:p text:style-name="P94">2</text:p>
          </table:table-cell>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list text:style-name="LFO4" text:continue-numbering="true">
              <text:list-item>
                <text:p text:style-name="P102">Įvertinę projekto atitiktį Konstitucijai, įstatymams, teisėkūros principams ir teisės technikos taisyklėms, teikiame šias pastabas.</text:p>
              </text:list-item>
            </text:list>
            <text:p text:style-name="P103">Svarstytina, ar projekto 1 straipsniu keičiamo Saugomų teritorijų įstatymo (toliau – keičiamas įstatymas) 2 straipsnio 6 dalyje, atsižvelgiant į Civilinio proceso kodekso XXXVI skyriaus 444 ir 448 straipsnių nuostatas, pagal kurias teismas nustato juridinį faktą, pripažįsta jį nustatytu, bet ne faktas įrodomas teismo sprendimu, žodžio „įrodytas“ nereikėtų pakeisti žodžiu „nustatytas“, taip pat svarstytina, ar prieš žodžius „teismo sprendimu“ nereikėtų įrašyti žodžio „įsiteisėjusiu“. <text:s/></text:p>
          </table:table-cell>
          <table:table-cell table:style-name="TableCell104">
            <text:p text:style-name="P105">Pritarti</text:p>
          </table:table-cell>
          <table:table-cell table:style-name="TableCell106">
            <text:p text:style-name="P107">Redakcinė</text:p>
            <text:p text:style-name="P108">Balsavimo rezultatai:<text:s/></text:p>
            <text:p text:style-name="P109">Pritarta bendru sutarimu.</text:p>
          </table:table-cell>
        </table:table-row>
        <text:soft-page-break/>
        <table:table-row table:style-name="TableRow110">
          <table:table-cell table:style-name="TableCell111">
            <text:p text:style-name="P112">2.</text:p>
          </table:table-cell>
          <table:table-cell table:style-name="TableCell113">
            <text:p text:style-name="P114">Seimo kanceliarijos</text:p>
            <text:p text:style-name="P115">Teisės departamentas</text:p>
            <text:p text:style-name="P116">2023-12-11</text:p>
          </table:table-cell>
          <table:table-cell table:style-name="TableCell117">
            <text:p text:style-name="P118">2</text:p>
          </table:table-cell>
          <table:table-cell table:style-name="TableCell119">
            <text:p text:style-name="P120">15</text:p>
          </table:table-cell>
          <table:table-cell table:style-name="TableCell121">
            <text:p text:style-name="P122"/>
          </table:table-cell>
          <table:table-cell table:style-name="TableCell123">
            <text:p text:style-name="P124"/>
          </table:table-cell>
          <table:table-cell table:style-name="TableCell125">
            <text:p text:style-name="P126">2.<text:s/>Projekto 1 straipsniu keičiamo įstatymo 2 straipsnio 15 dalyje apibrėžiamos sąvokos turinyje<text:s/>nėra aiškus formuluotės „požymių, reiškinių visuma“ turinys, t. y. neaišku, kokie požymiai (pvz., gamtos ir (ar) nekilnojamųjų kultūros vertybių ar kokie kiti) ir reiškiniai turimi omenyje. Siekiant aiškumo, projekto nuostatas reikėtų patikslinti.<text:s text:c="3"/></text:p>
            <text:p text:style-name="P127"/>
          </table:table-cell>
          <table:table-cell table:style-name="TableCell128">
            <text:p text:style-name="P129">Pritarti</text:p>
          </table:table-cell>
          <table:table-cell table:style-name="TableCell130">
            <text:p text:style-name="P131">Pasiūlymas:</text:p>
            <text:p text:style-name="P132"><text:span text:style-name="T133">„</text:span><text:span text:style-name="T134">15. Gamtos ir (ar) nekilnojamojo kultūros paveldo teritorinis kompleksas<text:s/></text:span><text:span text:style-name="T135">– savitų gamtos ir (ar) nekilnojamųjų kultūros vertybių,<text:s/></text:span><text:span text:style-name="T136">jų</text:span><text:span text:style-name="T137"><text:s/>požymių,<text:s/></text:span><text:span text:style-name="T138">taip pat savitų</text:span><text:span text:style-name="T139"><text:s/>reiškinių visuma vientisoje teritorijoje,<text:s/></text:span><text:span text:style-name="T140">susidariusi</text:span><text:span text:style-name="T141"><text:s/>kaip nuoseklus gamtinių ir (ar) istorinių procesų rezultatas.</text:span><text:span text:style-name="T142">“</text:span></text:p>
            <text:p text:style-name="P143">Balsavimo rezultatai:<text:s/></text:p>
            <text:p text:style-name="P144">Pritarta bendru sutarimu.</text:p>
          </table:table-cell>
        </table:table-row>
        <table:table-row table:style-name="TableRow145">
          <table:table-cell table:style-name="TableCell146">
            <text:p text:style-name="P147">3.</text:p>
          </table:table-cell>
          <table:table-cell table:style-name="TableCell148">
            <text:p text:style-name="P149">Seimo kanceliarijos</text:p>
            <text:p text:style-name="P150">Teisės departamentas</text:p>
            <text:p text:style-name="P151">2023-12-11</text:p>
          </table:table-cell>
          <table:table-cell table:style-name="TableCell152">
            <text:p text:style-name="P153">2</text:p>
          </table:table-cell>
          <table:table-cell table:style-name="TableCell154">
            <text:p text:style-name="P155">33</text:p>
          </table:table-cell>
          <table:table-cell table:style-name="TableCell156">
            <text:p text:style-name="P157"/>
          </table:table-cell>
          <table:table-cell table:style-name="TableCell158">
            <text:p text:style-name="P159"/>
          </table:table-cell>
          <table:table-cell table:style-name="TableCell160">
            <text:p text:style-name="P161">3.<text:s/>Atkreiptinas dėmesys, kad Nekilnojamojo kultūros paveldo apsaugos įstatymo 2 straipsnio 21 dalyje yra apibrėžta sąvoka „nekilnojamoji kultūros vertybė“, kuri apima „kultūros paveldo objektą“ ir „kultūros paveldo vietovę“. Atžvelgiant į tai, tikslintinas projekto 1 straipsniu keičiamo įstatymo 2 straipsnio 33 dalyje siūlomas „rezervato“ apibrėžimas, vienodinant skliaustuose dėstomas nuostatos formuluotes dėl nekilnojamųjų kultūros vertybių detalizavimo.</text:p>
          </table:table-cell>
          <table:table-cell table:style-name="TableCell162">
            <text:p text:style-name="P163">Pritarti</text:p>
          </table:table-cell>
          <table:table-cell table:style-name="TableCell164">
            <text:p text:style-name="P165">Pasiūlymas:</text:p>
            <text:p text:style-name="P166"><text:span text:style-name="T167">Rezervatas</text:span><text:span text:style-name="T168"><text:s/>– saugoma teritorija, kurioje siekiama išsaugoti, tirti moksliniu požiūriu ypač svarbias gamtos ir (ar) nekilnojamąsias kultūros vertybes, užtikrinti natūralią gamtinių procesų eigą arba nekilnojamųjų kultūros vertybių (paveldo objektų ir vietovių) autentiškumo išsaugojimą, propaguoti gamtos vertybių, ir (ar) nekilnojamųjų kultūros vertybių (</text:span><text:span text:style-name="T169">paveldo</text:span><text:span text:style-name="T170"><text:s/>objektų ir vietovių) apsaugą. Šioje teritorijoje nustatoma konservacinė pagrindinė</text:span><text:s/>žemės naudojimo paskirtis ir nutraukiama ūkinė veikla.</text:p>
            <text:p text:style-name="P171"/>
            <text:p text:style-name="P172">Balsavimo rezultatai:<text:s/></text:p>
            <text:p text:style-name="P173">Pritarta bendru sutarimu.</text:p>
          </table:table-cell>
        </table:table-row>
        <table:table-row table:style-name="TableRow174">
          <table:table-cell table:style-name="TableCell175">
            <text:p text:style-name="P176">4.</text:p>
          </table:table-cell>
          <table:table-cell table:style-name="TableCell177">
            <text:p text:style-name="P178">Seimo kanceliarijos</text:p>
            <text:p text:style-name="P179">Teisės departamentas</text:p>
            <text:p text:style-name="P180">2023-12-11</text:p>
          </table:table-cell>
          <table:table-cell table:style-name="TableCell181">
            <text:p text:style-name="P182">4</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4.<text:s/>Atsižvelgiant į tai, kad projekto antrajame variante pasikeitė straipsnių numeracija, tikslintina projekto 1 straipsniu keičiamo įstatymo 4 straipsnio 2 dalyje pateikta nuoroda „Šio įstatymo 25 straipsnyje“, vietoj skaičiaus „25“ įrašant skaičių „24“.</text:p>
          </table:table-cell>
          <table:table-cell table:style-name="TableCell191">
            <text:p text:style-name="P192">Pritarti</text:p>
          </table:table-cell>
          <table:table-cell table:style-name="TableCell193">
            <text:p text:style-name="P194">Redakcinė</text:p>
            <text:p text:style-name="P195">Balsavimo rezultatai:<text:s/></text:p>
            <text:p text:style-name="P196">Pritarta bendru sutarimu.</text:p>
          </table:table-cell>
        </table:table-row>
        <table:table-row table:style-name="TableRow197">
          <table:table-cell table:style-name="TableCell198">
            <text:p text:style-name="P199">5.</text:p>
          </table:table-cell>
          <table:table-cell table:style-name="TableCell200">
            <text:p text:style-name="P201">Seimo kanceliarijos</text:p>
            <text:p text:style-name="P202">Teisės departamentas</text:p>
            <text:p text:style-name="P203">2023-12-11</text:p>
          </table:table-cell>
          <table:table-cell table:style-name="TableCell204">
            <text:p text:style-name="P205">4</text:p>
          </table:table-cell>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5.<text:s/>Atsižvelgiant į tai, kad projekto antrajame variante pasikeitė straipsnių numeracija, tikslintina projekto 1 straipsniu keičiamo įstatymo 4 straipsnio 3 dalyje pateikta nuoroda „Šio įstatymo 24 straipsnyje“, vietoj skaičiaus „24“ įrašant skaičių „23“.</text:p>
          </table:table-cell>
          <table:table-cell table:style-name="TableCell214">
            <text:p text:style-name="P215">Pritarti</text:p>
          </table:table-cell>
          <table:table-cell table:style-name="TableCell216">
            <text:p text:style-name="P217">Redakcinė</text:p>
            <text:p text:style-name="P218">Balsavimo rezultatai:<text:s/></text:p>
            <text:p text:style-name="P219">Pritarta bendru sutarimu.</text:p>
          </table:table-cell>
        </table:table-row>
        <table:table-row table:style-name="TableRow220">
          <table:table-cell table:style-name="TableCell221">
            <text:p text:style-name="P222">6.</text:p>
          </table:table-cell>
          <table:table-cell table:style-name="TableCell223">
            <text:p text:style-name="P224">Seimo kanceliarijos</text:p>
            <text:p text:style-name="P225">Teisės departamentas</text:p>
            <text:p text:style-name="P226">2023-12-11</text:p>
          </table:table-cell>
          <table:table-cell table:style-name="TableCell227">
            <text:p text:style-name="P228">7</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6.<text:s/>Siekiant aiškumo, projekto 1 straipsniu keičiamo įstatymo 7 straipsnio 3 dalies nuostatoje, išdėstytoje skliaustuose, vietoj žodžio „nuostatai“ įrašytinas žodis „nuostatuose“.</text:p>
            <text:p text:style-name="P237">Be to, atkreiptinas dėmesys, kad projekto 1 straipsniu keičiamo įstatymo 7 straipsnio 3 dalyje vartojama sąvoka „viensėdis“, kurios turinys projekte nėra atskleistas. Ši sąvoka yra apibrėžta Teritorijų<text:s/><text:soft-page-break/>administracinių vienetų ir jų ribų nustatymo įstatymo 3 straipsnyje. Atsižvelgiant į tai, manytina, kad pastarasis įstatymas turėtų būti nurodytas projekto 1 straipsnyje dėstomo keičiamo įstatymo 2 straipsnio 46 dalyje.</text:p>
          </table:table-cell>
          <table:table-cell table:style-name="TableCell238">
            <text:p text:style-name="P239">Pritarti</text:p>
          </table:table-cell>
          <table:table-cell table:style-name="TableCell240">
            <text:p text:style-name="P241">Pasiūlymas:</text:p>
            <text:p text:style-name="P242">Patikslinti<text:s/>7 straipsnio 3 dalį ir skliaustuose<text:s/>vietoj žodžio „nuostatai“ įrašyti žodį „nuostatuose“<text:s/>ir papildyti 2 straipsnio 47 dalį žodžiais „Lietuvos<text:s/><text:soft-page-break/>Respublikos teritorijos administracinių vienetų ir jų ribų įstatyme“</text:p>
            <text:p text:style-name="P243">Balsavimo rezultatai:<text:s/></text:p>
            <text:p text:style-name="P244">Pritarta bendru sutarimu.</text:p>
          </table:table-cell>
        </table:table-row>
        <text:soft-page-break/>
        <table:table-row table:style-name="TableRow245">
          <table:table-cell table:style-name="TableCell246">
            <text:p text:style-name="P247">7.</text:p>
          </table:table-cell>
          <table:table-cell table:style-name="TableCell248">
            <text:p text:style-name="P249">Seimo kanceliarijos</text:p>
            <text:p text:style-name="P250">Teisės departamentas</text:p>
            <text:p text:style-name="P251">2023-12-11</text:p>
          </table:table-cell>
          <table:table-cell table:style-name="TableCell252">
            <text:p text:style-name="P253">8</text:p>
          </table:table-cell>
          <table:table-cell table:style-name="TableCell254">
            <text:p text:style-name="P255">1</text:p>
          </table:table-cell>
          <table:table-cell table:style-name="TableCell256">
            <text:p text:style-name="P257">1,</text:p>
            <text:p text:style-name="P258">6</text:p>
          </table:table-cell>
          <table:table-cell table:style-name="TableCell259">
            <text:p text:style-name="P260"/>
          </table:table-cell>
          <table:table-cell table:style-name="TableCell261">
            <text:p text:style-name="P262">7.<text:s/>Projekto 1 straipsniu keičiamo įstatymo 8 straipsnio 1 dalies 1 punkto nuostatoje nėra aišku kokios „vietovės“ turimos omenyje. Jei turimos omenyje kultūros paveldo vietovės, tai, manytina, kad šioje nuostatoje vartojama sąvoka „gamtos ir nekilnojamojo kultūros paveldo teritorinis kompleksas“ savo turiniu apima minėtas vietoves ir reikėtų šioje projekto nuostatoje žodžio „vietoves“ atsisakyti kaip perteklinio. Jei vietovės suprantamos kitaip, tai, siekiant aiškumo, projekto nuostatos tikslintinos.</text:p>
            <text:p text:style-name="P263">Analogiško turinio pastaba taikytina ir projekto 1 straipsniu keičiamo įstatymo 8 straipsnio 1 dalies 6 punktui.</text:p>
          </table:table-cell>
          <table:table-cell table:style-name="TableCell264">
            <text:p text:style-name="P265">Pritarti</text:p>
            <text:p text:style-name="P266"/>
          </table:table-cell>
          <table:table-cell table:style-name="TableCell267">
            <text:p text:style-name="P268">Siūloma 8 straipsnio 1 dalies 1 ir 6 punktą patikslinti ir prieš „vietoves“ įrašyti žodžius „kultūros paveldo“</text:p>
            <text:p text:style-name="P269"/>
            <text:p text:style-name="P270">Balsavimo rezultatai:<text:s/></text:p>
            <text:p text:style-name="P271">Pritarta bendru sutarimu.</text:p>
          </table:table-cell>
        </table:table-row>
        <table:table-row table:style-name="TableRow272">
          <table:table-cell table:style-name="TableCell273">
            <text:p text:style-name="P274">8.</text:p>
          </table:table-cell>
          <table:table-cell table:style-name="TableCell275">
            <text:p text:style-name="P276">Seimo kanceliarijos</text:p>
            <text:p text:style-name="P277">Teisės departamentas</text:p>
            <text:p text:style-name="P278">2023-12-11</text:p>
          </table:table-cell>
          <table:table-cell table:style-name="TableCell279">
            <text:p text:style-name="P280">9,</text:p>
            <text:p text:style-name="P281">14</text:p>
          </table:table-cell>
          <table:table-cell table:style-name="TableCell282">
            <text:p text:style-name="P283">3,</text:p>
            <text:p text:style-name="P284">3</text:p>
          </table:table-cell>
          <table:table-cell table:style-name="TableCell285">
            <text:p text:style-name="P286">5,</text:p>
            <text:p text:style-name="P287">6</text:p>
          </table:table-cell>
          <table:table-cell table:style-name="TableCell288">
            <text:p text:style-name="P289"/>
          </table:table-cell>
          <table:table-cell table:style-name="TableCell290">
            <text:p text:style-name="P291"><text:span text:style-name="T292">8.<text:s/></text:span><text:span text:style-name="T293">Projekto 1 straipsniu keičiamo įstatymo 9 straipsnio 3 dalies 5 punkto c papunktyje nurodoma, kad<text:s/></text:span><text:span text:style-name="T294">leidžiama atstatyti sodybos pastatus buvusioje sodyboje atstatant ne identiškus buvusios sodybos pastatus buvusioje sodyboje, laikantis etnografinio regiono architektūros ir sodybų planavimo tradicijomis pagrįstų reikalavimų. Atkreiptinas dėmesys, kad iš projektu siūlomo teisinio reguliavimo nėra aišku, ar tokiu atveju būtų taikomi Specialiųjų žemės naudojimo sąlygų įstatyme nustatyti statybos apribojimai, kaip tai nurodoma keičiamo įstatymo</text:span><text:span text:style-name="T295"><text:s/>9 straipsnio 3 dalies 5 punkto a ir b papunkčiuose</text:span><text:span text:style-name="T296">. Atsižvelgiant į tai, projekto nuostatos atitinkamai tikslintinos.</text:span></text:p>
            <text:p text:style-name="P297">Ta pati pastaba taikytina ir keičiamo įstatymo 14 straipsnio 3 dalies 6 punkto c papunkčiui.</text:p>
          </table:table-cell>
          <table:table-cell table:style-name="TableCell298">
            <text:p text:style-name="P299">Pritarti</text:p>
          </table:table-cell>
          <table:table-cell table:style-name="TableCell300">
            <text:p text:style-name="P301">Pasiūlymas:</text:p>
            <text:p text:style-name="P302">9 straipsnio 3 dalies 5 punkto c papunktį ir 14 straipsnio 3 dalies 6 punkto c papunktį papildyti ir po žodžio „laikantis“ įrašyti „<text:span text:style-name="T303">Specialiųjų žemės naudojimo sąlygų įstatym</text:span><text:span text:style-name="T304">o</text:span><text:span text:style-name="T305"><text:s/>ir</text:span><text:span text:style-name="T306">“</text:span></text:p>
            <text:p text:style-name="P307"/>
            <text:p text:style-name="P308">Balsavimo rezultatai:<text:s/></text:p>
            <text:p text:style-name="P309">Pritarta bendru sutarimu.</text:p>
          </table:table-cell>
        </table:table-row>
        <table:table-row table:style-name="TableRow310">
          <table:table-cell table:style-name="TableCell311">
            <text:p text:style-name="P312">9.</text:p>
          </table:table-cell>
          <table:table-cell table:style-name="TableCell313">
            <text:p text:style-name="P314">Seimo kanceliarijos</text:p>
            <text:p text:style-name="P315">Teisės departamentas</text:p>
            <text:p text:style-name="P316">2023-12-11</text:p>
          </table:table-cell>
          <table:table-cell table:style-name="TableCell317">
            <text:p text:style-name="P318">10,</text:p>
            <text:p text:style-name="P319">12,</text:p>
            <text:p text:style-name="P320">16,</text:p>
            <text:p text:style-name="P321">24,</text:p>
            <text:p text:style-name="P322">27,</text:p>
            <text:p text:style-name="P323">28</text:p>
          </table:table-cell>
          <table:table-cell table:style-name="TableCell324">
            <text:p text:style-name="P325">4,</text:p>
            <text:p text:style-name="P326">1,</text:p>
            <text:p text:style-name="P327">2,</text:p>
            <text:p text:style-name="P328">17,</text:p>
            <text:p text:style-name="P329">4,</text:p>
            <text:p text:style-name="P330">3,</text:p>
            <text:p text:style-name="P331">10,</text:p>
            <text:p text:style-name="P332">11</text:p>
          </table:table-cell>
          <table:table-cell table:style-name="TableCell333">
            <text:p text:style-name="P334"/>
            <text:p text:style-name="P335"/>
            <text:p text:style-name="P336"/>
            <text:p text:style-name="P337"/>
            <text:p text:style-name="P338">20</text:p>
          </table:table-cell>
          <table:table-cell table:style-name="TableCell339">
            <text:p text:style-name="P340"/>
          </table:table-cell>
          <table:table-cell table:style-name="TableCell341">
            <text:p text:style-name="P342"><text:span text:style-name="T343">9.<text:s/></text:span><text:span text:style-name="T344">Atkreiptinas dėmesys, kad<text:s/></text:span><text:span text:style-name="T345">Valstybinės saugomų teritorijų tarnybos prie Aplinkos ministerijos sąvokos trumpinys įvestas</text:span><text:span text:style-name="T346"><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able:table-cell>
          <table:table-cell table:style-name="TableCell347">
            <text:p text:style-name="P348">Pritarti</text:p>
          </table:table-cell>
          <table:table-cell table:style-name="TableCell349">
            <text:p text:style-name="P350">Redakcinė</text:p>
            <text:p text:style-name="P351"/>
            <text:p text:style-name="P352">Balsavimo rezultatai:<text:s/></text:p>
            <text:p text:style-name="P353">Pritarta bendru sutarimu.</text:p>
          </table:table-cell>
        </table:table-row>
        <table:table-row table:style-name="TableRow354">
          <table:table-cell table:style-name="TableCell355">
            <text:p text:style-name="P356">10.</text:p>
          </table:table-cell>
          <table:table-cell table:style-name="TableCell357">
            <text:p text:style-name="P358">Seimo kanceliarijos</text:p>
            <text:p text:style-name="P359">Teisės departamentas</text:p>
            <text:p text:style-name="P360">2023-12-11</text:p>
          </table:table-cell>
          <table:table-cell table:style-name="TableCell361">
            <text:p text:style-name="P362">10</text:p>
          </table:table-cell>
          <table:table-cell table:style-name="TableCell363">
            <text:p text:style-name="P364">4</text:p>
          </table:table-cell>
          <table:table-cell table:style-name="TableCell365">
            <text:p text:style-name="P366"/>
          </table:table-cell>
          <table:table-cell table:style-name="TableCell367">
            <text:p text:style-name="P368"/>
          </table:table-cell>
          <table:table-cell table:style-name="TableCell369">
            <text:p text:style-name="P370"><text:span text:style-name="T371">10.<text:s/></text:span><text:span text:style-name="T372">Projekto 1 straipsniu keičiamo įstatymo 10 straipsnio 4 dalyje siūloma nustatyti, kad<text:s/></text:span><text:span text:style-name="T373">siekiant paskatinti tikslingą privačių saugomų vietovių nustatymą<text:s/></text:span><text:span text:style-name="T374">prioritetiniuose plotuose</text:span><text:span text:style-name="T375">, Valstybinės saugomų teritorijų tarnybos vadovas patvirtintų prioritetinių<text:s/></text:span><text:span text:style-name="T376">privačių saugomų vietovių sąrašą</text:span><text:span text:style-name="T377">, į kurį įtrauktų žemės sklypų savininkams būtų mokamos vienkartinės kompensacijos. Atkreiptinas dėmesys, kad siūlomas teisinis reguliavimas turėtų būti tikslinamas loginiu aspektu, nes Valstybinės saugomų teritorijų tarnybos vadovas turėtų patvirtinti ne prioritetinių<text:s/></text:span><text:span text:style-name="T378">privačių saugomų vietovių</text:span><text:span text:style-name="T379">, t. y. jau sudarytų apsaugos sutarčių, sąrašą, o</text:span><text:span text:style-name="T380"><text:s/></text:span><text:span text:style-name="T381">prioritetinių</text:span><text:span text:style-name="T382"><text:s/>plotų (teritorijų)</text:span><text:span text:style-name="T383"><text:s/>sąrašą, kuriuose siekiama sudaryti kuo daugiau apsaugos sutarčių dėl privačių saugomų vietovių steigimo, todėl į šiuos plotus (teritorijas) patenkančių privačių žemės plotų savininkai, sudarinėdami apsaugos sutartis dėl privačios saugomos vietovės steigimo, pretenduotų į kompensaciją. Atsižvelgiant į tai, projekto<text:s/></text:span><text:span text:style-name="T384">1 straipsniu keičiamo įstatymo 10 straipsnio<text:s/></text:span><text:span text:style-name="T385">nuostatos turėtų būti sistemiškai tikslintinos.<text:s/></text:span></text:p>
          </table:table-cell>
          <table:table-cell table:style-name="TableCell386">
            <text:p text:style-name="P387">Pritarti</text:p>
          </table:table-cell>
          <table:table-cell table:style-name="TableCell388">
            <text:p text:style-name="P389">Pasiūlymas:</text:p>
            <text:p text:style-name="P390">10 straipsnio 4-8 dalis<text:s/>patikslinti ir vietoj „ Prioritetinių privačių saugomų vietovių sąrašas“ įrašyti „prioritetinių plotų, kuriuose siūloma nustatyti privačias saugomas vietoves, sąrašas“</text:p>
            <text:p text:style-name="P391">Balsavimo rezultatai:<text:s/></text:p>
            <text:p text:style-name="P392">Pritarta bendru sutarimu.</text:p>
          </table:table-cell>
        </table:table-row>
        <table:table-row table:style-name="TableRow393">
          <table:table-cell table:style-name="TableCell394">
            <text:p text:style-name="P395">11.-</text:p>
          </table:table-cell>
          <table:table-cell table:style-name="TableCell396">
            <text:p text:style-name="P397">Seimo kanceliarijos</text:p>
            <text:p text:style-name="P398">Teisės departamentas</text:p>
            <text:p text:style-name="P399">2023-12-11</text:p>
          </table:table-cell>
          <table:table-cell table:style-name="TableCell400">
            <text:p text:style-name="P401">10</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11. Projekto 1 straipsniu keičiamo įstatymo 10 straipsnio 3 dalyje siūloma nustatyti, kad apsaugos sutartis dėl privačios saugomos vietovės sudaroma 30 metų laikotarpiui arba neterminuotai. Iš projekto nuostatų nėra aišku, kuriais atvejais apsaugos sutartis dėl privačios saugomos vietovės sudaroma neterminuotai, o kuriais - 30 metų terminui. Atsižvelgiant į tai, kad pagal projekto 1 straipsnyje dėstomą keičiamo įstatymo 34 straipsnyje siūlomą nustatyti teisinį reguliavimą kompensacijos pagal apsaugos sutartis dėl privačios saugomos vietovės būtų mokamos iš valstybės ir savivaldybių biudžetų lėšų, projekte reikėtų labai aiškiai įvardinti kriterijus, pagal kuriuos būtų nustatomas apsaugos sutarties terminas. Kitu atveju, sutarties terminas galėtų būti nustatytas remiantis subjektyviais kriterijais, kurie valdant viešuosius finansus, mūsų nuomone, neturėtų būti taikytini. Atsižvelgiant į tai, projekto 1 straipsniu keičiamo įstatymo 10 straipsnio 3 dalį reikėtų papildyti kriterijais, kuriais remiantis būtų nustatomas apsaugos sutarčių terminas.</text:p>
          </table:table-cell>
          <table:table-cell table:style-name="TableCell410">
            <text:p text:style-name="P411">Nepritarti</text:p>
          </table:table-cell>
          <table:table-cell table:style-name="TableCell412">
            <text:p text:style-name="P413">Siūloma palikti žemės savininkui laisvai apsispręsti, ar jis nori sudaryti sutartį terminuotam 30 metų laikotarpiui ar neterminuotai.</text:p>
            <text:p text:style-name="P414">Pasiūlymas:</text:p>
            <text:p text:style-name="P415"/>
            <text:p text:style-name="P416">Balsavimo rezultatai:<text:s/></text:p>
            <text:p text:style-name="P417">Pritarta bendru sutarimu.</text:p>
          </table:table-cell>
        </table:table-row>
        <table:table-row table:style-name="TableRow418">
          <table:table-cell table:style-name="TableCell419">
            <text:p text:style-name="P420">12.</text:p>
          </table:table-cell>
          <table:table-cell table:style-name="TableCell421">
            <text:p text:style-name="P422">Seimo kanceliarijos</text:p>
            <text:p text:style-name="P423">Teisės departamentas</text:p>
            <text:p text:style-name="P424">2023-12-11</text:p>
          </table:table-cell>
          <table:table-cell table:style-name="TableCell425">
            <text:p text:style-name="P426">10</text:p>
          </table:table-cell>
          <table:table-cell table:style-name="TableCell427">
            <text:p text:style-name="P428">7</text:p>
          </table:table-cell>
          <table:table-cell table:style-name="TableCell429">
            <text:p text:style-name="P430">1,</text:p>
            <text:p text:style-name="P431">2</text:p>
          </table:table-cell>
          <table:table-cell table:style-name="TableCell432">
            <text:p text:style-name="P433"/>
          </table:table-cell>
          <table:table-cell table:style-name="TableCell434">
            <text:p text:style-name="P435"><text:span text:style-name="T436">12. Projekto 1 straipsniu keičiamo įstatymo 10 straipsnio 7 dalies nuostatose iki dvitaškio nustatoma, kad Nekilnojamojo turto registre<text:s/></text:span><text:span text:style-name="T437">registruojamas juridinis faktas</text:span><text:span text:style-name="T438"><text:s/>apie apsaugos sutartį dėl privačios saugomos vietovės. Atsižvelgiant į tai, tikslintini šios dalies 1 ir 2 punktai toje apimtyje, kurioje nustatoma „apsaugos sutartis dėl privačios saugomos vietovės registruoti Nekilnojamojo turto registre teikia“, nurodant, kad minėtos sutartys teikiamos dėl juridinio fakto apie jas registravimo.</text:span></text:p>
          </table:table-cell>
          <table:table-cell table:style-name="TableCell439">
            <text:p text:style-name="P440">Pritarti</text:p>
          </table:table-cell>
          <table:table-cell table:style-name="TableCell441">
            <text:p text:style-name="P442"><text:span text:style-name="T443">Pasiūlymas:</text:span><text:s/></text:p>
            <text:p text:style-name="P444">Pakeisti<text:s/>10 straipsnio 7 dalies 1 ir 2 punktus<text:s/>ir juos išdėstyti taip:</text:p>
            <text:p text:style-name="P445"><text:span text:style-name="T446">„</text:span><text:span text:style-name="T447">1) patenka į<text:s/></text:span><text:span text:style-name="T448">prioritetinių plotų, kuriuose siūloma nustatyti privačias saugomas vietoves, sąrašą,</text:span><text:span text:style-name="T449"><text:s/></text:span><text:span text:style-name="T450">juridinį faktą</text:span><text:span text:style-name="T451"><text:s/></text:span><text:span text:style-name="T452">apie</text:span><text:span text:style-name="T453"><text:s/>apsaugos sutartį dėl privačios saugomos vietovės registruoti Nekilnojamojo turto registre teikia ir registravimo išlaidas apmoka Valstybinė saugomų teritorijų tarnyba;</text:span></text:p>
            <text:p text:style-name="P454"><text:span text:style-name="T455">2) nepatenka į<text:s/></text:span><text:span text:style-name="T456">prioritetinių plotų, kuriuose siūloma nustatyti privačias saugomas vietoves, sąrašą, juridinį faktą</text:span><text:span text:style-name="T457"><text:s/></text:span><text:span text:style-name="T458">apie</text:span><text:span text:style-name="T459"><text:s/>apsaugos sutartį dėl privačios saugomos vietovės registruoti Nekilnojamojo turto registre teikia ir registravimo išlaidas apmoka žemės savininkas.</text:span></text:p>
            <text:p text:style-name="P460"/>
            <text:p text:style-name="P461">Balsavimo rezultatai:<text:s/></text:p>
            <text:p text:style-name="P462">Pritarta bendru sutarimu.</text:p>
          </table:table-cell>
        </table:table-row>
        <table:table-row table:style-name="TableRow463">
          <table:table-cell table:style-name="TableCell464">
            <text:p text:style-name="P465">13.</text:p>
          </table:table-cell>
          <table:table-cell table:style-name="TableCell466">
            <text:p text:style-name="P467">Seimo kanceliarijos</text:p>
            <text:p text:style-name="P468">Teisės departamentas</text:p>
            <text:p text:style-name="P469">2023-12-11</text:p>
          </table:table-cell>
          <table:table-cell table:style-name="TableCell470">
            <text:p text:style-name="P471">10</text:p>
          </table:table-cell>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text:span text:style-name="T480">13. Projekto 1 straipsnyje dėstomo keičiamo įstatymo 10 straipsnio 8 dalyje siūloma nustatyti, kad privačios žemės, kuri patenka į prioritetinių privačių saugomų vietovių sąrašą, savininkams, su kuriais sudaryta apsaugos sutartis dėl privačios saugomos vietovės,<text:s/></text:span><text:span text:style-name="T481">išmokamos kompensacijos šio įstatymo 34 straipsnyje nustatyta tvarka</text:span><text:span text:style-name="T482">. Atkreiptinas, dėmesys, kad pagal projekto 1 straipsnyje dėstomo keičiamo įstatymo 34 straipsnyje siūlomą nustatyti teisinį reguliavimą asmenims būtų mokamos tiek vienkartinės, tiek kasmetinės kompensacijos. Gi pagal projekto 1 straipsnyje dėstomo keičiamo įstatymo 10 straipsnio 4 dalyje siūlomą nustatyti teisinį reguliavimą į prioritetinių privačių saugomų vietovių sąrašą įtrauktų žemės sklypų savininkams būtų siūlomos tik vienkartinės kompensacijos, apskaičiuotos keičiamo įstatymo 34 straipsnyje nustatyta tvarka. Atsižvelgiant į tai, projekto nuostatas reikėtų suderinti tarpusavyje, aiškiai įvardinant, kokios kompensacijos (vienkartinės ir (ar) kasmetinės) būtų mokamos privačių žemės sklypų, patenkančių į prioritetinių privačių saugomų vietovių sąrašą, bei su kuriais sudarytos apsaugos sutartys dėl privačios saugomos vietovės, savininkams.</text:span></text:p>
            <text:p text:style-name="P483">Analogiško turinio pastaba taikytina ir projekto 1 straipsniu keičiamo įstatymo 10 straipsnio 10 daliai.</text:p>
          </table:table-cell>
          <table:table-cell table:style-name="TableCell484">
            <text:p text:style-name="P485">Pritarti</text:p>
          </table:table-cell>
          <table:table-cell table:style-name="TableCell486">
            <text:p text:style-name="P487">Pasiūlymas:</text:p>
            <text:p text:style-name="P488">Papildyti 10 straipsnio 8 dalį ir prieš žodį „kompensacijos“ įrašyti žodį „ vienkartinės“</text:p>
            <text:p text:style-name="P489">Balsavimo rezultatai:<text:s/></text:p>
            <text:p text:style-name="P490">Pritarta bendru sutarimu.</text:p>
          </table:table-cell>
        </table:table-row>
        <table:table-row table:style-name="TableRow491">
          <table:table-cell table:style-name="TableCell492">
            <text:p text:style-name="P493">14.</text:p>
          </table:table-cell>
          <table:table-cell table:style-name="TableCell494">
            <text:p text:style-name="P495">Seimo kanceliarijos</text:p>
            <text:p text:style-name="P496">Teisės departamentas</text:p>
            <text:p text:style-name="P497">2023-12-11</text:p>
          </table:table-cell>
          <table:table-cell table:style-name="TableCell498">
            <text:p text:style-name="P499">10</text:p>
          </table:table-cell>
          <table:table-cell table:style-name="TableCell500">
            <text:p text:style-name="P501">2</text:p>
          </table:table-cell>
          <table:table-cell table:style-name="TableCell502">
            <text:p text:style-name="P503">3</text:p>
          </table:table-cell>
          <table:table-cell table:style-name="TableCell504">
            <text:p text:style-name="P505"/>
          </table:table-cell>
          <table:table-cell table:style-name="TableCell506">
            <text:p text:style-name="P507"><text:span text:style-name="T508">14. Atsižvelgiant į projekto 1 straipsniu keičiamo įstatymo 11 straipsnio 6 dalyje apibrėžtą sąvoką, reikėtų tikslinti projekto 1 straipsniu keičiamo įstatymo 10 straipsnio 2 dalies 3 punktą, jame išbraukiant žodžius „ir vietoves“ (vartojamus du kartus) kaip perteklinius.</text:span></text:p>
          </table:table-cell>
          <table:table-cell table:style-name="TableCell509">
            <text:p text:style-name="P510">Pritarti</text:p>
          </table:table-cell>
          <table:table-cell table:style-name="TableCell511">
            <text:p text:style-name="P512">Redakcinė</text:p>
            <text:p text:style-name="P513"/>
            <text:p text:style-name="P514">Balsavimo rezultatai:<text:s/></text:p>
            <text:p text:style-name="P515">Pritarta bendru sutarimu.</text:p>
          </table:table-cell>
        </table:table-row>
        <table:table-row table:style-name="TableRow516">
          <table:table-cell table:style-name="TableCell517">
            <text:p text:style-name="P518">15.</text:p>
          </table:table-cell>
          <table:table-cell table:style-name="TableCell519">
            <text:p text:style-name="P520">Seimo kanceliarijos</text:p>
            <text:p text:style-name="P521">Teisės departamentas</text:p>
            <text:p text:style-name="P522">2023-12-11</text:p>
          </table:table-cell>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15. Projekto 1 straipsniu keičiamo įstatymo 10 straipsnio 6 dalyje iš esmės yra apibrėžta sąvoka „kompleksiniai kraštovaizdžio paveldo objektai“, todėl šias projekto<text:s/></text:span><text:span text:style-name="T534">nuostatas reikėtų perkelti į projekto 1 straipsniu keičiamo įstatymo 2 straipsnį, kuriame yra apibrėžiamos sąvokos. Be to, svarstytina, ar šios sąvokos turinyje nereikėtų išbraukti žodžius „ir vietoves“.</text:span><text:span text:style-name="T535"><text:s/></text:span></text:p>
          </table:table-cell>
          <table:table-cell table:style-name="TableCell536">
            <text:p text:style-name="P537">Pritarti</text:p>
            <text:p text:style-name="P538"/>
          </table:table-cell>
          <table:table-cell table:style-name="TableCell539">
            <text:p text:style-name="P540">Pasiūlymas:</text:p>
            <text:p text:style-name="P541">Papildyti 2 straipsnį 18 dalimi ir ją išdėstyti taip:</text:p>
            <text:p text:style-name="P542"><text:span text:style-name="T543">„</text:span><text:span text:style-name="T544">18.<text:s/></text:span><text:span text:style-name="T545">Kompleksinis kraštovaizdžio paveldo objektas – tai kompleksine, gamtine ir kultūrine verte pasižymintis objektas, turintis įvairiapusę mokslinę-pažintinę, meninę-estetinę vertę ir (arba) vertę vietos bendruomenei, svarbūs kraštovaizdžio savitumo, istorinių ženklų ir vietos tapatybės, unikalių vietos tradicijų išsaugojimui.“</text:span></text:p>
            <text:p text:style-name="P546"><text:span text:style-name="T547">O 11 straipsnio 6 dalis išbraukiama.</text:span></text:p>
            <text:p text:style-name="P548"/>
            <text:p text:style-name="P549">Balsavimo rezultatai:<text:s/></text:p>
            <text:p text:style-name="P550">Pritarta bendru sutarimu.</text:p>
          </table:table-cell>
        </table:table-row>
        <table:table-row table:style-name="TableRow551">
          <table:table-cell table:style-name="TableCell552">
            <text:p text:style-name="P553">16.</text:p>
          </table:table-cell>
          <table:table-cell table:style-name="TableCell554">
            <text:p text:style-name="P555">Seimo kanceliarijos</text:p>
            <text:p text:style-name="P556">Teisės departamentas</text:p>
            <text:p text:style-name="P557">2023-12-11</text:p>
          </table:table-cell>
          <table:table-cell table:style-name="TableCell558">
            <text:p text:style-name="P559">12</text:p>
          </table:table-cell>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text:span text:style-name="T568">16. Atsižvelgiant į projekto 1 straipsniu keičiamo įstatymo 12 straipsnio pavadinimą, nustatantį, kad šis straipsnis reglamentuoja veiklą paveldo objektų teritorijose, projekto 1 straipsniu keičiamos įstatymo 12 straipsnio 2 dalies nuostatos „nekilnojamojo kultūros paveldo vietovės ir jų buferinės apsaugos zonos“ brauktinos, nes minėtų vietovių ir jų buferinės apsaugos zonų tvarkymo ir veiklos jose reglamentavimas nėra šio straipsnio reguliavimo dalyku.<text:s/></text:span></text:p>
          </table:table-cell>
          <table:table-cell table:style-name="TableCell569">
            <text:p text:style-name="P570">Pritarti</text:p>
          </table:table-cell>
          <table:table-cell table:style-name="TableCell571">
            <text:p text:style-name="P572">Pasiūlymas:</text:p>
            <text:p text:style-name="P573">Išbraukti 12 straipsnio 2 dalyje žodžius<text:s/>„nekilnojamojo kultūros paveldo vietovės ir jų buferinės apsaugos zonos“</text:p>
            <text:p text:style-name="P574">Balsavimo rezultatai:<text:s/></text:p>
            <text:p text:style-name="P575">Pritarta bendru sutarimu.</text:p>
          </table:table-cell>
        </table:table-row>
        <table:table-row table:style-name="TableRow576">
          <table:table-cell table:style-name="TableCell577">
            <text:p text:style-name="P578">17.</text:p>
          </table:table-cell>
          <table:table-cell table:style-name="TableCell579">
            <text:p text:style-name="P580">Seimo kanceliarijos</text:p>
            <text:p text:style-name="P581">Teisės departamentas</text:p>
            <text:p text:style-name="P582">2023-12-11</text:p>
          </table:table-cell>
          <table:table-cell table:style-name="TableCell583">
            <text:p text:style-name="P584">22</text:p>
          </table:table-cell>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text:span text:style-name="T593">17. Projekto 1 straipsnyje dėstomo keičiamo įstatymo 22 straipsnio 5 dalyje siūloma nustatyti, kad aplinkos ministras administracinį sprendimą dėl gamtos ar kompleksinio kraštovaizdžio paveldo objekto paskelbimo<text:s/></text:span><text:span text:style-name="T594">gali panaikinti</text:span><text:span text:style-name="T595">, kai Valstybinė saugomų teritorijų tarnyba nustato šio straipsnio 1 ir 2 punktuose nustatytas aplinkybes. Atkreiptinas dėmesys, kad pagal Viešojo administravimo įstatymo 16 straipsnio nuostatas viešojo administravimo subjektas gali pripažinti netekusiu galios savo arba įstatymų nustatytais atvejais žemesnio pagal pavaldumą viešojo administravimo subjekto priimtą administracinį sprendimą, bet ne jį panaikinti. Atsižvelgiant į tai, manytina, kad projekto nuostatas reikėtų atitinkamai patikslinti. </text:span></text:p>
            <text:p text:style-name="P596">Vadovaujantis aukščiau išdėstytais argumentais, manytina, kad atitinkamai reikėtų patikslinti ir projekto 1 straipsnyje dėstomo keičiamo įstatymo 22 straipsnio 6 dalies<text:bookmark-start text:name="part_cc4fbee34b614f09b07749eb8e08830d"/><text:bookmark-end text:name="part_cc4fbee34b614f09b07749eb8e08830d"/><text:s/>nuostatas.</text:p>
          </table:table-cell>
          <table:table-cell table:style-name="TableCell597">
            <text:p text:style-name="P598">Pritarti</text:p>
          </table:table-cell>
          <table:table-cell table:style-name="TableCell599">
            <text:p text:style-name="P600">Pasiūlymas:</text:p>
            <text:p text:style-name="P601">Vietoj žodžio “panaikinti“ įrašyti žodžius „pripažinti netekusiu galios“</text:p>
            <text:p text:style-name="P602">Balsavimo rezultatai:<text:s/></text:p>
            <text:p text:style-name="P603">Pritarta bendru sutarimu.</text:p>
          </table:table-cell>
        </table:table-row>
        <table:table-row table:style-name="TableRow604">
          <table:table-cell table:style-name="TableCell605">
            <text:p text:style-name="P606">18.</text:p>
          </table:table-cell>
          <table:table-cell table:style-name="TableCell607">
            <text:p text:style-name="P608">Seimo kanceliarijos</text:p>
            <text:p text:style-name="P609">Teisės departamentas</text:p>
            <text:p text:style-name="P610">2023-12-11</text:p>
          </table:table-cell>
          <table:table-cell table:style-name="TableCell611">
            <text:p text:style-name="P612">22</text:p>
          </table:table-cell>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text:span text:style-name="T621">18. Projekto 1 straipsniu keičiamo įstatymo 22 straipsnio 7 dalyje prieš skaičių „10“ įrašytini žodžiai „šio įstatymo“.</text:span></text:p>
          </table:table-cell>
          <table:table-cell table:style-name="TableCell622">
            <text:p text:style-name="P623">Pritarti</text:p>
          </table:table-cell>
          <table:table-cell table:style-name="TableCell624">
            <text:p text:style-name="P625">Redakcinė</text:p>
            <text:p text:style-name="P626"/>
            <text:p text:style-name="P627">Balsavimo rezultatai:<text:s/></text:p>
            <text:p text:style-name="P628">Pritarta bendru sutarimu.</text:p>
          </table:table-cell>
        </table:table-row>
        <table:table-row table:style-name="TableRow629">
          <table:table-cell table:style-name="TableCell630">
            <text:p text:style-name="P631">19.</text:p>
          </table:table-cell>
          <table:table-cell table:style-name="TableCell632">
            <text:p text:style-name="P633">Seimo kanceliarijos</text:p>
            <text:p text:style-name="P634">Teisės departamentas</text:p>
            <text:p text:style-name="P635">2023-12-11</text:p>
          </table:table-cell>
          <table:table-cell table:style-name="TableCell636">
            <text:p text:style-name="P637">28</text:p>
          </table:table-cell>
          <table:table-cell table:style-name="TableCell638">
            <text:p text:style-name="P639">8</text:p>
          </table:table-cell>
          <table:table-cell table:style-name="TableCell640">
            <text:p text:style-name="P641"/>
          </table:table-cell>
          <table:table-cell table:style-name="TableCell642">
            <text:p text:style-name="P643"/>
          </table:table-cell>
          <table:table-cell table:style-name="TableCell644">
            <text:p text:style-name="P645"><text:span text:style-name="T646">19. Svarstytina, ar, siekiant aiškumo, projekto 1 straipsniu keičiamo įstatymo 24 straipsnio 8 dalyje po žodžių „apsaugos sutartimis“ nereikėtų įrašyti<text:s/></text:span><text:span text:style-name="T647">žodžių „arba su žemės savininkais sudaromomis apsaugos sutartimis dėl privačios saugomos vietovės“.</text:span></text:p>
          </table:table-cell>
          <table:table-cell table:style-name="TableCell648">
            <text:p text:style-name="P649">Pritarti</text:p>
          </table:table-cell>
          <table:table-cell table:style-name="TableCell650">
            <text:p text:style-name="P651">Techninė</text:p>
            <text:p text:style-name="P652">24 straipsnio 8 dalį po žodžio „sutartimis“ įrašyti žodžius „<text:span text:style-name="T653">arba su žemės savininkais sudaromomis apsaugos sutartimis dėl privačios saugomos vietovės</text:span>“</text:p>
            <text:p text:style-name="P654">Balsavimo rezultatai:<text:s/></text:p>
            <text:p text:style-name="P655">Pritarta bendru sutarimu.</text:p>
          </table:table-cell>
        </table:table-row>
        <table:table-row table:style-name="TableRow656">
          <table:table-cell table:style-name="TableCell657">
            <text:p text:style-name="P658">20.</text:p>
          </table:table-cell>
          <table:table-cell table:style-name="TableCell659">
            <text:p text:style-name="P660">Seimo kanceliarijos</text:p>
            <text:p text:style-name="P661">Teisės departamentas</text:p>
            <text:p text:style-name="P662">2023-12-11</text:p>
          </table:table-cell>
          <table:table-cell table:style-name="TableCell663">
            <text:p text:style-name="P664">27</text:p>
          </table:table-cell>
          <table:table-cell table:style-name="TableCell665">
            <text:p text:style-name="P666">4</text:p>
          </table:table-cell>
          <table:table-cell table:style-name="TableCell667">
            <text:p text:style-name="P668">17</text:p>
          </table:table-cell>
          <table:table-cell table:style-name="TableCell669">
            <text:p text:style-name="P670"/>
          </table:table-cell>
          <table:table-cell table:style-name="TableCell671">
            <text:p text:style-name="P672"><text:span text:style-name="T673">20. Svarstytina, ar, siekiant aiškumo, projekto 1 straipsniu keičiamo įstatymo 27 straipsnio 4 dalies 17 punkte prieš žodžius „vandens telkinių“ nereikėtų įrašyti žodžio „paviršinių“.</text:span></text:p>
          </table:table-cell>
          <table:table-cell table:style-name="TableCell674">
            <text:p text:style-name="P675">Pritarti</text:p>
          </table:table-cell>
          <table:table-cell table:style-name="TableCell676">
            <text:p text:style-name="P677">Techninė</text:p>
            <text:p text:style-name="P678">Balsavimo rezultatai:<text:s/></text:p>
            <text:p text:style-name="P679">Pritarta bendru sutarimu.</text:p>
          </table:table-cell>
        </table:table-row>
        <table:table-row table:style-name="TableRow680">
          <table:table-cell table:style-name="TableCell681">
            <text:p text:style-name="P682">21.</text:p>
          </table:table-cell>
          <table:table-cell table:style-name="TableCell683">
            <text:p text:style-name="P684">Seimo kanceliarijos</text:p>
            <text:p text:style-name="P685">Teisės departamentas</text:p>
            <text:p text:style-name="P686">2023-12-1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21. Projekto 1 straipsniu keičiamo įstatymo 24 straipsnio 5 dalies 5 punkte siūloma nustatyti, kad saugomų teritorijų direkcijos, be kita ko „rengia ir derina &lt;...&gt; statinių projektus“. Šios projekto nuostatos nėra aiškios šiais aspektais.</text:span></text:p>
            <text:p text:style-name="P698">Pirma, neaišku kokių statinių projektus minėtos direkcijos rengtų.</text:p>
            <text:p text:style-name="P699"><text:span text:style-name="T700">Antra, nėra aiškus šių projekto nuostatų tarpusavio santykis su šiuo metu Seime svarstomu<text:s/></text:span><text:span text:style-name="T701">Statybos įstatymo Nr. I-1240 1, 2, 3, 4, 5, 6, 11</text:span><text:span text:style-name="T702">1</text:span><text:span text:style-name="T703">, 12, 14, 15, 17, 18, 22, 24, 26, 27, 27</text:span><text:span text:style-name="T704">1</text:span><text:span text:style-name="T705">, 28, 34, 37, 39, 47, 49, 51, 52</text:span><text:span text:style-name="T706">1</text:span><text:span text:style-name="T707">, 53, 55, 56, 57, 59 straipsnių, šeštojo skirsnio pavadinimo, 1 priedo pakeitimo ir Įstatymo papildymo 11</text:span><text:span text:style-name="T708">2</text:span><text:span text:style-name="T709">, 27</text:span><text:span text:style-name="T710">2</text:span><text:span text:style-name="T711">, 68 straipsniais įstatymo projekto</text:span><text:span text:style-name="T712"><text:s/>reg. Nr. XIVP-3143(2) (toliau – projektas Nr. XIVP-3143(2)) 18 straipsnio 17 dalimi keičiamo Statybos įstatymo 27 straipsnio 9 dalies bei 20 straipsniu keičiamo Statybos įstatymo 27</text:span><text:span text:style-name="T713">1</text:span><text:span text:style-name="T714"><text:s/>straipsnio 2 dalies nuostatomis, pagal kurias<text:s/></text:span><text:span text:style-name="T715">statinių</text:span><text:span text:style-name="T716">, statomų saugomose teritorijose,<text:s/></text:span><text:span text:style-name="T717">projektinius pasiūlymus</text:span><text:span text:style-name="T718"><text:s/>tvirtina ne saugomų teritorijų direkcijos, o<text:s/></text:span><text:span text:style-name="T719">Aplinkos ministerijos įgaliota institucija ar įstaiga</text:span><text:span text:style-name="T720"><text:s/>(statybų naujo teisinio reguliavimo įsigaliojimas numatytas 2024 m. lapkričio 1 d.). Atsižvelgiant į tai, nėra aišku, ar pagal projektu Nr. XIVP-3143(2) siūlomą nustatyti naują teisinį reguliavimą saugomų teritorijų direkcijos bus įgaliotos tvirtinti (derinti) statinių projektus (projektinius pasiūlymus). Svarstytina, ar projekto nuostatas nereikėtų suderinti su projekto Nr. XIVP-3143(2) nuostatomis.</text:span></text:p>
          </table:table-cell>
          <table:table-cell table:style-name="TableCell721">
            <text:p text:style-name="P722">Pritarti</text:p>
          </table:table-cell>
          <table:table-cell table:style-name="TableCell723">
            <text:p text:style-name="P724">Pasiūlymas:</text:p>
            <text:p text:style-name="P725">24 straipsnio 5 dalies 5 punktą išdėstyti taip:</text:p>
            <text:p text:style-name="P726"><text:span text:style-name="T727">„</text:span><text:span text:style-name="T728">5) nustatyta tvarka rengia ir derina<text:s/></text:span><text:span text:style-name="T729">teritorijų planavimo dokumentų projektus,<text:s/></text:span><text:span text:style-name="T730">Statybos įstatymą įgyvendinančių teisės aktų numatytais atvejais derina<text:s/></text:span><text:span text:style-name="T731">statinių projektus (projektinius pasiūlymus),</text:span><text:span text:style-name="T732"><text:s/>teikia išvadas dėl planuojamos ūkinės veiklos poveikio saugomoms teritorijoms, nustato planuojamos ūkinės veiklos poveikio „Natura 2000“ tinklo teritorijoms reikšmingumą, atlieka vertinimus veiklų, dėl kurių leistinumo draustiniuose ar valstybiniuose parkuose nusprendžiama atlikus jų poveikio kraštovaizdžiui, gamtos ir nekilnojamosioms kultūros vertybėms įvertinimą;</text:span></text:p>
            <text:p text:style-name="P733"/>
            <text:p text:style-name="P734">Balsavimo rezultatai:<text:s/></text:p>
            <text:p text:style-name="P735">Pritarta bendru sutarimu.</text:p>
          </table:table-cell>
        </table:table-row>
        <table:table-row table:style-name="TableRow736">
          <table:table-cell table:style-name="TableCell737">
            <text:p text:style-name="P738">22.</text:p>
          </table:table-cell>
          <table:table-cell table:style-name="TableCell739">
            <text:p text:style-name="P740">Seimo kanceliarijos</text:p>
            <text:p text:style-name="P741">Teisės departamentas</text:p>
            <text:p text:style-name="P742">2023-12-11</text:p>
          </table:table-cell>
          <table:table-cell table:style-name="TableCell743">
            <text:p text:style-name="P744">29</text:p>
          </table:table-cell>
          <table:table-cell table:style-name="TableCell745">
            <text:p text:style-name="P746">2</text:p>
          </table:table-cell>
          <table:table-cell table:style-name="TableCell747">
            <text:p text:style-name="P748">3</text:p>
          </table:table-cell>
          <table:table-cell table:style-name="TableCell749">
            <text:p text:style-name="P750"/>
          </table:table-cell>
          <table:table-cell table:style-name="TableCell751">
            <text:p text:style-name="P752">22. Projekto 1 straipsnyje dėstomo keičiamo įstatymo 29 straipsnio 2 dalies 3 punkte vietoj žodžių „atestatas panaikinamas“ įrašytini žodžiai „atestato galiojimas panaikinamas“.<text:s/></text:p>
          </table:table-cell>
          <table:table-cell table:style-name="TableCell753">
            <text:p text:style-name="P754">Pritarti</text:p>
          </table:table-cell>
          <table:table-cell table:style-name="TableCell755">
            <text:p text:style-name="P756">Redakcinė</text:p>
            <text:p text:style-name="P757">Balsavimo rezultatai:<text:s/></text:p>
            <text:p text:style-name="P758">Pritarta bendru sutarimu.</text:p>
          </table:table-cell>
        </table:table-row>
        <table:table-row table:style-name="TableRow759">
          <table:table-cell table:style-name="TableCell760">
            <text:p text:style-name="P761">23.</text:p>
          </table:table-cell>
          <table:table-cell table:style-name="TableCell762">
            <text:p text:style-name="P763">Seimo kanceliarijos</text:p>
            <text:p text:style-name="P764">Teisės departamentas</text:p>
            <text:p text:style-name="P765">2023-12-11</text:p>
          </table:table-cell>
          <table:table-cell table:style-name="TableCell766">
            <text:p text:style-name="P767">30</text:p>
          </table:table-cell>
          <table:table-cell table:style-name="TableCell768">
            <text:p text:style-name="P769">4</text:p>
          </table:table-cell>
          <table:table-cell table:style-name="TableCell770">
            <text:p text:style-name="P771"/>
          </table:table-cell>
          <table:table-cell table:style-name="TableCell772">
            <text:p text:style-name="P773"/>
          </table:table-cell>
          <table:table-cell table:style-name="TableCell774">
            <text:p text:style-name="P775">23. Projekto 1 straipsnyje dėstomo keičiamo įstatymo 30 straipsnio 4 dalyje nėra siūloma nustatyti jokių kriterijų, kuriais remiantis Valstybinė saugomų teritorijų tarnyba nustatytų (parinktų) konkrečias saugomas teritorijas ar jų dalis, kurių lankymas apmokestinamas platinant lankytojo bilietus. Siekiant išvengti galimo tokių saugomų teritorijų parinkimo vadovaujantis subjektyviais kriterijais, manytume, kad projekte turėtų būti nustatyti aiškūs kriterijai, kuriais remiantis tokias saugomos teritorijos ar jų dalis nustatytų Valstybinė saugomų teritorijų tarnyba.</text:p>
          </table:table-cell>
          <table:table-cell table:style-name="TableCell776">
            <text:p text:style-name="P777">Pritarti</text:p>
          </table:table-cell>
          <table:table-cell table:style-name="TableCell778">
            <text:p text:style-name="P779">Pasiūlymas:</text:p>
            <text:p text:style-name="P780">Papildyti 30 straipsnio 4 dalį ir po „tarnyba“ įrašyti žodžius „atsižvelgdama į būtinybę suvaldyti saugomoms vertybėms keliamas grėsmes dėl intensyvaus lankymo ir sukaupti lėšų lankytojų poreikius atitinkančiai infrastruktūrai prižiūrėti ir atnaujinti.“</text:p>
            <text:p text:style-name="P781"/>
            <text:p text:style-name="P782">Balsavimo rezultatai:<text:s/></text:p>
            <text:p text:style-name="P783">Pritarta bendru sutarimu.</text:p>
          </table:table-cell>
        </table:table-row>
        <table:table-row table:style-name="TableRow784">
          <table:table-cell table:style-name="TableCell785">
            <text:p text:style-name="P786">24.</text:p>
          </table:table-cell>
          <table:table-cell table:style-name="TableCell787">
            <text:p text:style-name="P788">Seimo kanceliarijos</text:p>
            <text:p text:style-name="P789">Teisės departamentas</text:p>
            <text:p text:style-name="P790">2023-12-11</text:p>
          </table:table-cell>
          <table:table-cell table:style-name="TableCell791">
            <text:p text:style-name="P792">31</text:p>
          </table:table-cell>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24. Atsižvelgiant į tai, kad projekto antrajame variante pasikeitė projekto 1 straipsniu keičiamo įstatymo 5 straipsnio struktūrinių dalių numeracija, tikslintina projekto 1 straipsniu keičiamo įstatymo 31 straipsnio 1 dalyje du kartus vartojama nuoroda „šio įstatymo 5 straipsnio 1 dalies 4 punkte ir 2 dalyje“, vietoj jos įrašant nuorodą „šio įstatymo 5 straipsnio 4 punkte“.</text:p>
          </table:table-cell>
          <table:table-cell table:style-name="TableCell801">
            <text:p text:style-name="P802">Pritarti</text:p>
          </table:table-cell>
          <table:table-cell table:style-name="TableCell803">
            <text:p text:style-name="P804">Redakcinė</text:p>
            <text:p text:style-name="P805">Balsavimo rezultatai:<text:s/></text:p>
            <text:p text:style-name="P806">Pritarta bendru sutarimu.</text:p>
          </table:table-cell>
        </table:table-row>
        <table:table-row table:style-name="TableRow807">
          <table:table-cell table:style-name="TableCell808">
            <text:p text:style-name="P809">25.</text:p>
          </table:table-cell>
          <table:table-cell table:style-name="TableCell810">
            <text:p text:style-name="P811">Seimo kanceliarijos</text:p>
            <text:p text:style-name="P812">Teisės departamentas</text:p>
            <text:p text:style-name="P813">2023-12-11</text:p>
          </table:table-cell>
          <table:table-cell table:style-name="TableCell814">
            <text:p text:style-name="P815">31</text:p>
          </table:table-cell>
          <table:table-cell table:style-name="TableCell816">
            <text:p text:style-name="P817">5</text:p>
          </table:table-cell>
          <table:table-cell table:style-name="TableCell818">
            <text:p text:style-name="P819"/>
          </table:table-cell>
          <table:table-cell table:style-name="TableCell820">
            <text:p text:style-name="P821"/>
          </table:table-cell>
          <table:table-cell table:style-name="TableCell822">
            <text:p text:style-name="P823"><text:span text:style-name="T824">25. Projekto 1 straipsnyje dėstomo keičiamo įstatymo 31 straipsnio 5 dalyje siūloma nustatyti, kad valstybiniuose parkuose, valstybiniuose draustiniuose, biosferos rezervatuose,<text:s/></text:span><text:span text:style-name="T825">biosferos poligonuose, valstybinių gamtinių rezervatų buferinės apsaugos zonose ir „Natura 2000“ tinklo teritorijose aplinkos ministras gali drausti arba riboti sausumos motorinių transporto priemonių, plaukiojimo ir plūduriuojančių priemonių naudojimą ir judėjimą. Pažymėtina, kad projekte nėra nurodoma, kokiais atvejais, dėl kokių konkrečiai priežasčių ir kokiu tikslu aplinkos ministras galėtų drausti arba riboti sausumos motorinių transporto priemonių, plaukiojimo ir plūduriuojančių priemonių naudojimą ir judėjimą. Manytina, kad, siekiant aiškumo, bei atsižvelgiant, kad esminės nuostatos, susijusios su asmens teisių ribojimu, paprastai nustatomos įstatymo lygmeniu, manytina, kad tokie atvejai, priežastys ir draudimo ar ribojimo tikslai turėtų būti nurodyti projektu keičiamame įstatyme.</text:span></text:p>
          </table:table-cell>
          <table:table-cell table:style-name="TableCell826">
            <text:p text:style-name="P827">Pritarti</text:p>
          </table:table-cell>
          <table:table-cell table:style-name="TableCell828">
            <text:p text:style-name="P829">Pasiūlymas:</text:p>
            <text:p text:style-name="P830">Papildyti 31 straipsnio 5 dalį ir po žodžio<text:s/>“ministras“ įrašyti žodžius “atsižvelgdamas į būtinybę suvaldyti saugomoms vertybėms keliamas grėsmes,“</text:p>
            <text:p text:style-name="P831"/>
            <text:p text:style-name="P832">Balsavimo rezultatai:<text:s/></text:p>
            <text:p text:style-name="P833">Pritarta bendru sutarimu.</text:p>
          </table:table-cell>
        </table:table-row>
        <table:table-row table:style-name="TableRow834">
          <table:table-cell table:style-name="TableCell835">
            <text:p text:style-name="P836">26.</text:p>
          </table:table-cell>
          <table:table-cell table:style-name="TableCell837">
            <text:p text:style-name="P838">Seimo kanceliarijos</text:p>
            <text:p text:style-name="P839">Teisės departamentas</text:p>
            <text:p text:style-name="P840">2023-12-11</text:p>
          </table:table-cell>
          <table:table-cell table:style-name="TableCell841">
            <text:p text:style-name="P842">33</text:p>
          </table:table-cell>
          <table:table-cell table:style-name="TableCell843">
            <text:p text:style-name="P844">4</text:p>
          </table:table-cell>
          <table:table-cell table:style-name="TableCell845">
            <text:p text:style-name="P846"/>
          </table:table-cell>
          <table:table-cell table:style-name="TableCell847">
            <text:p text:style-name="P848"/>
          </table:table-cell>
          <table:table-cell table:style-name="TableCell849">
            <text:p text:style-name="P850">26. Svarstytina, ar projekto 1 straipsniu keičiamo įstatymo 33 straipsnio 4 dalies nuostatoje neturėtų būti nustatyta, kad pasiūloma sudaryti ne tik apsaugos sutartį, bet ir apsaugos sutartį dėl privačios saugomos vietovės.</text:p>
          </table:table-cell>
          <table:table-cell table:style-name="TableCell851">
            <text:p text:style-name="P852">Pritarti</text:p>
          </table:table-cell>
          <table:table-cell table:style-name="TableCell853">
            <text:p text:style-name="P854">Pasiūlymas:</text:p>
            <text:p text:style-name="P855"/>
            <text:p text:style-name="P856">Balsavimo rezultatai:<text:s/></text:p>
            <text:p text:style-name="P857">Pritarta bendru sutarimu.</text:p>
          </table:table-cell>
        </table:table-row>
        <table:table-row table:style-name="TableRow858">
          <table:table-cell table:style-name="TableCell859">
            <text:p text:style-name="P860">27.</text:p>
          </table:table-cell>
          <table:table-cell table:style-name="TableCell861">
            <text:p text:style-name="P862">Seimo kanceliarijos</text:p>
            <text:p text:style-name="P863">Teisės departamentas</text:p>
            <text:p text:style-name="P864">2023-12-11</text:p>
          </table:table-cell>
          <table:table-cell table:style-name="TableCell865">
            <text:p text:style-name="P866">33</text:p>
          </table:table-cell>
          <table:table-cell table:style-name="TableCell867">
            <text:p text:style-name="P868">8</text:p>
          </table:table-cell>
          <table:table-cell table:style-name="TableCell869">
            <text:p text:style-name="P870"/>
          </table:table-cell>
          <table:table-cell table:style-name="TableCell871">
            <text:p text:style-name="P872"/>
          </table:table-cell>
          <table:table-cell table:style-name="TableCell873">
            <text:p text:style-name="P874"><text:span text:style-name="T875">27. Projekto 1 straipsniu keičiamo įstatymo 33 straipsnio 8 dalyje siūloma nustatyti, kad <text:s/>valstybiniuose parkuose esanti valstybinė žemė įsigyjama Žemės reformos įstatyme nustatyta tvarka. Atkreiptinas dėmesys, kad Kuršių nerijos nacionalinis parkas, atsižvelgiant į projekto 1 straipsnyje dėstomo keičiamo įstatymo 13 straipsnio 1 dalies ir 2 dalies 1 punkto nuostatas yra valstybinis parkas, o pagal keičiamo įstatymo 32 straipsnio 1 dalies nuostatas Kuršių nerijos nacionalinio parko žemė yra išimtinė valstybės nuosavybė. Gi pagal projekto 1 straipsniu keičiamo įstatymo 33 straipsnio 8 dalies nuostatas Kuršių nerijos nacionalinio parko (valstybinio parko) žemė galėtų būti parduodama (įsigyjama) Žemės reformos įstatymo nustatyta tvarka. Atsižvelgiant į tai bei siekiant projekto nuostatų suderinamumo, projekto 1 straipsniu keičiamo įstatymo 33 straipsnio 8 <text:s/>dalyje reikėtų nustatyti išimtį dėl Kuršių nerijos nacionaliniame parke (valstybiniame parke) esančios valstybinės žemės, kuri negali būti parduodama (įsigyjama).</text:span></text:p>
          </table:table-cell>
          <table:table-cell table:style-name="TableCell876">
            <text:p text:style-name="P877">Nepritarti</text:p>
          </table:table-cell>
          <table:table-cell table:style-name="TableCell878">
            <text:p text:style-name="P879">Argumentai:</text:p>
            <text:p text:style-name="P880">Yra ir daugiau atvejų, kada žemė saugomose teritorijose negali būti įsigyjama (pvz. valstybiniuose rezervatuose), todėl projekte duodama blanketinė nuoroda į Žemės reformos įstatymą, todėl išsamių atvejų atkartojimas būtų netikslingas.</text:p>
            <text:p text:style-name="P881"/>
            <text:p text:style-name="P882">Balsavimo rezultatai:<text:s/></text:p>
            <text:p text:style-name="P883">Pritarta bendru sutarimu.</text:p>
          </table:table-cell>
        </table:table-row>
        <table:table-row table:style-name="TableRow884">
          <table:table-cell table:style-name="TableCell885">
            <text:p text:style-name="P886">28.</text:p>
          </table:table-cell>
          <table:table-cell table:style-name="TableCell887">
            <text:p text:style-name="P888">Seimo kanceliarijos</text:p>
            <text:p text:style-name="P889">Teisės departamentas</text:p>
            <text:p text:style-name="P890">2023-12-11</text:p>
          </table:table-cell>
          <table:table-cell table:style-name="TableCell891">
            <text:p text:style-name="P892">33</text:p>
          </table:table-cell>
          <table:table-cell table:style-name="TableCell893">
            <text:p text:style-name="P894">10</text:p>
          </table:table-cell>
          <table:table-cell table:style-name="TableCell895">
            <text:p text:style-name="P896"/>
          </table:table-cell>
          <table:table-cell table:style-name="TableCell897">
            <text:p text:style-name="P898"/>
          </table:table-cell>
          <table:table-cell table:style-name="TableCell899">
            <text:p text:style-name="P900"><text:span text:style-name="T901">28. Tikslintina projekto 1 straipsniu keičiamo įstatymo 33 straipsnio 10 dalis, nurodant subjektą, kuris „</text:span><text:span text:style-name="T902">be žemės savininko sutikimo negali naudotis jo įrengta infrastruktūra (objektais)“.</text:span></text:p>
          </table:table-cell>
          <table:table-cell table:style-name="TableCell903">
            <text:p text:style-name="P904">Pritarti</text:p>
          </table:table-cell>
          <table:table-cell table:style-name="TableCell905">
            <text:p text:style-name="P906">Pasiūlymas:</text:p>
            <text:p text:style-name="P907">Papildyti 33 straipsnio 10 dalį ir prieš žodžius<text:s/><text:span text:style-name="T908">„</text:span><text:span text:style-name="T909">be žemės savininko sutikimo negali naudotis jo įrengta infrastruktūra (objektais)“ įrašyti žodį „ asmenys“</text:span></text:p>
            <text:p text:style-name="P910">Balsavimo rezultatai:<text:s/></text:p>
            <text:p text:style-name="P911">Pritarta bendru sutarimu.</text:p>
          </table:table-cell>
        </table:table-row>
        <table:table-row table:style-name="TableRow912">
          <table:table-cell table:style-name="TableCell913">
            <text:p text:style-name="P914">29.</text:p>
          </table:table-cell>
          <table:table-cell table:style-name="TableCell915">
            <text:p text:style-name="P916">Seimo kanceliarijos</text:p>
            <text:p text:style-name="P917">Teisės departamentas</text:p>
            <text:p text:style-name="P918">2023-12-11</text:p>
          </table:table-cell>
          <table:table-cell table:style-name="TableCell919">
            <text:p text:style-name="P920">34</text:p>
          </table:table-cell>
          <table:table-cell table:style-name="TableCell921">
            <text:p text:style-name="P922">2</text:p>
          </table:table-cell>
          <table:table-cell table:style-name="TableCell923">
            <text:p text:style-name="P924">1</text:p>
          </table:table-cell>
          <table:table-cell table:style-name="TableCell925">
            <text:p text:style-name="P926"/>
          </table:table-cell>
          <table:table-cell table:style-name="TableCell927">
            <text:p text:style-name="P928"><text:span text:style-name="T929">29. Tikslintinas projekto 1 straipsniu keičiamo įstatymo 34 straipsnio 2 dalies 1 punktas, vietoje žodžio „aprojimas“, įrašant žodį „apribojimas“.</text:span></text:p>
          </table:table-cell>
          <table:table-cell table:style-name="TableCell930">
            <text:p text:style-name="P931">Pritarti</text:p>
          </table:table-cell>
          <table:table-cell table:style-name="TableCell932">
            <text:p text:style-name="P933">Redakcinė</text:p>
            <text:p text:style-name="P934"/>
            <text:p text:style-name="P935">Balsavimo rezultatai:<text:s/></text:p>
            <text:p text:style-name="P936">Pritarta bendru sutarimu.</text:p>
          </table:table-cell>
        </table:table-row>
        <table:table-row table:style-name="TableRow937">
          <table:table-cell table:style-name="TableCell938">
            <text:p text:style-name="P939">30.</text:p>
          </table:table-cell>
          <table:table-cell table:style-name="TableCell940">
            <text:p text:style-name="P941">Seimo kanceliarijos</text:p>
            <text:p text:style-name="P942">Teisės departamentas</text:p>
            <text:p text:style-name="P943">2023-12-11</text:p>
          </table:table-cell>
          <table:table-cell table:style-name="TableCell944">
            <text:p text:style-name="P945">34</text:p>
          </table:table-cell>
          <table:table-cell table:style-name="TableCell946">
            <text:p text:style-name="P947">5</text:p>
          </table:table-cell>
          <table:table-cell table:style-name="TableCell948">
            <text:p text:style-name="P949">1</text:p>
          </table:table-cell>
          <table:table-cell table:style-name="TableCell950">
            <text:p text:style-name="P951"/>
          </table:table-cell>
          <table:table-cell table:style-name="TableCell952">
            <text:p text:style-name="P953">30. Projekto antrajame variante išbrauktas 23 straipsnis, buvęs projekto pirmajame variante. Atsižvelgiant į tai ir siekiant aiškumo, projekto 1 straipsniu keičiamo įstatymo 34 straipsnio 5 dalies 1 punkto nuoroda „pagal šio įstatymo 23 straipsnio 1 dalį“ tikslintina.<text:s/></text:p>
          </table:table-cell>
          <table:table-cell table:style-name="TableCell954">
            <text:p text:style-name="P955">Pritarti</text:p>
          </table:table-cell>
          <table:table-cell table:style-name="TableCell956">
            <text:p text:style-name="P957">Redakcinė</text:p>
            <text:p text:style-name="P958"/>
            <text:p text:style-name="P959">Balsavimo rezultatai:<text:s/></text:p>
            <text:p text:style-name="P960">Pritarta bendru sutarimu.</text:p>
          </table:table-cell>
        </table:table-row>
        <table:table-row table:style-name="TableRow961">
          <table:table-cell table:style-name="TableCell962">
            <text:p text:style-name="P963">31.</text:p>
          </table:table-cell>
          <table:table-cell table:style-name="TableCell964">
            <text:p text:style-name="P965">Seimo kanceliarijos</text:p>
            <text:p text:style-name="P966">Teisės departamentas</text:p>
            <text:p text:style-name="P967">2023-12-11</text:p>
          </table:table-cell>
          <table:table-cell table:style-name="TableCell968">
            <text:p text:style-name="P969">34</text:p>
          </table:table-cell>
          <table:table-cell table:style-name="TableCell970">
            <text:p text:style-name="P971">10</text:p>
          </table:table-cell>
          <table:table-cell table:style-name="TableCell972">
            <text:p text:style-name="P973"/>
          </table:table-cell>
          <table:table-cell table:style-name="TableCell974">
            <text:p text:style-name="P975"/>
          </table:table-cell>
          <table:table-cell table:style-name="TableCell976">
            <text:p text:style-name="P977"><text:span text:style-name="T978">31. Projekto 1 straipsniu keičiamo įstatymo 34 straipsnio 10 dalyje prieš skaičių „10“ įrašytini žodžiai „šio įstatymo“.</text:span></text:p>
            <text:p text:style-name="P979"/>
          </table:table-cell>
          <table:table-cell table:style-name="TableCell980">
            <text:p text:style-name="P981">Pritarti</text:p>
          </table:table-cell>
          <table:table-cell table:style-name="TableCell982">
            <text:p text:style-name="P983">Redakcinė</text:p>
            <text:p text:style-name="P984"/>
            <text:p text:style-name="P985">Balsavimo rezultatai:<text:s/></text:p>
            <text:p text:style-name="P986">Pritarta bendru sutarimu.</text:p>
          </table:table-cell>
        </table:table-row>
        <table:table-row table:style-name="TableRow987">
          <table:table-cell table:style-name="TableCell988">
            <text:p text:style-name="P989">32.</text:p>
          </table:table-cell>
          <table:table-cell table:style-name="TableCell990">
            <text:p text:style-name="P991">Seimo kanceliarijos</text:p>
            <text:p text:style-name="P992">Teisės departamentas</text:p>
            <text:p text:style-name="P993">2023-12-11</text:p>
          </table:table-cell>
          <table:table-cell table:style-name="TableCell994">
            <text:p text:style-name="P995">34</text:p>
          </table:table-cell>
          <table:table-cell table:style-name="TableCell996">
            <text:p text:style-name="P997">14</text:p>
          </table:table-cell>
          <table:table-cell table:style-name="TableCell998">
            <text:p text:style-name="P999"/>
          </table:table-cell>
          <table:table-cell table:style-name="TableCell1000">
            <text:p text:style-name="P1001"/>
          </table:table-cell>
          <table:table-cell table:style-name="TableCell1002">
            <text:p text:style-name="P1003"><text:span text:style-name="T1004">32. Projekto 1 straipsniu keičiamo įstatymo 34 straipsnio 14 dalyje prieš žodžius „administraciniu sprendimu“ įrašytinas žodis „vadovo“. Be to, šios projekto nuostatos tikslintinos, nes ne teritorija paimama visuomenės poreikiams, o privačios žemės sklypas.</text:span></text:p>
          </table:table-cell>
          <table:table-cell table:style-name="TableCell1005">
            <text:p text:style-name="P1006">Pritarti<text:s/></text:p>
          </table:table-cell>
          <table:table-cell table:style-name="TableCell1007">
            <text:p text:style-name="P1008">Redakcinė</text:p>
            <text:p text:style-name="P1009"/>
            <text:p text:style-name="P1010">Balsavimo rezultatai:<text:s/></text:p>
            <text:p text:style-name="P1011">Pritarta bendru sutarimu.</text:p>
          </table:table-cell>
        </table:table-row>
        <table:table-row table:style-name="TableRow1012">
          <table:table-cell table:style-name="TableCell1013">
            <text:p text:style-name="P1014">33.</text:p>
          </table:table-cell>
          <table:table-cell table:style-name="TableCell1015">
            <text:p text:style-name="P1016">Seimo kanceliarijos</text:p>
            <text:p text:style-name="P1017">Teisės departamentas</text:p>
            <text:p text:style-name="P1018">2023-12-11</text:p>
          </table:table-cell>
          <table:table-cell table:style-name="TableCell1019">
            <text:p text:style-name="P1020">34</text:p>
          </table:table-cell>
          <table:table-cell table:style-name="TableCell1021">
            <text:p text:style-name="P1022">15</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33. Projekto 1 straipsnyje dėstomo keičiamo įstatymo 34 straipsnio 15 dalyje siūloma nustatyti, kad apsaugos sutartis dėl privačios saugomos vietovės gali būti nutraukiama vienašališkai privačios žemės savininko sprendimu, jeigu Valstybinė saugomų teritorijų tarnyba nesilaiko apsaugos sutartyje nustatytų sąlygų. Taigi, pagal projekte siūlomą nustatyti teisinį reguliavimą privačios žemės savininkas apsaugos sutartį vienašališkai galėtų nutraukti jeigu Valstybinės saugomų teritorijų tarnyba nesilaikytų bet kurios iš apsaugos sutarties sąlygų. Atkreiptinas dėmesys, kad pagal Civilinio kodekso 6.217 straipsnio 1 dalyje nustatytą teisinį reguliavimą šalis gali nutraukti sutartį, jeigu kita šalis sutarties neįvykdo ar netinkamai vykdo ir<text:s/></text:span><text:span text:style-name="T1030">tai yra esminis sutarties pažeidimas</text:span><text:span text:style-name="T1031">. Atsižvelgus į tai, svarstytina, ar projekto nuostatų nereikėtų patikslinti, atsižvelgiant į Civiliniame kodekse nustatytą teisinį reguliavimą.</text:span></text:p>
          </table:table-cell>
          <table:table-cell table:style-name="TableCell1032">
            <text:p text:style-name="P1033">Pritarti</text:p>
          </table:table-cell>
          <table:table-cell table:style-name="TableCell1034">
            <text:p text:style-name="P1035">Pasiūlymas:</text:p>
            <text:p text:style-name="P1036">34 straipsnio 15 dalį išdėstyti taip:<text:s/></text:p>
            <text:p text:style-name="P1037">„15. Apsaugos sutartis dėl privačios saugomos vietovės gali būti nutraukiama vienašališkai privačios žemės savininko sprendimu, jeigu Valstybinė saugomų teritorijų tarnyba neįvykdo ar netinkamai vykdo apsaugos sutartyje nustatytų sąlygų ir tai yra esminis sutarties pažeidimas.“</text:p>
            <text:p text:style-name="P1038"/>
            <text:p text:style-name="P1039">Balsavimo rezultatai:<text:s/></text:p>
            <text:p text:style-name="P1040">Pritarta bendru sutarimu.</text:p>
          </table:table-cell>
        </table:table-row>
        <table:table-row table:style-name="TableRow1041">
          <table:table-cell table:style-name="TableCell1042">
            <text:p text:style-name="P1043">34.</text:p>
          </table:table-cell>
          <table:table-cell table:style-name="TableCell1044">
            <text:p text:style-name="P1045">Seimo kanceliarijos</text:p>
            <text:p text:style-name="P1046">Teisės departamentas</text:p>
            <text:p text:style-name="P1047">2023-12-11</text:p>
          </table:table-cell>
          <table:table-cell table:style-name="TableCell1048">
            <text:p text:style-name="P1049">35</text:p>
          </table:table-cell>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34. Projekto 1 straipsniu keičiamo įstatymo 35 straipsnio 2 dalies formuluotėje „privačios saugomos teritorijos“ vietoj žodžio „teritorijos“ įrašytinas žodis „vietovės“.</text:span></text:p>
          </table:table-cell>
          <table:table-cell table:style-name="TableCell1059">
            <text:p text:style-name="P1060">Pritarti</text:p>
            <text:p text:style-name="P1061"/>
          </table:table-cell>
          <table:table-cell table:style-name="TableCell1062">
            <text:p text:style-name="P1063">Redakcinė</text:p>
            <text:p text:style-name="P1064">Balsavimo rezultatai:<text:s/></text:p>
            <text:p text:style-name="P1065">Pritarta bendru sutarimu.</text:p>
          </table:table-cell>
        </table:table-row>
        <table:table-row table:style-name="TableRow1066">
          <table:table-cell table:style-name="TableCell1067">
            <text:p text:style-name="P1068">35.</text:p>
          </table:table-cell>
          <table:table-cell table:style-name="TableCell1069">
            <text:p text:style-name="P1070">Seimo kanceliarijos</text:p>
            <text:p text:style-name="P1071">Teisės departamentas</text:p>
            <text:p text:style-name="P1072">2023-12-1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35. Projekto 2 straipsnio 7 dalies nuostatos nėra aiškios: pirma, neaišku, kodėl prašymai dėl buvusios sodybos atstatymo saugomoje teritorijose teikiami tik iki 2028 m. sausio 1 d.; antra, kaip gali būti<text:s/></text:span><text:span text:style-name="T1084">baigiami</text:span><text:span text:style-name="T1085"><text:s/></text:span><text:span text:style-name="T1086">nagrinėti</text:span><text:span text:style-name="T1087"><text:s/>prašymai, kurie dar nėra pateikti <text:s/>ir pradėti nagrinėti iki nurodytos datos; trečia, kodėl prašymai, kurie būtų pateikti įsigaliojus naujam teisiniam reguliavimui, turėtų būti nagrinėjami pagal iki „šio įstatymo įsigaliojimo dienos galiojusį teisinį reglamentavimą“, o ne pagal naują teisinį reglamentavimą. Siekiant aiškumo, projekto nuostatos tikslintinos.</text:span></text:p>
          </table:table-cell>
          <table:table-cell table:style-name="TableCell1088">
            <text:p text:style-name="P1089">Pritarti</text:p>
          </table:table-cell>
          <table:table-cell table:style-name="TableCell1090">
            <text:p text:style-name="P1091">Pasiūlymas:</text:p>
            <text:p text:style-name="P1092">2 straipsnio 7 dalį išdėstyti taip:</text:p>
            <text:p text:style-name="P1093">„7. Prašymai dėl buvusios sodybos atstatymo saugomoje teritorijoje teikiami iki 2028 m. sausio 1 d. Prašymai dėl buvusios sodybos atstatymo, pateikti iki 2028 m. sausio 1 d., nagrinėjami ir sprendimai priimami pagal iki 2028 m. sausio 1 d. galiojusį teisinį reglamentavimą dėl buvusių sodybų atstatymo.  „</text:p>
            <text:p text:style-name="P1094">Balsavimo rezultatai:<text:s/></text:p>
            <text:p text:style-name="P1095">Pritarta bendru sutarimu.</text:p>
          </table:table-cell>
        </table:table-row>
        <table:table-row table:style-name="TableRow1096">
          <table:table-cell table:style-name="TableCell1097">
            <text:p text:style-name="P1098">36.</text:p>
          </table:table-cell>
          <table:table-cell table:style-name="TableCell1099">
            <text:p text:style-name="P1100">Seimo kanceliarijos</text:p>
            <text:p text:style-name="P1101">Teisės departamentas</text:p>
            <text:p text:style-name="P1102">2023-12-11</text:p>
          </table:table-cell>
          <table:table-cell table:style-name="TableCell1103">
            <text:p text:style-name="P1104">2</text:p>
          </table:table-cell>
          <table:table-cell table:style-name="TableCell1105">
            <text:p text:style-name="P1106">8</text:p>
          </table:table-cell>
          <table:table-cell table:style-name="TableCell1107">
            <text:p text:style-name="P1108"/>
          </table:table-cell>
          <table:table-cell table:style-name="TableCell1109">
            <text:p text:style-name="P1110"/>
          </table:table-cell>
          <table:table-cell table:style-name="TableCell1111">
            <text:p text:style-name="P1112">36. Projekto 2 straipsnio 8 dalimi siūlomu nustatyti teisiniu reguliavimu nuo 2028 m. sausio 1 d. pripažįstamas netekusiu galios keičiamo įstatymo 9 straipsnio 3 dalies 5 punkto d papunktis ir 14 straipsnio 3 dalies 6 punkto d papunktis, pagal kuriuos atstatant buvusią sodybą draustiniuose ir valstybiniuose parkuose netaikomas reikalavimas, kad vietoj vienos buvusios sodybos gali būti atstatoma tik viena sodyba. Siūlomas teisinis reguliavimas suponuoja, kad nuo 2028 m. sausio 1 d. draustinyje ar valstybiniame parke atstatant buvusią sodybą galėtų būti pastatyta ne viena, bet daugiau sodybų. Svarstytina, ar vertinamoji projekto nuostata atitinka keičiamo įstatymo tikslus, draustinių ir valstybinių parkų steigimo tikslus, bei teisėkūros tikslingumo bei proporcingumo principus, o projekto 2 straipsnio 8 dalies nereikėtų atsisakyti.</text:p>
          </table:table-cell>
          <table:table-cell table:style-name="TableCell1113">
            <text:p text:style-name="P1114">Pritarti</text:p>
          </table:table-cell>
          <table:table-cell table:style-name="TableCell1115">
            <text:p text:style-name="P1116">Pasiūlymas:</text:p>
            <text:p text:style-name="P1117">2 straipsnio 8 dalį išdėstyti taip:</text:p>
            <text:p text:style-name="P1118"><text:span text:style-name="T1119">„</text:span><text:span text:style-name="T1120">8. 2028 m. sausio 1 d. šio įstatymo 1 straipsnyje išdėstyto Lietuvos Respublikos saugomų teritorijų įstatymo 9 straipsnio 3 dalies 5 punkt</text:span><text:span text:style-name="T1121">as</text:span><text:span text:style-name="T1122"><text:s/>ir 14 straipsnio 3 dalies 6 punkt</text:span><text:span text:style-name="T1123">as</text:span><text:span text:style-name="T1124"><text:s/>pripažįstami netekusiu galios.</text:span><text:span text:style-name="T1125">“</text:span></text:p>
            <text:p text:style-name="P1126"/>
            <text:p text:style-name="P1127">Balsavimo rezultatai:<text:s/></text:p>
            <text:p text:style-name="P1128">Pritarta bendru sutarimu.</text:p>
          </table:table-cell>
        </table:table-row>
        <table:table-row table:style-name="TableRow1129">
          <table:table-cell table:style-name="TableCell1130">
            <text:p text:style-name="P1131">37.</text:p>
          </table:table-cell>
          <table:table-cell table:style-name="TableCell1132">
            <text:p text:style-name="P1133">Seimo kanceliarijos</text:p>
            <text:p text:style-name="P1134">Teisės departamentas</text:p>
            <text:p text:style-name="P1135">2023-12-11</text:p>
          </table:table-cell>
          <table:table-cell table:style-name="TableCell1136">
            <text:p text:style-name="P1137">2</text:p>
          </table:table-cell>
          <table:table-cell table:style-name="TableCell1138">
            <text:p text:style-name="P1139">8</text:p>
          </table:table-cell>
          <table:table-cell table:style-name="TableCell1140">
            <text:p text:style-name="P1141"/>
          </table:table-cell>
          <table:table-cell table:style-name="TableCell1142">
            <text:p text:style-name="P1143"/>
          </table:table-cell>
          <table:table-cell table:style-name="TableCell1144">
            <text:p text:style-name="P1145">37. Projekto 2 straipsnio 8 dalyje vietoj žodžių „šiuo įstatymu keičiamo“ įrašytini žodžiai ir skaičius „šio įstatymo 1 straipsnyje išdėstyto“.<text:s/></text:p>
          </table:table-cell>
          <table:table-cell table:style-name="TableCell1146">
            <text:p text:style-name="P1147">Pritarti</text:p>
          </table:table-cell>
          <table:table-cell table:style-name="TableCell1148">
            <text:p text:style-name="P1149">Redakcinė</text:p>
            <text:p text:style-name="P1150">Balsavimo rezultatai:<text:s/></text:p>
            <text:p text:style-name="P1151">Pritarta bendru sutarimu.</text:p>
          </table:table-cell>
        </table:table-row>
        <table:table-row table:style-name="TableRow1152">
          <table:table-cell table:style-name="TableCell1153">
            <text:p text:style-name="P1154">38.</text:p>
          </table:table-cell>
          <table:table-cell table:style-name="TableCell1155">
            <text:p text:style-name="P1156">Seimo kanceliarijos</text:p>
            <text:p text:style-name="P1157">Teisės departamentas</text:p>
            <text:p text:style-name="P1158">2023-12-11</text:p>
          </table:table-cell>
          <table:table-cell table:style-name="TableCell1159">
            <text:p text:style-name="P1160">3</text:p>
          </table:table-cell>
          <table:table-cell table:style-name="TableCell1161">
            <text:p text:style-name="P1162">4</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38. Projekto 3 straipsnio 3 dalyje siūloma nustatyti, kad<text:s/></text:span><text:span text:style-name="T1170">ex post</text:span><text:span text:style-name="T1171"><text:s/>vertinimo laikotarpis yra 6 metai nuo šio įstatymo įsigaliojimo dienos. Atsižvelgiant į projekto 2 straipsnio 1 dalį, vertinimo laikotarpis apimtų laikotarpį nuo 2024 m. liepos 1 d. iki 2030 m. liepos 1 d. imtinai. Pagal projekto 3 straipsnio 4 dalį<text:s/></text:span><text:span text:style-name="T1172">ex post</text:span><text:span text:style-name="T1173"><text:s/>vertinimas turi būti atliktas iki 2030 m. liepos 1 d., t. y. nepasibaigus vertinimo laikotarpiui. Atkreiptinas dėmesys, kad pagal Vyriausybės patvirtintos<text:s/></text:span><text:span text:style-name="T1174">Galiojančio teisinio reguliavimo poveikio ex post vertinimo metodikos 24 punktą pa</text:span><text:span text:style-name="T1175">sibaigus teisinio reguliavimo vertinimo laikotarpiui, prasideda<text:s/></text:span><text:span text:style-name="T1176">ex post<text:s/></text:span><text:span text:style-name="T1177">vertinimo atlikimas, kuris baigiamas galutinės<text:s/></text:span><text:span text:style-name="T1178">ex post</text:span><text:span text:style-name="T1179"><text:s/>vertinimo ataskaitos paskelbimu. Atsižvelgiant į tai, projekto 3 straipsnio 4 dalyje nustatytas terminas tikslintinas, nurodant protingą terminą, per kurį, pasibaigus vertinimo laikotarpiui, galėtų būti atliktas<text:s/></text:span><text:span text:style-name="T1180">ex post</text:span><text:span text:style-name="T1181"><text:s/>vertinimas.<text:s/></text:span></text:p>
          </table:table-cell>
          <table:table-cell table:style-name="TableCell1182">
            <text:p text:style-name="P1183">Pritarti</text:p>
          </table:table-cell>
          <table:table-cell table:style-name="TableCell1184">
            <text:p text:style-name="P1185">Pasiūlymas:</text:p>
            <text:p text:style-name="P1186">3 straipsnio 4 dalį išdėstyti taip:</text:p>
            <text:p text:style-name="P1187"><text:span text:style-name="T1188">„</text:span><text:span text:style-name="T1189">4.<text:s/></text:span><text:span text:style-name="T1190">Ex post</text:span><text:span text:style-name="T1191"><text:s/>vertinimas turi<text:s/></text:span><text:span text:style-name="T1192">būti<text:s/></text:span><text:span text:style-name="T1193">atliktas iki 2031 m. liepos 1 d.</text:span><text:span text:style-name="T1194">“</text:span></text:p>
            <text:p text:style-name="P1195">Balsavimo rezultatai:<text:s/></text:p>
            <text:p text:style-name="P1196">Pritarta bendru sutarimu.</text:p>
          </table:table-cell>
        </table:table-row>
        <table:table-row table:style-name="TableRow1197">
          <table:table-cell table:style-name="TableCell1198">
            <text:p text:style-name="P1199">39.</text:p>
          </table:table-cell>
          <table:table-cell table:style-name="TableCell1200">
            <text:p text:style-name="P1201">Seimo kanceliarijos</text:p>
            <text:p text:style-name="P1202">Teisės departamentas</text:p>
            <text:p text:style-name="P1203">2023-12-11</text:p>
          </table:table-cell>
          <table:table-cell table:style-name="TableCell1204">
            <text:p text:style-name="P1205">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Normal"><text:span text:style-name="T1213">39. Reikėtų atsisakyti projekto 5 straipsnio vienos struktūrinės dalies numeravimo.</text:span></text:p>
            <text:p text:style-name="P1214"/>
          </table:table-cell>
          <table:table-cell table:style-name="TableCell1215">
            <text:p text:style-name="P1216">Pritarti</text:p>
          </table:table-cell>
          <table:table-cell table:style-name="TableCell1217">
            <text:p text:style-name="P1218">Redakcinė</text:p>
            <text:p text:style-name="P1219">Balsavimo rezultatai:<text:s/></text:p>
            <text:p text:style-name="P1220">Pritarta bendru sutarimu.</text:p>
          </table:table-cell>
        </table:table-row>
      </table:table>
      <text:p text:style-name="P1221"/>
      <text:p text:style-name="P1222">3. Subjektų, turinčių įstatymų leidybos iniciatyvos teisę, pasiūlymai:<text: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text:p>
              <text:p text:style-name="P1236"><text:span text:style-name="T1237">Nr.</text:span></text:p>
            </table:table-cell>
            <table:table-cell table:style-name="TableCell1238" table:number-rows-spanned="2">
              <text:p text:style-name="P1239">Pasiūlymo teikėjas, data</text:p>
            </table:table-cell>
            <table:table-cell table:style-name="TableCell1240" table:number-columns-spanned="3">
              <text:p text:style-name="P1241">Siūloma keisti</text:p>
            </table:table-cell>
            <table:covered-table-cell/>
            <table:covered-table-cell/>
            <table:table-cell table:style-name="TableCell1242" table:number-rows-spanned="2">
              <text:p text:style-name="P1243">Pastabos</text:p>
            </table:table-cell>
            <table:table-cell table:style-name="TableCell1244" table:number-rows-spanned="2">
              <text:p text:style-name="P1245">Pasiūlymo turinys</text:p>
            </table:table-cell>
            <table:table-cell table:style-name="TableCell1246" table:number-rows-spanned="2">
              <text:p text:style-name="P1247">Komiteto nuomonė</text:p>
            </table:table-cell>
            <table:table-cell table:style-name="TableCell1248" table:number-rows-spanned="2">
              <text:p text:style-name="P1249">Argumentai,<text:s/></text:p>
              <text:p text:style-name="P1250">pagrindžiantys nuomonę</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str.</text:p>
            </table:table-cell>
            <table:table-cell table:style-name="TableCell1256">
              <text:p text:style-name="P1257">str. d.</text:p>
            </table:table-cell>
            <table:table-cell table:style-name="TableCell1258">
              <text:p text:style-name="P1259">p.</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header-rows>
        <table:table-row table:style-name="TableRow1264">
          <table:table-cell table:style-name="TableCell1265">
            <text:p text:style-name="P1266">1.</text:p>
          </table:table-cell>
          <table:table-cell table:style-name="TableCell1267">
            <text:p text:style-name="P1268">Seimo narė</text:p>
            <text:p text:style-name="P1269">Morgana Danielė</text:p>
            <text:p text:style-name="P1270">2023-12-05</text:p>
          </table:table-cell>
          <table:table-cell table:style-name="TableCell1271">
            <text:p text:style-name="P1272">10</text:p>
          </table:table-cell>
          <table:table-cell table:style-name="TableCell1273">
            <text:p text:style-name="P1274">3</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Argumentai:</text:span><text:span text:style-name="T1282"><text:s/></text:span></text:p>
            <text:p text:style-name="P1283">Pateiktame įstatymo projekte numatyta, kad apsaugos sutartis dėl privačios saugomos vietovės sudaroma mažiausiai 30 metų laikotarpiui.<text:s/></text:p>
            <text:p text:style-name="P1284">Toks nustatytas minimalus apsaugos terminas yra laikytinas nepakankamu, siekiant išsaugoti ar atkurti Europos Bendrijos svarbos natūralias buveines, augalų ir gyvūnų rūšis ir jų buveines, saugomas gyvūnų, augalų ir grybų rūšis, įrašytas į Lietuvos Respublikos saugomų gyvūnų, augalų ir grybų rūšių sąrašą, ir jų buveines, biologinę įvairovę, kraštovaizdį, gamtos ir (ar) kultūros paveldo objektus, atkurti pažeistas ekosistemas, išsaugoti vietos bendruomenėms svarbias vietoves, kadangi:</text:p>
            <text:list text:style-name="LFO1" text:continue-numbering="true">
              <text:list-item>
                <text:p text:style-name="P1285">natūraliai buveinių, rūšių apsaugai, biologinei įvairovei, kraštovaizdžiui, ypatingai pažeistoms ekosistemoms atsikurti ir užtikrinti reikiamą jų apsaugą, ekologinę pusiausvyrą, reikia gerokai ilgesnio laiko (bent jau pusės amžiaus) nei šiuo metu numatyta įstatymo projekte.<text:s/></text:p>
              </text:list-item>
              <text:list-item>
                <text:p text:style-name="P1286">svarbu ne tik teisinė bazė ir parama, bet ir užtikrinti, kad privačios saugomos teritorijos įgytų ilgalaikę apsaugą, kad būtų užtikrinamas saugomų vertybių stabilumas. Todėl į apsaugos teisinę bazę turi būti įtraukiama ilgesnė apsaugos nuostata, kad žemės savininkui persigalvojus, pardavus arba ją paveldėjus kitam asmeniui, būtų kuo ilgesnį laiką išlaikomas saugomos privačios vietovės statusas, <text:s/>naudojimo pobūdis bei režimas.<text:s/></text:p>
              </text:list-item>
            </text:list>
            <text:p text:style-name="P1287"/>
            <text:p text:style-name="P1288"><text:span text:style-name="T1289">Pasiūlymas: </text:span><text:span text:style-name="T1290">pakeisti 10 straipsnio 3 dalį ir jį išdėstyti ją taip:</text:span></text:p>
            <text:p text:style-name="P1291"><text:span text:style-name="T1292"> „3. Apsaugos sutartis dėl privačios saugomos vietovės sudaroma<text:s/></text:span><text:span text:style-name="T1293">30</text:span><text:span text:style-name="T1294"><text:s/></text:span><text:span text:style-name="T1295">50</text:span><text:span text:style-name="T1296"><text:s/>metų laikotarpiui arba neterminuotai.</text:span></text:p>
          </table:table-cell>
          <table:table-cell table:style-name="TableCell1297">
            <text:p text:style-name="P1298">Nepritarti</text:p>
          </table:table-cell>
          <table:table-cell table:style-name="TableCell1299">
            <text:p text:style-name="P1300">Argumentai:</text:p>
            <text:p text:style-name="P1301"><text:span text:style-name="T1302">Žemės savininkams gali būti sunku apsispręsti priimti sprendimą saugoti mišką visam laikui, todėl yra siūloma įstatymu nustatyti žemės savininkui pasirinkimo galimybę. Pasibaigus laikotarpiui sutartį šalys gali pratęsti.</text:span></text:p>
            <text:p text:style-name="P1303"/>
            <text:p text:style-name="P1304">Balsavimo rezultatai:<text:s/></text:p>
            <text:p text:style-name="P1305">Pritarta bendru sutarimu.</text:p>
          </table:table-cell>
        </table:table-row>
        <table:table-row table:style-name="TableRow1306">
          <table:table-cell table:style-name="TableCell1307">
            <text:p text:style-name="P1308">2.</text:p>
          </table:table-cell>
          <table:table-cell table:style-name="TableCell1309">
            <text:p text:style-name="P1310">Seimo narė</text:p>
            <text:p text:style-name="P1311">Aistė Gedvilienė</text:p>
            <text:p text:style-name="P1312">2023-12-06</text:p>
          </table:table-cell>
          <table:table-cell table:style-name="TableCell1313">
            <text:p text:style-name="P1314">11</text:p>
          </table:table-cell>
          <table:table-cell table:style-name="TableCell1315">
            <text:p text:style-name="P1316">2</text:p>
          </table:table-cell>
          <table:table-cell table:style-name="TableCell1317">
            <text:p text:style-name="P1318">3</text:p>
          </table:table-cell>
          <table:table-cell table:style-name="TableCell1319">
            <text:p text:style-name="P1320"/>
          </table:table-cell>
          <table:table-cell table:style-name="TableCell1321">
            <text:p text:style-name="P1322"><text:span text:style-name="T1323">Argumentai:</text:span><text:span text:style-name="T1324"> Redakcinio pobūdžio pasiūlymas. Įstatymo projekto 11 straipsnyje, skirtame aptarti paveldo objektus, liko sąvoka „vietovės“. Vietovėms išsaugoti steigiami draustiniai, o ne paveldo objektai (draustiniams skirtas 8 straipsnis). Siūlome i</text:span><text:span text:style-name="T1325">šbraukti žodžius „ir vietoves“.</text:span></text:p>
            <text:p text:style-name="P1326"><text:span text:style-name="T1327">Pasiūlymas:</text:span></text:p>
            <text:p text:style-name="P1328">Pakeisti įstatymo projekto 1 straipsniu keičiamą 11 straipsnio 2 dalies 3 punktą ir jį išdėstyti taip:</text:p>
            <text:p text:style-name="P1329"><text:span text:style-name="T1330">„3) kompleksinius kraštovaizdžio paveldo objektus </text:span><text:span text:style-name="T1331">ir vietoves</text:span><text:span text:style-name="T1332"> (saugomus kraštovaizdžio objektus </text:span><text:span text:style-name="T1333">ir vietoves</text:span><text:span text:style-name="T1334">).“</text:span></text:p>
          </table:table-cell>
          <table:table-cell table:style-name="TableCell1335">
            <text:p text:style-name="P1336">Pritarti</text:p>
          </table:table-cell>
          <table:table-cell table:style-name="TableCell1337">
            <text:p text:style-name="P1338">Balsavimo rezultatai:<text:s/></text:p>
            <text:p text:style-name="P1339">Pritarta bendru sutarimu.</text:p>
          </table:table-cell>
        </table:table-row>
        <table:table-row table:style-name="TableRow1340">
          <table:table-cell table:style-name="TableCell1341">
            <text:p text:style-name="P1342">3.</text:p>
          </table:table-cell>
          <table:table-cell table:style-name="TableCell1343">
            <text:p text:style-name="P1344">Seimo narė</text:p>
            <text:p text:style-name="P1345">Aistė Gedvilienė</text:p>
            <text:p text:style-name="P1346">2023-12-06</text:p>
          </table:table-cell>
          <table:table-cell table:style-name="TableCell1347">
            <text:p text:style-name="P1348">11</text:p>
          </table:table-cell>
          <table:table-cell table:style-name="TableCell1349">
            <text:p text:style-name="P1350">6</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Argumentai:</text:span><text:span text:style-name="T1358"> Analogiškai siūlome išbraukti žodžius „ir vietovės“ 11 straipsnio 6 dalyje.</text:span></text:p>
            <text:p text:style-name="P1359"> </text:p>
            <text:p text:style-name="P1360"><text:span text:style-name="T1361">Pasiūlymas:</text:span></text:p>
            <text:p text:style-name="P1362">Pakeisti įstatymo projekto 1 straipsniu keičiamą 11 straipsnio 6 dalį ir ją išdėstyti taip:</text:p>
            <text:p text:style-name="P1363"><text:span text:style-name="T1364">„6. Kompleksiniai kraštovaizdžio paveldo objektai – tai kompleksine, gamtine ir kultūrine verte pasižymintys objektai </text:span><text:span text:style-name="T1365">ir vietovės</text:span><text:span text:style-name="T1366">, turintys įvairiapusę mokslinę-pažintinę, meninę-estetinę vertę ir (arba) vertę vietos bendruomenei, svarbūs kraštovaizdžio savitumo, istorinių ženklų ir vietos tapatybės, unikalių vietos tradicijų išsaugojimui“</text:span></text:p>
          </table:table-cell>
          <table:table-cell table:style-name="TableCell1367">
            <text:p text:style-name="P1368">Pritarti</text:p>
          </table:table-cell>
          <table:table-cell table:style-name="TableCell1369">
            <text:p text:style-name="P1370">Balsavimo rezultatai:<text:s/></text:p>
            <text:p text:style-name="P1371">Pritarta bendru sutarimu.</text:p>
          </table:table-cell>
        </table:table-row>
        <table:table-row table:style-name="TableRow1372">
          <table:table-cell table:style-name="TableCell1373">
            <text:p text:style-name="P1374">4.</text:p>
          </table:table-cell>
          <table:table-cell table:style-name="TableCell1375">
            <text:p text:style-name="P1376">Seimo narys</text:p>
            <text:p text:style-name="P1377">Kasparas Adomaitis</text:p>
            <text:p text:style-name="P1378">2023-12-11</text:p>
          </table:table-cell>
          <table:table-cell table:style-name="TableCell1379">
            <text:p text:style-name="P1380">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Argumentai:</text:p>
            <text:p text:style-name="P1389"><text:span text:style-name="T1390">Saugomų teritorijų įstatymo Nr. I-301 pakeitimo įstatymo projekte Nr.<text:s/></text:span><text:span text:style-name="T1391">XIVP-2868(2) (toliau – Įstatymo projektas) numatomas steigiamų privačių saugomų vietovių ir veiklos jose reglamentavimas.<text:s/></text:span></text:p>
            <text:p text:style-name="P1392">1) Įstatymo projekte siūlomi tik du apsaugos sutarčių dėl privačių saugomų vietovių sudarymo terminai/galimybės – 30 metų arba neterminuotai. Tokia nuostata žemės savininkams beveik nepalieka galimybių rinktis norimo įsipareigojimo termino. Taip pat, siūlomas 30 metų laikotarpis apsaugos sutarčiai gali būti nepakankamas terminas saugoti gamtines teritorijas, siekiant išsaugoti ar atkurti Europos Bendrijos svarbos natūralias buveines, atkurti pažeistas ekosistemas ir įgyvendinti kitus Įstatymo projekte numatytus tikslus. Todėl siūloma pakeisti Įstatymo projektą, numatant, kad apsaugos sutartis būtų galima sudaryti ne trumpesniam kaip 30 metų laikotarpiu, bet paliekant galimybę apsaugos sutartyse numatyti kitokį sutarties galiojimo laikotarpį (atitinkamai kitais siūlymais numatant motyvacines priemones sudaryti kuo ilgesnio laikotarpio apsaugos sutartis).<text:s/></text:p>
            <text:p text:style-name="P1393"><text:span text:style-name="T1394">2) Privačiose saugomose vietovėse gali atsirasti aktyvios gamtotvarkos priemonių poreikis saugant gamtos vertybes (pavyzdžiui, miško retinimas, buveinėms tinkamos aplinkos palaikymas ir pan.). Tačiau, teritorijos savininkui neturint pajamų iš žemės, liktų neaišku, kas ir kokiomis lėšomis tai finansuotų. Siūloma patikslinti ir aiškiai nustatyti, kad valstybė finansuotų ir rūpintųsi gamtotvarkos planų paruošimu (t.y. nustatytų, kokios priemonės reikalingos) ir finansuotų plane numatytas priemones. Atskirais atvejais, pavyzdžiui, jei sudaromos santykinai trumpos sutartys, arba jei apsaugos sutartyse numatoma, kad savininkas vis tik vykdys ribotą veiklą (taip pat kitais neaptartais atvejais), paliekama galimybė apsaugos sutartyse susitarti ir kitaip.</text:span></text:p>
            <text:p text:style-name="P1395"><text:span text:style-name="T1396">3) Siūloma numatyti nuostatą, kad esant tokioms aplinkybėms, kai sudaryti<text:s/></text:span><text:span text:style-name="T1397">apsaugos sutartį dėl privačios žemės, patenkančios į prioritetinių privačių saugomų vietovių sąrašą, nori <text:s/>daugiau nei vienas privačios žemės savininkas (t. y. daugiau nei yra įmanoma patenkinti prašymų pagal kompensacijoms skirti numatytus biudžeto asignavimus), pirmenybė būtų teikiama tiems privačios žemės savininkams, kurie sudaro sutartį ilgesniam laikotarpiui.</text:span></text:p>
            <text:p text:style-name="P1398"/>
            <text:p text:style-name="P1399">Pasiūlymas:</text:p>
            <text:p text:style-name="P1400">Pakeisti Įstatymo projekto 1 straipsniu keičiamo įstatymo 10 straipsnį ir jį išdėstyti taip:</text:p>
            <text:p text:style-name="P1401"><text:span text:style-name="T1402">„</text:span><text:span text:style-name="T1403">10 straipsnis. Privačios saugomos vietovės ir veiklos jose reglamentavimas</text:span></text:p>
            <text:p text:style-name="P1404"><text:bookmark-start text:name="bookmark=id.gjdgxs"/><text:bookmark-end text:name="bookmark=id.gjdgxs"/>1. Privačios saugomos vietovės gali būti nustatomos visoje Lietuvos Respublikos teritorijoje, išskyrus valstybės ar savivaldybės įsteigtas ar nustatytas konservacinės apsaugos, atkuriamosios apsaugos prioriteto ar kompleksines saugomas teritorijas, privačios žemės savininkui ir Valstybinei saugomų teritorijų tarnybai sudarius apsaugos sutartį dėl privačios saugomos vietovės. Privačios saugomos vietovės ribų planas, kuris nėra teritorijų planavimo dokumentas, yra neatskiriama apsaugos sutarties dalis.</text:p>
            <text:p text:style-name="P1405"><text:bookmark-start text:name="bookmark=id.30j0zll"/><text:bookmark-end text:name="bookmark=id.30j0zll"/>2. Privačios saugomos vietovės nustatymo tikslai:</text:p>
            <text:p text:style-name="P1406"><text:bookmark-start text:name="bookmark=id.1fob9te"/><text:bookmark-end text:name="bookmark=id.1fob9te"/>1) užtikrin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1407"><text:bookmark-start text:name="bookmark=id.3znysh7"/><text:bookmark-end text:name="bookmark=id.3znysh7"/>2) nustatyti Europos Bendrijos svarbos natūralių buveinių tipų, augalų ir gyvūnų rūšių ekologinius reikalavimus atitinkančias apsaugos priemones buveinių apsaugai svarbiose teritorijose;</text:p>
            <text:p text:style-name="P1408"><text:bookmark-start text:name="bookmark=id.2et92p0"/><text:bookmark-end text:name="bookmark=id.2et92p0"/>3) apsaugoti ar atkurti saugomas gyvūnų, augalų ir grybų rūšis, įrašytas į Lietuvos Respublikos saugomų gyvūnų, augalų ir grybų rūšių sąrašą, tvirtinamą aplinkos ministro, ir jų buveines, atkurti pažeistas ekosistemas;</text:p>
            <text:p text:style-name="P1409"><text:bookmark-start text:name="bookmark=id.tyjcwt"/><text:bookmark-end text:name="bookmark=id.tyjcwt"/>4) išsaugoti ar atkurti kitas 1–3 punktuose nenurodytas gamtos vertybes, kraštovaizdį, gamtos ir kultūros paveldo objektus, vietos bendruomenėms svarbias vietoves.</text:p>
            <text:p text:style-name="P1410"><text:bookmark-start text:name="bookmark=id.3dy6vkm"/><text:bookmark-end text:name="bookmark=id.3dy6vkm"/><text:span text:style-name="T1411">3. Apsaugos sutartis dėl privačios saugomos vietovės sudaroma<text:s/></text:span><text:span text:style-name="T1412">ne trumpesniam kaip<text:s/></text:span><text:span text:style-name="T1413">30 metų laikotarpiui</text:span><text:span text:style-name="T1414"><text:s/>arba neterminuotai</text:span><text:span text:style-name="T1415">.</text:span></text:p>
            <text:p text:style-name="P1416"><text:span text:style-name="T1417">3</text:span><text:span text:style-name="T1418">1</text:span><text:span text:style-name="T1419">. Privačiose saugomose vietovėse gamtotvarkos planų parengimas ir gamtotvarkos plane numatytų priemonių įgyvendinimas finansuojami valstybės lėšomis, nebent apsaugos sutartyse susitariama kitaip.<text:s/></text:span></text:p>
            <text:p text:style-name="P1420"><text:bookmark-start text:name="bookmark=id.1t3h5sf"/><text:bookmark-end text:name="bookmark=id.1t3h5sf"/><text:span text:style-name="T1421">4. Siekiant paskatinti tikslingą privačių saugomų vietovių nustatymą prioritetiniuose plotuose, Valstybinės saugomų teritorijų tarnybos prie Aplinkos ministerijos vadovas patvirtina prioritetinių privačių saugomų vietovių sąrašą (toliau – prioritetinių privačių saugomų vietovių sąrašas), į kurį įtrauktų žemės sklypų savininkams būtų siūlomos vienkartinės kompensacijos, apskaičiuojamos šio įstatymo 34 straipsnyje nustatyta tvarka, sudarius apsaugos sutartį dėl privačios saugomos vietovės. Į prioritetinių privačių saugomų vietovių sąrašą nepatekusiose vietovėse gali būti nustatomos privačios saugomos vietovės, bet kompensacijos iš valstybės biudžeto lėšų nemokamos.</text:span><text:span text:style-name="T1422"><text:s/></text:span></text:p>
            <text:p text:style-name="P1423"><text:bookmark-start text:name="bookmark=id.4d34og8"/><text:bookmark-end text:name="bookmark=id.4d34og8"/><text:span text:style-name="T1424">5. Prioritetinių privačių saugomų vietovių sąrašas ir jų ribų planas sudaromi, vadovaujantis šio straipsnio 2 dalies 1–3 punktuose išvardytais tikslais, aplinkos ministro nustatyta tvarka. Prioritetinių privačių saugomų vietovių sąraše įvardijamos siekiamos išsaugoti vertybės ir jų apsaugos principai.</text:span></text:p>
            <text:p text:style-name="P1425"><text:bookmark-start text:name="bookmark=id.2s8eyo1"/><text:bookmark-end text:name="bookmark=id.2s8eyo1"/>6. 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prioritetinių privačių saugomų vietovių sąrašą.</text:p>
            <text:p text:style-name="P1426"><text:span text:style-name="T1427">6</text:span><text:span text:style-name="T1428">1</text:span><text:span text:style-name="T1429">. Jeigu apsaugos sutartį dėl privačios žemės, patenkančios į prioritetinių privačių saugomų vietovių sąrašą, sudaryti sutinka daugiau nei vienas privačios žemės savininkas, pirmenybė teikiama tiems privačios žemės savininkams, kurie sudaro sutartį ilgesniam laikotarpiui.</text:span></text:p>
            <text:p text:style-name="P1430"><text:bookmark-start text:name="bookmark=id.17dp8vu"/><text:bookmark-end text:name="bookmark=id.17dp8vu"/>7. Juridinis faktas apie apsaugos sutartį dėl privačios saugomos vietovės registruojamas Nekilnojamojo turto registre, nustatyta privati saugoma vietovė registruojama Lietuvos Respublikos saugomų teritorijų valstybės kadastre. Jeigu nustatoma privati saugoma vietovė:</text:p>
            <text:p text:style-name="P1431"><text:bookmark-start text:name="bookmark=id.3rdcrjn"/><text:bookmark-end text:name="bookmark=id.3rdcrjn"/>1) patenka į prioritetinių privačių saugomų vietovių sąrašą, apsaugos sutartis dėl privačios saugomos vietovės registruoti Nekilnojamojo turto registre teikia ir registravimo išlaidas apmoka Valstybinė saugomų teritorijų tarnyba;</text:p>
            <text:p text:style-name="P1432"><text:bookmark-start text:name="bookmark=id.26in1rg"/><text:bookmark-end text:name="bookmark=id.26in1rg"/>2) nepatenka į prioritetinių privačių saugomų vietovių sąrašą, apsaugos sutartis dėl privačios saugomos vietovės registruoti Nekilnojamojo turto registre teikia ir registravimo išlaidas apmoka žemės savininkas.</text:p>
            <text:p text:style-name="P1433"><text:bookmark-start text:name="bookmark=id.lnxbz9"/><text:bookmark-end text:name="bookmark=id.lnxbz9"/>8. Privačios žemės, kuri patenka į prioritetinių privačių saugomų vietovių sąrašą, savininkams, su kuriais sudaryta apsaugos sutartis dėl privačios saugomos vietovės, išmokamos kompensacijos šio įstatymo 34 straipsnyje nustatyta tvarka.</text:p>
            <text:p text:style-name="P1434"><text:bookmark-start text:name="bookmark=id.35nkun2"/><text:bookmark-end text:name="bookmark=id.35nkun2"/>9. Veiklos reglamentavimas privačioje saugomoje vietovėje nustatomas apsaugos sutartimi dėl privačios saugomos vietovės.</text:p>
            <text:p text:style-name="P1435"><text:bookmark-start text:name="bookmark=id.1ksv4uv"/><text:bookmark-end text:name="bookmark=id.1ksv4uv"/>10. Privati saugoma vietovė panaikinama nutraukus apsaugos sutartį dėl privačios saugomos vietovės arba pasibaigus apsaugos sutarties dėl privačios saugomos vietovės terminui, jeigu toks buvo nustatytas. Jeigu apsaugos sutartis dėl privačios saugomos vietovės nutraukiama žemės savininko iniciatyva, jis turi grąžinti išmokėtą kompensaciją, išskyrus šio įstatymo 34 straipsnyje nustatytais atvejais.</text:p>
            <text:p text:style-name="P1436"><text:bookmark-start text:name="bookmark=id.44sinio"/><text:bookmark-end text:name="bookmark=id.44sinio"/>11. Pasikeitus privačios saugomos vietovės žemės savininkui, teisės ir pareigos pagal apsaugos sutartį dėl privačios saugomos vietovės nustatymo pereina naujam žemės savininkui.“</text:p>
          </table:table-cell>
          <table:table-cell table:style-name="TableCell1437">
            <text:p text:style-name="P1438">Pritarti</text:p>
          </table:table-cell>
          <table:table-cell table:style-name="TableCell1439">
            <text:p text:style-name="P1440">Balsavimo rezultatai:<text:s/></text:p>
            <text:p text:style-name="P1441">Pritarta bendru sutarimu.</text:p>
          </table:table-cell>
        </table:table-row>
        <table:table-row table:style-name="TableRow1442">
          <table:table-cell table:style-name="TableCell1443">
            <text:p text:style-name="P1444">5.</text:p>
          </table:table-cell>
          <table:table-cell table:style-name="TableCell1445">
            <text:p text:style-name="P1446">Seimo narys</text:p>
            <text:p text:style-name="P1447">Kasparas Adomaitis</text:p>
            <text:p text:style-name="P1448">2023-12-11</text:p>
          </table:table-cell>
          <table:table-cell table:style-name="TableCell1449">
            <text:p text:style-name="P1450">34</text:p>
          </table:table-cell>
          <table:table-cell table:style-name="TableCell1451">
            <text:p text:style-name="P1452">10</text:p>
          </table:table-cell>
          <table:table-cell table:style-name="TableCell1453">
            <text:p text:style-name="P1454"/>
          </table:table-cell>
          <table:table-cell table:style-name="TableCell1455">
            <text:p text:style-name="P1456"/>
          </table:table-cell>
          <table:table-cell table:style-name="TableCell1457">
            <text:p text:style-name="P1458">Argumentai:</text:p>
            <text:p text:style-name="P1459"><text:span text:style-name="T1460">Įstatymo projektu siūloma, kad apsaugos sutartys būtų sudaromos 30 metų laikotarpiui arba neterminuotai. Sudarant sutartį 30 metų laikotarpiui mokama 50 proc. vienkartinės kompensacijos, o neterminuotai – 100 proc. vienkartinės kompensacijos,<text:s/></text:span><text:span text:style-name="T1461">apskaičiuotos vadovaujantis Įstatymo projekte pateiktomis nuostatomis</text:span><text:span text:style-name="T1462">. Toks numatomas kompensacijų mechanizmas neužtikrintų pakankamų paskatų sudaryti sutartis ilgesniam terminui.<text:s/></text:span></text:p>
            <text:p text:style-name="P1463">30 metų laikotarpis, dažnu atveju, gamtinių teritorijų saugojimo atžvilgiu yra per trumpas, o neterminuotas laikotarpis gali atrodyti, kaip pernelyg didelis įsipareigojimas žemės savininkui (galima teigti, kad tokiu atveju lieka tik sentimentalus ryšys su žeme, nes esant neterminuotai apsaugos sutarčiai toje teritorijoje niekada nebus leidžiama žmogaus veikla).</text:p>
            <text:p text:style-name="P1464">Atsižvelgiant į tai, siūlytina įtvirtinti nuostatą, kad privačios žemės savininkui sudarant apsaugos sutartį dėl privačios saugomos vietovės nustatymo prioritetiniuose plotuose, ilgesniam laikotarpiui nei 30 metų, už kiekvienus papildomus 10 metų papildomai skaičiuojami 5 proc. vienkartinės kompensacijos, apskaičiuotos vadovaujantis Įstatymo projekte numatytomis nuostatomis. Tokiu būdu bus įtvirtintos motyvacinės priemonės sudaryti apsaugos sutartį ilgesniam laikotarpiui, o sudarant 130 metų apsaugos sutartį, bus galima gauti 100% medienos vertės kompensaciją, tuo pačiu išvengiant neapibrėžto neterminuoto įsipareigojimo.</text:p>
            <text:p text:style-name="P1465">Pasiūlymas:</text:p>
            <text:p text:style-name="P1466">Pakeisti Įstatymo projekto 1 straipsniu keičiamo įstatymo 34 straipsnį ir jį išdėstyti taip:</text:p>
            <text:p text:style-name="P1467"><text:span text:style-name="T1468">„</text:span><text:span text:style-name="T1469">34 straipsnis. Kompensacijos už saugomose teritorijose nustatytus veiklos apribojimus ir įsipareigojimus pagal apsaugos sutartis</text:span></text:p>
            <text:p text:style-name="P1470"><text:bookmark-start text:name="bookmark=id.2jxsxqh"/><text:bookmark-end text:name="bookmark=id.2jxsxqh"/>1. Už saugomose teritorijose nustatytus veiklos apribojimus išmokamos vienkartinės arba kasmetinės kompensacijos.</text:p>
            <text:p text:style-name="P1471"><text:bookmark-start text:name="bookmark=id.z337ya"/><text:bookmark-end text:name="bookmark=id.z337ya"/>2. Vienkartinės kompensacijos išmokamos:</text:p>
            <text:p text:style-name="P1472"><text:bookmark-start text:name="bookmark=id.3j2qqm3"/><text:bookmark-end text:name="bookmark=id.3j2qqm3"/>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 Prašymą privataus miško savininkas gali pateikti ne anksčiau kaip tais metais, kai miškas pasiekia pagrindinių kirtimų amžių, taikytą iki veiklos apribojimų nustatymo, arba pradedamas taikyti aprojimas, dėl kurio reikia dalį kirstinų medžių palikti;</text:p>
            <text:p text:style-name="P1473"><text:bookmark-start text:name="bookmark=id.1y810tw"/><text:bookmark-end text:name="bookmark=id.1y810tw"/>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1474"><text:bookmark-start text:name="bookmark=id.4i7ojhp"/><text:bookmark-end text:name="bookmark=id.4i7ojhp"/>3. Kasmetinės kompensacijos išmokamos:</text:p>
            <text:p text:style-name="P1475"><text:bookmark-start text:name="bookmark=id.2xcytpi"/><text:bookmark-end text:name="bookmark=id.2xcytpi"/><text:span text:style-name="T1476">1) privataus miško savininkams, kurių miško valdose vėlesniam laikui atidedamas brandžių medynų kirtimas arba reikalaujama dalį kirstinų medžių laikinai</text:span><text:span text:style-name="T1477"> </text:span><text:span text:style-name="T1478">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 Kartu kompensuojamos ir miškotvarkos projekto, reikalingo kompensacijos apskaičiavimui, parengimo išlaidos;</text:span></text:p>
            <text:p text:style-name="P1479"><text:bookmark-start text:name="bookmark=id.1ci93xb"/><text:bookmark-end text:name="bookmark=id.1ci93xb"/>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p>
            <text:p text:style-name="P1480"><text:bookmark-start text:name="bookmark=id.3whwml4"/><text:bookmark-end text:name="bookmark=id.3whwml4"/>4.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p>
            <text:p text:style-name="P1481"><text:bookmark-start text:name="bookmark=id.2bn6wsx"/><text:bookmark-end text:name="bookmark=id.2bn6wsx"/>5. Kompensacijų lėšų šaltiniai:</text:p>
            <text:p text:style-name="P1482"><text:bookmark-start text:name="bookmark=id.qsh70q"/><text:bookmark-end text:name="bookmark=id.qsh70q"/>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23 straipsnio 1 dalį.</text:p>
            <text:p text:style-name="P1483"><text:bookmark-start text:name="bookmark=id.3as4poj"/><text:bookmark-end text:name="bookmark=id.3as4poj"/>2) Kompensacija mokama iš savivaldybės biudžeto lėšų, kai saugomą teritoriją įsteigia, esamos saugomos teritorijos statusą pakeičia, veiklos apribojimus nustato arba pakeičia savivaldybės taryba.</text:p>
            <text:p text:style-name="P1484"><text:bookmark-start text:name="bookmark=id.1pxezwc"/><text:bookmark-end text:name="bookmark=id.1pxezwc"/>3) Kompensacijos teisės aktų nustatyta tvarka gali būti mokamos iš Europos Sąjungos fondų arba kitų finansavimo šaltinių lėšų, kai kompensuojama už „Natura 2000“ tinklo teritorijose nustatytus veiklos apribojimus.</text:p>
            <text:p text:style-name="P1485"><text:bookmark-start text:name="bookmark=id.49x2ik5"/><text:bookmark-end text:name="bookmark=id.49x2ik5"/>4) Kompensacijos gali būti mokamos iš tikslinių juridinių, fizinių asmenų ir subjektų, neturinčių juridinio asmens statuso, tačiau turinčių civilinį teisnumą, lėšų, suinteresuotų aplinkos kokybės pagerinimu ir saugomų vertybių išsaugojimu.</text:p>
            <text:p text:style-name="P1486"><text:bookmark-start text:name="bookmark=id.2p2csry"/><text:bookmark-end text:name="bookmark=id.2p2csry"/>6. Kompensacijos gali būti išmokamos iš skirtingų finansavimo šaltinių lėšų, tačiau tuo pačiu metu kompensacijos už tuos pačius veiklos konkrečiame žemės sklype apribojimus ir jų sukeltus praradimus negali būti paskirtos iš kelių finansavimo šaltinių lėšų.</text:p>
            <text:p text:style-name="P1487"><text:bookmark-start text:name="bookmark=id.147n2zr"/><text:bookmark-end text:name="bookmark=id.147n2zr"/>7.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p>
            <text:p text:style-name="P1488"><text:bookmark-start text:name="bookmark=id.3o7alnk"/><text:bookmark-end text:name="bookmark=id.3o7alnk"/>8. Šiame straipsnyje nustatytas teisinis reglamentavimas taip pat taikomas kompensuojant už apribojimus, kurie šio įstatymo nustatytais atvejais nustatomi su žemės, esančios valstybės ar savivaldybių įsteigtose ar nustatytose saugomose teritorijose, savininku ar valdytoju sudarant apsaugos sutartis dėl veiklos apribojimų, konkrečių žemės, miško ir vandens telkinio naudojimo sąlygų.</text:p>
            <text:p text:style-name="P1489"><text:bookmark-start text:name="bookmark=id.23ckvvd"/><text:bookmark-end text:name="bookmark=id.23ckvvd"/>9. Privačios žemės savininkui, sudarius neterminuotą apsaugos sutartį dėl privačios saugomos vietovės nustatymo prioritetiniuose plotuose, nustatytuose šio įstatymo 10 straipsnyje nustatyta tvarka, išmokama 100 proc. vienkartinės kompensacijos, apskaičiuotos vadovaujantis šio straipsnio 2 dalies nuostatomis.<text:s/></text:p>
            <text:p text:style-name="P1490"><text:bookmark-start text:name="bookmark=id.ihv636"/><text:bookmark-end text:name="bookmark=id.ihv636"/><text:span text:style-name="T1491">10</text:span><text:span text:style-name="T1492">9</text:span><text:span text:style-name="T1493">. Privačios žemės savininkui sudarius terminuotą 30 metų apsaugos sutartį dėl privačios saugomos vietovės nustatymo prioritetiniuose plotuose, nustatytuose 10 straipsnyje nustatyta tvarka, išmokama 50 proc. vienkartinės kompensacijos, apskaičiuotos vadovaujantis šio straipsnio 2 dalies nuostatomis.</text:span></text:p>
            <text:p text:style-name="P1494"><text:span text:style-name="T1495">10.</text:span><text:span text:style-name="T1496"><text:s/></text:span><text:span text:style-name="T1497">Privačios žemės savininkui sudarant apsaugos sutartį dėl privačios saugomos vietovės nustatymo prioritetiniuose plotuose, nustatytuose 10 straipsnyje nustatyta tvarka, ilgesniam laikotarpiui nei 30 metų, už kiekvienus papildomus 10 metų išmokami papildomi 5 proc. vienkartinės kompensacijos, apskaičiuotos vadovaujantis šio straipsnio 2 dalies nuostatomis, bet ne daugiau nei 100 proc.</text:span></text:p>
            <text:p text:style-name="P1498"><text:bookmark-start text:name="bookmark=id.32hioqz"/><text:bookmark-end text:name="bookmark=id.32hioqz"/><text:span text:style-name="T1499">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pan><text:span text:style-name="T1500">jas skaičiuojant už kiekvienus turėtos kompensacijos metus</text:span><text:span text:style-name="T1501">.</text:span><text:span text:style-name="T1502"> </text:span><text:span text:style-name="T1503"> </text:span></text:p>
            <text:p text:style-name="P1504"><text:bookmark-start text:name="bookmark=id.1hmsyys"/><text:bookmark-end text:name="bookmark=id.1hmsyys"/><text:span text:style-name="T1505">12.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 </text:span><text:span text:style-name="T1506">jas skaičiuojant už kiekvienus turėtos kompensacijos metus</text:span><text:span text:style-name="T1507">. </text:span></text:p>
            <text:p text:style-name="P1508"><text:bookmark-start text:name="bookmark=id.41mghml"/><text:bookmark-end text:name="bookmark=id.41mghml"/>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1509"><text:bookmark-start text:name="bookmark=id.2grqrue"/><text:bookmark-end text:name="bookmark=id.2grqrue"/>14. Apsaugos sutartis dėl privačios saugomos vietovės gali būti nutraukiama vienašališkai Valstybinės saugomų teritorijų tarnybos administraciniu sprendimu, kai teritorija paimama visuomenės poreikiams. Tokiu atveju privačios žemės savininkas neprivalo grąžinti jam išmokėtos kompensacijos.</text:p>
            <text:p text:style-name="P1510"><text:bookmark-start text:name="bookmark=id.vx1227"/><text:bookmark-end text:name="bookmark=id.vx1227"/>15. Apsaugos sutartis dėl privačios saugomos vietovės gali būti nutraukiama vienašališkai privačios žemės savininko sprendimu, jeigu Valstybinė saugomų teritorijų tarnyba nesilaiko apsaugos sutartyje nustatytų sąlygų.“</text:p>
          </table:table-cell>
          <table:table-cell table:style-name="TableCell1511">
            <text:p text:style-name="P1512">Pritarti</text:p>
          </table:table-cell>
          <table:table-cell table:style-name="TableCell1513">
            <text:p text:style-name="P1514">Balsavimo rezultatai:<text:s/></text:p>
            <text:p text:style-name="P1515">Pritarta bendru sutarimu.</text:p>
          </table:table-cell>
        </table:table-row>
        <table:table-row table:style-name="TableRow1516">
          <table:table-cell table:style-name="TableCell1517">
            <text:p text:style-name="P1518">6.</text:p>
          </table:table-cell>
          <table:table-cell table:style-name="TableCell1519">
            <text:p text:style-name="P1520">Seimo narys</text:p>
            <text:p text:style-name="P1521">Romualdas Vaitkus</text:p>
            <text:p text:style-name="P1522">2023-12-11</text:p>
          </table:table-cell>
          <table:table-cell table:style-name="TableCell1523">
            <text:p text:style-name="P1524">25</text:p>
          </table:table-cell>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Argumentai:</text:p>
            <text:p text:style-name="P1533">Saugomos teritorijos turi būti tinkamai apibrėžtos ir nustatytos jose esančios vertybės, o tai atliekama sklypinės inventorizacijos pagrindu.</text:p>
            <text:p text:style-name="P1534">Kai kurios nepaminėtos kategorijos griežtai reglamentuojamų gamtinių teritorijų neįtrauktos į ST apskaitą nors jų reglamentavimas atitinka saugomų teritorijų apsaugos reglamentus.</text:p>
            <text:p text:style-name="P1535">Pasiūlymas:</text:p>
            <text:p text:style-name="P1536">Patikslinti projekto 25 straipsnio 1 dalį ir ją išdėstyti taip:</text:p>
            <text:p text:style-name="P1537"><text:span text:style-name="T1538">„25 straipsnis.<text:s/></text:span><text:span text:style-name="T1539">Lietuvos Respublikos saugomų teritorijų valstybės kadastras<text:s/></text:span></text:p>
            <text:p text:style-name="P1540"><text:span text:style-name="T1541">1. Saugomų teritorijų apsaugai ir racionaliam tvarkymui organizuoti yra tvarkomas Lietuvos Respublikos saugomų teritorijų valstybės kadastras, kurio valdytojas yra Lietuvos Respublikos aplinkos ministerija. Jame<text:s/></text:span><text:span text:style-name="T1542">sklypinės inventorizacijos pagrindu</text:span><text:span text:style-name="T1543"><text:s/></text:span><text:span text:style-name="T1544">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text:s/></text:span><text:span text:style-name="T1545">vandens telkinių apsaugos juostos ir zonos, natūralios pievos ir ganyklos, šlapynės ir šaltinynai, miestų miškai, kurie atitinka saugomų teritorijų apsaugos reglamentus</text:span><text:span text:style-name="T1546"><text:s/></text:span><text:span text:style-name="T1547">taip pat privačios saugomos vietovės. Lietuvos Respublikos saugomų teritorijų valstybės kadastre kaupiami ir saugomi, sisteminami, apdorojami duomenys apie nurodytas teritorijas ir jose saugomas gamtos vertybes, privačiose saugomose vietovėse nustatytas gamtos vertybių, kraštovaizdžio apsaugos, naudojimo ir (ar) tvarkymo priemones.</text:span></text:p>
          </table:table-cell>
          <table:table-cell table:style-name="TableCell1548">
            <text:p text:style-name="P1549">Nepritarti</text:p>
          </table:table-cell>
          <table:table-cell table:style-name="TableCell1550">
            <text:p text:style-name="P1551">Pasiūlymas teisiškai neaiškus, nepaaiškinta kas laikoma „sklypine inventorizacija“. Be to, į Saugomų teritorijų valstybės kadastrą siūloma įtraukti objektus, kurie nėra Saugomų teritorijų įstatymo reguliavimo dalykas, pvz., natūralios pievos ir ganyklos, pelkės ir šaltinynai arba miestų miškai.<text:s/></text:p>
            <text:p text:style-name="P1552">Specialiųjų žemės naudojimo sąlygų įstatymas reguliuoja veiklą vandens telkinių apsaugos zonose ir pakrantės apsaugos juostose,<text:s/>natūraliose<text:s/>pievose<text:s/>ir ganyklose, pelkėse<text:s/>ir šaltinynuose ir<text:s/>numato, kad<text:s/>VISŲ specialiųjų sąlygų taikymo teritorijos yra registruojamos Nekilnojamojo turto registre. Taigi nėra objektyvaus pagrindo siūlyti plotus, kurie nėra Saugomų teritorijų įstatymo reguliavimo dalykas registruoti šios srities kadastre.</text:p>
            <text:p text:style-name="P1553">Miškų funkcinis pogrupis „Miestų miškai“ numatytas Miškų įstatyme, kuris taip pat numato<text:s/>Lietuvos Respublikos miškų valstybės kadastro sudarymą<text:s/>ir skirtingų miško grupių miškų registravimą jame.</text:p>
            <text:p text:style-name="P1554">Be to, priėmus pasiūlymą būtų atliekamas dvigubas registravimas, kas yra neracionalu išteklių valdymo požiūriu ir didiną duomenų nesutapimo skirtinguose šaltiniuose riziką.</text:p>
            <text:p text:style-name="P1555">Balsavimo rezultatai:<text:s/></text:p>
            <text:p text:style-name="P1556">už –<text:s/>6, prieš –<text:s/>2, susilaikė –<text:s/>0.</text:p>
          </table:table-cell>
        </table:table-row>
        <table:table-row table:style-name="TableRow1557">
          <table:table-cell table:style-name="TableCell1558">
            <text:p text:style-name="P1559">7.</text:p>
          </table:table-cell>
          <table:table-cell table:style-name="TableCell1560">
            <text:p text:style-name="P1561">Seimo narys</text:p>
            <text:p text:style-name="P1562">Romualdas Vaitkus</text:p>
            <text:p text:style-name="P1563">2023-12-11</text:p>
            <text:p text:style-name="P1564"/>
          </table:table-cell>
          <table:table-cell table:style-name="TableCell1565">
            <text:p text:style-name="P1566">25</text:p>
          </table:table-cell>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Patikslinti projekto 25 straipsnio 2 dalį ir ją išdėstyti taip:</text:p>
            <text:p text:style-name="P1575"><text:span text:style-name="T1576">2. Lietuvos Respublikos saugomų teritorijų valstybės kadastro duomenys yra vieši ir teikiami<text:s/></text:span><text:span text:style-name="T1577">sklypinės inventorizacijos pagrindu</text:span><text:span text:style-name="T1578"><text:s/>neatlygintinai. Pagal duomenų teikimo sutartis šie duomenys neatlygintinai perduodami susijusiems registrams ir valstybės informacinėms sistemoms</text:span></text:p>
          </table:table-cell>
          <table:table-cell table:style-name="TableCell1579">
            <text:p text:style-name="P1580">Nepritarti</text:p>
          </table:table-cell>
          <table:table-cell table:style-name="TableCell1581">
            <text:p text:style-name="P1582">Žr. argumentus prie pastabos Nr. 6.</text:p>
            <text:p text:style-name="P1583">Balsavimo rezultatai:<text:s/></text:p>
            <text:p text:style-name="P1584">už –<text:s/>6, prieš –<text:s/>2, susilaikė –<text:s/>0.</text:p>
          </table:table-cell>
        </table:table-row>
        <table:table-row table:style-name="TableRow1585">
          <table:table-cell table:style-name="TableCell1586">
            <text:p text:style-name="P1587">8.</text:p>
          </table:table-cell>
          <table:table-cell table:style-name="TableCell1588">
            <text:p text:style-name="P1589">Seimo narys</text:p>
            <text:p text:style-name="P1590">Andrius Palionis</text:p>
            <text:p text:style-name="P1591">2023-12-1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Argumentai:<text:s/></text:p>
            <text:p text:style-name="P1602">Nacionalinė žemės tarnyba prie Aplinkos ministerijos (toliau – NZT) valdo daug istorinių topografinių žemėlapių, kurių nėra Valstybės archyvuose. Į Valstybės archyvą istoriniai topografiniai žemėlapiai nėra perduoti, kadangi institucija juos naudoja tiesioginėms funkcijoms atlikti.<text:s/></text:p>
            <text:p text:style-name="P1603"><text:span text:style-name="T1604">Lietuvos Respublikos geodezijos ir kartografijos įstatymo 10 str. 1 d. 4 p. nustato, kad NZT patikėjimo teise valdo, naudoja valstybei nuosavybės teise priklausantį turtą, kurį sudaro valstybiniai erdvinių duomenų rinkiniai<text:s/></text:span><text:span text:style-name="T1605">ir žemėlapiai</text:span><text:span text:style-name="T1606">, &lt;...&gt; ir juo disponuoja. Šiuose žemėlapiuose yra pažymėtos istoriškai buvusios sodybos, kurių nėra pažymėtų valstybės archyvuose saugomuose kartografiniuose dokumentuose. Saugomų teritorijų įstatymo projekte įtvirtintoje buvusios sodybos sąvokoje yra nurodyta, kad sodybos buvimo faktas ir vieta turi būti nustatyti pagal valstybės archyvuose saugomus kartografinius dokumentus arba sodybos buvimo juridinis faktas turi būti įrodytas teismo sprendimu. Ta pati nuostata yra detalizuota<text:s/></text:span><text:span text:style-name="T1607">2020 m. vasario 12 d.<text:s/></text:span><text:span text:style-name="T1608">LR Vyriausybės nutarime<text:s/></text:span><text:span text:style-name="T1609">Nr. 106 „Dėl sprendimų dėl buvusių sodybų atstatymo gamtiniuose ir kompleksiniuose draustiniuose ir valstybiniuose parkuose priėmimo tvarkos aprašo patvirtinimo“<text:s/></text:span><text:span text:style-name="T1610">Todėl faktiškai norint atstatyti buvusią sodybą, kuri yra pažymėta oficialiuose NZT saugomuose istoriniuose žemėlapiuose, ir jos buvimo fakto direkcija nekvestionuoja, žemės sklypo savininkas, pageidaujantis ją atkurti, turi kreiptis į teismą. Žemės savininkui buvusios sodybos fakto nustatymas išsitęsia laike, o direkcija turi padengti su bylinėjimusi susijusias išlaidas, nors sodybos buvimo fakto ir neginčija, kadangi tai liudija istoriniai topografiniai žemėlapiai.</text:span></text:p>
            <text:p text:style-name="P1611">Pasiūlymas: praplėsti Saugomų teritorijų įstatyme įtvirtintą buvusios sodybos sąvoką ir ją išdėstyti taip:</text:p>
            <text:p text:style-name="P1612"><text:span text:style-name="T1613">„Buvusi sodyba</text:span><text:span text:style-name="T1614"><text:s/>– vieta, kurioje faktiškai buvo teisėtai pastatytas vieno arba dviejų butų gyvenamosios paskirties pastatas (namas) su jo priklausiniais ar be jų, kuris neišliko dėl susidariusių aplinkybių (nugriautas, sugriuvo, sudegė ar kitaip sunyko), kai jo buvimo faktas ir vieta nustatyti pagal valstybės archyvuose<text:s/></text:span><text:span text:style-name="T1615">arba Nacionalinės žemės tarnybos prie Aplinkos ministerijos<text:s/></text:span><text:span text:style-name="T1616">saugomus,<text:s/></text:span><text:span text:style-name="T1617">patvirtintus</text:span><text:span text:style-name="T1618"><text:s/>kartografinius dokumentus, išleistus 1900 metais ar vėlesniais metais, jeigu jie neišlikę ar išleisti ankstesniais nei 1900 metais, – jų buvimo juridinis faktas įrodytas teismo sprendimu.“</text:span></text:p>
          </table:table-cell>
          <table:table-cell table:style-name="TableCell1619">
            <text:p text:style-name="P1620">Pritarti</text:p>
          </table:table-cell>
          <table:table-cell table:style-name="TableCell1621">
            <text:p text:style-name="P1622">Pasiūlymas:</text:p>
            <text:p text:style-name="P1623">Papildyti žodžiais „patvirtintas kopijas“</text:p>
            <text:p text:style-name="P1624">Balsavimo rezultatai:<text:s/></text:p>
            <text:p text:style-name="P1625">Pritarta bendru sutarimu.</text:p>
            <text:p text:style-name="P1626"/>
          </table:table-cell>
        </table:table-row>
        <table:table-row table:style-name="TableRow1627">
          <table:table-cell table:style-name="TableCell1628">
            <text:p text:style-name="P1629">9.</text:p>
          </table:table-cell>
          <table:table-cell table:style-name="TableCell1630">
            <text:p text:style-name="P1631">Seimo nariai</text:p>
            <text:p text:style-name="P1632">Viktoras Pranckietis,</text:p>
            <text:p text:style-name="P1633">Justinas Urbanavičius,</text:p>
            <text:p text:style-name="P1634">Romualdas Vaitkus</text:p>
            <text:p text:style-name="P1635">2023-12-12</text:p>
            <text:p text:style-name="P1636"/>
          </table:table-cell>
          <table:table-cell table:style-name="TableCell1637">
            <text:p text:style-name="P1638">22</text:p>
          </table:table-cell>
          <table:table-cell table:style-name="TableCell1639">
            <text:p text:style-name="P1640">10</text:p>
          </table:table-cell>
          <table:table-cell table:style-name="TableCell1641">
            <text:p text:style-name="P1642"/>
          </table:table-cell>
          <table:table-cell table:style-name="TableCell1643">
            <text:p text:style-name="P1644"/>
          </table:table-cell>
          <table:table-cell table:style-name="TableCell1645">
            <text:p text:style-name="P1646">Argumentai:</text:p>
            <text:p text:style-name="P1647"><text:span text:style-name="T1648">Specialiųjų tyrimų tarnyba (toliau – STT) savo 2023-08-22 išvadoje dėl įstatymo projekto<text:s/></text:span><text:span text:style-name="T1649">atkreipė dėmesį į tai</text:span><text:span text:style-name="T1650">, kad „&lt;...&gt;Projektu siūlomo Įstatymo 2 straipsnio 34 dalis </text:span><text:span text:style-name="T1651">saugomą teritoriją</text:span><text:span text:style-name="T1652"> apibrėžia kaip sausumos ir (ar) vandens plotą nustatytomis aiškiomis ribomis, turintį </text:span><text:span text:style-name="T1653">pripažintą mokslinę, ekologinę, kultūrinę</text:span><text:span text:style-name="T1654"> ir </text:span><text:span text:style-name="T1655">kitokią vertę</text:span><text:span text:style-name="T1656">. Taigi, manytume, minėta </text:span><text:span text:style-name="T1657">saugomos teritorijos</text:span><text:span text:style-name="T1658"> sąvoka suponuoja nuomonę, kad sprendimai dėl </text:span><text:span text:style-name="T1659">saugomos teritorijos įsteigimo / jos ribų keitimo</text:span><text:span text:style-name="T1660"> turi būti susiję su realių ir (Įstatymu saugomų vertybių aspektų) objektyviai reikšmingų vertybių išsaugojimu. Dėl minėtos priežasties manytume, kad siekiant teisinio aiškumo ir užtikrinant su saugomų teritorijų įsteigimu / jų ribų keitimu susijusių sprendimų pagrįstumą ir objektyvumą, Projektu turėtų būti atskleidžia, </text:span><text:span text:style-name="T1661">kaip, kokiu pagrindu</text:span><text:span text:style-name="T1662"> (manytume, kad vienas iš tokių pagrindų turėtų būti</text:span><text:span text:style-name="T1663"><text:s/>aktualūs mokslinio pobūdžio tyrimai</text:span><text:span text:style-name="T1664"><text:s/>(ką akcentuoja ir Europos žaliojo kurso ir Europos Sąjungos biologinės įvairovės str</text:span><text:bookmark-start text:name="_ftnref5"/><text:span text:style-name="T1665">ategijos iki 2030 metų nuostatos</text:span><text:bookmark-end text:name="_ftnref5"/><text:span text:style-name="T1666">) ar pan.) ir </text:span><text:span text:style-name="T1667">kas</text:span><text:span text:style-name="T1668"> konstatuoja saugomos teritorijos įsteigimo / jos ribų keitimo būtinumą (pavyzdžiui: kas identifikuoja tam tikroje teritorijoje esančių vertybių reikšmingumą ir poreikį jas apsaugoti).</text:span></text:p>
            <text:p text:style-name="P1669"><text:span text:style-name="T1670">Nors Seimo Aplinkos apsaugos komitetas šiai STT pastabai pritarė, tačiau Saugomų teritorijų įstatymo Nr. I-301 pakeitimo įstatymo projekto (nauja redakcija) Reg. Nr. XIVP-2868(2)<text:s/></text:span><text:span text:style-name="T1671">22 straipsnio 10 d. formuluot</text:span><text:span text:style-name="T1672">ėje pateikta nuostata „mokslinių<text:s/></text:span><text:span text:style-name="T1673">ar kitų</text:span><text:span text:style-name="T1674"><text:s/>tyrimų duomenimis“.</text:span></text:p>
            <text:p text:style-name="P1675"><text:span text:style-name="T1676">Nepriimtina, kad norima atsisakyti iki šiol galiojančios nuostatos, kad pasiūlymai steigti valstybinius rezervatus, valstybinius parkus, <text:s/>valstybinius draustinius, biosferos stebėsenos (monitoringo) teritorijas turi būti pagrįsti<text:s/></text:span><text:span text:style-name="T1677">saugomų teritorijų steigimo kriterijais ir<text:s/></text:span><text:span text:style-name="T1678">mokslinių tyrimų duomenimis, išplečiant pagrindimo pagrindą „</text:span><text:span text:style-name="T1679">kitais tyrimais</text:span><text:span text:style-name="T1680">“. Tai gali vesti į šališkumą ir manipuliacijas, todėl siūloma išbraukti žodžius „<text:s/></text:span><text:span text:style-name="T1681">ar kitų</text:span><text:span text:style-name="T1682">“.</text:span></text:p>
            <text:p text:style-name="P1683">Pasiūlymas:</text:p>
            <text:p text:style-name="P1684">Pakeisti projekto 22 straipsnio 10 dalį ir ją išdėstyti ją taip:</text:p>
            <text:p text:style-name="P1685"><text:span text:style-name="T1686">„10. Savivaldybių institucijos, nevyriausybinės organizacijos, fiziniai ar juridiniai asmenys gali teikti Valstybinei saugomų teritorijų tarnybai pasiūlymus, pagrįstus saugomų teritorijų steigimo kriterijais ir mokslinių<text:s/></text:span><text:span text:style-name="T1687">ar kitų</text:span><text:span text:style-name="T1688"><text:s/>tyrimų duomenimis, dėl rezervatų, valstybinių parkų, draustinių, biosferos stebėsenos teritorijų, atkuriamųjų ir genetinių sklypų įsteigimo arba jų ribų pakeitimo, gamtos paveldo objektų paskelbimo saugomais. Valstybinė saugomų teritorijų tarnyba aplinkos ministro nustatyta tvarka nagrinėja gautus pasiūlymus ir priima dėl jų sprendimus.“</text:span></text:p>
          </table:table-cell>
          <table:table-cell table:style-name="TableCell1689">
            <text:p text:style-name="P1690">Nepritarti</text:p>
          </table:table-cell>
          <table:table-cell table:style-name="TableCell1691">
            <text:p text:style-name="P1692">Siūlant išbraukti nuorodą į kitus nei moksliniai duomenys<text:s/>būt<text:s/>dirbtinai siaurinama informacija apie gamtos ar kultūros vertybes, kurios pagrindu gali būti sprendžiama dėl saugomos teritorijos įsteigimo būtinumo.<text:s/></text:p>
            <text:p text:style-name="P1693">Paliekant frazę, apimančią tik mokslinių tyrimų duomenis, kiltų interpretacijų pavojus, kas laikoma moksliniu tyrimu.</text:p>
            <text:p text:style-name="P1694">Pvz., Gamtos tyrimų centro atlikta buveinių inventorizacija buvo užsakomasis darbas, atlikta mokslininkų, tačiau pati užduotis vargu ar gali būti laikoma moksliniu tyrimu, nes buvo renkami duomenys pagal nustatytą formatą, o<text:s/>koks nors<text:s/>mokslinis klausimas, hipotezė nebuvo iškelta ir tikrinama.</text:p>
            <text:p text:style-name="P1695"><text:span text:style-name="T1696">Kita vertus, visuomenės narių, nevyriausybinių organizacijų duomenys apie gamtos vertybių paplitimą (angl.<text:s/></text:span><text:span text:style-name="T1697">citizen science</text:span><text:span text:style-name="T1698">) yra efektyviai panaudojami priimant gamtosauginius sprendimus. Tokia praktika remiamasi daugelyje demokratinių valstybių.</text:span></text:p>
            <text:p text:style-name="P1699">Balsavimo rezultatai:<text:s/></text:p>
            <text:p text:style-name="P1700">už –<text:s/>0, prieš –<text:s/>2, susilaikė –<text:s/>7.</text:p>
          </table:table-cell>
        </table:table-row>
        <table:table-row table:style-name="TableRow1701">
          <table:table-cell table:style-name="TableCell1702">
            <text:p text:style-name="P1703">10.</text:p>
          </table:table-cell>
          <table:table-cell table:style-name="TableCell1704">
            <text:p text:style-name="P1705">Seimo nariai</text:p>
            <text:p text:style-name="P1706">Viktoras Pranckietis,</text:p>
            <text:p text:style-name="P1707">Justinas Urbanavičius,</text:p>
            <text:p text:style-name="P1708">Romualdas Vaitkus</text:p>
            <text:p text:style-name="P1709">2023-12-12</text:p>
          </table:table-cell>
          <table:table-cell table:style-name="TableCell1710">
            <text:p text:style-name="P1711">24</text:p>
          </table:table-cell>
          <table:table-cell table:style-name="TableCell1712">
            <text:p text:style-name="P1713">3</text:p>
          </table:table-cell>
          <table:table-cell table:style-name="TableCell1714">
            <text:p text:style-name="P1715"/>
          </table:table-cell>
          <table:table-cell table:style-name="TableCell1716">
            <text:p text:style-name="P1717"/>
          </table:table-cell>
          <table:table-cell table:style-name="TableCell1718">
            <text:p text:style-name="P1719">Argumentai:</text:p>
            <text:p text:style-name="P1720"><text:span text:style-name="T1721">Konstitucinis Teismas yra konstatavęs, kad pagal Konstituciją tik įstatymu galima nustatyti esmines ūkinės veiklos sąlygas, draudimus ir apribojimus, kuriais daromas esminis poveikis ūkinei veiklai (Konstitucinio Teismo 2006 m. gegužės 31 d., 2008 m. kovo 15 d., nutarimai). Tuo tarpu Lietuvoje iki šiol taikyta ydinga praktika, kad europinės reikšmės<text:s/></text:span><text:span text:style-name="T1722">paukščių arba buveinių apsaugai svarbias teritorijas</text:span><text:span text:style-name="T1723"><text:s/>nustatyti pakanka dviejų aplinkos ministro įsakymų, nederinant ir neinformuojant apie tai žemės savininkų, kurių valdose nustatomos šios<text:s/></text:span><text:span text:style-name="T1724">„Natura 2000“ tinklo teritorijos. Tokiu būdu išvengiama pareigos steigiant europinės svarbos saugomas teritorijas atlikti būtinas informavimo ir suderinimo su žemės savininkais procedūras, ką jau prieš keletą metų pastebėjo ir Valstybės kontrolė (Valstybinio audito ataskaita „Saugomų teritorijų tinklo „NATURA 2000“ steigimas Lietuvoje“), tuo pažeidžiant Konstitucijos 23 straipsnio 1 dalies nuostatą, kad nuosavybė neliečiama ir 23 straipsnio 2 dalies nuostatą, kad nuosavybės teises saugo įstatymai.</text:span></text:p>
            <text:p text:style-name="P1725"><text:span text:style-name="T1726">Būtina įtvirtinti principą, kad<text:s/></text:span><text:span text:style-name="T1727">paukščių apsaugai svarbios arba buveinių apsaugai svarbios teritorijos gali būti nustatomos ir su tuo susiję<text:s/></text:span><text:span text:style-name="T1728">apribojimai veiklai privačioje nuosavybėje galėtų būti taikomi tik tuo atveju, jei kiekvienam savininkui individualiai pranešama apie saugomos teritorijos steigimą jo privačioje nuosavybėje ir apie galimus ūkinės veiklos apribojimus, su žemės savininku sudarant apsaugos sutartis<text:s/></text:span><text:span text:style-name="T1729">arba Saugomų teritorijų įstatymo 22 straipsnyje nustatyta tvarka įsteigus joje Lietuvos Respublikos saugomą teritoriją.</text:span></text:p>
            <text:p text:style-name="P1730">Pasiūlymas:</text:p>
            <text:p text:style-name="P1731">Pakeisti projekto 24 straipsnio 3 dalį ir ją išdėstyti taip:</text:p>
            <text:p text:style-name="P1732"><text:span text:style-name="T1733">„</text:span><text:span text:style-name="T1734">3. Vietovių, kuriose nustatomos paukščių apsaugai svarbios arba buveinių apsaugai svarbios teritorijos, atrankos kriterijus tvirtina aplinkos ministras.<text:s/></text:span><text:span text:style-name="T1735">Privačioje žemėje paukščių apsaugai svarbios arba buveinių apsaugai svarbios teritorijos gali būti nustatomos tiktai tuo atveju, jei su žemės savininku yra sudaryta apsaugos sutartis arba šio įstatymo 22 straipsnyje nustatyta tvarka įsteigus joje Lietuvos Respublikos saugomą teritoriją.<text:s/></text:span><text:span text:style-name="T1736">Tvirtinant buveinių apsaugai svarbių teritorijų atrankos kriterijus, nustatoma, kurie Europos Bendrijos svarbos natūralių buveinių tipai, augalų ir gyvūnų rūšys yra prioritetiniai natūralių buveinių tipai, prioritetinės augalų ir gyvūnų rūšys.“</text:span></text:p>
          </table:table-cell>
          <table:table-cell table:style-name="TableCell1737">
            <text:p text:style-name="P1738">Pritarti<text:s/>iš dalies</text:p>
          </table:table-cell>
          <table:table-cell table:style-name="TableCell1739">
            <text:p text:style-name="P1740"><text:span text:style-name="T1741">Individualaus išankstinio informavimo raštu klausimai jau pasiūlyti sureguliuoti</text:span><text:span text:style-name="T1742"><text:s/>33 str. 4 d.: „</text:span><text:span text:style-name="T1743">4. Kai rengiami teisės aktai, kuriais „Natura 2000“ tinklo teritorijose ketinama nustatyti Europos Bendrijos svarbos natūralias buveines, rūšių buveines, žemės savininkai, į kurių valdas patenka nustatomos natūralios buveinės, rūšių buveinės,<text:s/></text:span><text:span text:style-name="T1744">informuojami raštu</text:span><text:span text:style-name="T1745"><text:s/>jų deklaruotos gyvenamosios vietos ar buveinės adresu</text:span><text:span text:style-name="T1746"><text:s/>&lt;...&gt;</text:span><text:span text:style-name="T1747"><text:s/></text:span><text:span text:style-name="T1748">ir pasiūloma sudaryti apsaugos sutartį</text:span><text:span text:style-name="T1749">.“</text:span></text:p>
            <text:p text:style-name="P1750">Kita pasiūlymo dalis, kad buveinių apsaugai svarbios teritorijos nustatomos tik tuo atveju, kai apsaugos sutartis jau sudaryta arba saugoma teritorija jau yra įsteigta, yra prieštaringa<text:s/>loginiu požiūriu, nes pirmiausiai turi būti pripažinta vietovės atitiktis kriterijams<text:s/>(vietovė įtraukiama į siūlomų Europos Bendrijos svarbos teritorijų sąrašą)<text:s/>ir sekančiu<text:s/>veiksmų<text:s/>etapu nustatomos būtinos apsaugos priemonės. Toks<text:s/>veiksmų eiliškumas<text:s/>numatytas<text:s/>Buveinių direktyvos 4 ir 6 straipsniuose, nustatančiuose, kad iš pradžių sudaromi vietovių, atitinkančių kriterijus sąrašai,. jie teikiami svarstyti Europos Komisijai ir po tų sąrašų patvirtinimo to valstybės narės turi pareigą nustatyti būtinas apsaugos priemones, kurios apima pasyvias apsaugos ir aktyvias atkūrimo, tvarkymo, būklės palaikymo priemones.<text:s/></text:p>
            <text:p text:style-name="P1751">Balsavimo rezultatai:<text:s/></text:p>
            <text:p text:style-name="P1752">Pritarta bendru sutarimu.</text:p>
            <text:p text:style-name="P1753"/>
          </table:table-cell>
        </table:table-row>
        <table:table-row table:style-name="TableRow1754">
          <table:table-cell table:style-name="TableCell1755">
            <text:p text:style-name="P1756">11.</text:p>
          </table:table-cell>
          <table:table-cell table:style-name="TableCell1757">
            <text:p text:style-name="P1758">Seimo nariai</text:p>
            <text:p text:style-name="P1759">Viktoras Pranckietis,</text:p>
            <text:p text:style-name="P1760">Justinas Urbanavičius,</text:p>
            <text:p text:style-name="P1761">Romualdas Vaitkus</text:p>
            <text:p text:style-name="P1762">2023-12-12</text:p>
          </table:table-cell>
          <table:table-cell table:style-name="TableCell1763">
            <text:p text:style-name="P1764">33</text:p>
          </table:table-cell>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Argumentai:</text:p>
            <text:p text:style-name="P1773">Konstitucinis Teismas yra konstatavęs, kad pagal Konstituciją tik įstatymu galima nustatyti esmines ūkinės veiklos sąlygas, draudimus ir apribojimus, kuriais daromas esminis poveikis ūkinei veiklai (Konstitucinio Teismo 2006 m. gegužės 31 d., 2008 m. kovo 15 d., nutarimai).<text:s/></text:p>
            <text:p text:style-name="P1774"><text:span text:style-name="T1775">Saugomų teritorijų reglamentavimo kontekste svarbu pažymėti, kad<text:s/></text:span><text:span text:style-name="T1776">apribojimai nuosavybei įsigalioja tik nuo jų įrašymo į Nekilnojamojo turto registrą dienos ir už tai privalo būti atlyginta (</text:span><text:span text:style-name="T1777">Konstitucinio Teismo<text:s/></text:span><text:span text:style-name="T1778">2023 m. birželio 29 d.<text:s/></text:span><text:span text:style-name="T1779">nutarimas)</text:span><text:span text:style-name="T1780">.<text:s/></text:span><text:span text:style-name="T1781">Atsižvelgiant į tai, kad žemės sklypų ir kito nekilnojamojo turto savininkai vykdydami savo pareigas turi užtikrinti ilgalaikę turto apsaugą, jį naudoti laikydamiesi aplinkos apsaugos, kultūros paveldo ir kitų reikalavimų bei tinkamai tam pasirengti, taip pat vadovaujantis Konstitucijoje įtvirtintu nuosavybės apsaugos principu, būtina įstatyme aiškiai numatyti tinkamą apribojimų ir nuosavybės teisių apsaugos balansą.</text:span></text:p>
            <text:p text:style-name="P1782">Pasiūlymas:</text:p>
            <text:p text:style-name="P1783">Papildyti projekto 33 straipsnio 1 dalį ir ją išdėstyti taip:</text:p>
            <text:p text:style-name="P1784"><text:span text:style-name="T1785">„</text:span><text:bookmark-start text:name="part_c38b42a3e4544587a4a8efd8dd7541c8"/><text:bookmark-end text:name="part_c38b42a3e4544587a4a8efd8dd7541c8"/><text:span text:style-name="T1786">1. Žemės ir kito nekilnojamojo turto, esančio saugomose teritorijose, savininkai, valdytojai ir naudotojai turi Žemės įstatymo ir kitų įstatymų nustatytas teises ir pareigas. Šiomis teisėmis jie gali naudotis, kiek jos neprieštarauja šiam įstatymui.<text:s/></text:span><text:span text:style-name="T1787">Apribojimai konkrečiai žemės valdai (ar jos daliai) taikomi nuo jų įrašymo į Nekilnojamojo turto registrą</text:span><text:span text:style-name="T1788">.“</text:span></text:p>
          </table:table-cell>
          <table:table-cell table:style-name="TableCell1789">
            <text:p text:style-name="P1790">Nepritarti</text:p>
          </table:table-cell>
          <table:table-cell table:style-name="TableCell1791">
            <text:p text:style-name="P1792">Veiklos apribojimų, numatytų saugomose teritorijos pagal Specialiųjų žemės naudojimo sąlygų įstatymą, taikymo tvarką, įskaitant jų taikymo pradžios momentą, apibrėžia Specialiųjų žemės naudojimo sąlygų įstatymas. Šiame įstatyme būtent tokia tvarka ir numatyta, kad apie sklypui taikomas specialiąsias žemės naudojimo sąlygas yra įrašoma į Nekilnojamojo turto registrą, o sąlygos taikomos nuo įregistravimo<text:s/>Nekilnojamojo turto registre dienos<text:s/>(10 str.<text:s text:c="2"/>„Specialiosios žemės naudojimo sąlygos taikomos nuo nustatytų šiame įstatyme nurodytų teritorijų įregistravimo Nekilnojamojo turto registre dienos.“).</text:p>
            <text:p text:style-name="P1793">Atsižvelgiant į tai, Saugomų teritorijų įstatymu netikslinga kurti alternatyvios apribojimų įsigaliojimo<text:s/>tvarkos.</text:p>
            <text:p text:style-name="P1794">Kiti reikalavimai veiklai, pavyzdžiui nulemti Miškų įstatymo arba teritorijų planavimo dokumentų sprendinių, taikomi pagal Miškų įstatymu nustatytą tvarką arba<text:s/>pagal<text:s/>Teritorijų planavimo įstatymu nustatytą tvarką ir pan. Pvz., nėra tokio teisinio reguliavimo pavyzdžio, kuris reikalautų teritorijų planavimo dokumentų sprendinius (jie gali būti laikomi ūkinės veiklos apribojimais) pirmiausiai įrašyti į Nekilnojamojo turto<text:s/>registrą.<text:s/>Arba Miškų įstatymo 3 straipsnio nuostata, draudžianti nacionaliniuose parkuose plynuosius miško kirtimus III ir IV grupių miškuose, nėra įregistruojama<text:s/>Nekilnojamojo turto registre, kad būtų privaloma.</text:p>
            <text:p text:style-name="P1795">Balsavimo rezultatai:<text:s/></text:p>
            <text:p text:style-name="P1796"><text:span text:style-name="T1797">už –<text:s/></text:span><text:span text:style-name="T1798">0</text:span><text:span text:style-name="T1799">, prieš –<text:s/></text:span><text:span text:style-name="T1800">2</text:span><text:span text:style-name="T1801">, susilaikė –<text:s/></text:span><text:span text:style-name="T1802">7</text:span><text:span text:style-name="T1803">.</text:span></text:p>
            <text:p text:style-name="P1804"/>
          </table:table-cell>
        </table:table-row>
        <table:table-row table:style-name="TableRow1805">
          <table:table-cell table:style-name="TableCell1806">
            <text:p text:style-name="P1807">12.</text:p>
          </table:table-cell>
          <table:table-cell table:style-name="TableCell1808">
            <text:p text:style-name="P1809">Seimo nariai</text:p>
            <text:p text:style-name="P1810">Viktoras Pranckietis,</text:p>
            <text:p text:style-name="P1811">Justinas Urbanavičius,</text:p>
            <text:p text:style-name="P1812">Romualdas Vaitkus</text:p>
            <text:p text:style-name="P1813">2023-12-12</text:p>
          </table:table-cell>
          <table:table-cell table:style-name="TableCell1814">
            <text:p text:style-name="P1815">34</text:p>
          </table:table-cell>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Argumentai:</text:p>
            <text:p text:style-name="P1824">Nuosavybės teisė – žmogaus prigimtinė teisė. Nuosavybė yra daugelio kitų asmens teisių įgyvendinimo sąlyga (Konstitucinio Teismo 2005 m. rugpjūčio 23 d. nutarimas).</text:p>
            <text:p text:style-name="P1825">Reglamentuojant atlyginimą už nuosavybės teisių apribojimų pasekmėje atsirandančius nuostolius, svarbus Konstitucijos 23 straipsnis, įtvirtinantis nuosavybės teisių apsaugą, Konstitucijos 29 straipsnis, garantuojantis asmenų lygiateisiškumą, konstitucinis teisinės valstybės principas, apimantis teisinį aiškumą, teisinį tikrumą, teisinį saugumą, teisėtų lūkesčių apsaugą ir kitus reikalavimus.<text:s/></text:p>
            <text:p text:style-name="P1826">Pasiūlymas:</text:p>
            <text:p text:style-name="P1827">Pakeisti projekto 34 straipsnio 1 dalį ir ją išdėstyti taip:</text:p>
            <text:p text:style-name="P1828"><text:bookmark-start text:name="part_1d6940e465f040d0b3b8d07f48a00579"/><text:bookmark-end text:name="part_1d6940e465f040d0b3b8d07f48a00579"/><text:span text:style-name="T1829">„1. Už saugomose teritorijose nustatytus veiklos apribojimus išmokamos vienkartinės arba kasmetinės kompensacijos</text:span><text:span text:style-name="T1830">,</text:span><text:span text:style-name="T1831"><text:s/></text:span><text:span text:style-name="T1832">įvertinus žemės sklype taikomų apribojimų visumą ir jų poveikį galimai ūkinei veiklai, numatomoms gauti pajamoms iš ūkinės veiklos, žemės sklypo vertę prieš ir po taikytų apribojimų, kitus nuostolius Lietuvos Respublikos Vyriausybės nustatyta tvarka.</text:span><text:span text:style-name="T1833">“</text:span></text:p>
          </table:table-cell>
          <table:table-cell table:style-name="TableCell1834">
            <text:p text:style-name="P1835">Nepritarti</text:p>
          </table:table-cell>
          <table:table-cell table:style-name="TableCell1836">
            <text:p text:style-name="P1837"><text:span text:style-name="T1838">Pasiūlymas prieštarauja<text:s/></text:span><text:span text:style-name="T1839">kitoms 34 straipsnio dalims – 2 ir 3, kuriose iš esmės numatoma, kad kompensacijos išmokamos įvertinant realiai sumažėjusias gautinas pajamas<text:s/></text:span><text:span text:style-name="T1840">iš<text:s/></text:span><text:span text:style-name="T1841">vykdomos<text:s/></text:span><text:span text:style-name="T1842">ūkinės veiklos</text:span><text:span text:style-name="T1843">, kuri apribojama, ir papildomas patiriamas sąnaudas</text:span><text:span text:style-name="T1844">:</text:span></text:p>
            <text:p text:style-name="P1845">„2. Vienkartinės kompensacijos išmokamos:</text:p>
            <text:p text:style-name="P1846"><text:span text:style-name="T1847">1) privataus miško savininkams, sudariusiems apsaugos sutartį, kurių miško valdose draudžiama kirsti brandžius medynus arba reikalaujama dalį kirstinų medžių palikti.<text:s/></text:span><text:span text:style-name="T1848">Kompensuojamos pajamos, kurios galėjo būti gautos pardavus medieną rinkoje, atimant iš jų vidutines medienos ruošos sąnaudas.</text:span><text:span text:style-name="T1849"><text:s/>Kompensacija apskaičiuojama taikant vidutines medienos rinkos kainas ir vidutines medienos ruošos sąnaudas<text:s/></text:span><text:span text:style-name="T1850">&lt;...&gt;</text:span><text:span text:style-name="T1851">. Kartu kompensuojamos ir miškotvarkos projekto, reikalingo kompensacijos apskaičiavimui, parengimo išlaidos.</text:span><text:span text:style-name="T1852"><text:s/>&lt;...&gt;“</text:span></text:p>
            <text:p text:style-name="P1853">„3. Kasmetinės kompensacijos išmokamos:</text:p>
            <text:p text:style-name="P1854">1) privataus miško savininkams, kurių miško valdose vėlesniam laikui atidedamas brandžių medynų kirtimas arba reikalaujama dalį kirstinų medžių laikinai palikti neiškirstų<text:s/>&lt;...&gt;; kompensuojami pajamų netekimo nuostoliai kirtimų atidėjimo laikotarpiu. Jie apskaičiuojami kaip vidutinės metinės palūkanos<text:s/>&lt;...&gt;. Palūkanos apskaičiuojamos nuo negautų pajamų, kurios galėjo būti gautos iškirtus kirstinus medžius ir pardavus medieną rinkoje, atimant iš jų vidutines medienos ruošos sąnaudas.<text:s/>&lt;...&gt;“</text:p>
            <text:p text:style-name="P1855"/>
            <text:p text:style-name="P1856">Pateiktu siūlymu siekiama įtvirtinti<text:s/>naują<text:s/>nuostatą, kad kompensuojamas ir poveikis „galimai ūkinei veiklai“, neatsižvelgiant į tai, ar ši veikla realiai vykdoma<text:s/>ir dėl to<text:s/>sutrikdoma, ar tik hipotetiškai galėtų būti vykdoma. Dažniausiai naujai ūkinei veiklai pradėti reikia investicijų, reikia parengti ūkinės veiklos planus, projektus, gauti leidimus,<text:s/>kai kada<text:s/>prieš tai atlikus poveikio vertinimą. Iš anksto negali būti žinoma, ar visos šios investicijos ir ūkinės veiklos idėjos yra realios, todėl kompensavimas būtų labai komplikuotas.<text:s/>Be to, ir Specialiųjų žemės naudojimo sąlygų įstatymas nenumato kompensavimo už galimybių praradimus ir neįvardija <text:s/>sklypo vertės pasikeitimo kaip pirminio vertinimo kriterijaus.</text:p>
            <text:p text:style-name="P1857"/>
            <text:p text:style-name="P1858">Balsavimo rezultatai:<text:s/></text:p>
            <text:p text:style-name="P1859"><text:span text:style-name="T1860">už –<text:s/></text:span><text:span text:style-name="T1861">0</text:span><text:span text:style-name="T1862">, prieš –<text:s/></text:span><text:span text:style-name="T1863">2</text:span><text:span text:style-name="T1864">, susilaikė –<text:s/></text:span><text:span text:style-name="T1865">7</text:span><text:span text:style-name="T1866">.</text:span></text:p>
            <text:p text:style-name="P1867"/>
          </table:table-cell>
        </table:table-row>
        <table:table-row table:style-name="TableRow1868">
          <table:table-cell table:style-name="TableCell1869">
            <text:p text:style-name="P1870">13.</text:p>
          </table:table-cell>
          <table:table-cell table:style-name="TableCell1871">
            <text:p text:style-name="P1872">Seimo nariai</text:p>
            <text:p text:style-name="P1873">Viktoras Pranckietis,</text:p>
            <text:p text:style-name="P1874">Justinas Urbanavičius,</text:p>
            <text:p text:style-name="P1875">Romualdas Vaitkus</text:p>
            <text:p text:style-name="P1876">2023-12-12</text:p>
          </table:table-cell>
          <table:table-cell table:style-name="TableCell1877">
            <text:p text:style-name="P1878">34</text:p>
          </table:table-cell>
          <table:table-cell table:style-name="TableCell1879">
            <text:p text:style-name="P1880">2</text:p>
          </table:table-cell>
          <table:table-cell table:style-name="TableCell1881">
            <text:p text:style-name="P1882">1</text:p>
          </table:table-cell>
          <table:table-cell table:style-name="TableCell1883">
            <text:p text:style-name="P1884"/>
          </table:table-cell>
          <table:table-cell table:style-name="TableCell1885">
            <text:p text:style-name="P1886">Argumentai:</text:p>
            <text:p text:style-name="P1887"><text:span text:style-name="T1888">Įvedus apribojimus, ekonominė valdos vertė rinkoje sumažėja iš karto, o ne medynams pasiekus brandos amžių<text:s/></text:span><text:span text:style-name="T1889">(</text:span><text:span text:style-name="T1890">brandus medynas<text:s/></text:span><text:span text:style-name="T1891">– pagrindinio miško kirtimo amžių pasiekęs medynas)</text:span><text:span text:style-name="T1892">.</text:span><text:span text:style-name="T1893"><text:s/></text:span><text:span text:style-name="T1894">Seimo Aplinkos apsaugos komitetas (</text:span><text:span text:style-name="T1895">pagrindinis komitetas), svarstydamas kompensavimo klausimus, Išvadoje<text:s/></text:span><text:span text:style-name="T1896">2023-11-15 Nr. 107-P-42</text:span>, punkte 39,<text:s/><text:span text:style-name="T1897">p</text:span><text:span text:style-name="T1898">ritarė</text:span><text:span text:style-name="T1899"><text:s/>tai<text:s/></text:span><text:span text:style-name="T1900">Lietuvos miško ir žemės savininkų asociacijos 2023-09-11<text:s/></text:span><text:span text:style-name="T1901">pasiūlymo daliai, kuria siūloma patikslinti, kad<text:s/></text:span><text:span text:style-name="T1902">prašymą dėl vienkartinės kompensacijos išmokėjimo<text:s/></text:span><text:span text:style-name="T1903">galima teikti nelaukiant kol miškas pasieks brandos amžių,</text:span><text:span text:style-name="T1904"><text:s/>jeigu<text:s/></text:span><text:span text:style-name="T1905">anksčiau įsigalioja apribojimas dalį kirstinų medžių palikti.</text:span><text:span text:style-name="T1906"><text:s/></text:span></text:p>
            <text:p text:style-name="P1907">Tačiau užregistruotame Saugomų teritorijų įstatymo Nr. I-301 pakeitimo įstatymo projekto (nauja redakcija) Reg. Nr. XIVP-2868(2) tekste žodis „brandžius“ išliko.</text:p>
            <text:p text:style-name="P1908"><text:span text:style-name="T1909">Svarstydamas kompensavimo klausimus Seimo Aplinkos apsaugos komitetas<text:s/></text:span><text:span text:style-name="T1910">2023-11-15 i</text:span><text:span text:style-name="T1911">švados</text:span><text:span text:style-name="T1912"><text:s/>Nr. 107-P-42 36 punkte pabrėžė „</text:span><text:span text:style-name="T1913">Projekto 34 straipsniu, nustatančiu kompensacijų išmokėjimą, numatyta išmokėti kompensaciją pagal faktinę aplinkybę – jeigu yra nustatyti veiklos apribojimai ūkinei veiklai,&lt;...&gt;“</text:span></text:p>
            <text:p text:style-name="P1914">Pasiūlymas:<text:s/></text:p>
            <text:p text:style-name="P1915">Pakeisti projekto 34 straipsnio<text:s/>2<text:s/>dalies 1 punktą ir jį išdėstyti taip:</text:p>
            <text:p text:style-name="P1916"><text:span text:style-name="T1917">„1) privataus miško savininkams, sudariusiems apsaugos sutartį, kurių miško valdose draudžiama kirsti<text:s/></text:span><text:span text:style-name="T1918">brandžius</text:span><text:span text:style-name="T1919"><text:s/>medynus arba reikalaujama dalį kirstinų medžių palikti</text:span><text:span text:style-name="T1920">, ar atsiranda kitų ūkinės veiklos ir nuosavybės naudojimo draudimų ir (ar) apribojimų.</text:span><text:span text:style-name="T1921"><text:s/></text:span><text:span text:style-name="T1922"><text:s/>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text:s/></text:span><text:span text:style-name="T1923">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1924">;“</text:span></text:p>
          </table:table-cell>
          <table:table-cell table:style-name="TableCell1925">
            <text:p text:style-name="P1926">Pritarti iš dalies</text:p>
          </table:table-cell>
          <table:table-cell table:style-name="TableCell1927">
            <text:p text:style-name="P1928">Pasiūlymas:</text:p>
            <text:p text:style-name="P1929">34 straipsnio 2 dalies 1 punktą išdėstyti taip:</text:p>
            <text:p text:style-name="P1930"><text:span text:style-name="T1931">„</text:span><text:span text:style-name="T1932">1) privataus miško savininkams, sudariusiems apsaugos sutartį, kurių miško valdose draudžiama kirsti brandžius medynus arba reikalaujama dalį kirstinų medžių palikti</text:span><text:span text:style-name="T1933"><text:s/></text:span><text:span text:style-name="T1934">ar atsiranda kitų ūkinės veiklos apribojimų</text:span><text:span text:style-name="T1935">.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text:span text:style-name="T1936">Kartu kompensuojamos ir miškotvarkos projekto, reikalingo kompensacijos apskaičiavimui, parengimo išlaidos</text:span><text:span text:style-name="T1937">.</text:span><text:span text:style-name="T1938"><text:s/>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1939">;“</text:span><text:span text:style-name="T1940"><text:s/></text:span></text:p>
            <text:p text:style-name="P1941"/>
            <text:p text:style-name="P1942">Balsavimo rezultatai:<text:s/></text:p>
            <text:p text:style-name="P1943">Pritarta bendru sutarimu.</text:p>
            <text:p text:style-name="P1944"/>
            <text:p text:style-name="P1945"/>
          </table:table-cell>
        </table:table-row>
        <table:table-row table:style-name="TableRow1946">
          <table:table-cell table:style-name="TableCell1947">
            <text:p text:style-name="P1948">14.</text:p>
          </table:table-cell>
          <table:table-cell table:style-name="TableCell1949">
            <text:p text:style-name="P1950">Seimo nariai</text:p>
            <text:p text:style-name="P1951">Viktoras Pranckietis,</text:p>
            <text:p text:style-name="P1952">Justinas Urbanavičius,</text:p>
            <text:p text:style-name="P1953">Romualdas Vaitkus</text:p>
            <text:p text:style-name="P1954">2023-12-12</text:p>
          </table:table-cell>
          <table:table-cell table:style-name="TableCell1955">
            <text:p text:style-name="P1956">34</text:p>
          </table:table-cell>
          <table:table-cell table:style-name="TableCell1957">
            <text:p text:style-name="P1958">3</text:p>
          </table:table-cell>
          <table:table-cell table:style-name="TableCell1959">
            <text:p text:style-name="P1960">1</text:p>
          </table:table-cell>
          <table:table-cell table:style-name="TableCell1961">
            <text:p text:style-name="P1962"/>
          </table:table-cell>
          <table:table-cell table:style-name="TableCell1963">
            <text:p text:style-name="P1964">Argumentai:<text:s/></text:p>
            <text:p text:style-name="P1965">Žr. 5 pasiūlymo argumentus.</text:p>
            <text:p text:style-name="P1966">Pasiūlymas:<text:s/></text:p>
            <text:p text:style-name="P1967">Pakeisti projekto 34 straipsnio<text:s/>3<text:s/>dalies 1 punktą ir jį išdėstyti taip:</text:p>
            <text:p text:style-name="P1968"><text:span text:style-name="T1969">„</text:span><text:span text:style-name="T1970">1) privataus miško savininkams, kurių miško valdose vėlesniam laikui atidedamas<text:s/></text:span><text:span text:style-name="T1971">brandžių</text:span><text:span text:style-name="T1972"><text:s/>medynų kirtimas arba reikalaujama dalį kirstinų medžių laikinai</text:span><text:span text:style-name="T1973"> </text:span><text:span text:style-name="T1974">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1975">kurį jis gali pateikti ne anksčiau kaip tais metais, kai miškas pasiekia pagrindinių kirtimų amžių, taikytą iki veiklos apribojimų nustatymo</text:span><text:span text:style-name="T1976">. Kartu kompensuojamos ir miškotvarkos projekto, reikalingo kompensacijos apskaičiavimui, parengimo išlaidos;</text:span><text:span text:style-name="T1977">“</text:span></text:p>
          </table:table-cell>
          <table:table-cell table:style-name="TableCell1978">
            <text:p text:style-name="P1979">Pritarti iš dalies</text:p>
          </table:table-cell>
          <table:table-cell table:style-name="TableCell1980">
            <text:p text:style-name="P1981">Pasiūlymas:</text:p>
            <text:p text:style-name="P1982"><text:span text:style-name="T1983">34 straipsnio 3 dalies 1 punkte nepritarti išbraukti „brandžius“, bet pritarti išbraukti „</text:span><text:span text:style-name="T1984">kurį jis gali pateikti ne anksčiau kaip tais metais, kai miškas pasiekia pagrindinių kirtimų amžių, taikytą iki veiklos apribojimų nustatymo</text:span><text:span text:style-name="T1985">“</text:span></text:p>
            <text:p text:style-name="P1986">Balsavimo rezultatai:<text:s/></text:p>
            <text:p text:style-name="P1987">Pritarta bendru sutarimu.</text:p>
            <text:p text:style-name="P1988"/>
          </table:table-cell>
        </table:table-row>
        <table:table-row table:style-name="TableRow1989">
          <table:table-cell table:style-name="TableCell1990">
            <text:p text:style-name="P1991">15.</text:p>
          </table:table-cell>
          <table:table-cell table:style-name="TableCell1992">
            <text:p text:style-name="P1993">Seimo nariai</text:p>
            <text:p text:style-name="P1994">Viktoras Pranckietis,</text:p>
            <text:p text:style-name="P1995">Justinas Urbanavičius,</text:p>
            <text:p text:style-name="P1996">Romualdas Vaitkus</text:p>
            <text:p text:style-name="P1997">2023-12-12</text:p>
          </table:table-cell>
          <table:table-cell table:style-name="TableCell1998">
            <text:p text:style-name="P1999">34</text:p>
          </table:table-cell>
          <table:table-cell table:style-name="TableCell2000">
            <text:p text:style-name="P2001">16</text:p>
          </table:table-cell>
          <table:table-cell table:style-name="TableCell2002">
            <text:p text:style-name="P2003"/>
          </table:table-cell>
          <table:table-cell table:style-name="TableCell2004">
            <text:p text:style-name="P2005">N</text:p>
          </table:table-cell>
          <table:table-cell table:style-name="TableCell2006">
            <text:p text:style-name="P2007">Argumentai:<text:s/></text:p>
            <text:p text:style-name="P2008">Šiuo metu Saugomų teritorijų įstatymas nenumato galimybės ginčyti valstybės institucijų apskaičiuotus nuostolius. Tuo tikslu siūloma nustatyti kaip atliekamas nuostolių vertinimas, jei viena iš šalių ar abi nesutinka su apskaičiuota kompensacija.</text:p>
            <text:p text:style-name="P2009">Pasiūlymas:</text:p>
            <text:p text:style-name="P2010">Papildyti projekto 34 straipsnį nauja<text:s/>16<text:s/>dalimi ir ją išdėstyti taip:</text:p>
            <text:p text:style-name="P2011"><text:span text:style-name="T2012">„</text:span><text:span text:style-name="T2013">16. Kai viena arba 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text:span><text:span text:style-name="T2014">“</text:span></text:p>
          </table:table-cell>
          <table:table-cell table:style-name="TableCell2015">
            <text:p text:style-name="P2016">Nepritarti</text:p>
          </table:table-cell>
          <table:table-cell table:style-name="TableCell2017">
            <text:p text:style-name="P2018">Loginė prieštara susiformuotų dėl to, kad<text:s/>pradžioje kompensacijos dydis apskaičiuojamas remiantis vienu metodu, o pareiškus nesutikimą su skaičiavimo rezultatais, ji būtų perskaičiuojama remiantis visai kitu principu.</text:p>
            <text:p text:style-name="P2019"><text:span text:style-name="T2020">Be to, kompensacijos dydžio ginčijimo galimybė jau yra nurodoma 33 straip</text:span><text:span text:style-name="T2021">snio</text:span><text:span text:style-name="T2022"><text:s/>7 dalyje</text:span><text:span text:style-name="T2023"><text:s/>„</text:span><text:span text:style-name="T2024">7. Jeigu žemės savininkas, valdytojas ir naudotojas sutinka dėl saugomos teritorijos steigimo, esamos saugomos teritorijos statuso keitimo, nustatytų veiklos apribojimų ar jų pakeitimo, bet<text:s/></text:span><text:span text:style-name="T2025">nesutinka dėl kompensacijos dydžio, jis gali kreiptis į teismą</text:span><text:span text:style-name="T2026">.</text:span><text:span text:style-name="T2027">“</text:span></text:p>
            <text:p text:style-name="P2028">Balsavimo rezultatai:<text:s/></text:p>
            <text:p text:style-name="P2029"><text:span text:style-name="T2030">už –<text:s/></text:span><text:span text:style-name="T2031">1</text:span><text:span text:style-name="T2032">, prieš –<text:s/></text:span><text:span text:style-name="T2033">2</text:span><text:span text:style-name="T2034">, susilaikė –<text:s/></text:span><text:span text:style-name="T2035">6</text:span><text:span text:style-name="T2036">.</text:span></text:p>
            <text:p text:style-name="P2037"/>
          </table:table-cell>
        </table:table-row>
      </table:table>
      <text:p text:style-name="P2038"/>
      <text:p text:style-name="P2039"><text:span text:style-name="T2040">Komiteto<text:s/></text:span><text:span text:style-name="T2041">pirmininkė</text:span><text:span text:style-name="T2042"><text:s/></text:span><text:span text:style-name="T2043"><text:tab/></text:span><text:span text:style-name="T2044"><text:tab/></text:span><text:span text:style-name="T2045"><text:tab/></text:span><text:span text:style-name="T2046"><text:tab/></text:span><text:span text:style-name="T2047"><text:tab/></text:span><text:span text:style-name="T2048"><text:tab/></text:span><text:span text:style-name="T2049">(Parašas)</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Aistė Gedvilienė</text:span></text:p>
      <text:p text:style-name="P2057"/>
      <text:p text:style-name="P2058"/>
      <text:p text:style-name="P2059"/>
      <text:p text:style-name="Normal"><text:span text:style-name="T2060">b</text:span><text:span text:style-name="T2061">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style style:name="cf11" style:display-name="cf11" style:family="text" style:parent-style-name="DefaultParagraphFont"/>
    <style:style style:name="Revision" style:display-name="Revision" style:family="paragraph">
      <style:text-properties fo:font-size="12pt" style:font-size-asian="12pt" style:language-asian="en" style:country-asian="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NoSpacingChar" style:display-name="No Spacing Char" style:family="text">
      <style:text-properties style:font-name-asian="Calibri" style:font-name-complex="Times New Roman" fo:font-size="11pt" style:font-size-asian="11pt" style:font-size-complex="11pt" style:language-asian="en" style:country-asian="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4T08:34:00Z</meta:creation-date>
    <dc:date>2023-12-14T08:34:00Z</dc:date>
    <meta:print-date>2023-12-13T07:19: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3" meta:paragraph-count="1628" meta:word-count="9720" meta:character-count="78181" meta:row-count="3185" meta:non-whitespace-character-count="70089"/>
  </office:meta>
</office:document-meta>
</file>