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0%" fo:text-indent="0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line-height="100%" fo:text-indent="0in">
        <style:tab-stops/>
      </style:paragraph-properties>
      <style:text-properties fo:font-size="6pt" style:font-size-asian="6pt" style:font-size-complex="6pt"/>
    </style:style>
    <style:style style:name="P5" style:parent-style-name="Caption" style:family="paragraph">
      <style:paragraph-properties fo:margin-top="0in" fo:line-height="100%" fo:margin-right="0in" fo:text-indent="0in">
        <style:tab-stops/>
      </style:paragraph-properties>
      <style:text-properties style:font-size-complex="12pt"/>
    </style:style>
    <style:style style:name="P6" style:parent-style-name="Normal" style:family="paragraph">
      <style:paragraph-properties fo:text-align="center" fo:line-height="100%" fo:text-indent="0in">
        <style:tab-stops/>
      </style:paragraph-properties>
      <style:text-properties fo:font-weight="bold" style:font-weight-asian="bold" fo:letter-spacing="0.0027in" style:font-size-complex="12pt"/>
    </style:style>
    <style:style style:name="P7"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10" style:parent-style-name="Caption" style:family="paragraph">
      <style:paragraph-properties fo:line-height="100%" fo:text-indent="0in">
        <style:tab-stops/>
      </style:paragraph-properties>
    </style:style>
    <style:style style:name="T11" style:parent-style-name="DefaultParagraphFont" style:family="text">
      <style:text-properties style:language-asian="lt" style:country-asian="LT"/>
    </style:style>
    <style:style style:name="T12" style:parent-style-name="DefaultParagraphFont" style:family="text">
      <style:text-properties fo:text-transform="none" style:font-size-complex="12pt" style:language-asian="lt" style:country-asian="LT"/>
    </style:style>
    <style:style style:name="T13" style:parent-style-name="DefaultParagraphFont" style:family="text">
      <style:text-properties fo:text-transform="none" style:font-size-complex="12pt" style:language-asian="lt" style:country-asian="LT"/>
    </style:style>
    <style:style style:name="T14" style:parent-style-name="DefaultParagraphFont" style:family="text">
      <style:text-properties fo:text-transform="none" style:font-size-complex="12pt" style:language-asian="lt" style:country-asian="LT"/>
    </style:style>
    <style:style style:name="P15"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16" style:parent-style-name="Normal" style:family="paragraph">
      <style:paragraph-properties fo:text-align="center" fo:line-height="100%" fo:text-indent="0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32" style:parent-style-name="Normal" style:family="paragraph">
      <style:paragraph-properties fo:text-indent="0in"/>
      <style:text-properties style:font-size-complex="12pt" style:language-asian="lt" style:country-asian="LT"/>
    </style:style>
    <style:style style:name="S1" style:family="section">
      <style:section-properties fo:margin-left="0in" fo:margin-right="0in" style:writing-mode="lr-tb"/>
    </style:style>
    <style:style style:name="P33" style:parent-style-name="BodyText" style:family="paragraph">
      <style:paragraph-properties fo:line-height="150%" fo:text-indent="0.5in"/>
      <style:text-properties style:font-name="Times New Roman"/>
    </style:style>
    <style:style style:name="P34" style:parent-style-name="BodyText" style:family="paragraph">
      <style:paragraph-properties fo:line-height="150%" fo:text-indent="0.5in"/>
      <style:text-properties style:font-name="Times New Roman"/>
    </style:style>
    <style:style style:name="P35" style:parent-style-name="Normal" style:family="paragraph">
      <style:paragraph-properties fo:text-indent="0.4923in">
        <style:tab-stops/>
      </style:paragraph-properties>
    </style:style>
    <style:style style:name="T36" style:parent-style-name="DefaultParagraphFont" style:family="text">
      <style:text-properties style:text-position="super 62.5%"/>
    </style:style>
    <style:style style:name="T37" style:parent-style-name="DefaultParagraphFont" style:family="text">
      <style:text-properties style:text-position="super 62.5%"/>
    </style:style>
    <style:style style:name="P38" style:parent-style-name="Normal" style:family="paragraph">
      <style:paragraph-properties fo:text-indent="0.4923in">
        <style:tab-stops/>
      </style:paragraph-properties>
    </style:style>
    <style:style style:name="P39" style:parent-style-name="Normal" style:family="paragraph">
      <style:paragraph-properties fo:text-indent="0.4923in">
        <style:tab-stops/>
      </style:paragraph-properties>
    </style:style>
    <style:style style:name="P40" style:parent-style-name="Normal" style:family="paragraph">
      <style:paragraph-properties fo:text-indent="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text-position="super 62.5%"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style>
    <style:style style:name="P93" style:parent-style-name="Normal" style:family="paragraph">
      <style:paragraph-properties fo:text-indent="0.4923in">
        <style:tab-stops/>
      </style:paragraph-properties>
    </style:style>
    <style:style style:name="P94" style:parent-style-name="Normal" style:family="paragraph">
      <style:paragraph-properties fo:text-indent="0.4923in">
        <style:tab-stops/>
      </style:paragraph-properties>
    </style:style>
    <style:style style:name="T95" style:parent-style-name="DefaultParagraphFont" style:family="text">
      <style:text-properties style:text-position="super 62.5%"/>
    </style:style>
    <style:style style:name="T96" style:parent-style-name="DefaultParagraphFont" style:family="text">
      <style:text-properties style:text-position="super 62.5%"/>
    </style:style>
    <style:style style:name="T97" style:parent-style-name="DefaultParagraphFont" style:family="text">
      <style:text-properties style:font-weight-complex="bold" style:font-size-complex="12pt" style:language-asian="lt" style:country-asian="LT"/>
    </style:style>
    <style:style style:name="P98" style:parent-style-name="BodyText" style:family="paragraph">
      <style:paragraph-properties fo:line-height="150%" fo:text-indent="0.5in"/>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text-position="super 62.5%"/>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text-position="super 62.5%"/>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P120" style:parent-style-name="BodyText" style:family="paragraph">
      <style:paragraph-properties fo:line-height="150%" fo:text-indent="0.5in"/>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text-position="super 62.5%"/>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text-position="super 62.5%"/>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P136" style:parent-style-name="BodyText" style:family="paragraph">
      <style:paragraph-properties fo:line-height="150%" fo:text-indent="0.5in"/>
      <style:text-properties style:font-name="Times New Roman"/>
    </style:style>
    <style:style style:name="P137" style:parent-style-name="BodyText" style:family="paragraph">
      <style:paragraph-properties fo:line-height="150%" fo:text-indent="0.5in"/>
      <style:text-properties style:font-name="Times New Roman"/>
    </style:style>
    <style:style style:name="P138" style:parent-style-name="BodyText" style:family="paragraph">
      <style:paragraph-properties fo:line-height="150%" fo:text-indent="0.5in"/>
      <style:text-properties style:font-name="Times New Roman"/>
    </style:style>
    <style:style style:name="P139" style:parent-style-name="BodyText" style:family="paragraph">
      <style:paragraph-properties fo:line-height="150%" fo:text-indent="0.5in"/>
      <style:text-properties style:font-name="Times New Roman"/>
    </style:style>
    <style:style style:name="P140"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141"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142" style:parent-style-name="Normal" style:family="paragraph">
      <style:paragraph-properties fo:line-height="100%" fo:text-indent="0in">
        <style:tab-stops>
          <style:tab-stop style:type="left" style:position="0.5in"/>
          <style:tab-stop style:type="left" style:position="6.6666in"/>
        </style:tab-stops>
      </style:paragraph-properties>
      <style:text-properties style:font-size-complex="12pt"/>
    </style:style>
    <style:style style:name="P143" style:parent-style-name="Normal" style:family="paragraph">
      <style:paragraph-properties fo:line-height="100%" fo:text-indent="0in">
        <style:tab-stops>
          <style:tab-stop style:type="left" style:position="0.5in"/>
          <style:tab-stop style:type="left" style:position="6.6666in"/>
        </style:tab-stops>
      </style:paragraph-properties>
      <style:text-properties style:font-size-complex="12pt"/>
    </style:style>
    <style:style style:name="P144" style:parent-style-name="Normal" style:family="paragraph">
      <style:paragraph-properties fo:text-indent="0in">
        <style:tab-stops/>
      </style:paragraph-properties>
      <style:text-properties style:language-asian="lt" style:country-asian="LT"/>
    </style:style>
    <style:style style:name="P145"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146"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147"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148"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149" style:parent-style-name="Normal" style:family="paragraph">
      <style:paragraph-properties fo:line-height="100%" fo:text-indent="0in">
        <style:tab-stops>
          <style:tab-stop style:type="left" style:position="0.9in"/>
        </style:tab-stops>
      </style:paragraph-properties>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line-height="100%" fo:text-indent="0in">
        <style:tab-stops>
          <style:tab-stop style:type="left" style:position="0.9in"/>
        </style:tab-stops>
      </style:paragraph-propertie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line-height="115%" fo:text-indent="0.4923in">
        <style:tab-stops/>
      </style:paragraph-properties>
    </style:style>
    <style:style style:name="T162" style:parent-style-name="DefaultParagraphFont" style:family="text">
      <style:text-properties fo:font-weight="bold" style:font-weight-asian="bold" style:font-weight-complex="bold"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p text:style-name="P6">TEISĖS<text:s/>DEPARTAMENTAS</text:p>
      <text:p text:style-name="P7"/>
      <text:p text:style-name="P8"/>
      <text:p text:style-name="P9">IŠVADA</text:p>
      <text:p text:style-name="P10"><text:span text:style-name="T11">DĖL<text:s/></text:span><text:span text:style-name="T12">LIETUVOS RESPUBLIKOS<text:s/></text:span><text:span text:style-name="T13">VALSTYBINIO SOCIALINIO DRAUDIMO ĮSTATYMO NR. I-1336 6 STRAIPSNIO PAKEITIMO<text:s/></text:span><text:span text:style-name="T14"><text:s/>ĮSTATYMO PROJEKTO</text:span></text:p>
      <text:p text:style-name="P15"/>
      <text:p text:style-name="P16"><text:span text:style-name="T17">201</text:span><text:span text:style-name="T18">8</text:span><text:span text:style-name="T19">-</text:span><text:span text:style-name="T20">0</text:span><text:span text:style-name="T21">8</text:span><text:span text:style-name="T22">-</text:span><text:span text:style-name="T23">20</text:span><text:span text:style-name="T24"><text:s/></text:span><text:span text:style-name="T25">Nr.<text:s/></text:span><text:span text:style-name="T26">XII</text:span><text:span text:style-name="T27">I</text:span><text:span text:style-name="T28">P-</text:span><text:span text:style-name="T29">2418</text:span><text:span text:style-name="T30"><text:s text:c="2"/></text:span></text:p>
      <text:p text:style-name="P31">Vilnius</text:p>
      <text:p text:style-name="P32"/>
      <text:section text:name="Sect1" text:style-name="S1">
        <text:p text:style-name="P33"/>
        <text:p text:style-name="P34">Įvertinę projekto atitiktį Konstitucijai, įstatymams ir teisės technikos taisyklių reikalavimams, teikiame šias pastabas:</text:p>
        <text:p text:style-name="P35">1.<text:s/>Įstatymo projekto 1 straipsnio 1 ir 2 dalyse siūloma papildyti Lietuvos Respublikos valstybinio socialinio draudimo įstatymo<text:s/>(toliau – keičiamas įstatymas)<text:s/>6 straipsnį 2<text:span text:style-name="T36">1</text:span><text:s/>ir 2<text:span text:style-name="T37">2</text:span><text:s/>dalimis ir jose nustatyti asmenų, auginusių vaikus<text:s/>iki 3 metų laikotarpiu nuo 1995 m. sausio 1 d. iki 2016 m. gruodžio 31 d. draudimą valstybės lėšomis valstybinei socialinio draudimo bazinei ar<text:s/>bazinei ir papildomai<text:s/>pensijoms.</text:p>
        <text:p text:style-name="P38">Siūlomas teisinis reguliavimas<text:s/>tobulintinas keliais aspektais. Pirma, aptariamose nuostatose siūloma nustatyti tam tikros asmenų grupės draudimą valstybės lėšomis pensijų socialiniu draudimu už praeityje buvusius laikotarpius, todėl<text:s/>šiuos teisinius santykius reguliuojančių normų<text:s/>inkorporavimas<text:s/>į keičiamo įstatymo 6 ar kitus straipsnius, reguliuojančius teisinius santykius nukreiptus į ateitį, vertintinas kaip nenuoseklus. Manytina, kad<text:s/>įstatymo projekto 1 straipsnio nuostatas<text:s/>reikėtų<text:s/>reguliuoti specialiame įstatyme arba<text:s/>keičiamo įstatymo atskirame skyriuje kartu su įstatymo projekto 2 straipsnio nuostatomis, reguliuojančiomis jų įgyvendinimą.<text:s/>Šiame kontekste atkreiptinas dėmesys ir į tai, kad įstatymo projekto 2 straipsnio<text:s/>3-6, 8, 9 dalių nuostatos yra Lietuvos Respublikos socialinio draudimo pensijų įstatymo reguliavimo dalyku.<text:s/></text:p>
        <text:p text:style-name="P39">Antra, asmenų, draudžiamų vienos ar kitos valstybinio socialinio draudimo rūšies draudimu,<text:s/>grupės buvo nustatomos ir papildomos<text:s/>skirtingais laikotarpiais, todėl nustačius siūlomą teisinį reguliavimą gali kilti<text:s/>ginčų dėl kitų,<text:s/>pagal šiuo metu galiojantį teisinį reguliavimą<text:s/>valstybės lėšomis<text:s/>draudžiamų, bet anksčiau valstybės lėšomis nedraustų,<text:s/>asmenų grupių lygiateisiškumo principo<text:s/>taikymo.</text:p>
        <text:p text:style-name="P40"><text:span text:style-name="T41">2. K</text:span>eičiamo įstatymo 6 straipsnio 3 dalyje siūloma nustatyti, kad<text:s/><text:span text:style-name="T42">valstybės lėšomis pensijų ir nedarbo socialiniu draudimu draudžiami n</text:span><text:span text:style-name="T43">esukakę</text:span><text:span text:style-name="T44">s</text:span><text:span text:style-name="T45"><text:s/>senatvės pensijos amžiaus vienas iš neįgalaus<text:s/></text:span><text:soft-page-break/><text:span text:style-name="T46">asmens, kuriam nustatytas specialusis<text:s/></text:span><text:span text:style-name="T47">nuolatinės priežiūros (pagalbos)</text:span><text:span text:style-name="T48"><text:s/>poreikis, tėvų (įtėvių) arba asmuo, nustatyta tvarka paskirtas šio neįgalaus asmens globėju ar rūpintoju,<text:s/></text:span><text:span text:style-name="T49">slaugantys<text:s/></text:span><text:span text:style-name="T50">namuose šį neįgalų asmenį.</text:span><text:span text:style-name="T51"><text:s/>(Čia ir toliau – išskirta mūsų).</text:span><text:span text:style-name="T52"><text:s/></text:span></text:p>
        <text:p text:style-name="Normal">Pažymėtina, kad įstatymo projekto aiškinamajame rašte nevisiškai tiksliai apibūdinta esama teisinė padėtis, nes asmuo, kuriam nustatytas<text:s/><text:span text:style-name="T53">specialusis nuolatinės priežiūros (pagalbos) poreikis</text:span>, yra prižiūrimas, o ne slaugomas, todėl jis nėra slaugytinis, o jį prižiūrintis asmuo nėra slaugytojas.<text:s/></text:p>
        <text:p text:style-name="Normal">Pagal šiuo metu galiojantį teisinį reguliavimą<text:s/><text:span text:style-name="T54">specialusis</text:span><text:s/><text:span text:style-name="T55">nuolatinės slaugos poreikis</text:span><text:s/>nustatomas asmenims, kuriems yra būtina nuolatinė slauga ir kurių fizinė bei psichinė negalia visiškai apriboja jų galimybes orientuotis, judėti, dirbti ir savarankiškai tvarkyti asmeninį bei socialinį gyvenimą, o<text:s/><text:span text:style-name="T56">specialusis nuolatinės priežiūros (pagalbos) poreikis</text:span><text:s/>nustatomas asmenims, kuriems dėl labai didelių organizmo funkcijos sutrikimų reikalinga nuolatinė kito asmens priežiūra (pagalba) namuose, tvarkant asmeninį ir socialinį gyvenimą.<text:s/>Atkreiptinas dėmesys, kad asmens būklė, kai reikalinga ir nustatyta nuolatinė slauga,<text:s/>tiek medicininiu – socialiniu, tiek teisiniu požiūriu nėra laikoma analogiška padėčiai, kai reikalinga ir nustatyta nuolatinė priežiūra (pagalba).<text:s/><text:span text:style-name="T57">Įtvirtinus įstatymo projekte siūlomą teisinį reguliavimą,<text:s/></text:span><text:span text:style-name="T58">ir p</text:span><text:span text:style-name="T59">ripažinus, kad<text:s/></text:span><text:span text:style-name="T60">asmenys,<text:s/></text:span><text:span text:style-name="T61">slaugantys namuose neįgalų asmenį, kuriam nustatytas<text:s/></text:span><text:span text:style-name="T62">specialusis<text:s/></text:span><text:span text:style-name="T63">nuolatinės slaugos poreikis ir</text:span><text:span text:style-name="T64"><text:s/></text:span><text:span text:style-name="T65">asmenys,<text:s/></text:span><text:span text:style-name="T66">prižiūrintys ne</text:span><text:span text:style-name="T67">į</text:span><text:span text:style-name="T68">galų</text:span><text:span text:style-name="T69">jį</text:span><text:span text:style-name="T70">, kuriam nustatytas specialusis<text:s/></text:span><text:span text:style-name="T71">nuolatinės priežiūros (pagalbos)</text:span><text:span text:style-name="T72"><text:s/>poreikis yra analogiškoje padėtyje, galėtų kilti reikalavimai ir pačius neįgaliuosius, kuriems tie poreikiai nustatyti, vertinti kaip esančius analogiškoje padėtyje ir dėl to nustatyti vienodas teises jiems (pavyzdž</text:span><text:span text:style-name="T73">iui į vaistų, slaugos priemonių</text:span><text:span text:style-name="T74"><text:s/>kompensacij</text:span><text:span text:style-name="T75">as</text:span><text:span text:style-name="T76"><text:s/>ir kt.). <text:s/></text:span></text:p>
        <text:p text:style-name="Normal">Atkreiptinas dėmesys, kad Lietuvos Respublikos Seimas priėmė Lietuvos Respublikos n<text:span text:style-name="T77">eįgaliųjų socialinės integracijos įstatymo Nr. I-2044</text:span><text:span text:style-name="T78"><text:s/></text:span><text:span text:style-name="T79">1, 2,<text:s/></text:span><text:span text:style-name="T80">14,<text:s/></text:span><text:span text:style-name="T81">16, 18, 19, 20, 21,</text:span><text:span text:style-name="T82"><text:s/>22,<text:s/></text:span><text:span text:style-name="T83">23</text:span><text:span text:style-name="T84">,</text:span><text:span text:style-name="T85"><text:s/>24 straipsnių, ketvirtojo ir penktojo skirsnių pavadinimų pakeitimo ir įstatymo papildymo 20</text:span><text:span text:style-name="T86">1</text:span><text:span text:style-name="T87"><text:s/>straipsniu</text:span><text:span text:style-name="T88"><text:s/></text:span><text:span text:style-name="T89">įstatymą (Nr. XIII-1261), kuriame dar konkrečiau apibrėžti specialieji poreikiai ir jų nustatymo sąlygos.<text:s/></text:span><text:span text:style-name="T90">Į</text:span><text:span text:style-name="T91">tvirtinta, kad nuolatinė slauga, priklausomai nuo lygio, nustatoma, kai asmeniui reikalinga<text:s/></text:span><text:span text:style-name="T92">nuolatinė 8 valandų per parą ar ilgesnės trukmės slauga arba nuolatinė 6–7 valandų per parą slauga, o nuolatinė priežiūra (pagalba) nustatoma, kai asmeniui reikalinga nuolatinė 4–5 valandų per parą kitų asmenų pagalba arba ne ilgesnė nei 3 valandų per parą kitų asmenų nuolatinė priežiūra (pagalba).<text:s/></text:span></text:p>
        <text:p text:style-name="P93">3.<text:s/>Įstatymo projektą siūlytina tobulinti<text:s/>ir šiais aspektais:</text:p>
        <text:p text:style-name="P94">1)<text:s/>atsižvelgiant į tai, kad keičiamo įstatymo 6 straipsnio 2<text:span text:style-name="T95">1</text:span><text:s/>ir 2<text:span text:style-name="T96">2</text:span><text:s/>dalyse siūloma reguliuoti praeityje buvusių laikotarpių valstybinio socialinio draudimo teisinius santykius, šiose dalyse formuluotes „<text:span text:style-name="T97">draudžiami“ reikėtų tikslinti;</text:span></text:p>
        <text:soft-page-break/>
        <text:p text:style-name="P98"><text:span text:style-name="T99">2</text:span><text:span text:style-name="T100">)<text:s/></text:span><text:span text:style-name="T101">a</text:span><text:span text:style-name="T102">tsižvelgiant į tai, kad asmuo, kuriam nustatytas nuolatinės priežiūros (pagalbos) poreikis, yra prižiūrimas, o ne slaugomas, į</text:span><text:span text:style-name="T103">statymo projekto 1 straipsniu k</text:span><text:span text:style-name="T104">eičiamo įstatymo 6 straipsnio 3</text:span><text:span text:style-name="T105"><text:s/>dalyje po žodžio „slaugantys“</text:span><text:span text:style-name="T106"><text:s/>reikėtų</text:span><text:span text:style-name="T107"><text:s/></text:span><text:span text:style-name="T108">įrašyti<text:s/></text:span><text:span text:style-name="T109">žodžius<text:s/></text:span><text:span text:style-name="T110">„ar prižiūrintys (teikiantys pagalbą)“</text:span><text:span text:style-name="T111">. Tinkamai nesureguliavus šios dalies formuluotės gali kilti neaiškumų dėl įstatymo projekto 1 straipsnio 4 ir 5 dalyse siūlomų keičiamo įstatymo 6 straipsnio 3</text:span><text:span text:style-name="T112">1</text:span><text:span text:style-name="T113"><text:s/>ir 3</text:span><text:span text:style-name="T114">2</text:span><text:span text:style-name="T115"><text:s/>dalyse nurodytų asmenų „slaugiusių namuose neįgalų asmenį“, nes ji galėtų būti suprantama kaip apimanti ir asmenis, prižiūrėjusius (teikusius pagalbą) neįgali</text:span><text:span text:style-name="T116">uosius</text:span><text:span text:style-name="T117">, kuriems nustatytas<text:s/></text:span><text:span text:style-name="T118">nuolatinės priežiūros (pagalbos) poreikis</text:span><text:span text:style-name="T119">;</text:span></text:p>
        <text:p text:style-name="P120"><text:span text:style-name="T121">3</text:span><text:span text:style-name="T122">)<text:s/></text:span><text:span text:style-name="T123">įstatymo projekto 1 straipsniu keičiamo įstatymo 6 straipsnio 3</text:span><text:span text:style-name="T124">2</text:span><text:span text:style-name="T125"><text:s/>dalies formuluotę<text:s/></text:span><text:span text:style-name="T126">reikėtų<text:s/></text:span><text:span text:style-name="T127">dėstyti</text:span><text:span text:style-name="T128"><text:s/>analogiškai kaip išdėstyta 6 straipsnio 3</text:span><text:span text:style-name="T129">1<text:s/></text:span><text:span text:style-name="T130">dalyje, t.y. braukti žodžius ,,pagal toje dalyje nurodytas sąlygas“, vietoj žodžio ,,laikotarpiais“ įrašyti<text:s/></text:span><text:span text:style-name="T131">žodį ,,</text:span><text:span text:style-name="T132">laikotarpiu“ bei<text:s/></text:span><text:span text:style-name="T133">po žodžio ,,taikant“</text:span><text:span text:style-name="T134"><text:s/>įrašyti žodžius ,,šio straipsnio 3 dalies“</text:span><text:span text:style-name="T135">.</text:span></text:p>
        <text:p text:style-name="P136">4. Atsižvelgiant į teisės technikos taisyklių reikalavimus:</text:p>
        <text:p text:style-name="P137">1)<text:s/>įstatymo projekto 1 straipsnio 4 ir 5 dalių pakeitimo esmėje brauktini žodžiai ,,ir ją išdėstyti taip:“;</text:p>
        <text:p text:style-name="P138">2)<text:s/>įstatymo projekto 2 straipsnio 7 ir 9 dalyse po skaičiaus ir žodžio ,,1 straipsnio“<text:s/>kaip pertekliniai<text:s/>brauktini<text:s/>skaičius ir žodis ,,1 dalies“.</text:p>
        <text:p text:style-name="P139">5.<text:s/>Įstatymo projekto aiškinamajame rašte nurodoma, kad siūlomų nuostatų įgyvendinimas pareikalaus papildomų Valstybinio socialinio draudimo fondo lėšų. Konstitucinis Teismas 1996 m. lapkričio 12 d. ir kituose nutarimuose yra nurodęs, kad teisės norma, kuria valstybė prisiima atitinkamą įsipareigojimą, turi būti paremta materialiniais ir finansiniais ištekliais. Vadovaujantis Konstitucinio Teismo doktrina ir Seimo statuto 145 straipsnio nuostatomis, dėl siūlomo teisinio<text:s/>reguliavimo reikėtų gauti Vyriausybės, kaip biudžeto planuotojos,<text:s/>išvadą.</text:p>
        <text:p text:style-name="P140"/>
        <text:p text:style-name="P141"/>
        <text:p text:style-name="P142">Privatinės teisės skyriaus vedėja,<text:s/></text:p>
        <text:p text:style-name="P143">pavaduojanti departamento direktorių <text:s text:c="61"/><text:s text:c="8"/>Daina Petrauskaitė</text:p>
        <text:p text:style-name="P144"/>
        <text:p text:style-name="P145"/>
        <text:p text:style-name="P146"/>
        <text:p text:style-name="P147"/>
        <text:p text:style-name="P148"/>
        <text:p text:style-name="P149"><text:span text:style-name="T150">J. Andriuškevičiūtė</text:span><text:span text:style-name="T151">,</text:span><text:span text:style-name="T152"><text:s/></text:span><text:span text:style-name="T153">tel. (8 5) 239 6159, el. p.<text:s/></text:span><text:span text:style-name="T154">jadvyga.andriuskeviciute@lrs.lt</text:span></text:p>
        <text:p text:style-name="P155"><text:span text:style-name="T156">I. Šambaraitė</text:span><text:span text:style-name="T157">,</text:span><text:span text:style-name="T158"><text:s/></text:span><text:span text:style-name="T159">tel. (8 5) 239 6850, el. p.<text:s/></text:span><text:span text:style-name="T160">irena.sambaraite@lrs.lt</text:span></text:p>
        <text:p text:style-name="P161"><text:span text:style-name="T162">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fo:line-height="150%" fo:text-indent="0.5in">
        <style:tab-stops>
          <style:tab-stop style:type="left" style:position="0.5in"/>
        </style:tab-stops>
      </style:paragraph-properties>
      <style:text-properties style:font-name="Times New Roman"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text-transform="uppercas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style:font-name="Times New Roman" fo:font-size="12pt" style:font-size-asian="12pt" style:language-asian="en" style:country-asian="US"/>
    </style:style>
    <style:style style:name="BodyText" style:display-name="Body Text" style:family="paragraph" style:parent-style-name="Normal">
      <style:paragraph-properties fo:line-height="100%" fo:text-indent="0in">
        <style:tab-stops/>
      </style:paragraph-properties>
      <style:text-properties style:font-name="TimesLT" fo:hyphenate="false"/>
    </style:style>
    <style:style style:name="BodyTextChar" style:display-name="Body Text Char" style:family="text" style:parent-style-name="DefaultParagraphFont">
      <style:text-properties style:font-name="TimesLT" fo:font-size="12pt" style:font-size-asian="12pt" style:language-asian="en" style:country-asian="US"/>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statymopavad" style:display-name="statymopavad"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NoSpacing" style:display-name="No Spacing" style:family="paragraph" style:parent-style-name="Normal">
      <style:paragraph-properties style:line-break="normal" style:text-autospace="none" fo:line-height="100%" fo:text-indent="0in">
        <style:tab-stops/>
      </style:paragraph-properties>
      <style:text-properties style:font-name="Batang" style:font-name-asian="Batang" fo:font-size="10pt" style:font-size-asian="10pt" style:language-asian="lt" style:country-asian="LT" fo:hyphenate="false"/>
    </style:style>
    <style:style style:name="CharAttribute8" style:display-name="CharAttribute8" style:family="text" style:parent-style-name="DefaultParagraphFont">
      <style:text-properties style:font-name="Times New Roman" style:font-name-complex="Times New Roman"/>
    </style:style>
    <style:style style:name="CharAttribute9" style:display-name="CharAttribute9" style:family="text" style:parent-style-name="DefaultParagraphFont">
      <style:text-properties style:font-name="Times New Roman" style:font-name-complex="Times New Roman" fo:font-weight="bold" style:font-weight-asian="bold" style:font-weight-complex="bold"/>
    </style:style>
    <style:style style:name="CharAttribute22" style:display-name="CharAttribute22" style:family="text" style:parent-style-name="DefaultParagraphFont">
      <style:text-properties style:font-name="Times New Roman" style:font-name-complex="Times New Roman"/>
    </style:style>
    <style:style style:name="CharAttribute30" style:display-name="CharAttribute30" style:family="text" style:parent-style-name="DefaultParagraphFont">
      <style:text-properties style:font-name="Times New Roman" style:font-name-complex="Times New Roman" fo:font-weight="bold" style:font-weight-asian="bold" style:font-weight-complex="bold"/>
    </style:style>
    <style:style style:name="FontStyle53" style:display-name="Font Style53" style:family="text" style:parent-style-name="DefaultParagraphFont">
      <style:text-properties style:font-name="Times New Roman"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text:p text:style-name="Normal"/>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ANDRIUŠKEVIČIŪTĖ, Jadvyga</meta:initial-creator>
    <dc:creator>adlibuser</dc:creator>
    <meta:creation-date>2018-08-20T08:47:00Z</meta:creation-date>
    <dc:date>2018-08-20T08:47:00Z</dc:date>
    <meta:print-date>2018-08-20T08:05:00Z</meta:print-date>
    <meta:template xlink:href="Normal.dotm" xlink:type="simple"/>
    <meta:editing-cycles>2</meta:editing-cycles>
    <meta:editing-duration>PT0S</meta:editing-duration>
    <meta:document-statistic meta:page-count="3" meta:paragraph-count="18" meta:word-count="890" meta:character-count="7381" meta:row-count="86" meta:non-whitespace-character-count="6509"/>
  </office:meta>
</office:document-meta>
</file>