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5in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indent="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4923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1916in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line-height-at-least="0.1916in"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916in" fo:text-indent="0.043in"/>
    </style:style>
    <style:style style:name="P50" style:parent-style-name="Normal" style:family="paragraph">
      <style:paragraph-properties fo:text-align="justify" style:line-height-at-least="0.1916in" fo:text-indent="0.5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</text:span><text:span text:style-name="T10">rojekto(2)</text:span></text:p>
      <text:p text:style-name="P11">lyginamasis variantas<text:s/></text:p>
      <text:p text:style-name="P12"/>
      <text:p text:style-name="P13"/>
      <text:p text:style-name="P14"><text:span text:style-name="T15">LIETUVOS RESPUBLIKOS</text:span></text:p>
      <text:p text:style-name="P16"><text:span text:style-name="T17">SPECIALIŲJŲ TYRIMŲ TARNYBOS ĮSTATYMO NR. VIII-1649 64 STRAIPSNIO PAKEITIMO<text:s/></text:span></text:p>
      <text:p text:style-name="P18"><text:span text:style-name="T19">ĮSTATYMAS</text:span></text:p>
      <text:p text:style-name="P20"/>
      <text:p text:style-name="P21"><text:span text:style-name="T22">20</text:span><text:span text:style-name="T23">23</text:span><text:span text:style-name="T24"><text:s/>m. <text:s text:c="22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64 straipsnio pakeitimas</text:span></text:p>
      <text:p text:style-name="P31"><text:span text:style-name="T32">Pakeisti 64 straipsnio 1 dalies 4 punktą ir jį išdėstyti taip:</text:span></text:p>
      <text:p text:style-name="P33"><text:span text:style-name="T34">„</text:span><text:span text:style-name="T35">4</text:span><text:span text:style-name="T36">) kai pareigūnai yra išvykę karo prievolę administruojančios krašto apsaugos sistemos institucijos ar<text:s/></text:span><text:span text:style-name="T37">a</text:span><text:span text:style-name="T38">lternatyviąją krašto apsaugos tarnybą administruojančios institucijos</text:span><text:span text:style-name="T39"><text:s/>nurodymu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<text:s/></text:span><text:span text:style-name="T47">2025 m. sausio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23T09:48:00Z</meta:creation-date>
    <dc:date>2024-05-23T09:48:00Z</dc:date>
    <meta:print-date>2023-05-05T08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7" meta:word-count="84" meta:character-count="659" meta:row-count="49" meta:non-whitespace-character-count="592"/>
  </office:meta>
</office:document-meta>
</file>