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Fira Sans Light" svg:font-family="Fira Sans Light" style:font-family-generic="swiss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ListParagraph" style:family="paragraph">
      <style:paragraph-properties fo:keep-with-next="always" fo:text-align="justify" fo:margin-top="0.0833in" fo:margin-bottom="0.0833in" fo:margin-left="0in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="Times New Roman" fo:font-weight="bold" style:font-weight-asian="bold" style:font-weight-complex="bold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style:font-weight-complex="bold"/>
    </style:style>
    <style:style style:name="T37" style:parent-style-name="DefaultParagraphFont" style:family="text">
      <style:text-properties style:font-name="Times New Roman" style:font-weight-complex="bold"/>
    </style:style>
    <style:style style:name="T38" style:parent-style-name="DefaultParagraphFont" style:family="text">
      <style:text-properties style:font-name="Times New Roman" style:font-weight-complex="bold"/>
    </style:style>
    <style:style style:name="T39" style:parent-style-name="DefaultParagraphFont" style:family="text">
      <style:text-properties style:font-name="Times New Roman" style:font-weight-complex="bold"/>
    </style:style>
    <style:style style:name="T40" style:parent-style-name="DefaultParagraphFont" style:family="text">
      <style:text-properties style:font-name="Times New Roman" style:font-weight-complex="bold"/>
    </style:style>
    <style:style style:name="T41" style:parent-style-name="DefaultParagraphFont" style:family="text">
      <style:text-properties style:font-name="Times New Roman" style:font-weight-complex="bold"/>
    </style:style>
    <style:style style:name="T42" style:parent-style-name="DefaultParagraphFont" style:family="text">
      <style:text-properties style:font-name="Times New Roman" style:font-weight-complex="bold"/>
    </style:style>
    <style:style style:name="T43" style:parent-style-name="DefaultParagraphFont" style:family="text">
      <style:text-properties style:font-name="Times New Roman" style:font-weight-complex="bold"/>
    </style:style>
    <style:style style:name="T44" style:parent-style-name="DefaultParagraphFont" style:family="text">
      <style:text-properties style:font-name="Times New Roman" style:font-weight-complex="bold"/>
    </style:style>
    <style:style style:name="T45" style:parent-style-name="DefaultParagraphFont" style:family="text">
      <style:text-properties style:font-name="Times New Roman" style:font-weight-complex="bold"/>
    </style:style>
    <style:style style:name="T46" style:parent-style-name="DefaultParagraphFont" style:family="text">
      <style:text-properties style:font-name="Times New Roman" style:font-weight-complex="bold"/>
    </style:style>
    <style:style style:name="T47" style:parent-style-name="DefaultParagraphFont" style:family="text">
      <style:text-properties style:font-name="Times New Roman" style:font-weight-complex="bold"/>
    </style:style>
    <style:style style:name="T48" style:parent-style-name="DefaultParagraphFont" style:family="text">
      <style:text-properties style:font-name="Times New Roman" style:font-weight-complex="bold"/>
    </style:style>
    <style:style style:name="T49" style:parent-style-name="DefaultParagraphFont" style:family="text">
      <style:text-properties style:font-name="Times New Roman" style:font-weight-complex="bold"/>
    </style:style>
    <style:style style:name="T50" style:parent-style-name="DefaultParagraphFont" style:family="text">
      <style:text-properties style:font-name="Times New Roman" style:font-weight-complex="bold"/>
    </style:style>
    <style:style style:name="P51" style:parent-style-name="Normal" style:family="paragraph">
      <style:paragraph-properties fo:keep-with-next="always" fo:text-align="justify" fo:margin-top="0.0833in" fo:margin-bottom="0.0833in" fo:margin-left="0.0986in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Dalyviai" style:family="paragraph">
      <style:paragraph-properties fo:line-height="100%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Dalyviai" style:family="paragraph">
      <style:paragraph-properties fo:line-height="100%"/>
    </style:style>
    <style:style style:name="P56" style:parent-style-name="Normal" style:family="paragraph">
      <style:paragraph-properties fo:keep-with-next="always"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ableColumn59" style:family="table-column">
      <style:table-column-properties style:column-width="0.3958in" style:use-optimal-column-width="false"/>
    </style:style>
    <style:style style:name="TableColumn60" style:family="table-column">
      <style:table-column-properties style:column-width="1.5951in" style:use-optimal-column-width="false"/>
    </style:style>
    <style:style style:name="TableColumn61" style:family="table-column">
      <style:table-column-properties style:column-width="0.475in" style:use-optimal-column-width="false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0.475in" style:use-optimal-column-width="false"/>
    </style:style>
    <style:style style:name="TableColumn64" style:family="table-column">
      <style:table-column-properties style:column-width="3.85in" style:use-optimal-column-width="false"/>
    </style:style>
    <style:style style:name="TableColumn65" style:family="table-column">
      <style:table-column-properties style:column-width="1.3062in" style:use-optimal-column-width="false"/>
    </style:style>
    <style:style style:name="TableColumn66" style:family="table-column">
      <style:table-column-properties style:column-width="1.9611in" style:use-optimal-column-width="false"/>
    </style:style>
    <style:style style:name="Table58" style:family="table">
      <style:table-properties style:width="10.5333in" fo:margin-left="0in" table:align="center"/>
    </style:style>
    <style:style style:name="TableRow67" style:family="table-row">
      <style:table-row-properties style:min-row-height="0.3277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2631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 fo:language="en" fo:country="US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Pasiūlymai2" style:family="paragraph">
      <style:paragraph-properties fo:text-indent="0.1576in"/>
    </style:style>
    <style:style style:name="T112" style:parent-style-name="DefaultParagraphFont" style:family="text">
      <style:text-properties fo:color="#000000" fo:font-size="12pt" style:font-size-asian="12pt" style:font-size-complex="12pt"/>
    </style:style>
    <style:style style:name="T113" style:parent-style-name="DefaultParagraphFont" style:family="text">
      <style:text-properties fo:color="#000000" fo:font-size="12pt" style:font-size-asian="12pt" style:font-size-complex="12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keep-with-next="always"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124" style:family="table-column">
      <style:table-column-properties style:column-width="0.3958in" style:use-optimal-column-width="false"/>
    </style:style>
    <style:style style:name="TableColumn125" style:family="table-column">
      <style:table-column-properties style:column-width="1.5951in" style:use-optimal-column-width="false"/>
    </style:style>
    <style:style style:name="TableColumn126" style:family="table-column">
      <style:table-column-properties style:column-width="0.475in" style:use-optimal-column-width="false"/>
    </style:style>
    <style:style style:name="TableColumn127" style:family="table-column">
      <style:table-column-properties style:column-width="0.475in" style:use-optimal-column-width="false"/>
    </style:style>
    <style:style style:name="TableColumn128" style:family="table-column">
      <style:table-column-properties style:column-width="0.475in" style:use-optimal-column-width="false"/>
    </style:style>
    <style:style style:name="TableColumn129" style:family="table-column">
      <style:table-column-properties style:column-width="3.85in" style:use-optimal-column-width="false"/>
    </style:style>
    <style:style style:name="TableColumn130" style:family="table-column">
      <style:table-column-properties style:column-width="1.3062in" style:use-optimal-column-width="false"/>
    </style:style>
    <style:style style:name="TableColumn131" style:family="table-column">
      <style:table-column-properties style:column-width="1.9611in" style:use-optimal-column-width="false"/>
    </style:style>
    <style:style style:name="Table123" style:family="table">
      <style:table-properties style:width="10.5333in" fo:margin-left="0in" table:align="center"/>
    </style:style>
    <style:style style:name="TableRow132" style:family="table-row">
      <style:table-row-properties style:min-row-height="0.3277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min-row-height="0.3277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P160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4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4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siūlymai4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4" style:family="paragraph">
      <style:paragraph-properties fo:text-indent="0.1576in"/>
      <style:text-properties style:font-style-complex="italic" fo:font-size="12pt" style:font-size-asian="12pt" style:font-size-complex="12pt"/>
    </style:style>
    <style:style style:name="P172" style:parent-style-name="Pasiūlymai4" style:family="paragraph">
      <style:paragraph-properties fo:text-indent="0.1576in"/>
      <style:text-properties fo:font-style="italic" style:font-style-asian="italic" style:font-style-complex="italic" fo:font-size="12pt" style:font-size-asian="12pt" style:font-size-complex="12pt"/>
    </style:style>
    <style:style style:name="P173" style:parent-style-name="Pasiūlymai4" style:family="paragraph">
      <style:paragraph-properties fo:text-indent="0.1576in"/>
      <style:text-properties style:font-style-complex="italic" fo:font-size="12pt" style:font-size-asian="12pt" style:font-size-complex="12pt"/>
    </style:style>
    <style:style style:name="P174" style:parent-style-name="Pasiūlymai4" style:family="paragraph">
      <style:paragraph-properties fo:text-indent="0.1576in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T178" style:parent-style-name="DefaultParagraphFont" style:family="text">
      <style:text-properties fo:font-size="12pt" style:font-size-asian="12pt" style:font-size-complex="12pt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181" style:parent-style-name="DefaultParagraphFont" style:family="text">
      <style:text-properties style:font-style-complex="italic" fo:font-size="12pt" style:font-size-asian="12pt" style:font-size-complex="12pt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P185" style:parent-style-name="Pasiūlymai4" style:family="paragraph">
      <style:paragraph-properties fo:text-indent="0.1576in"/>
    </style:style>
    <style:style style:name="T186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8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8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189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P190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P191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P192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P197" style:parent-style-name="Normal" style:family="paragraph">
      <style:paragraph-properties fo:keep-with-next="always" fo:text-indent="0.5in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weight-complex="bold"/>
    </style:style>
    <style:style style:name="P201" style:parent-style-name="Normal" style:family="paragraph">
      <style:paragraph-properties fo:text-align="justify" fo:text-indent="0.5in"/>
      <style:text-properties fo:font-weight="bold" style:font-weight-asian="bold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fo:language="en" fo:country="US"/>
    </style:style>
    <style:style style:name="T207" style:parent-style-name="DefaultParagraphFont" style:family="text">
      <style:text-properties fo:language="en" fo:country="US"/>
    </style:style>
    <style:style style:name="P208" style:parent-style-name="Normal" style:family="paragraph">
      <style:paragraph-properties fo:text-align="justify" fo:text-indent="0.5in"/>
      <style:text-properties fo:font-weight="bold" style:font-weight-asian="bold"/>
    </style:style>
    <style:style style:name="P209" style:parent-style-name="Default" style:family="paragraph">
      <style:paragraph-properties fo:text-align="justify" fo:text-indent="0.5in"/>
    </style:style>
    <style:style style:name="T210" style:parent-style-name="DefaultParagraphFont" style:family="text">
      <style:text-properties style:font-name="Times New Roman" style:font-name-complex="Times New Roman" fo:background-color="#FFFFFF"/>
    </style:style>
    <style:style style:name="T211" style:parent-style-name="DefaultParagraphFont" style:family="text">
      <style:text-properties style:font-name="Times New Roman" style:font-name-complex="Times New Roman" fo:background-color="#FFFFFF"/>
    </style:style>
    <style:style style:name="T212" style:parent-style-name="DefaultParagraphFont" style:family="text">
      <style:text-properties style:font-name="Times New Roman" style:font-name-complex="Times New Roman" fo:background-color="#FFFFFF"/>
    </style:style>
    <style:style style:name="T213" style:parent-style-name="DefaultParagraphFont" style:family="text">
      <style:text-properties style:font-name="Times New Roman" style:font-name-complex="Times New Roman" fo:background-color="#FFFFFF"/>
    </style:style>
    <style:style style:name="T214" style:parent-style-name="DefaultParagraphFont" style:family="text">
      <style:text-properties style:font-name="Times New Roman" style:font-name-complex="Times New Roman" fo:background-color="#FFFFFF"/>
    </style:style>
    <style:style style:name="T215" style:parent-style-name="DefaultParagraphFont" style:family="text">
      <style:text-properties style:font-name="Times New Roman" style:font-name-complex="Times New Roman" fo:background-color="#FFFFFF"/>
    </style:style>
    <style:style style:name="T216" style:parent-style-name="DefaultParagraphFont" style:family="text">
      <style:text-properties style:font-name="Times New Roman" style:font-name-complex="Times New Roman"/>
    </style:style>
    <style:style style:name="T217" style:parent-style-name="DefaultParagraphFont" style:family="text">
      <style:text-properties style:font-name="Times New Roman" style:font-name-complex="Times New Roman"/>
    </style:style>
    <style:style style:name="T218" style:parent-style-name="DefaultParagraphFont" style:family="text">
      <style:text-properties style:font-name="Times New Roman" style:font-name-complex="Times New Roman"/>
    </style:style>
    <style:style style:name="T219" style:parent-style-name="DefaultParagraphFont" style:family="text">
      <style:text-properties style:font-name="Times New Roman" style:font-name-complex="Times New Roman"/>
    </style:style>
    <style:style style:name="T220" style:parent-style-name="DefaultParagraphFont" style:family="text">
      <style:text-properties style:font-name="Times New Roman" style:font-name-complex="Times New Roman"/>
    </style:style>
    <style:style style:name="T221" style:parent-style-name="DefaultParagraphFont" style:family="text">
      <style:text-properties style:font-name="Times New Roman" style:font-name-complex="Times New Roman"/>
    </style:style>
    <style:style style:name="T222" style:parent-style-name="DefaultParagraphFont" style:family="text">
      <style:text-properties style:font-name="Times New Roman" style:font-name-complex="Times New Roman"/>
    </style:style>
    <style:style style:name="T223" style:parent-style-name="DefaultParagraphFont" style:family="text">
      <style:text-properties style:font-name="Times New Roman" style:font-name-complex="Times New Roman"/>
    </style:style>
    <style:style style:name="T224" style:parent-style-name="DefaultParagraphFont" style:family="text">
      <style:text-properties style:font-name="Times New Roman" style:font-name-complex="Times New Roman"/>
    </style:style>
    <style:style style:name="T225" style:parent-style-name="DefaultParagraphFont" style:family="text">
      <style:text-properties style:font-name="Times New Roman" style:font-name-complex="Times New Roman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language="en" fo:country="US"/>
    </style:style>
    <style:style style:name="T231" style:parent-style-name="DefaultParagraphFont" style:family="text">
      <style:text-properties fo:language="en" fo:country="US"/>
    </style:style>
    <style:style style:name="T232" style:parent-style-name="DefaultParagraphFont" style:family="text">
      <style:text-properties fo:language="en" fo:country="US"/>
    </style:style>
    <style:style style:name="T233" style:parent-style-name="DefaultParagraphFont" style:family="text">
      <style:text-properties fo:language="en" fo:country="US"/>
    </style:style>
    <style:style style:name="P234" style:parent-style-name="Pranešėjas" style:family="paragraph">
      <style:paragraph-properties fo:line-height="100%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 fo:margin-left="3.5in" fo:text-indent="1.5in">
        <style:tab-stops/>
      </style:paragraph-properties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EUROPOS</text:span><text:span text:style-name="T12"><text:s/>reikalų komitetas</text:span></text:p>
      <text:p text:style-name="P13"/>
      <text:p text:style-name="P14"/>
      <text:p text:style-name="P15"><text:span text:style-name="T16">PAPILDOMO</text:span><text:span text:style-name="T17"><text:s/>KOMITETO IŠVAD</text:span><text:span text:style-name="T18">A</text:span></text:p>
      <text:p text:style-name="Projektas"><text:span text:style-name="T19">DĖL<text:s/></text:span><text:span text:style-name="T20">LIETUVOS RESPUBLIKOS SEIMO NUTARIMO</text:span></text:p>
      <text:p text:style-name="P21"><text:span text:style-name="T22">„DĖL LIETUVOS RESPUBLIKOS 201</text:span><text:span text:style-name="T23">9</text:span><text:span text:style-name="T24"><text:s/>METŲ NACIONALINIO FINANSINIŲ ATASKAITŲ RINKINIO PATVIRTINIMO“ PROJEKTO<text:s/></text:span><text:span text:style-name="T25"><text:line-break/>NR. XIIIP-</text:span><text:span text:style-name="T26">5269</text:span></text:p>
      <text:p text:style-name="P27"/>
      <text:p text:style-name="P28">2020-10-28<text:s/><text:s/>Nr.<text:s/></text:p>
      <text:p text:style-name="P29">Vilnius</text:p>
      <text:p text:style-name="P30"/>
      <text:p text:style-name="P31"><text:span text:style-name="T32">1. Komiteto posėdyje dalyvavo:<text:s/></text:span><text:span text:style-name="T33">komiteto pirmininkas Gedimin</text:span><text:span text:style-name="T34">as Kirkilas,<text:s/></text:span><text:span text:style-name="T35">Audronius Ažubalis, Linas Balsys, Juozas Bernatonis,<text:s/></text:span><text:span text:style-name="T36">Rasa Budbergytė,<text:s/></text:span><text:span text:style-name="T37">Jonas Jarutis,<text:s/></text:span><text:span text:style-name="T38">Dainius Kreivys,<text:s/></text:span><text:span text:style-name="T39">Michal</text:span><text:span text:style-name="T40">as</text:span><text:span text:style-name="T41"><text:s/>Mackevič</text:span><text:span text:style-name="T42">ius</text:span><text:span text:style-name="T43">,<text:s/></text:span><text:span text:style-name="T44">Kęstutis Masiulis, Rūta Miliūtė,<text:s/></text:span><text:span text:style-name="T45">Žygimantas Pavilionis,<text:s/></text:span><text:span text:style-name="T46">Virgilijus Poderys, Mindaugas Puidokas,<text:s/></text:span><text:span text:style-name="T47">Tomas Tomilinas, Gintaras Vaičekauskas,<text:s/></text:span><text:span text:style-name="T48">Egidi</text:span><text:span text:style-name="T49">jus Vareikis,<text:s/></text:span><text:span text:style-name="T50">Virginija Vingrienė, Emanuelis Zingeris.</text:span></text:p>
      <text:p text:style-name="P51"><text:span text:style-name="T52">Europos reikalų komiteto biuras:</text:span><text:s/>vedėja<text:s/>Dainora Asevičienė, <text:s/>patarėjos<text:s/>Agnė Grigienė, Elzė Kolelė,<text:s/>Dovilė Paužaitė-Šliachtovič,<text:s/>Aistė Pikiotienė, padėjėjos Miglė Kadonova, Agneta Milena Paskalucė.</text:p>
      <text:p text:style-name="P53"><text:span text:style-name="T54">Kviestieji asmenys:<text:s/></text:span>Finansų ministras Vilius Šapoka, Finansų ministerijos Valstybės turto valdymo departamento direktorė Aušra Vičkačkienė, Finansų ministerijos Valstybės iždo departamento direktorius Audrius Želionis,<text:s/>Finansų ministerijos Viešojo sektoriaus finansinių ataskaitų konsolidavimo skyriaus vedėja Simona Tuminienė,<text:s/>Finansų ministerijos Valstybės iždo departamento vyresnioji patarėja Rasa Kavolytė, Valstybės kontrolieriaus pavaduotoja Živilė Simonaitytė,<text:s/>Valstybės kontrolės Finansinio audito departamento direktorė Emilija Jasaitienė.</text:p>
      <text:p text:style-name="P55">Europos parlamento nariai: Aušra Maldeikienė, Liudas Mažylis.</text:p>
      <text:p text:style-name="P56"><text:span text:style-name="T57">2. Ekspertų, konsultantų, specialistų išvados, pasiūlymai, pataisos, pastabos<text:s/></text:span>(toliau – pasiūlymai)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soft-page-break/>
              <text:p text:style-name="P70">Nr.</text:p>
            </table:table-cell>
            <table:table-cell table:style-name="TableCell71" table:number-rows-spanned="2">
              <text:p text:style-name="P72">Pasiūlymo teikėjas,<text:s/><text:soft-page-break/>data</text:p>
            </table:table-cell>
            <table:table-cell table:style-name="TableCell73" table:number-columns-spanned="3">
              <text:p text:style-name="P74">Siūloma keisti</text:p>
            </table:table-cell>
            <table:covered-table-cell/>
            <table:covered-table-cell/>
            <table:table-cell table:style-name="TableCell75" table:number-rows-spanned="2">
              <text:p text:style-name="P76"/>
              <text:soft-page-break/>
              <text:p text:style-name="P77">Pasiūlymo turinys</text:p>
              <text:p text:style-name="P78"/>
            </table:table-cell>
            <table:table-cell table:style-name="TableCell79" table:number-rows-spanned="2">
              <text:p text:style-name="P80">Komiteto<text:s/><text:soft-page-break/>nuomonė</text:p>
            </table:table-cell>
            <table:table-cell table:style-name="TableCell81" table:number-rows-spanned="2">
              <text:p text:style-name="P82">Argumentai,<text:s/></text:p>
              <text:soft-page-break/>
              <text:p text:style-name="P83">pagrindžiantys nuomonę</text:p>
            </table:table-cell>
          </table:table-row>
          <table:table-row table:style-name="TableRow8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5">
              <text:p text:style-name="P86">str.</text:p>
            </table:table-cell>
            <table:table-cell table:style-name="TableCell87">
              <text:p text:style-name="P88">str. d.</text:p>
            </table:table-cell>
            <table:table-cell table:style-name="TableCell89">
              <text:p text:style-name="P9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ext:soft-page-break/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<text:span text:style-name="T96">Seimo kancelia</text:span><text:span text:style-name="T97">rijos Teisės departamentas, 20</text:span><text:span text:style-name="T98">20</text:span><text:span text:style-name="T99">-10-</text:span><text:span text:style-name="T100">13</text:span></text:p>
          </table:table-cell>
          <table:table-cell table:style-name="TableCell101">
            <text:p text:style-name="P102"><text:span text:style-name="T103"> </text:span></text:p>
          </table:table-cell>
          <table:table-cell table:style-name="TableCell104">
            <text:p text:style-name="P105"><text:span text:style-name="T106"> </text:span></text:p>
          </table:table-cell>
          <table:table-cell table:style-name="TableCell107">
            <text:p text:style-name="P108"><text:span text:style-name="T109"> </text:span></text:p>
          </table:table-cell>
          <table:table-cell table:style-name="TableCell110">
            <text:p text:style-name="P111"><text:span text:style-name="T112">Įvertinę projekto atitiktį Konstitucijai, įstatymams, teisėkūros principams ir teisės</text:span><text:span text:style-name="T113"><text:s/>technikos taisyklėms, pastabų neturime.</text:span></text:p>
          </table:table-cell>
          <table:table-cell table:style-name="TableCell114">
            <text:p text:style-name="P115">Pritarti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3. Piliečių, asociacijų, politinių partijų, lobistų ir kitų suinteresuotų asmenų pasiūlymai:</text:span><text:span text:style-name="T121"><text:s/>negauta.</text:span></text:p>
      <text:p text:style-name="P122">4. Valstybės ir savivaldybių institucijų ir įstaigų pasiūlymai: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rows-spanned="2">
              <text:p text:style-name="Normal">Eil.</text:p>
              <text:p text:style-name="P134">Nr.</text:p>
            </table:table-cell>
            <table:table-cell table:style-name="TableCell135" table:number-rows-spanned="2">
              <text:p text:style-name="P136">Pasiūlymo teikėjas, data</text:p>
            </table:table-cell>
            <table:table-cell table:style-name="TableCell137" table:number-columns-spanned="3">
              <text:p text:style-name="P138">Siūloma keisti</text:p>
            </table:table-cell>
            <table:covered-table-cell/>
            <table:covered-table-cell/>
            <table:table-cell table:style-name="TableCell139" table:number-rows-spanned="2">
              <text:p text:style-name="P140"/>
              <text:p text:style-name="P141">Pasiūlymo turinys</text:p>
              <text:p text:style-name="P142"/>
            </table:table-cell>
            <table:table-cell table:style-name="TableCell143" table:number-rows-spanned="2">
              <text:p text:style-name="P144">Komiteto nuomonė</text:p>
            </table:table-cell>
            <table:table-cell table:style-name="TableCell145" table:number-rows-spanned="2">
              <text:p text:style-name="P146">Argumentai,<text:s/></text:p>
              <text:p text:style-name="P147">pagrindžiantys nuomonę</text:p>
            </table:table-cell>
          </table:table-row>
          <table:table-row table:style-name="TableRow14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9">
              <text:p text:style-name="P150">str.</text:p>
            </table:table-cell>
            <table:table-cell table:style-name="TableCell151">
              <text:p text:style-name="P152">str. d.</text:p>
            </table:table-cell>
            <table:table-cell table:style-name="TableCell153">
              <text:p text:style-name="P15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5">
          <table:table-cell table:style-name="TableCell156">
            <text:p text:style-name="P157">1.<text:s/></text:p>
          </table:table-cell>
          <table:table-cell table:style-name="TableCell158">
            <text:p text:style-name="P159">Lietuvos Respublikos valstybės kontrolė,</text:p>
            <text:p text:style-name="P160">2020-10-01</text:p>
          </table:table-cell>
          <table:table-cell table:style-name="TableCell161">
            <text:p text:style-name="P162"><text:span text:style-name="T163"> </text:span></text:p>
          </table:table-cell>
          <table:table-cell table:style-name="TableCell164">
            <text:p text:style-name="P165"><text:span text:style-name="T166"> </text:span></text:p>
          </table:table-cell>
          <table:table-cell table:style-name="TableCell167">
            <text:p text:style-name="P168"><text:span text:style-name="T169"> </text:span></text:p>
          </table:table-cell>
          <table:table-cell table:style-name="TableCell170">
            <text:p text:style-name="P171">Valstybinio audito išvada ir ataskaita „2019<text:s/>metų nacionalinio finansinių ataskaitų rinkinio ir valstybės skolos<text:s/>duomenų ir jos valdymo<text:s/>vertinimas“.</text:p>
            <text:p text:style-name="P172">Sąlyginė nuomonė dėl nacionalinio finansinių ataskaitų rinkinio</text:p>
            <text:p text:style-name="P173">Mes atlikome 2019<text:s/>metų nacionalinio finansinių ataskaitų rinkinio auditą.</text:p>
            <text:p text:style-name="P174"><text:span text:style-name="T175">Mūsų nuomone, išskyrus mūsų išvados skyriuje „Pagrindas pareikšti sąlyginę nuomonę dėl nacionalinio finansinių ataskaitų rinkinio“</text:span><text:span text:style-name="T176"><text:s/>apibūdintų dalykų poveikį, 2019</text:span><text:span text:style-name="T177"><text:s/>metų nacionalinis finansinių ataskaitų rinkinys parodo tikrą ir teisingą visų viešojo sektoriaus subjektų, kurių finansinės ataskaitos konsoliduotos</text:span><text:span text:style-name="T178"><text:s/>į vieną ataskaitų rinkinį,</text:span><text:span text:style-name="T179"><text:s/>2019</text:span><text:span text:style-name="T180"><text:s/>m. gruodžio 31 d.<text:s/></text:span><text:span text:style-name="T181">finansinę<text:s/></text:span><text:span text:style-name="T182">būklę, 201</text:span><text:span text:style-name="T183">9</text:span><text:span text:style-name="T184"><text:s/>metų veiklos rezultatus, grynojo turto pokyčius ir pinigų srautus pagal Lietuvos Respublikos viešojo sektoriaus apskaitos ir finansinės atskaitomybės standartus.</text:span></text:p>
            <text:p text:style-name="P185"><text:span text:style-name="T186">Pagrindas pareikšti<text:s/></text:span><text:span text:style-name="T187">sąlyginę nuomonę dėl<text:s/></text:span><text:soft-page-break/><text:span text:style-name="T188">nacionalinio finansinių ataskaitų rinkinio</text:span></text:p>
            <text:p text:style-name="P189">Nustatėme finansinės būklės ataskaitos (ilgalaikio, trumpalaikio turto,<text:s/>finansavimo sumų ir<text:s/>įsipareigojimų),<text:s/>veiklos rezultatų ataskaitos (pagrindinės veiklos pajamų, finansinės ir investicinės<text:s/>veiklos rezultato),<text:s/>ir<text:s/>grynojo turto pokyčių ataskaitos<text:s/>duomenų reikšmingų iškraipymų, kuriuos lėmė žemesniojo konsolidavimo lygio subjektų finansinių ataskaitų<text:s/>rinkinių duomenų iškraipymai ir<text:s/>iškraipymai atliekant finansines procedūras.<text:s/>Finansinės įtakos mastas nacionalinio finansinių ataskaitų rinkinio duomenims nurodytas ataskaitoje (1 skyrius).</text:p>
            <text:p text:style-name="P190"><text:s/>&lt;...&gt;</text:p>
            <text:p text:style-name="P191">Mes manome, kad mūsų surinkti audito įrodymai yra pakankami ir tinkami mūsų sąlyginei nuomonei dėl nacionalinio finansinių ataskaitų rinkinio pagrįsti.</text:p>
            <text:p text:style-name="P192">&lt;...&gt;</text:p>
          </table:table-cell>
          <table:table-cell table:style-name="TableCell193">
            <text:p text:style-name="P194">Pritarti</text:p>
          </table:table-cell>
          <table:table-cell table:style-name="TableCell195">
            <text:p text:style-name="P196"/>
          </table:table-cell>
        </table:table-row>
      </table:table>
      <text:soft-page-break/>
      <text:p text:style-name="P197"><text:span text:style-name="T198">5. Subjektų, turinčių įstatymų leidybos iniciatyvos teisę, pasiūlymai:</text:span><text:span text:style-name="T199"><text:s/></text:span><text:span text:style-name="T200">negauta.</text:span></text:p>
      <text:p text:style-name="P201">6. Komiteto sprendimas ir pasiūlymai:<text:s/></text:p>
      <text:p text:style-name="P202"><text:span text:style-name="T203">6.1.<text:s/></text:span><text:span text:style-name="T204">Sprendimas:<text:s/></text:span><text:span text:style-name="T205">p</text:span>ritarti iniciatorių pateiktam<text:s/>Seimo nutarimo „Dėl Lietuvos Respublikos 2019<text:s/>metų nacionalinio finansinių ataskaitų rinkinio patvirtinimo“ projektui Nr. XIIIP-<text:span text:style-name="T206"><text:s/></text:span><text:span text:style-name="T207">5269 ir Komiteto išvadai.</text:span></text:p>
      <text:p text:style-name="P208">6.2.<text:s/>Pasiūlymai:<text:s/></text:p>
      <text:p text:style-name="P209"><text:span text:style-name="T210">Atkreipti pagrindinio komiteto dėmesį į</text:span><text:span text:style-name="T211"><text:s/>Valst</text:span><text:span text:style-name="T212">ybės kontrolės pastebėjimus d</text:span><text:span text:style-name="T213">ėl požiūrio į valstybės<text:s/></text:span><text:span text:style-name="T214">skolos valdym</text:span><text:span text:style-name="T215">ą</text:span><text:span text:style-name="T216"><text:s/></text:span><text:span text:style-name="T217">stengiantis</text:span><text:span text:style-name="T218"><text:s/>valstybės skolą sugrąžinti į prieš COVID-19 (koronaviruso infekcijos) krizę buvusį lygį, kaip planuojama 2020 m. Lietuvos stabilumo programoje.<text:s/></text:span><text:span text:style-name="T219">Valstybės kontrolės teigimu<text:s/></text:span><text:span text:style-name="T220">būtinas vertinimas,</text:span><text:span text:style-name="T221"><text:s/>k</text:span><text:span text:style-name="T222">okio dydžio minimalų fiskalinį rezervą Lietuva turi sukaupti ir (ar) kiek ciklini</text:span><text:span text:style-name="T223">ų pajamų skirti skolai mažinti,<text:s/></text:span><text:span text:style-name="T224">kad, atsižvelgiant į demografinius pokyčius ir kitus veiksnius, būtų išlaikytas valdžios sektoriaus finansų tvarumas</text:span><text:span text:style-name="T225"><text:s/>ilguoju laikotarpiu.<text:s/></text:span></text:p>
      <text:p text:style-name="P226"><text:span text:style-name="T227">7</text:span><text:span text:style-name="T228">. Balsavimo rezultatai:</text:span><text:span text:style-name="T229"><text:s/></text:span>už –<text:span text:style-name="T230"><text:s/></text:span><text:span text:style-name="T231">13</text:span><text:span text:style-name="T232"><text:s text:c="2"/></text:span><text:span text:style-name="T233">, prie</text:span>š –<text:s/>1<text:s text:c="2"/>,<text:s/>susilaikė –<text:s/>0.</text:p>
      <text:p text:style-name="P234"><text:span text:style-name="T235">8</text:span><text:span text:style-name="T236">. Komiteto paskirti pranešėjai:</text:span><text:s/>Gediminas Kirkilas,<text:s/>Dainius Kreivys.</text:p>
      <text:p text:style-name="P237"/>
      <text:soft-page-break/>
      <text:p text:style-name="P238">Komiteto pirmininkas<text:tab/><text:tab/><text:tab/><text:tab/><text:tab/><text:tab/><text:tab/><text:tab/><text:tab/><text:tab/><text:tab/><text:tab/><text:tab/><text:tab/><text:tab/><text:tab/><text:s text:c="5"/>Gediminas Kirkilas</text:p>
      <text:p text:style-name="P239"/>
      <text:p text:style-name="P240"/>
      <text:p text:style-name="P241"/>
      <text:p text:style-name="Normal"><text:span text:style-name="T242">Komiteto biuro patarėja<text:s/></text:span><text:span text:style-name="T243">Aistė Pikio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Fira Sans Light" svg:font-family="Fira Sans Light" style:font-family-generic="swiss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Palemona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Fira Sans Light" style:font-name-asian="Calibri" style:font-name-complex="Fira Sans Light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ULEVIČIENĖ Augustė</meta:initial-creator>
    <dc:creator>adlibuser</dc:creator>
    <meta:creation-date>2020-11-03T08:57:00Z</meta:creation-date>
    <dc:date>2020-11-03T08:5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0B93EFE2473F1D4E8B82B287648BA71A</meta:user-defined>
    <meta:user-defined meta:name="_dlc_DocIdItemGuid">e1ac9edb-7d3c-4967-b6dc-8b95fb7e72e9</meta:user-defined>
    <meta:document-statistic meta:page-count="4" meta:paragraph-count="47" meta:word-count="659" meta:character-count="5034" meta:row-count="138" meta:non-whitespace-character-count="4422"/>
  </office:meta>
</office:document-meta>
</file>