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end" fo:margin-right="-0.0006in"/>
      <style:text-properties fo:font-weight="bold" style:font-weight-asian="bold" fo:color="#000000" style:font-size-complex="12pt" style:language-asian="lt" style:country-asian="LT"/>
    </style:style>
    <style:style style:name="P3" style:parent-style-name="Normal" style:family="paragraph">
      <style:paragraph-properties fo:text-align="end" fo:margin-right="-0.0006in"/>
      <style:text-properties fo:font-weight="bold" style:font-weight-asian="bold" fo:color="#000000"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text-position="super 66.6%"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text-position="super 66.6%" style:font-size-complex="12p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text-properties style:font-name-asian="Calibri"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justify" fo:margin-right="-0.0006in"/>
      <style:text-properties style:font-weight-complex="bold" fo:color="#000000" style:font-size-complex="12pt" style:language-asian="lt" style:country-asian="LT"/>
    </style:style>
    <style:style style:name="P38" style:parent-style-name="Normal" style:family="paragraph">
      <style:paragraph-properties fo:text-align="justify" fo:margin-right="-0.0006in" fo:text-indent="0.4923in"/>
      <style:text-properties fo:font-weight="bold" style:font-weight-asian="bold" style:font-weight-complex="bold" fo:color="#000000" style:font-size-complex="12pt" style:language-asian="lt" style:country-asian="LT"/>
    </style:style>
    <style:style style:name="P39" style:parent-style-name="ListParagraph" style:list-style-name="LFO5" style:family="paragraph">
      <style:paragraph-properties>
        <style:tab-stops>
          <style:tab-stop style:type="left" style:position="-0.0527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4923in">
        <style:tab-stops>
          <style:tab-stop style:type="left" style:position="0.6895in"/>
        </style:tab-stops>
      </style:paragraph-properties>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margin-right="-0.0006in" fo:text-indent="0.4923in">
        <style:tab-stops>
          <style:tab-stop style:type="left" style:position="0.6895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font-style="italic" style:font-style-asian="italic"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4923in">
        <style:tab-stops>
          <style:tab-stop style:type="left" style:position="0.6895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margin-right="-0.0006in" fo:text-indent="0.4923in">
        <style:tab-stops>
          <style:tab-stop style:type="left" style:position="0.6895in"/>
        </style:tab-stops>
      </style:paragraph-properties>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margin-right="-0.0006in" fo:text-indent="0.4923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right="-0.0006in"/>
      <style:text-properties style:font-weight-complex="bold" fo:color="#000000" style:font-size-complex="12pt" style:language-asian="lt" style:country-asian="LT"/>
    </style:style>
    <style:style style:name="P150" style:parent-style-name="Normal" style:family="paragraph">
      <style:paragraph-properties fo:text-align="justify" fo:margin-right="-0.0006in" fo:text-indent="0.4923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margin-left="0.7423in" fo:text-indent="-0.25in">
        <style:tab-stops>
          <style:tab-stop style:type="left" style:position="-0.0527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06in"/>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size-complex="12pt" style:language-asian="en" style:country-asian="GB"/>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size-complex="12pt" style:language-asian="en" style:country-asian="GB"/>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3" style:parent-style-name="Normal" style:family="paragraph">
      <style:paragraph-properties fo:text-align="justify" style:vertical-align="baseline"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4923in">
        <style:tab-stops>
          <style:tab-stop style:type="left" style:position="0.9847in"/>
        </style:tab-stops>
      </style:paragraph-properties>
      <style:text-properties style:font-weight-complex="bold" style:font-size-complex="12pt" fo:hyphenate="false"/>
    </style:style>
    <style:style style:name="P34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per 66.6%"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text-position="super 66.6%"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5" style:parent-style-name="DefaultParagraphFont" style:family="text">
      <style:text-properties fo:font-weight="bold" style:font-weight-asian="bold" style:font-size-complex="12pt" style:language-asian="en" style:country-asian="GB"/>
    </style:style>
    <style:style style:name="T426" style:parent-style-name="DefaultParagraphFont" style:family="text">
      <style:text-properties fo:font-weight="bold" style:font-weight-asian="bold" style:font-size-complex="12pt" style:language-asian="en" style:country-asian="GB"/>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size-complex="12pt" style:language-asian="en" style:country-asian="GB"/>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size-complex="12pt" style:language-asian="en" style:country-asian="GB"/>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size-complex="12pt" style:language-asian="en" style:country-asian="GB"/>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size-complex="12pt" style:language-asian="en" style:country-asian="GB"/>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size-complex="12pt" style:language-asian="en" style:country-asian="GB"/>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size-complex="12pt" style:language-asian="en" style:country-asian="GB"/>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size-complex="12pt" style:language-asian="en" style:country-asian="GB"/>
    </style:style>
    <style:style style:name="P4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2" style:parent-style-name="DefaultParagraphFont" style:family="text">
      <style:text-properties fo:font-weight="bold" style:font-weight-asian="bold" style:font-size-complex="12pt" style:language-asian="en" style:country-asian="GB"/>
    </style:style>
    <style:style style:name="T443" style:parent-style-name="DefaultParagraphFont" style:family="text">
      <style:text-properties fo:font-weight="bold" style:font-weight-asian="bold" style:font-size-complex="12pt" style:language-asian="en" style:country-asian="GB"/>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size-complex="12pt" style:language-asian="en" style:country-asian="GB"/>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size-complex="12pt" style:language-asian="en" style:country-asian="GB"/>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size-complex="12pt" style:language-asian="en" style:country-asian="GB"/>
    </style:style>
    <style:style style:name="P4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10" style:parent-style-name="DefaultParagraphFont" style:family="text">
      <style:text-properties fo:font-weight="bold" style:font-weight-asian="bold" fo:color="#0D0D0D" style:font-size-complex="12pt"/>
    </style:style>
    <style:style style:name="T511" style:parent-style-name="DefaultParagraphFont" style:family="text">
      <style:text-properties fo:font-weight="bold" style:font-weight-asian="bold" fo:color="#0D0D0D" style:font-size-complex="12pt" style:language-asian="lt" style:country-asian="LT"/>
    </style:style>
    <style:style style:name="T512" style:parent-style-name="DefaultParagraphFont" style:family="text">
      <style:text-properties fo:font-weight="bold" style:font-weight-asian="bold" fo:color="#0D0D0D" style:font-size-complex="12pt"/>
    </style:style>
    <style:style style:name="T513" style:parent-style-name="DefaultParagraphFont" style:family="text">
      <style:text-properties fo:font-weight="bold" style:font-weight-asian="bold" fo:color="#0D0D0D"/>
    </style:style>
    <style:style style:name="T514" style:parent-style-name="DefaultParagraphFont" style:family="text">
      <style:text-properties fo:color="#0D0D0D"/>
    </style:style>
    <style:style style:name="P5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style:vertical-align="baseline">
        <style:tab-stops>
          <style:tab-stop style:type="left" style:position="0.7875in"/>
        </style:tab-stops>
      </style:paragraph-properties>
      <style:text-properties style:font-weight-complex="bold" style:font-size-complex="12pt" fo:hyphenate="false"/>
    </style:style>
    <style:style style:name="P526" style:parent-style-name="Normal" style:family="paragraph">
      <style:paragraph-properties fo:text-align="justify" fo:text-indent="0.4923in">
        <style:tab-stops>
          <style:tab-stop style:type="left" style:position="0.5909in"/>
        </style:tab-stops>
      </style:paragraph-properties>
    </style:style>
    <style:style style:name="T527" style:parent-style-name="DefaultParagraphFont" style:family="text">
      <style:text-properties fo:font-weight="bold" style:font-weight-asian="bold" style:font-size-complex="12pt" style:language-asian="en" style:country-asian="GB"/>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size-complex="12pt" style:language-asian="en" style:country-asian="GB"/>
    </style:style>
    <style:style style:name="T530" style:parent-style-name="DefaultParagraphFont" style:family="text">
      <style:text-properties fo:font-weight="bold" style:font-weight-asian="bold" style:text-position="super 66.6%" style:font-size-complex="12pt" style:language-asian="en" style:country-asian="GB"/>
    </style:style>
    <style:style style:name="T531" style:parent-style-name="DefaultParagraphFont" style:family="text">
      <style:text-properties fo:font-weight="bold" style:font-weight-asian="bold" style:font-size-complex="12pt" style:language-asian="en" style:country-asian="GB"/>
    </style:style>
    <style:style style:name="P532" style:parent-style-name="Normal" style:family="paragraph">
      <style:paragraph-properties fo:text-align="justify" fo:text-indent="0.4923in">
        <style:tab-stops>
          <style:tab-stop style:type="left" style:position="0.5909in"/>
        </style:tab-stops>
      </style:paragraph-properties>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text-position="super 66.6%"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fo:text-indent="0.4923in">
        <style:tab-stops>
          <style:tab-stop style:type="left" style:position="0.5909in"/>
        </style:tab-stops>
      </style:paragraph-properties>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fo:font-weight="bold" style:font-weight-asian="bold" style:font-size-complex="12pt" style:language-asian="en" style:country-asian="GB"/>
    </style:style>
    <style:style style:name="T540" style:parent-style-name="DefaultParagraphFont" style:family="text">
      <style:text-properties fo:font-weight="bold" style:font-weight-asian="bold" style:text-position="super 66.6%" style:font-size-complex="12pt" style:language-asian="en" style:country-asian="GB"/>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size-complex="12pt" style:language-asian="en" style:country-asian="GB"/>
    </style:style>
    <style:style style:name="T543" style:parent-style-name="DefaultParagraphFont" style:family="text">
      <style:text-properties fo:font-weight="bold" style:font-weight-asian="bold" style:font-size-complex="12pt" style:language-asian="en" style:country-asian="GB"/>
    </style:style>
    <style:style style:name="P544" style:parent-style-name="Normal" style:family="paragraph">
      <style:paragraph-properties fo:text-align="justify" fo:text-indent="0.4923in">
        <style:tab-stops>
          <style:tab-stop style:type="left" style:position="0.5909in"/>
        </style:tab-stops>
      </style:paragraph-properties>
    </style:style>
    <style:style style:name="T545" style:parent-style-name="DefaultParagraphFont" style:family="text">
      <style:text-properties fo:font-weight="bold" style:font-weight-asian="bold" style:font-size-complex="12pt" style:language-asian="en" style:country-asian="GB"/>
    </style:style>
    <style:style style:name="T546" style:parent-style-name="DefaultParagraphFont" style:family="text">
      <style:text-properties fo:font-weight="bold" style:font-weight-asian="bold" style:font-size-complex="12pt" style:language-asian="en" style:country-asian="GB"/>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size-complex="12pt" style:language-asian="en" style:country-asian="GB"/>
    </style:style>
    <style:style style:name="T549" style:parent-style-name="DefaultParagraphFont" style:family="text">
      <style:text-properties fo:font-weight="bold" style:font-weight-asian="bold" style:text-position="super 66.6%" style:font-size-complex="12pt" style:language-asian="en" style:country-asian="GB"/>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size-complex="12pt" style:language-asian="en" style:country-asian="GB"/>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size-complex="12pt" style:language-asian="en" style:country-asian="GB"/>
    </style:style>
    <style:style style:name="P554" style:parent-style-name="Normal" style:family="paragraph">
      <style:paragraph-properties fo:text-align="justify" fo:text-indent="0.4923in">
        <style:tab-stops>
          <style:tab-stop style:type="left" style:position="0.5909in"/>
        </style:tab-stops>
      </style:paragraph-properties>
    </style:style>
    <style:style style:name="T555" style:parent-style-name="DefaultParagraphFont" style:family="text">
      <style:text-properties fo:font-weight="bold" style:font-weight-asian="bold" style:font-size-complex="12pt" style:language-asian="en" style:country-asian="GB"/>
    </style:style>
    <style:style style:name="T556" style:parent-style-name="DefaultParagraphFont" style:family="text">
      <style:text-properties fo:font-weight="bold" style:font-weight-asian="bold" style:font-size-complex="12pt" style:language-asian="en" style:country-asian="GB"/>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size-complex="12pt" style:language-asian="en" style:country-asian="GB"/>
    </style:style>
    <style:style style:name="T559" style:parent-style-name="DefaultParagraphFont" style:family="text">
      <style:text-properties fo:font-weight="bold" style:font-weight-asian="bold" style:text-position="super 66.6%" style:font-size-complex="12pt" style:language-asian="en" style:country-asian="GB"/>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size-complex="12pt" style:language-asian="en" style:country-asian="GB"/>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size-complex="12pt" style:language-asian="en" style:country-asian="GB"/>
    </style:style>
    <style:style style:name="P564" style:parent-style-name="Normal" style:family="paragraph">
      <style:paragraph-properties fo:text-align="justify" fo:text-indent="0.4923in">
        <style:tab-stops>
          <style:tab-stop style:type="left" style:position="0.5909in"/>
        </style:tab-stops>
      </style:paragraph-properties>
    </style:style>
    <style:style style:name="T565" style:parent-style-name="DefaultParagraphFont" style:family="text">
      <style:text-properties fo:font-weight="bold" style:font-weight-asian="bold" style:font-size-complex="12pt" style:language-asian="en" style:country-asian="GB"/>
    </style:style>
    <style:style style:name="T566" style:parent-style-name="DefaultParagraphFont" style:family="text">
      <style:text-properties fo:font-weight="bold" style:font-weight-asian="bold" style:font-size-complex="12pt" style:language-asian="en" style:country-asian="GB"/>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size-complex="12pt" style:language-asian="en" style:country-asian="GB"/>
    </style:style>
    <style:style style:name="T569" style:parent-style-name="DefaultParagraphFont" style:family="text">
      <style:text-properties fo:font-weight="bold" style:font-weight-asian="bold" style:text-position="super 66.6%" style:font-size-complex="12pt" style:language-asian="en" style:country-asian="GB"/>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size-complex="12pt" style:language-asian="en" style:country-asian="GB"/>
    </style:style>
    <style:style style:name="T572" style:parent-style-name="DefaultParagraphFont" style:family="text">
      <style:text-properties fo:font-weight="bold" style:font-weight-asian="bold" style:font-size-complex="12pt" style:language-asian="en" style:country-asian="GB"/>
    </style:style>
    <style:style style:name="T573" style:parent-style-name="DefaultParagraphFont" style:family="text">
      <style:text-properties fo:font-weight="bold" style:font-weight-asian="bold" style:font-size-complex="12pt" style:language-asian="en" style:country-asian="GB"/>
    </style:style>
    <style:style style:name="P574" style:parent-style-name="Normal" style:family="paragraph">
      <style:paragraph-properties fo:text-align="justify" fo:text-indent="0.4923in">
        <style:tab-stops>
          <style:tab-stop style:type="left" style:position="0.5909in"/>
        </style:tab-stops>
      </style:paragraph-properties>
    </style:style>
    <style:style style:name="T575" style:parent-style-name="DefaultParagraphFont" style:family="text">
      <style:text-properties fo:font-weight="bold" style:font-weight-asian="bold" style:font-size-complex="12pt" style:language-asian="en" style:country-asian="GB"/>
    </style:style>
    <style:style style:name="T576" style:parent-style-name="DefaultParagraphFont" style:family="text">
      <style:text-properties fo:font-weight="bold" style:font-weight-asian="bold" style:font-size-complex="12pt" style:language-asian="en" style:country-asian="GB"/>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size-complex="12pt" style:language-asian="en" style:country-asian="GB"/>
    </style:style>
    <style:style style:name="P579" style:parent-style-name="Normal" style:family="paragraph">
      <style:paragraph-properties fo:text-align="justify" fo:text-indent="0.4923in">
        <style:tab-stops>
          <style:tab-stop style:type="left" style:position="0.5909in"/>
        </style:tab-stops>
      </style:paragraph-properties>
    </style:style>
    <style:style style:name="T580" style:parent-style-name="DefaultParagraphFont" style:family="text">
      <style:text-properties fo:font-weight="bold" style:font-weight-asian="bold" style:font-size-complex="12pt" style:language-asian="en" style:country-asian="GB"/>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size-complex="12pt" style:language-asian="en" style:country-asian="GB"/>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fo:text-align="justify" fo:text-indent="0.4923in">
        <style:tab-stops>
          <style:tab-stop style:type="left" style:position="0.5909in"/>
        </style:tab-stops>
      </style:paragraph-properties>
    </style:style>
    <style:style style:name="T587" style:parent-style-name="DefaultParagraphFont" style:family="text">
      <style:text-properties fo:font-weight="bold" style:font-weight-asian="bold" style:font-size-complex="12pt" style:language-asian="en" style:country-asian="GB"/>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size-complex="12pt" style:language-asian="en" style:country-asian="GB"/>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size-complex="12pt" style:language-asian="en" style:country-asian="GB"/>
    </style:style>
    <style:style style:name="T592" style:parent-style-name="DefaultParagraphFont" style:family="text">
      <style:text-properties fo:font-weight="bold" style:font-weight-asian="bold" style:font-size-complex="12pt" style:language-asian="en" style:country-asian="GB"/>
    </style:style>
    <style:style style:name="T593" style:parent-style-name="DefaultParagraphFont" style:family="text">
      <style:text-properties fo:font-weight="bold" style:font-weight-asian="bold" style:font-size-complex="12pt" style:language-asian="en" style:country-asian="GB"/>
    </style:style>
    <style:style style:name="P594" style:parent-style-name="ListParagraph" style:family="paragraph">
      <style:paragraph-properties fo:text-align="justify" style:vertical-align="baseline" fo:margin-left="0in" fo:text-indent="0.4923in">
        <style:tab-stops>
          <style:tab-stop style:type="left" style:position="0.7875in"/>
        </style:tab-stops>
      </style:paragraph-properties>
      <style:text-properties fo:hyphenate="false"/>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size-complex="12pt"/>
    </style:style>
    <style:style style:name="P602" style:parent-style-name="ListParagraph" style:family="paragraph">
      <style:paragraph-properties fo:text-align="justify" style:vertical-align="baseline" fo:margin-left="0in" fo:text-indent="0.4923in">
        <style:tab-stops>
          <style:tab-stop style:type="left" style:position="0.7875in"/>
        </style:tab-stops>
      </style:paragraph-properties>
      <style:text-properties fo:hyphenate="false"/>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4923in">
        <style:tab-stops>
          <style:tab-stop style:type="left" style:position="0.5909in"/>
        </style:tab-stops>
      </style:paragraph-properties>
    </style:style>
    <style:style style:name="T616" style:parent-style-name="DefaultParagraphFont" style:family="text">
      <style:text-properties fo:font-weight="bold" style:font-weight-asian="bold" style:font-size-complex="12pt" style:language-asian="en" style:country-asian="GB"/>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size-complex="12pt" style:language-asian="en" style:country-asian="GB"/>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P621" style:parent-style-name="Normal" style:family="paragraph">
      <style:paragraph-properties fo:text-align="justify" fo:text-indent="0.4923in">
        <style:tab-stops>
          <style:tab-stop style:type="left" style:position="0.5909in"/>
        </style:tab-stops>
      </style:paragraph-properties>
    </style:style>
    <style:style style:name="T622" style:parent-style-name="DefaultParagraphFont" style:family="text">
      <style:text-properties fo:font-weight="bold" style:font-weight-asian="bold" style:font-size-complex="12pt" style:language-asian="en" style:country-asian="GB"/>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size-complex="12pt" style:language-asian="en" style:country-asian="GB"/>
    </style:style>
    <style:style style:name="T625" style:parent-style-name="DefaultParagraphFont" style:family="text">
      <style:text-properties fo:font-weight="bold" style:font-weight-asian="bold" style:text-position="super 66.6%" style:font-size-complex="12pt" style:language-asian="en" style:country-asian="GB"/>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size-complex="12pt" style:language-asian="en" style:country-asian="GB"/>
    </style:style>
    <style:style style:name="P628" style:parent-style-name="Normal" style:family="paragraph">
      <style:paragraph-properties fo:text-align="justify" fo:text-indent="0.4923in">
        <style:tab-stops>
          <style:tab-stop style:type="left" style:position="0.5909in"/>
        </style:tab-stops>
      </style:paragraph-properties>
    </style:style>
    <style:style style:name="T629" style:parent-style-name="DefaultParagraphFont" style:family="text">
      <style:text-properties fo:font-weight="bold" style:font-weight-asian="bold" style:font-size-complex="12pt" style:language-asian="en" style:country-asian="GB"/>
    </style:style>
    <style:style style:name="T630" style:parent-style-name="DefaultParagraphFont" style:family="text">
      <style:text-properties fo:font-weight="bold" style:font-weight-asian="bold" style:font-size-complex="12pt" style:language-asian="en" style:country-asian="GB"/>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size-complex="12pt" style:language-asian="en" style:country-asian="GB"/>
    </style:style>
    <style:style style:name="T633" style:parent-style-name="DefaultParagraphFont" style:family="text">
      <style:text-properties fo:font-weight="bold" style:font-weight-asian="bold" style:font-size-complex="12pt" style:language-asian="en" style:country-asian="GB"/>
    </style:style>
    <style:style style:name="T634" style:parent-style-name="DefaultParagraphFont" style:family="text">
      <style:text-properties fo:font-weight="bold" style:font-weight-asian="bold" style:font-size-complex="12pt" style:language-asian="en" style:country-asian="GB"/>
    </style:style>
    <style:style style:name="T6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en" style:country-asian="GB"/>
    </style:style>
    <style:style style:name="T636" style:parent-style-name="DefaultParagraphFont" style:family="text">
      <style:text-properties fo:font-weight="bold" style:font-weight-asian="bold"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margin-right="-0.0006in" fo:text-indent="0.4923in"/>
    </style:style>
    <style:style style:name="P639" style:parent-style-name="Normal" style:family="paragraph">
      <style:paragraph-properties fo:text-align="justify" fo:margin-right="-0.0006in" fo:text-indent="0.4923in"/>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justify" fo:text-indent="0.4923in"/>
      <style:text-properties style:font-size-complex="12pt" style:language-asian="en" style:country-asian="GB"/>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margin-right="-0.0006in" fo:text-indent="0.4923in"/>
      <style:text-properties fo:color="#000000" style:font-size-complex="12pt" style:language-asian="lt" style:country-asian="LT"/>
    </style:style>
    <style:style style:name="P656" style:parent-style-name="Normal" style:family="paragraph">
      <style:paragraph-properties fo:text-align="justify" fo:margin-right="-0.0006in" fo:text-indent="0.4923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margin-left="0.7423in" fo:text-indent="-0.25in">
        <style:tab-stops>
          <style:tab-stop style:type="left" style:position="-0.0527in"/>
        </style:tab-stops>
      </style:paragraph-properties>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Calibri" style:font-weight-complex="bold"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style:font-name-asian="Calibri" style:font-weight-complex="bold"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justify" fo:text-indent="0.5in"/>
      <style:text-properties style:font-name-asian="Calibri"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9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7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0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T807"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T80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etter-spacing="-0.0013in" style:font-size-complex="12pt"/>
    </style:style>
    <style:style style:name="T809"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3"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4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3"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5"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T8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7"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T8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9"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T8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1"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T8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7"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T8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7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87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875"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87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81"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88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88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88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885"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88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8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8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fo:font-weight="bold" style:font-weight-asian="bold" style:font-weight-complex="bold"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weight-complex="bold"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name-asian="Calibri" fo:font-weight="bold" style:font-weight-asian="bold" style:font-weight-complex="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justify" fo:text-indent="0.5in"/>
      <style:text-properties fo:font-weight="bold" style:font-weight-asian="bold" style:font-weight-complex="bold" fo:color="#000000"/>
    </style:style>
    <style:style style:name="P951" style:parent-style-name="Normal" style:family="paragraph">
      <style:paragraph-properties fo:text-align="justify" fo:text-indent="0.5in"/>
      <style:text-properties fo:font-weight="bold" style:font-weight-asian="bold" style:font-weight-complex="bold" fo:color="#000000"/>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justify" fo:text-indent="0.5in"/>
      <style:text-properties fo:font-weight="bold" style:font-weight-asian="bold" style:font-weight-complex="bold" fo:color="#000000"/>
    </style:style>
    <style:style style:name="P958" style:parent-style-name="Normal" style:family="paragraph">
      <style:paragraph-properties fo:text-align="justify" fo:text-indent="0.5in"/>
      <style:text-properties fo:font-weight="bold" style:font-weight-asian="bold" style:font-weight-complex="bold" fo:color="#000000"/>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fo:font-style="italic" style:font-style-asian="italic"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weight-complex="bold" style:font-style-complex="italic" style:font-size-complex="12pt"/>
    </style:style>
    <style:style style:name="T986" style:parent-style-name="DefaultParagraphFont" style:family="text">
      <style:text-properties style:font-name-asian="Calibri" fo:font-weight="bold" style:font-weight-asian="bold" style:font-weight-complex="bold" style:font-style-complex="italic" style:font-size-complex="12p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style:font-name-asian="Calibri" fo:font-weight="bold" style:font-weight-asian="bold" style:font-weight-complex="bold" style:font-style-complex="italic" style:font-size-complex="12pt"/>
    </style:style>
    <style:style style:name="T989" style:parent-style-name="DefaultParagraphFont" style:family="text">
      <style:text-properties style:font-name-asian="Calibri" fo:font-weight="bold" style:font-weight-asian="bold" style:font-weight-complex="bold" style:font-style-complex="italic" style:font-size-complex="12pt"/>
    </style:style>
    <style:style style:name="T990" style:parent-style-name="DefaultParagraphFont" style:family="text">
      <style:text-properties style:font-name-asian="Calibri" fo:font-weight="bold" style:font-weight-asian="bold" style:font-weight-complex="bold" style:font-style-complex="italic" style:font-size-complex="12pt"/>
    </style:style>
    <style:style style:name="T991" style:parent-style-name="DefaultParagraphFont" style:family="text">
      <style:text-properties style:font-name-asian="Calibri" fo:font-weight="bold" style:font-weight-asian="bold" style:font-weight-complex="bold" style:font-style-complex="italic" style:font-size-complex="12pt"/>
    </style:style>
    <style:style style:name="T992" style:parent-style-name="DefaultParagraphFont" style:family="text">
      <style:text-properties style:font-name-asian="Calibri" fo:font-weight="bold" style:font-weight-asian="bold" style:font-weight-complex="bold" style:font-style-complex="italic" style:font-size-complex="12pt"/>
    </style:style>
    <style:style style:name="T993" style:parent-style-name="DefaultParagraphFont" style:family="text">
      <style:text-properties style:font-name-asian="Calibri" fo:font-weight="bold" style:font-weight-asian="bold" style:font-weight-complex="bold" style:font-style-complex="italic" style:font-size-complex="12pt"/>
    </style:style>
    <style:style style:name="T994" style:parent-style-name="DefaultParagraphFont" style:family="text">
      <style:text-properties style:font-name-asian="Calibri" fo:font-weight="bold" style:font-weight-asian="bold" style:font-weight-complex="bold" style:font-style-complex="italic"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weight-complex="bold" style:font-style-complex="italic"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style:font-name-asian="Calibri" fo:font-weight="bold" style:font-weight-asian="bold" style:font-weight-complex="bold" style:font-style-complex="italic" style:font-size-complex="12pt"/>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style:font-name-asian="Calibri" fo:font-weight="bold" style:font-weight-asian="bold" style:font-weight-complex="bold" style:font-style-complex="italic" style:font-size-complex="12pt"/>
    </style:style>
    <style:style style:name="T1004" style:parent-style-name="DefaultParagraphFont" style:family="text">
      <style:text-properties style:font-name-asian="Calibri" fo:font-weight="bold" style:font-weight-asian="bold" style:font-weight-complex="bold" style:font-style-complex="italic"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style:font-name-asian="Calibri" fo:font-weight="bold" style:font-weight-asian="bold" style:font-weight-complex="bold" style:font-style-complex="italic"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weight-complex="bold" style:font-style-complex="italic" style:font-size-complex="12pt"/>
    </style:style>
    <style:style style:name="T1009" style:parent-style-name="DefaultParagraphFont" style:family="text">
      <style:text-properties style:font-name-asian="Calibri" fo:font-weight="bold" style:font-weight-asian="bold" style:font-weight-complex="bold" style:font-style-complex="italic" style:font-size-complex="12pt"/>
    </style:style>
    <style:style style:name="T1010" style:parent-style-name="DefaultParagraphFont" style:family="text">
      <style:text-properties style:font-name-asian="Calibri" fo:font-weight="bold" style:font-weight-asian="bold" style:font-weight-complex="bold" style:font-style-complex="italic" style:font-size-complex="12pt"/>
    </style:style>
    <style:style style:name="T1011" style:parent-style-name="DefaultParagraphFont" style:family="text">
      <style:text-properties style:font-name-asian="Calibri" fo:font-weight="bold" style:font-weight-asian="bold" style:font-weight-complex="bold" style:font-style-complex="italic" style:font-size-complex="12pt"/>
    </style:style>
    <style:style style:name="T1012" style:parent-style-name="DefaultParagraphFont" style:family="text">
      <style:text-properties style:font-name-asian="Calibri" fo:font-weight="bold" style:font-weight-asian="bold" style:font-weight-complex="bold" style:font-style-complex="italic" style:font-size-complex="12pt"/>
    </style:style>
    <style:style style:name="T1013" style:parent-style-name="DefaultParagraphFont" style:family="text">
      <style:text-properties style:font-name-asian="Calibri" fo:font-weight="bold" style:font-weight-asian="bold" style:font-weight-complex="bold" style:font-style-complex="italic" style:font-size-complex="12pt"/>
    </style:style>
    <style:style style:name="T1014" style:parent-style-name="DefaultParagraphFont" style:family="text">
      <style:text-properties style:font-name-asian="Calibri" fo:font-weight="bold" style:font-weight-asian="bold" style:font-weight-complex="bold" style:font-style-complex="italic"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fo:font-weight="bold" style:font-weight-asian="bold" style:font-weight-complex="bold" style:font-style-complex="italic" style:font-size-complex="12p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style:font-name-asian="Calibri" fo:font-weight="bold" style:font-weight-asian="bold" style:font-weight-complex="bold" style:font-style-complex="italic" style:font-size-complex="12pt"/>
    </style:style>
    <style:style style:name="T1019" style:parent-style-name="DefaultParagraphFont" style:family="text">
      <style:text-properties style:font-name-asian="Calibri" fo:font-weight="bold" style:font-weight-asian="bold" style:font-weight-complex="bold" style:font-style-complex="italic"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fo:font-weight="bold" style:font-weight-asian="bold" style:font-weight-complex="bold" style:font-style-complex="italic" style:font-size-complex="12p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fo:font-weight="bold" style:font-weight-asian="bold" style:font-weight-complex="bold" style:font-style-complex="italic" style:font-size-complex="12p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style:font-name-asian="Calibri" fo:font-weight="bold" style:font-weight-asian="bold" style:font-weight-complex="bold" style:font-style-complex="italic"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fo:font-weight="bold" style:font-weight-asian="bold" style:font-weight-complex="bold" style:font-style-complex="italic" style:font-size-complex="12p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style:font-name-asian="Calibri" fo:font-weight="bold" style:font-weight-asian="bold" style:font-weight-complex="bold" style:font-style-complex="italic"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fo:font-weight="bold" style:font-weight-asian="bold" style:font-weight-complex="bold" style:font-style-complex="italic" style:font-size-complex="12p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style:font-name-asian="Calibri" fo:font-weight="bold" style:font-weight-asian="bold" style:font-weight-complex="bold" style:font-style-complex="italic"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fo:font-weight="bold" style:font-weight-asian="bold" style:font-weight-complex="bold" style:font-style-complex="italic" style:font-size-complex="12pt"/>
    </style:style>
    <style:style style:name="T1038" style:parent-style-name="DefaultParagraphFont" style:family="text">
      <style:text-properties style:font-name-asian="Calibri" fo:font-weight="bold" style:font-weight-asian="bold" style:font-weight-complex="bold" style:font-style-complex="italic" style:font-size-complex="12p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style:font-name-asian="Calibri" fo:font-weight="bold" style:font-weight-asian="bold" style:font-weight-complex="bold" style:font-style-complex="italic"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fo:font-weight="bold" style:font-weight-asian="bold" style:font-weight-complex="bold" style:font-style-complex="italic" style:font-size-complex="12p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style:font-name-asian="Calibri" fo:font-weight="bold" style:font-weight-asian="bold" style:font-weight-complex="bold" style:font-style-complex="italic"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fo:font-weight="bold" style:font-weight-asian="bold" style:font-weight-complex="bold" style:font-style-complex="italic" style:font-size-complex="12p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style:font-name-asian="Calibri" fo:font-weight="bold" style:font-weight-asian="bold" style:font-weight-complex="bold" style:font-style-complex="italic"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fo:font-weight="bold" style:font-weight-asian="bold" style:font-weight-complex="bold" style:font-style-complex="italic" style:font-size-complex="12p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style:font-name-asian="Calibri" fo:font-weight="bold" style:font-weight-asian="bold" style:font-weight-complex="bold" style:font-style-complex="italic" style:font-size-complex="12pt"/>
    </style:style>
    <style:style style:name="T1053" style:parent-style-name="DefaultParagraphFont" style:family="text">
      <style:text-properties style:font-name-asian="Calibri" fo:font-weight="bold" style:font-weight-asian="bold" style:font-weight-complex="bold" style:font-style-complex="italic"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fo:font-weight="bold" style:font-weight-asian="bold" style:font-weight-complex="bold" style:font-style-complex="italic" fo:color="#000000" style:font-size-complex="12pt"/>
    </style:style>
    <style:style style:name="T1056" style:parent-style-name="DefaultParagraphFont" style:family="text">
      <style:text-properties style:font-name-asian="Calibri" fo:font-weight="bold" style:font-weight-asian="bold" style:font-weight-complex="bold" style:font-style-complex="italic" fo:color="#000000" style:font-size-complex="12p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59"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60" style:parent-style-name="DefaultParagraphFont" style:family="text">
      <style:text-properties fo:font-weight="bold" style:font-weight-asian="bold" fo:color="#000000" fo:letter-spacing="-0.0013in" style:font-size-complex="12pt"/>
    </style:style>
    <style:style style:name="T1061"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62"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63"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65"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66" style:parent-style-name="DefaultParagraphFont" style:family="text">
      <style:text-properties fo:font-weight="bold" style:font-weight-asian="bold" fo:color="#000000" fo:letter-spacing="-0.0013in" style:font-size-complex="12pt"/>
    </style:style>
    <style:style style:name="T1067"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68" style:parent-style-name="DefaultParagraphFont" style:family="text">
      <style:text-properties style:font-name-asian="Calibri" fo:font-weight="bold" style:font-weight-asian="bold" style:font-weight-complex="bold" style:font-style-complex="italic"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71"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72" style:parent-style-name="DefaultParagraphFont" style:family="text">
      <style:text-properties fo:font-weight="bold" style:font-weight-asian="bold" style:font-weight-complex="bold" fo:color="#000000" fo:letter-spacing="-0.0013in" style:font-size-complex="12pt"/>
    </style:style>
    <style:style style:name="T1073" style:parent-style-name="DefaultParagraphFont" style:family="text">
      <style:text-properties fo:font-weight="bold" style:font-weight-asian="bold" style:font-weight-complex="bold" fo:color="#000000" fo:letter-spacing="-0.0013in" style:font-size-complex="12pt"/>
    </style:style>
    <style:style style:name="T1074" style:parent-style-name="DefaultParagraphFont" style:family="text">
      <style:text-properties fo:font-weight="bold" style:font-weight-asian="bold" style:font-weight-complex="bold" fo:color="#000000" fo:letter-spacing="-0.0013in" style:font-size-complex="12pt"/>
    </style:style>
    <style:style style:name="T1075" style:parent-style-name="DefaultParagraphFont" style:family="text">
      <style:text-properties fo:font-weight="bold" style:font-weight-asian="bold" style:font-weight-complex="bold" fo:color="#000000" fo:letter-spacing="-0.0013in" style:font-size-complex="12pt"/>
    </style:style>
    <style:style style:name="T1076" style:parent-style-name="DefaultParagraphFont" style:family="text">
      <style:text-properties fo:font-weight="bold" style:font-weight-asian="bold" style:font-weight-complex="bold" fo:color="#000000" fo:letter-spacing="-0.0013in" style:font-size-complex="12pt"/>
    </style:style>
    <style:style style:name="T1077" style:parent-style-name="DefaultParagraphFont" style:family="text">
      <style:text-properties fo:font-weight="bold" style:font-weight-asian="bold" style:font-weight-complex="bold" fo:color="#000000" fo:letter-spacing="-0.0013in" style:font-size-complex="12pt"/>
    </style:style>
    <style:style style:name="T1078" style:parent-style-name="DefaultParagraphFont" style:family="text">
      <style:text-properties fo:font-weight="bold" style:font-weight-asian="bold" style:font-weight-complex="bold" fo:color="#000000" fo:letter-spacing="-0.0013in" style:font-size-complex="12pt"/>
    </style:style>
    <style:style style:name="T1079" style:parent-style-name="DefaultParagraphFont" style:family="text">
      <style:text-properties fo:font-weight="bold" style:font-weight-asian="bold" style:font-weight-complex="bold" fo:color="#000000" fo:letter-spacing="-0.0013in" style:font-size-complex="12pt"/>
    </style:style>
    <style:style style:name="T1080"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81"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83"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84"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85"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86"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87"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88" style:parent-style-name="DefaultParagraphFont" style:family="text">
      <style:text-properties fo:font-weight="bold" style:font-weight-asian="bold" fo:letter-spacing="-0.0013in" style:font-size-complex="12pt" style:language-asian="lt" style:country-asian="LT"/>
    </style:style>
    <style:style style:name="T1089" style:parent-style-name="DefaultParagraphFont" style:family="text">
      <style:text-properties fo:font-weight="bold" style:font-weight-asian="bold" fo:letter-spacing="-0.0013in" style:font-size-complex="12pt" style:language-asian="lt" style:country-asian="LT"/>
    </style:style>
    <style:style style:name="T1090" style:parent-style-name="DefaultParagraphFont" style:family="text">
      <style:text-properties fo:font-weight="bold" style:font-weight-asian="bold" fo:letter-spacing="-0.0013in" style:font-size-complex="12pt" style:language-asian="lt" style:country-asian="LT"/>
    </style:style>
    <style:style style:name="T1091"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92"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93"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94"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95"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096" style:parent-style-name="DefaultParagraphFont" style:family="text">
      <style:text-properties fo:font-weight="bold" style:font-weight-asian="bold" style:font-weight-complex="bold" fo:color="#000000" fo:letter-spacing="-0.0013in" style:font-size-complex="12pt"/>
    </style:style>
    <style:style style:name="T1097" style:parent-style-name="DefaultParagraphFont" style:family="text">
      <style:text-properties fo:font-weight="bold" style:font-weight-asian="bold" style:font-weight-complex="bold" fo:color="#000000" fo:letter-spacing="-0.0013in" style:font-size-complex="12pt"/>
    </style:style>
    <style:style style:name="T1098" style:parent-style-name="DefaultParagraphFont" style:family="text">
      <style:text-properties fo:font-weight="bold" style:font-weight-asian="bold" style:font-weight-complex="bold" fo:color="#000000" fo:letter-spacing="-0.0013in" style:font-size-complex="12pt"/>
    </style:style>
    <style:style style:name="T1099" style:parent-style-name="DefaultParagraphFont" style:family="text">
      <style:text-properties fo:font-weight="bold" style:font-weight-asian="bold" style:font-weight-complex="bold" fo:color="#000000" fo:letter-spacing="-0.0013in" style:font-size-complex="12pt"/>
    </style:style>
    <style:style style:name="T1100" style:parent-style-name="DefaultParagraphFont" style:family="text">
      <style:text-properties fo:font-weight="bold" style:font-weight-asian="bold" style:font-weight-complex="bold" fo:color="#000000" fo:letter-spacing="-0.0013in" style:font-size-complex="12pt"/>
    </style:style>
    <style:style style:name="T1101" style:parent-style-name="DefaultParagraphFont" style:family="text">
      <style:text-properties fo:font-weight="bold" style:font-weight-asian="bold" style:font-weight-complex="bold" fo:color="#000000" fo:letter-spacing="-0.0013in" style:font-size-complex="12pt"/>
    </style:style>
    <style:style style:name="T1102" style:parent-style-name="DefaultParagraphFont" style:family="text">
      <style:text-properties fo:font-weight="bold" style:font-weight-asian="bold" style:font-weight-complex="bold" fo:color="#000000" fo:letter-spacing="-0.0013in" style:font-size-complex="12pt"/>
    </style:style>
    <style:style style:name="T1103" style:parent-style-name="DefaultParagraphFont" style:family="text">
      <style:text-properties fo:font-weight="bold" style:font-weight-asian="bold" style:font-weight-complex="bold" fo:color="#000000" fo:letter-spacing="-0.0013in" style:font-size-complex="12pt"/>
    </style:style>
    <style:style style:name="T1104" style:parent-style-name="DefaultParagraphFont" style:family="text">
      <style:text-properties fo:font-weight="bold" style:font-weight-asian="bold" style:font-weight-complex="bold" fo:color="#000000" fo:letter-spacing="-0.0013in" style:font-size-complex="12pt"/>
    </style:style>
    <style:style style:name="T1105" style:parent-style-name="DefaultParagraphFont" style:family="text">
      <style:text-properties fo:font-weight="bold" style:font-weight-asian="bold" style:font-weight-complex="bold" fo:color="#000000" fo:letter-spacing="-0.0013in" style:font-size-complex="12pt"/>
    </style:style>
    <style:style style:name="T1106" style:parent-style-name="DefaultParagraphFont" style:family="text">
      <style:text-properties fo:font-weight="bold" style:font-weight-asian="bold" style:font-weight-complex="bold" fo:color="#000000" fo:letter-spacing="-0.0013in" style:font-size-complex="12pt"/>
    </style:style>
    <style:style style:name="T1107" style:parent-style-name="DefaultParagraphFont" style:family="text">
      <style:text-properties fo:font-weight="bold" style:font-weight-asian="bold" style:font-weight-complex="bold" fo:color="#000000" fo:letter-spacing="-0.0013in" style:font-size-complex="12pt"/>
    </style:style>
    <style:style style:name="T1108" style:parent-style-name="DefaultParagraphFont" style:family="text">
      <style:text-properties fo:font-weight="bold" style:font-weight-asian="bold" style:font-weight-complex="bold" fo:color="#000000" fo:letter-spacing="-0.0013in" style:font-size-complex="12pt"/>
    </style:style>
    <style:style style:name="T1109" style:parent-style-name="DefaultParagraphFont" style:family="text">
      <style:text-properties fo:font-weight="bold" style:font-weight-asian="bold" style:font-weight-complex="bold" fo:color="#000000" fo:letter-spacing="-0.0013in" style:font-size-complex="12pt"/>
    </style:style>
    <style:style style:name="T1110" style:parent-style-name="DefaultParagraphFont" style:family="text">
      <style:text-properties fo:font-weight="bold" style:font-weight-asian="bold" style:font-weight-complex="bold" fo:color="#000000" fo:letter-spacing="-0.0013in"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fo:font-weight="bold" style:font-weight-asian="bold" style:font-weight-complex="bold" style:font-style-complex="italic" style:font-size-complex="12pt"/>
    </style:style>
    <style:style style:name="T1113" style:parent-style-name="DefaultParagraphFont" style:family="text">
      <style:text-properties style:font-name-asian="Calibri" fo:font-weight="bold" style:font-weight-asian="bold" style:font-weight-complex="bold" style:font-style-complex="italic" style:font-size-complex="12p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style:font-name-asian="Calibri" fo:font-weight="bold" style:font-weight-asian="bold" style:font-weight-complex="bold" style:font-style-complex="italic" fo:color="#000000" style:font-size-complex="12pt"/>
    </style:style>
    <style:style style:name="T1116" style:parent-style-name="DefaultParagraphFont" style:family="text">
      <style:text-properties style:font-name-asian="Calibri" fo:font-weight="bold" style:font-weight-asian="bold" style:font-weight-complex="bold" style:font-style-complex="italic" style:font-size-complex="12pt"/>
    </style:style>
    <style:style style:name="T1117" style:parent-style-name="DefaultParagraphFont" style:family="text">
      <style:text-properties style:font-name-asian="Calibri" fo:font-weight="bold" style:font-weight-asian="bold" style:font-weight-complex="bold" style:font-style-complex="italic" style:font-size-complex="12pt"/>
    </style:style>
    <style:style style:name="T1118" style:parent-style-name="DefaultParagraphFont" style:family="text">
      <style:text-properties style:font-name-asian="Calibri" fo:font-weight="bold" style:font-weight-asian="bold" style:font-weight-complex="bold" style:font-style-complex="italic" style:font-size-complex="12pt"/>
    </style:style>
    <style:style style:name="T1119" style:parent-style-name="DefaultParagraphFont" style:family="text">
      <style:text-properties style:font-name-asian="Calibri" fo:font-weight="bold" style:font-weight-asian="bold" style:font-weight-complex="bold" style:font-style-complex="italic" style:font-size-complex="12p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style:font-name-asian="Calibri" fo:font-weight="bold" style:font-weight-asian="bold" style:font-weight-complex="bold" style:font-style-complex="italic" style:font-size-complex="12pt"/>
    </style:style>
    <style:style style:name="T1122" style:parent-style-name="DefaultParagraphFont" style:family="text">
      <style:text-properties style:font-name-asian="Calibri" fo:font-weight="bold" style:font-weight-asian="bold" style:font-weight-complex="bold" style:font-style-complex="italic" style:font-size-complex="12pt"/>
    </style:style>
    <style:style style:name="T1123" style:parent-style-name="DefaultParagraphFont" style:family="text">
      <style:text-properties style:font-name-asian="Calibri" fo:font-weight="bold" style:font-weight-asian="bold" style:font-weight-complex="bold" style:font-style-complex="italic" style:font-size-complex="12pt"/>
    </style:style>
    <style:style style:name="T1124" style:parent-style-name="DefaultParagraphFont" style:family="text">
      <style:text-properties style:font-name-asian="Calibri" fo:font-weight="bold" style:font-weight-asian="bold" style:font-weight-complex="bold" style:font-style-complex="italic" style:font-size-complex="12pt"/>
    </style:style>
    <style:style style:name="T1125" style:parent-style-name="DefaultParagraphFont" style:family="text">
      <style:text-properties style:font-name-asian="Calibri" fo:font-weight="bold" style:font-weight-asian="bold" style:font-weight-complex="bold" style:font-style-complex="italic" style:font-size-complex="12pt"/>
    </style:style>
    <style:style style:name="T1126" style:parent-style-name="DefaultParagraphFont" style:family="text">
      <style:text-properties style:font-name-asian="Calibri" fo:font-weight="bold" style:font-weight-asian="bold" style:font-weight-complex="bold" style:font-style-complex="italic" style:font-size-complex="12pt"/>
    </style:style>
    <style:style style:name="T1127" style:parent-style-name="DefaultParagraphFont" style:family="text">
      <style:text-properties style:font-name-asian="Calibri" fo:font-weight="bold" style:font-weight-asian="bold" style:font-weight-complex="bold" style:font-style-complex="italic" style:font-size-complex="12pt"/>
    </style:style>
    <style:style style:name="T1128" style:parent-style-name="DefaultParagraphFont" style:family="text">
      <style:text-properties style:font-name-asian="Calibri" fo:font-weight="bold" style:font-weight-asian="bold" style:font-weight-complex="bold" style:font-style-complex="italic" fo:color="#000000" style:font-size-complex="12pt"/>
    </style:style>
    <style:style style:name="T1129" style:parent-style-name="DefaultParagraphFont" style:family="text">
      <style:text-properties style:font-name-asian="Calibri" fo:font-weight="bold" style:font-weight-asian="bold" style:font-weight-complex="bold" style:font-style-complex="italic" fo:color="#000000" style:font-size-complex="12pt"/>
    </style:style>
    <style:style style:name="T1130" style:parent-style-name="DefaultParagraphFont" style:family="text">
      <style:text-properties style:font-name-asian="Calibri" fo:font-weight="bold" style:font-weight-asian="bold" style:font-weight-complex="bold" style:font-style-complex="italic" fo:color="#000000" style:font-size-complex="12pt"/>
    </style:style>
    <style:style style:name="T1131" style:parent-style-name="DefaultParagraphFont" style:family="text">
      <style:text-properties style:font-name-asian="Calibri" fo:font-weight="bold" style:font-weight-asian="bold" style:font-weight-complex="bold" style:font-style-complex="italic" fo:color="#000000" style:font-size-complex="12pt"/>
    </style:style>
    <style:style style:name="T1132" style:parent-style-name="DefaultParagraphFont" style:family="text">
      <style:text-properties style:font-name-asian="Calibri" fo:font-weight="bold" style:font-weight-asian="bold" style:font-weight-complex="bold" style:font-style-complex="italic" style:font-size-complex="12pt"/>
    </style:style>
    <style:style style:name="T1133" style:parent-style-name="DefaultParagraphFont" style:family="text">
      <style:text-properties style:font-name-asian="Calibri" fo:font-weight="bold" style:font-weight-asian="bold" style:font-weight-complex="bold" style:font-style-complex="italic" fo:color="#000000" style:font-size-complex="12pt"/>
    </style:style>
    <style:style style:name="T1134" style:parent-style-name="DefaultParagraphFont" style:family="text">
      <style:text-properties style:font-name-asian="Calibri" fo:font-weight="bold" style:font-weight-asian="bold" style:font-weight-complex="bold" style:font-style-complex="italic" style:font-size-complex="12pt"/>
    </style:style>
    <style:style style:name="T1135" style:parent-style-name="DefaultParagraphFont" style:family="text">
      <style:text-properties style:font-name-asian="Calibri" fo:font-weight="bold" style:font-weight-asian="bold" style:font-weight-complex="bold" style:font-style-complex="italic" fo:color="#000000" style:font-size-complex="12pt"/>
    </style:style>
    <style:style style:name="T1136" style:parent-style-name="DefaultParagraphFont" style:family="text">
      <style:text-properties style:font-name-asian="Calibri" fo:font-weight="bold" style:font-weight-asian="bold" style:font-weight-complex="bold" style:font-style-complex="italic" style:font-size-complex="12pt"/>
    </style:style>
    <style:style style:name="T1137" style:parent-style-name="DefaultParagraphFont" style:family="text">
      <style:text-properties style:font-name-asian="Calibri" fo:font-weight="bold" style:font-weight-asian="bold" style:font-weight-complex="bold" style:font-style-complex="italic" fo:color="#000000" style:font-size-complex="12pt"/>
    </style:style>
    <style:style style:name="T1138" style:parent-style-name="DefaultParagraphFont" style:family="text">
      <style:text-properties style:font-name-asian="Calibri" fo:font-weight="bold" style:font-weight-asian="bold" style:font-weight-complex="bold" style:font-style-complex="italic" fo:color="#000000" style:font-size-complex="12pt"/>
    </style:style>
    <style:style style:name="T1139" style:parent-style-name="DefaultParagraphFont" style:family="text">
      <style:text-properties style:font-name-asian="Calibri" fo:font-weight="bold" style:font-weight-asian="bold" style:font-weight-complex="bold" style:font-style-complex="italic" style:font-size-complex="12pt"/>
    </style:style>
    <style:style style:name="T1140" style:parent-style-name="DefaultParagraphFont" style:family="text">
      <style:text-properties style:font-name-asian="Calibri" fo:font-weight="bold" style:font-weight-asian="bold" style:font-weight-complex="bold" style:font-style-complex="italic" style:font-size-complex="12pt"/>
    </style:style>
    <style:style style:name="T1141" style:parent-style-name="DefaultParagraphFont" style:family="text">
      <style:text-properties style:font-name-asian="Calibri" fo:font-weight="bold" style:font-weight-asian="bold" style:font-weight-complex="bold" style:font-style-complex="italic" fo:color="#000000" style:font-size-complex="12p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style:font-name-asian="Calibri" fo:font-weight="bold" style:font-weight-asian="bold" style:font-weight-complex="bold" style:font-style-complex="italic" fo:color="#000000" style:font-size-complex="12pt"/>
    </style:style>
    <style:style style:name="T1144" style:parent-style-name="DefaultParagraphFont" style:family="text">
      <style:text-properties style:font-name-asian="Calibri" fo:font-weight="bold" style:font-weight-asian="bold" style:font-weight-complex="bold" style:font-style-complex="italic" fo:color="#000000" style:font-size-complex="12pt"/>
    </style:style>
    <style:style style:name="T1145" style:parent-style-name="DefaultParagraphFont" style:family="text">
      <style:text-properties style:font-name-asian="Calibri" fo:font-weight="bold" style:font-weight-asian="bold" style:font-weight-complex="bold" style:font-style-complex="italic" fo:color="#000000" style:font-size-complex="12p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style:font-name-asian="Calibri" fo:font-weight="bold" style:font-weight-asian="bold" style:font-weight-complex="bold" style:font-style-complex="italic" fo:color="#000000"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name-asian="Calibri" fo:font-weight="bold" style:font-weight-asian="bold" style:font-weight-complex="bold" style:font-style-complex="italic" fo:color="#000000"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name-asian="Calibri" fo:font-weight="bold" style:font-weight-asian="bold" style:font-weight-complex="bold" style:font-style-complex="italic" fo:color="#000000"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name-asian="Calibri" fo:font-weight="bold" style:font-weight-asian="bold" style:font-weight-complex="bold" style:font-style-complex="italic" fo:color="#000000"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style:font-name-asian="Calibri" fo:font-weight="bold" style:font-weight-asian="bold" style:font-weight-complex="bold" style:font-style-complex="italic" fo:color="#000000" style:font-size-complex="12pt"/>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fo:color="#000000" style:font-size-complex="12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font-weight="bold" style:font-weight-asian="bold" fo:color="#000000" style:font-size-complex="12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font-weight="bold" style:font-weight-asian="bold" fo:color="#000000" style:font-size-complex="12p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size-complex="12pt" style:language-asian="ar" style:country-asian="SA"/>
    </style:style>
    <style:style style:name="T1186" style:parent-style-name="DefaultParagraphFont" style:family="text">
      <style:text-properties fo:font-weight="bold" style:font-weight-asian="bold" style:font-size-complex="12pt" style:language-asian="ar" style:country-asian="SA"/>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style:font-name-asian="Calibri" fo:font-weight="bold" style:font-weight-asian="bold" style:font-weight-complex="bold" style:font-style-complex="italic" fo:color="#000000" style:font-size-complex="12p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fo:hyphenate="false"/>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weight="bold" style:font-weight-asian="bold" style:font-size-complex="12pt" style:language-asian="ar" style:country-asian="SA"/>
    </style:style>
    <style:style style:name="T1202" style:parent-style-name="DefaultParagraphFont" style:family="text">
      <style:text-properties fo:font-weight="bold" style:font-weight-asian="bold" style:font-size-complex="12pt" style:language-asian="ar" style:country-asian="SA"/>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size-complex="12pt" style:language-asian="ar" style:country-asian="SA"/>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size-complex="12pt" style:language-asian="ar" style:country-asian="SA"/>
    </style:style>
    <style:style style:name="T1208" style:parent-style-name="DefaultParagraphFont" style:family="text">
      <style:text-properties style:font-name-asian="Calibri" fo:font-weight="bold" style:font-weight-asian="bold" style:font-weight-complex="bold" style:font-style-complex="italic" fo:color="#000000" style:font-size-complex="12pt"/>
    </style:style>
    <style:style style:name="T1209" style:parent-style-name="DefaultParagraphFont" style:family="text">
      <style:text-properties fo:font-weight="bold" style:font-weight-asian="bold" style:font-size-complex="12pt" style:language-asian="ar" style:country-asian="SA"/>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fo:font-weight="bold" style:font-weight-asian="bold" style:font-size-complex="12pt" style:language-asian="ar" style:country-asian="SA"/>
    </style:style>
    <style:style style:name="T1212" style:parent-style-name="DefaultParagraphFont" style:family="text">
      <style:text-properties fo:font-weight="bold" style:font-weight-asian="bold" style:font-size-complex="12pt" style:language-asian="ar" style:country-asian="SA"/>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size-complex="12pt" style:language-asian="ar" style:country-asian="SA"/>
    </style:style>
    <style:style style:name="T1215" style:parent-style-name="DefaultParagraphFont" style:family="text">
      <style:text-properties fo:font-weight="bold" style:font-weight-asian="bold" style:font-size-complex="12pt" style:language-asian="ar" style:country-asian="SA"/>
    </style:style>
    <style:style style:name="T1216" style:parent-style-name="DefaultParagraphFont" style:family="text">
      <style:text-properties fo:font-weight="bold" style:font-weight-asian="bold" style:font-size-complex="12pt" style:language-asian="ar" style:country-asian="SA"/>
    </style:style>
    <style:style style:name="T1217" style:parent-style-name="DefaultParagraphFont" style:family="text">
      <style:text-properties fo:font-weight="bold" style:font-weight-asian="bold" style:font-size-complex="12pt" style:language-asian="ar" style:country-asian="SA"/>
    </style:style>
    <style:style style:name="T1218" style:parent-style-name="DefaultParagraphFont" style:family="text">
      <style:text-properties fo:font-weight="bold" style:font-weight-asian="bold" style:font-size-complex="12pt" style:language-asian="ar" style:country-asian="SA"/>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T1225" style:parent-style-name="DefaultParagraphFont" style:family="text">
      <style:text-properties fo:font-weight="bold" style:font-weight-asian="bold" fo:color="#000000" style:font-size-complex="12pt"/>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style:font-name-asian="Calibri" fo:font-weight="bold" style:font-weight-asian="bold" style:font-weight-complex="bold" style:font-style-complex="italic" fo:color="#000000" style:font-size-complex="12pt"/>
    </style:style>
    <style:style style:name="P1231" style:parent-style-name="Default" style:family="paragraph">
      <style:paragraph-properties fo:text-align="justify" fo:text-indent="0.4923in"/>
    </style:style>
    <style:style style:name="T1232" style:parent-style-name="DefaultParagraphFont" style:family="text">
      <style:text-properties style:font-name-asian="Calibri" fo:font-weight="bold" style:font-weight-asian="bold"/>
    </style:style>
    <style:style style:name="T1233" style:parent-style-name="DefaultParagraphFont" style:family="text">
      <style:text-properties fo:font-weight="bold" style:font-weight-asian="bold" style:font-weight-complex="bold" style:language-asian="lt" style:country-asian="LT"/>
    </style:style>
    <style:style style:name="T1234" style:parent-style-name="DefaultParagraphFont" style:family="text">
      <style:text-properties style:font-name-asian="Calibri" fo:font-weight="bold" style:font-weight-asian="bold" style:font-weight-complex="bold" style:font-style-complex="italic"/>
    </style:style>
    <style:style style:name="T1235" style:parent-style-name="DefaultParagraphFont" style:family="text">
      <style:text-properties style:font-name-asian="Calibri" fo:font-weight="bold" style:font-weight-asian="bold"/>
    </style:style>
    <style:style style:name="T1236" style:parent-style-name="DefaultParagraphFont" style:family="text">
      <style:text-properties style:font-name-asian="Calibri" fo:font-weight="bold" style:font-weight-asian="bold" style:font-weight-complex="bold" style:font-style-complex="italic"/>
    </style:style>
    <style:style style:name="T1237" style:parent-style-name="DefaultParagraphFont" style:family="text">
      <style:text-properties style:font-name-asian="Calibri" fo:font-weight="bold" style:font-weight-asian="bold"/>
    </style:style>
    <style:style style:name="T1238" style:parent-style-name="DefaultParagraphFont" style:family="text">
      <style:text-properties style:font-name-asian="Calibri" fo:font-weight="bold" style:font-weight-asian="bold" style:font-weight-complex="bold" style:font-style-complex="italic"/>
    </style:style>
    <style:style style:name="P1239" style:parent-style-name="Default" style:family="paragraph">
      <style:paragraph-properties fo:text-align="justify" fo:text-indent="0.4923in"/>
    </style:style>
    <style:style style:name="T1240" style:parent-style-name="DefaultParagraphFont" style:family="text">
      <style:text-properties style:font-name-asian="Calibri" fo:font-weight="bold" style:font-weight-asian="bold"/>
    </style:style>
    <style:style style:name="T1241" style:parent-style-name="DefaultParagraphFont" style:family="text">
      <style:text-properties style:font-name-asian="Calibri" fo:font-weight="bold" style:font-weight-asian="bold"/>
    </style:style>
    <style:style style:name="T1242" style:parent-style-name="DefaultParagraphFont" style:family="text">
      <style:text-properties style:font-name-asian="Calibri" fo:font-weight="bold" style:font-weight-asian="bold"/>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style:font-name-asian="Calibri" fo:font-weight="bold" style:font-weight-asian="bold" style:font-weight-complex="bold" style:font-style-complex="italic"/>
    </style:style>
    <style:style style:name="T1245" style:parent-style-name="DefaultParagraphFont" style:family="text">
      <style:text-properties style:font-name-asian="Calibri" fo:font-weight="bold" style:font-weight-asian="bold"/>
    </style:style>
    <style:style style:name="T1246" style:parent-style-name="DefaultParagraphFont" style:family="text">
      <style:text-properties style:font-name-asian="Calibri" fo:font-weight="bold" style:font-weight-asian="bold" style:font-weight-complex="bold" style:font-style-complex="italic"/>
    </style:style>
    <style:style style:name="T1247" style:parent-style-name="DefaultParagraphFont" style:family="text">
      <style:text-properties style:font-name-asian="Calibri" fo:font-weight="bold" style:font-weight-asian="bold"/>
    </style:style>
    <style:style style:name="T1248" style:parent-style-name="DefaultParagraphFont" style:family="text">
      <style:text-properties style:font-name-asian="Calibri" fo:font-weight="bold" style:font-weight-asian="bold"/>
    </style:style>
    <style:style style:name="T1249" style:parent-style-name="DefaultParagraphFont" style:family="text">
      <style:text-properties style:font-name-asian="Calibri" fo:font-weight="bold" style:font-weight-asian="bold"/>
    </style:style>
    <style:style style:name="T1250" style:parent-style-name="DefaultParagraphFont" style:family="text">
      <style:text-properties style:font-name-asian="Calibri" fo:font-weight="bold" style:font-weight-asian="bold"/>
    </style:style>
    <style:style style:name="T1251" style:parent-style-name="DefaultParagraphFont" style:family="text">
      <style:text-properties style:font-name-asian="Calibri" fo:font-weight="bold" style:font-weight-asian="bold"/>
    </style:style>
    <style:style style:name="T1252" style:parent-style-name="DefaultParagraphFont" style:family="text">
      <style:text-properties style:font-name-asian="Calibri" fo:font-weight="bold" style:font-weight-asian="bold"/>
    </style:style>
    <style:style style:name="T1253" style:parent-style-name="DefaultParagraphFont" style:family="text">
      <style:text-properties style:font-name-asian="Calibri" fo:font-weight="bold" style:font-weight-asian="bold" style:font-weight-complex="bold" style:font-style-complex="italic"/>
    </style:style>
    <style:style style:name="T1254" style:parent-style-name="DefaultParagraphFont" style:family="text">
      <style:text-properties style:font-name-asian="Calibri" fo:font-weight="bold" style:font-weight-asian="bold"/>
    </style:style>
    <style:style style:name="T1255" style:parent-style-name="DefaultParagraphFont" style:family="text">
      <style:text-properties style:font-name-asian="Calibri" fo:font-weight="bold" style:font-weight-asian="bold" style:font-weight-complex="bold" style:font-style-complex="italic"/>
    </style:style>
    <style:style style:name="T1256" style:parent-style-name="DefaultParagraphFont" style:family="text">
      <style:text-properties style:font-name-asian="Calibri" fo:font-weight="bold" style:font-weight-asian="bold"/>
    </style:style>
    <style:style style:name="T1257" style:parent-style-name="DefaultParagraphFont" style:family="text">
      <style:text-properties style:font-name-asian="Calibri" fo:font-weight="bold" style:font-weight-asian="bold"/>
    </style:style>
    <style:style style:name="T1258" style:parent-style-name="DefaultParagraphFont" style:family="text">
      <style:text-properties style:font-name-asian="Calibri" fo:font-weight="bold" style:font-weight-asian="bold"/>
    </style:style>
    <style:style style:name="T1259" style:parent-style-name="DefaultParagraphFont" style:family="text">
      <style:text-properties style:font-name-asian="Calibri" fo:font-weight="bold" style:font-weight-asian="bold"/>
    </style:style>
    <style:style style:name="T1260" style:parent-style-name="DefaultParagraphFont" style:family="text">
      <style:text-properties style:font-name-asian="Calibri" fo:font-weight="bold" style:font-weight-asian="bold"/>
    </style:style>
    <style:style style:name="T1261" style:parent-style-name="DefaultParagraphFont" style:family="text">
      <style:text-properties style:font-name-asian="Calibri" fo:font-weight="bold" style:font-weight-asian="bold"/>
    </style:style>
    <style:style style:name="T1262" style:parent-style-name="DefaultParagraphFont" style:family="text">
      <style:text-properties style:font-name-asian="Calibri" fo:font-weight="bold" style:font-weight-asian="bold"/>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fo:font-weight="bold" style:font-weight-asian="bold" fo:color="#000000" style:font-size-complex="12pt"/>
    </style:style>
    <style:style style:name="T1265" style:parent-style-name="DefaultParagraphFont" style:family="text">
      <style:text-properties style:font-name-asian="Calibri" fo:font-weight="bold" style:font-weight-asian="bold" fo:color="#000000" style:font-size-complex="12pt"/>
    </style:style>
    <style:style style:name="T1266" style:parent-style-name="DefaultParagraphFont" style:family="text">
      <style:text-properties style:font-name-asian="Calibri" fo:font-weight="bold" style:font-weight-asian="bold" fo:color="#000000" style:font-size-complex="12p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style:font-name-asian="Calibri" fo:font-weight="bold" style:font-weight-asian="bold" style:font-weight-complex="bold" style:font-style-complex="italic" fo:color="#000000" style:font-size-complex="12pt"/>
    </style:style>
    <style:style style:name="T1269" style:parent-style-name="DefaultParagraphFont" style:family="text">
      <style:text-properties style:font-name-asian="Calibri" fo:font-weight="bold" style:font-weight-asian="bold" fo:color="#000000" style:font-size-complex="12pt"/>
    </style:style>
    <style:style style:name="T1270" style:parent-style-name="DefaultParagraphFont" style:family="text">
      <style:text-properties style:font-name-asian="Calibri" fo:font-weight="bold" style:font-weight-asian="bold" style:font-weight-complex="bold" style:font-style-complex="italic" fo:color="#000000" style:font-size-complex="12pt"/>
    </style:style>
    <style:style style:name="T1271" style:parent-style-name="DefaultParagraphFont" style:family="text">
      <style:text-properties style:font-name-asian="Calibri" fo:font-weight="bold" style:font-weight-asian="bold" fo:color="#000000" style:font-size-complex="12pt"/>
    </style:style>
    <style:style style:name="T1272" style:parent-style-name="DefaultParagraphFont" style:family="text">
      <style:text-properties style:font-name-asian="Calibri" fo:font-weight="bold" style:font-weight-asian="bold" style:font-weight-complex="bold" style:font-style-complex="italic" fo:color="#000000" style:font-size-complex="12pt"/>
    </style:style>
    <style:style style:name="T1273" style:parent-style-name="DefaultParagraphFont" style:family="text">
      <style:text-properties style:font-name-asian="Calibri" fo:font-weight="bold" style:font-weight-asian="bold" fo:color="#000000" style:font-size-complex="12pt"/>
    </style:style>
    <style:style style:name="T1274" style:parent-style-name="DefaultParagraphFont" style:family="text">
      <style:text-properties style:font-name-asian="Calibri" fo:font-weight="bold" style:font-weight-asian="bold" style:font-weight-complex="bold" style:font-style-complex="italic" fo:color="#000000" style:font-size-complex="12pt"/>
    </style:style>
    <style:style style:name="T1275" style:parent-style-name="DefaultParagraphFont" style:family="text">
      <style:text-properties style:font-name-asian="Calibri" fo:font-weight="bold" style:font-weight-asian="bold" fo:color="#000000" style:font-size-complex="12pt"/>
    </style:style>
    <style:style style:name="T1276" style:parent-style-name="DefaultParagraphFont" style:family="text">
      <style:text-properties style:font-name-asian="Calibri" fo:font-weight="bold" style:font-weight-asian="bold" style:font-weight-complex="bold" style:font-style-complex="italic" fo:color="#000000" style:font-size-complex="12pt"/>
    </style:style>
    <style:style style:name="T1277" style:parent-style-name="DefaultParagraphFont" style:family="text">
      <style:text-properties style:font-name-asian="Calibri" fo:font-weight="bold" style:font-weight-asian="bold" style:font-weight-complex="bold" style:font-style-complex="italic" fo:color="#000000" style:font-size-complex="12pt"/>
    </style:style>
    <style:style style:name="T1278" style:parent-style-name="DefaultParagraphFont" style:family="text">
      <style:text-properties style:font-name-asian="Calibri" fo:font-weight="bold" style:font-weight-asian="bold" style:font-weight-complex="bold" style:font-style-complex="italic" fo:color="#000000" style:font-size-complex="12pt"/>
    </style:style>
    <style:style style:name="T1279" style:parent-style-name="DefaultParagraphFont" style:family="text">
      <style:text-properties style:font-name-asian="Calibri" fo:font-weight="bold" style:font-weight-asian="bold" style:font-weight-complex="bold" style:font-style-complex="italic" fo:color="#000000" style:font-size-complex="12pt"/>
    </style:style>
    <style:style style:name="T1280" style:parent-style-name="DefaultParagraphFont" style:family="text">
      <style:text-properties style:font-name-asian="Calibri" fo:font-weight="bold" style:font-weight-asian="bold" style:font-weight-complex="bold" style:font-style-complex="italic" fo:color="#000000" style:font-size-complex="12pt"/>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style:font-name-asian="Calibri" fo:font-weight="bold" style:font-weight-asian="bold" style:font-weight-complex="bold" style:font-style-complex="italic"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tyle-complex="italic" fo:color="#000000" fo:letter-spacing="-0.0013in" style:font-size-complex="12pt"/>
    </style:style>
    <style:style style:name="T1296"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297" style:parent-style-name="DefaultParagraphFont" style:family="text">
      <style:text-properties fo:font-weight="bold" style:font-weight-asian="bold" fo:color="#000000" fo:letter-spacing="-0.0013in" style:font-size-complex="12pt"/>
    </style:style>
    <style:style style:name="T1298" style:parent-style-name="DefaultParagraphFont" style:family="text">
      <style:text-properties fo:font-weight="bold" style:font-weight-asian="bold" fo:color="#000000" fo:letter-spacing="-0.0013in" style:font-size-complex="12pt"/>
    </style:style>
    <style:style style:name="T1299" style:parent-style-name="DefaultParagraphFont" style:family="text">
      <style:text-properties fo:font-weight="bold" style:font-weight-asian="bold" fo:color="#000000" fo:letter-spacing="-0.0013in" style:font-size-complex="12pt"/>
    </style:style>
    <style:style style:name="T1300"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301" style:parent-style-name="DefaultParagraphFont" style:family="text">
      <style:text-properties style:font-name-asian="Calibri" fo:font-weight="bold" style:font-weight-asian="bold" fo:color="#000000" fo:letter-spacing="-0.0013in" style:font-size-complex="12pt"/>
    </style:style>
    <style:style style:name="T1302"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3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04"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305" style:parent-style-name="DefaultParagraphFont" style:family="text">
      <style:text-properties fo:font-weight="bold" style:font-weight-asian="bold" fo:color="#000000" fo:letter-spacing="-0.0013in" style:font-size-complex="12pt"/>
    </style:style>
    <style:style style:name="T1306"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weight-complex="bold" style:font-style-complex="italic"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style:font-name-asian="Calibri" fo:font-weight="bold" style:font-weight-asian="bold" style:font-weight-complex="bold" style:font-style-complex="italic" fo:color="#000000" style:font-size-complex="12pt"/>
    </style:style>
    <style:style style:name="T1315" style:parent-style-name="DefaultParagraphFont" style:family="text">
      <style:text-properties style:font-name-asian="Calibri" fo:font-weight="bold" style:font-weight-asian="bold" style:font-weight-complex="bold" style:font-style-complex="italic" fo:color="#000000" style:font-size-complex="12pt"/>
    </style:style>
    <style:style style:name="T1316" style:parent-style-name="DefaultParagraphFont" style:family="text">
      <style:text-properties style:font-name-asian="Calibri" fo:font-weight="bold" style:font-weight-asian="bold" style:font-weight-complex="bold" style:font-style-complex="italic" fo:color="#000000" style:font-size-complex="12pt"/>
    </style:style>
    <style:style style:name="T1317" style:parent-style-name="DefaultParagraphFont" style:family="text">
      <style:text-properties style:font-name-asian="Calibri" fo:font-weight="bold" style:font-weight-asian="bold" style:font-weight-complex="bold" style:font-style-complex="italic" fo:color="#000000" style:font-size-complex="12p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style:font-name-asian="Calibri" fo:font-weight="bold" style:font-weight-asian="bold" style:font-weight-complex="bold" style:font-style-complex="italic" fo:color="#000000" style:font-size-complex="12pt"/>
    </style:style>
    <style:style style:name="T1320" style:parent-style-name="DefaultParagraphFont" style:family="text">
      <style:text-properties style:font-name-asian="Calibri" fo:font-weight="bold" style:font-weight-asian="bold" style:font-weight-complex="bold" style:font-style-complex="italic" fo:color="#000000"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fo:font-weight="bold" style:font-weight-asian="bold" style:font-weight-complex="bold" fo:color="#000000"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fo:font-weight="bold" style:font-weight-asian="bold"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T1326" style:parent-style-name="DefaultParagraphFont" style:family="text">
      <style:text-properties style:font-name-asian="Calibri" fo:font-weight="bold" style:font-weight-asian="bold" fo:color="#000000" style:font-size-complex="12p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style:font-name-asian="Calibri" fo:font-weight="bold" style:font-weight-asian="bold"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fo:font-weight="bold" style:font-weight-asian="bold" fo:color="#000000" style:font-size-complex="12p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style:font-name-asian="Calibri" fo:font-weight="bold" style:font-weight-asian="bold" fo:color="#000000"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fo:font-weight="bold" style:font-weight-asian="bold" fo:color="#000000" style:font-size-complex="12p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style:font-name-asian="Calibri" fo:font-weight="bold" style:font-weight-asian="bold" fo:color="#000000" style:font-size-complex="12pt"/>
    </style:style>
    <style:style style:name="T1337" style:parent-style-name="DefaultParagraphFont" style:family="text">
      <style:text-properties style:font-name-asian="Calibri" fo:font-weight="bold" style:font-weight-asian="bold" fo:color="#000000" style:font-size-complex="12pt"/>
    </style:style>
    <style:style style:name="T1338" style:parent-style-name="DefaultParagraphFont" style:family="text">
      <style:text-properties style:font-name-asian="Calibri" fo:font-weight="bold" style:font-weight-asian="bold" fo:color="#000000" style:font-size-complex="12pt"/>
    </style:style>
    <style:style style:name="T1339" style:parent-style-name="DefaultParagraphFont" style:family="text">
      <style:text-properties style:font-name-asian="Calibri" fo:font-weight="bold" style:font-weight-asian="bold" fo:color="#000000" style:font-size-complex="12pt"/>
    </style:style>
    <style:style style:name="T1340" style:parent-style-name="DefaultParagraphFont" style:family="text">
      <style:text-properties style:font-name-asian="Calibri" fo:font-weight="bold" style:font-weight-asian="bold" fo:color="#000000" style:font-size-complex="12pt"/>
    </style:style>
    <style:style style:name="T1341" style:parent-style-name="DefaultParagraphFont" style:family="text">
      <style:text-properties style:font-name-asian="Calibri" fo:font-weight="bold" style:font-weight-asian="bold" fo:color="#000000" style:font-size-complex="12pt"/>
    </style:style>
    <style:style style:name="T1342" style:parent-style-name="DefaultParagraphFont" style:family="text">
      <style:text-properties style:font-name-asian="Calibri" fo:font-weight="bold" style:font-weight-asian="bold" fo:color="#000000" style:font-size-complex="12pt"/>
    </style:style>
    <style:style style:name="T1343" style:parent-style-name="DefaultParagraphFont" style:family="text">
      <style:text-properties style:font-name-asian="Calibri" fo:font-weight="bold" style:font-weight-asian="bold" fo:color="#000000"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fo:font-weight="bold" style:font-weight-asian="bold" fo:color="#000000" style:font-size-complex="12p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style:font-name-asian="Calibri" fo:font-weight="bold" style:font-weight-asian="bold"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fo:font-weight="bold" style:font-weight-asian="bold" fo:color="#000000" style:font-size-complex="12pt"/>
    </style:style>
    <style:style style:name="T1350" style:parent-style-name="DefaultParagraphFont" style:family="text">
      <style:text-properties style:font-name-asian="Calibri" fo:font-weight="bold" style:font-weight-asian="bold" fo:color="#000000" style:font-size-complex="12pt"/>
    </style:style>
    <style:style style:name="T1351" style:parent-style-name="DefaultParagraphFont" style:family="text">
      <style:text-properties style:font-name-asian="Calibri" fo:font-weight="bold" style:font-weight-asian="bold" fo:color="#000000" style:font-size-complex="12p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justify" fo:text-indent="0.5in"/>
      <style:text-properties style:font-name-asian="Calibri" fo:font-weight="bold" style:font-weight-asian="bold"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fo:font-weight="bold" style:font-weight-asian="bold" style:font-size-complex="12pt" fo:language="en" fo:country="U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45" style:parent-style-name="DefaultParagraphFont" style:family="text">
      <style:text-properties fo:font-weight="bold" style:font-weight-asian="bold" fo:color="#000000" style:font-size-complex="12pt"/>
    </style:style>
    <style:style style:name="T1446" style:parent-style-name="DefaultParagraphFont" style:family="text">
      <style:text-properties fo:font-weight="bold" style:font-weight-asian="bold"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font-weight="bold" style:font-weight-asian="bold" fo:color="#000000" style:font-size-complex="12pt"/>
    </style:style>
    <style:style style:name="T1462" style:parent-style-name="DefaultParagraphFont" style:family="text">
      <style:text-properties fo:font-weight="bold" style:font-weight-asian="bold" fo:color="#000000" style:font-size-complex="12pt"/>
    </style:style>
    <style:style style:name="P14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64" style:parent-style-name="DefaultParagraphFont" style:family="text">
      <style:text-properties fo:font-weight="bold" style:font-weight-asian="bold" fo:color="#000000" style:font-size-complex="12p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fo:color="#000000" style:font-size-complex="12pt"/>
    </style:style>
    <style:style style:name="P147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77" style:parent-style-name="DefaultParagraphFont" style:family="text">
      <style:text-properties fo:font-weight="bold" style:font-weight-asian="bold" fo:color="#000000" style:font-size-complex="12p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language-asian="lt" style:country-asian="LT"/>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T1487" style:parent-style-name="DefaultParagraphFont" style:family="text">
      <style:text-properties fo:font-weight="bold" style:font-weight-asian="bold" fo:color="#000000" style:font-size-complex="12p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font-weight="bold" style:font-weight-asian="bold" style:font-weight-complex="bold" fo:color="#000000" style:font-size-complex="12pt"/>
    </style:style>
    <style:style style:name="T1491" style:parent-style-name="DefaultParagraphFont" style:family="text">
      <style:text-properties fo:font-weight="bold" style:font-weight-asian="bold" fo:color="#000000" style:font-size-complex="12pt"/>
    </style:style>
    <style:style style:name="T1492" style:parent-style-name="DefaultParagraphFont" style:family="text">
      <style:text-properties fo:font-weight="bold" style:font-weight-asian="bold" fo:color="#000000" style:font-size-complex="12pt"/>
    </style:style>
    <style:style style:name="P14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94" style:parent-style-name="DefaultParagraphFont" style:family="text">
      <style:text-properties fo:font-weight="bold" style:font-weight-asian="bold" fo:color="#000000" style:font-size-complex="12p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fo:color="#000000" style:font-size-complex="12pt"/>
    </style:style>
    <style:style style:name="P15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505" style:parent-style-name="DefaultParagraphFont" style:family="text">
      <style:text-properties fo:font-weight="bold" style:font-weight-asian="bold" fo:color="#000000" style:font-size-complex="12pt"/>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style:font-name-asian="Calibri" fo:font-weight="bold" style:font-weight-asian="bold" fo:color="#000000" style:font-size-complex="12pt"/>
    </style:style>
    <style:style style:name="T1508" style:parent-style-name="DefaultParagraphFont" style:family="text">
      <style:text-properties style:font-name-asian="Calibri" fo:font-weight="bold" style:font-weight-asian="bold" fo:color="#000000" style:font-size-complex="12pt"/>
    </style:style>
    <style:style style:name="T1509" style:parent-style-name="DefaultParagraphFont" style:family="text">
      <style:text-properties style:font-name-asian="Calibri" fo:font-weight="bold" style:font-weight-asian="bold" fo:color="#000000" style:font-size-complex="12pt"/>
    </style:style>
    <style:style style:name="T1510" style:parent-style-name="DefaultParagraphFont" style:family="text">
      <style:text-properties style:font-name-asian="Calibri" fo:font-weight="bold" style:font-weight-asian="bold" fo:color="#000000" style:font-size-complex="12pt"/>
    </style:style>
    <style:style style:name="T1511" style:parent-style-name="DefaultParagraphFont" style:family="text">
      <style:text-properties style:font-name-asian="Calibri"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T1513" style:parent-style-name="DefaultParagraphFont" style:family="text">
      <style:text-properties fo:font-weight="bold" style:font-weight-asian="bold" fo:color="#000000"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fo:color="#000000" style:font-size-complex="12pt" fo:background-color="#FFFFFF"/>
    </style:style>
    <style:style style:name="T1520" style:parent-style-name="DefaultParagraphFont" style:family="text">
      <style:text-properties fo:font-weight="bold" style:font-weight-asian="bold" fo:color="#000000" style:font-size-complex="12pt" fo:background-color="#FFFFFF"/>
    </style:style>
    <style:style style:name="T1521" style:parent-style-name="DefaultParagraphFont" style:family="text">
      <style:text-properties fo:font-weight="bold" style:font-weight-asian="bold" fo:color="#000000" style:font-size-complex="12pt" fo:background-color="#FFFFFF"/>
    </style:style>
    <style:style style:name="T1522" style:parent-style-name="DefaultParagraphFont" style:family="text">
      <style:text-properties fo:font-weight="bold" style:font-weight-asian="bold" fo:color="#000000" style:font-size-complex="12pt" fo:background-color="#FFFFFF"/>
    </style:style>
    <style:style style:name="T1523" style:parent-style-name="DefaultParagraphFont" style:family="text">
      <style:text-properties fo:font-weight="bold" style:font-weight-asian="bold" fo:color="#000000" style:font-size-complex="12pt" fo:background-color="#FFFFFF"/>
    </style:style>
    <style:style style:name="T1524" style:parent-style-name="DefaultParagraphFont" style:family="text">
      <style:text-properties fo:font-weight="bold" style:font-weight-asian="bold" fo:color="#000000" style:font-size-complex="12pt" fo:background-color="#FFFFFF"/>
    </style:style>
    <style:style style:name="T1525" style:parent-style-name="DefaultParagraphFont" style:family="text">
      <style:text-properties fo:font-weight="bold" style:font-weight-asian="bold" fo:color="#000000" style:font-size-complex="12pt" fo:background-color="#FFFFFF"/>
    </style:style>
    <style:style style:name="T1526" style:parent-style-name="DefaultParagraphFont" style:family="text">
      <style:text-properties fo:font-weight="bold" style:font-weight-asian="bold" fo:color="#000000" style:font-size-complex="12pt" fo:background-color="#FFFFFF"/>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fo:color="#000000" style:font-size-complex="12pt" fo:background-color="#FFFFFF"/>
    </style:style>
    <style:style style:name="T1529" style:parent-style-name="DefaultParagraphFont" style:family="text">
      <style:text-properties fo:font-weight="bold" style:font-weight-asian="bold" fo:color="#000000" style:font-size-complex="12pt"/>
    </style:style>
    <style:style style:name="P15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531" style:parent-style-name="DefaultParagraphFont" style:family="text">
      <style:text-properties fo:font-weight="bold" style:font-weight-asian="bold" fo:color="#000000" style:font-size-complex="12pt"/>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539" style:parent-style-name="DefaultParagraphFont" style:family="text">
      <style:text-properties fo:font-weight="bold" style:font-weight-asian="bold" fo:color="#000000" style:font-size-complex="12pt"/>
    </style:style>
    <style:style style:name="T1540" style:parent-style-name="DefaultParagraphFont" style:family="text">
      <style:text-properties fo:font-weight="bold" style:font-weight-asian="bold" fo:color="#000000" style:font-size-complex="12p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style:font-name-asian="Calibri" fo:font-weight="bold" style:font-weight-asian="bold" style:font-weight-complex="bold" style:font-style-complex="italic" style:font-size-complex="12pt"/>
    </style:style>
    <style:style style:name="T1543" style:parent-style-name="DefaultParagraphFont" style:family="text">
      <style:text-properties style:font-name-asian="Calibri" fo:font-weight="bold" style:font-weight-asian="bold" style:font-weight-complex="bold" style:font-style-complex="italic" style:font-size-complex="12pt"/>
    </style:style>
    <style:style style:name="T1544" style:parent-style-name="DefaultParagraphFont" style:family="text">
      <style:text-properties style:font-name-asian="Calibri" fo:font-weight="bold" style:font-weight-asian="bold" style:font-weight-complex="bold" style:font-style-complex="italic" style:font-size-complex="12pt"/>
    </style:style>
    <style:style style:name="T1545" style:parent-style-name="DefaultParagraphFont" style:family="text">
      <style:text-properties style:font-name-asian="Calibri" fo:font-weight="bold" style:font-weight-asian="bold" style:font-weight-complex="bold" style:font-style-complex="italic" style:font-size-complex="12pt"/>
    </style:style>
    <style:style style:name="T1546" style:parent-style-name="DefaultParagraphFont" style:family="text">
      <style:text-properties style:font-name-asian="Calibri" fo:font-weight="bold" style:font-weight-asian="bold" style:font-weight-complex="bold" style:font-style-complex="italic" style:font-size-complex="12pt"/>
    </style:style>
    <style:style style:name="T1547" style:parent-style-name="DefaultParagraphFont" style:family="text">
      <style:text-properties style:font-name-asian="Calibri" fo:font-weight="bold" style:font-weight-asian="bold" style:font-weight-complex="bold" style:font-style-complex="italic" style:font-size-complex="12pt"/>
    </style:style>
    <style:style style:name="T1548" style:parent-style-name="DefaultParagraphFont" style:family="text">
      <style:text-properties style:font-name-asian="Calibri" fo:font-weight="bold" style:font-weight-asian="bold" style:font-weight-complex="bold" style:font-style-complex="italic" style:font-size-complex="12pt"/>
    </style:style>
    <style:style style:name="T1549" style:parent-style-name="DefaultParagraphFont" style:family="text">
      <style:text-properties style:font-name-asian="Calibri" fo:font-weight="bold" style:font-weight-asian="bold" style:font-weight-complex="bold" style:font-style-complex="italic" style:font-size-complex="12pt"/>
    </style:style>
    <style:style style:name="T1550" style:parent-style-name="DefaultParagraphFont" style:family="text">
      <style:text-properties style:font-name-asian="Calibri" fo:font-weight="bold" style:font-weight-asian="bold" style:font-weight-complex="bold" style:font-style-complex="italic"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name-asian="Calibri" fo:font-weight="bold" style:font-weight-asian="bold" style:font-weight-complex="bold" style:font-style-complex="italic" style:font-size-complex="12p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style:font-name-asian="Calibri" fo:font-weight="bold" style:font-weight-asian="bold" style:font-weight-complex="bold" style:font-style-complex="italic"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style:font-weight-complex="bold" style:font-size-complex="12pt"/>
    </style:style>
    <style:style style:name="P1596" style:parent-style-name="Normal" style:family="paragraph">
      <style:paragraph-properties fo:text-align="justify" fo:margin-right="-0.0006in" fo:text-indent="0.4923in"/>
      <style:text-properties style:font-name-asian="Calibri"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en" style:country-asian="GB"/>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margin-right="-0.0006in" fo:text-indent="0.4923in"/>
      <style:text-properties style:font-name-asian="Calibri" style:font-size-complex="12pt"/>
    </style:style>
    <style:style style:name="P1621" style:parent-style-name="Normal" style:family="paragraph">
      <style:paragraph-properties fo:text-align="justify" style:vertical-align="baseline" fo:text-indent="0.4923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justify" fo:text-indent="0.4923in"/>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right="-0.0006in" fo:text-indent="0.4923in"/>
      <style:text-properties style:font-name-asian="Calibri" style:font-size-complex="12pt"/>
    </style:style>
    <style:style style:name="P1649" style:parent-style-name="Normal" style:family="paragraph">
      <style:paragraph-properties fo:text-align="justify" fo:margin-left="0.7423in" fo:margin-right="-0.0006in" fo:text-indent="-0.25in">
        <style:tab-stops/>
      </style:paragraph-properties>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685" style:parent-style-name="Normal" style:family="paragraph">
      <style:paragraph-properties fo:text-align="justify" fo:text-indent="0.4923in" fo:background-color="#FFFFFF"/>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fo:background-color="#FFFFFF"/>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en" style:country-asian="GB"/>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6.6%"/>
    </style:style>
    <style:style style:name="T1729" style:parent-style-name="DefaultParagraphFont" style:family="text">
      <style:text-properties fo:color="#000000"/>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fo:background-color="#FFFFFF"/>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fo:language="en" fo:country="US"/>
    </style:style>
    <style:style style:name="T1761" style:parent-style-name="DefaultParagraphFont" style:family="text">
      <style:text-properties fo:color="#000000"/>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fo:background-color="#FFFFFF"/>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fo:background-color="#FFFFFF"/>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923in" fo:background-color="#FFFFFF"/>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fo:background-color="#FFFFFF"/>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fo:background-color="#FFFFFF"/>
      <style:text-properties style:font-size-complex="12pt" style:language-asian="lt" style:country-asian="LT"/>
    </style:style>
    <style:style style:name="P1838" style:parent-style-name="Normal" style:family="paragraph">
      <style:paragraph-properties fo:text-align="justify" fo:text-indent="0.4923in" fo:background-color="#FFFFFF"/>
      <style:text-properties style:font-size-complex="12pt" style:language-asian="lt" style:country-asian="LT"/>
    </style:style>
    <style:style style:name="P1839" style:parent-style-name="Normal" style:family="paragraph">
      <style:paragraph-properties fo:text-align="justify" fo:text-indent="0.4923in" fo:background-color="#FFFFFF"/>
      <style:text-properties style:font-size-complex="12pt" style:language-asian="lt" style:country-asian="LT"/>
    </style:style>
    <style:style style:name="P1840"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1841" style:parent-style-name="Normal" style:family="paragraph">
      <style:paragraph-properties fo:text-align="justify"/>
      <style:text-properties style:font-name-asian="Calibri" style:font-size-complex="12pt"/>
    </style:style>
    <style:style style:name="P1842" style:parent-style-name="Normal" style:family="paragraph">
      <style:paragraph-properties fo:text-align="justify"/>
      <style:text-properties style:font-name-asian="Calibri" style:font-size-complex="12pt"/>
    </style:style>
    <style:style style:name="P1843" style:parent-style-name="Normal" style:family="paragraph">
      <style:paragraph-properties fo:text-align="justify"/>
      <style:text-properties style:font-name-asian="Calibri" style:font-size-complex="12pt"/>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T1845" style:parent-style-name="DefaultParagraphFont" style:family="text">
      <style:text-properties style:font-name-asian="Calibri" style:font-size-complex="12pt"/>
    </style:style>
  </office:automatic-styles>
  <office:body>
    <office:text text:use-soft-page-breaks="true">
      <text:p text:style-name="P1">Projekto XIVP-2355(2)</text:p>
      <text:p text:style-name="P3">lyginamasis variantas<text:s/></text:p>
      <text:p text:style-name="P4"/>
      <text:p text:style-name="P5">LIETUVOS RESPUBLIKOS</text:p>
      <text:p text:style-name="P6"><text:span text:style-name="T7">VISUOMENĖS INFORMAVIMO ĮSTATYMO<text:s/></text:span><text:span text:style-name="T8">NR.</text:span><text:span text:style-name="T9"> </text:span><text:span text:style-name="T10">I-1418 2,<text:s/></text:span><text:span text:style-name="T11">6,</text:span><text:span text:style-name="T12"><text:s/>19</text:span><text:span text:style-name="T13">,</text:span><text:span text:style-name="T14"><text:s/></text:span><text:span text:style-name="T15">24,<text:s/></text:span><text:span text:style-name="T16">27</text:span><text:span text:style-name="T17">,</text:span><text:span text:style-name="T18"><text:s/>28</text:span><text:span text:style-name="T19">, 48</text:span><text:span text:style-name="T20"> </text:span><text:span text:style-name="T21">STRAIPSNIŲ</text:span><text:span text:style-name="T22"><text:s/>IR PRIEDO</text:span><text:span text:style-name="T23"><text:s/>PAKEITIMO</text:span><text:span text:style-name="T24"><text:s/>IR ĮSTATYMO PAPILDYMO 19</text:span><text:span text:style-name="T25">1</text:span><text:span text:style-name="T26"><text:s/>IR 19</text:span><text:span text:style-name="T27">2</text:span><text:span text:style-name="T28"> </text:span><text:span text:style-name="T29">STRAIPSNIAIS</text:span></text:p>
      <text:p text:style-name="P30">ĮSTATYMAS</text:p>
      <text:p text:style-name="P31"/>
      <text:p text:style-name="P32"><text:span text:style-name="T33">2023</text:span><text:span text:style-name="T34"> </text:span><text:span text:style-name="T35">m. <text:s text:c="19"/>d. Nr.</text:span></text:p>
      <text:p text:style-name="P36">Vilnius</text:p>
      <text:p text:style-name="P37"/>
      <text:p text:style-name="P38">1 straipsnis. 2 straipsnio pakeitimas</text:p>
      <text:list text:style-name="LFO5" text:continue-numbering="true">
        <text:list-item>
          <text:p text:style-name="P39">Pakeisti<text:s/>2 straipsnio<text:s/>32<text:s/>dalį<text:s/><text:span text:style-name="T40">ir ją išdėstyti taip</text:span>:</text:p>
        </text:list-item>
      </text:list>
      <text:p text:style-name="P41"><text:span text:style-name="T42">„32.</text:span><text:span text:style-name="T43"> </text:span><text:span text:style-name="T44">Oficialūs valstybės ir savivaldybių institucijų ir įstaigų dokumentai</text:span><text:span text:style-name="T45"><text:s/>–<text:s/></text:span><text:span text:style-name="T46">Lietuvos Respublikos teisės gauti informaciją<text:s/></text:span><text:span text:style-name="T47">iš valstybės ir savivaldybių institucijų ir įstaigų</text:span><text:span text:style-name="T48"><text:s/></text:span><text:span text:style-name="T49">ir<text:s/></text:span><text:span text:style-name="T50">duomenų<text:s/></text:span><text:span text:style-name="T51">pakartotinio naudojimo</text:span><text:span text:style-name="T52"><text:s/>įstatymo 2 straipsnio 1<text:s/></text:span><text:span text:style-name="T53">dalyje nurodytų subjektų sukurti, patvirtinti arba gauti su jų veikla susiję<text:s/></text:span><text:span text:style-name="T54">bet kokios formos tekstiniai</text:span><text:span text:style-name="T55">, grafiniai, garsiniai ar kitokie dokumentai, įtraukti į šių institucijų, įmonių ir įstaigų</text:span><text:span text:style-name="T56"><text:s/>dokumentų apskaitą.</text:span><text:span text:style-name="T57">“</text:span></text:p>
      <text:p text:style-name="P58"><text:span text:style-name="T59">2</text:span><text:span text:style-name="T60">.</text:span><text:span text:style-name="T61"> </text:span><text:span text:style-name="T62">Papildyti 2</text:span><text:span text:style-name="T63"> </text:span><text:span text:style-name="T64">straipsnį nauja<text:s/></text:span><text:span text:style-name="T65">3</text:span><text:span text:style-name="T66">6</text:span><text:span text:style-name="T67"> </text:span><text:span text:style-name="T68">dalimi:</text:span></text:p>
      <text:p text:style-name="P69"><text:span text:style-name="T70">„</text:span><text:span text:style-name="T71">3</text:span><text:span text:style-name="T72">6</text:span><text:span text:style-name="T73">. Periodinis leidinys – tęstinis,<text:s/></text:span><text:span text:style-name="T74">to paties pavadinimo, vis</text:span><text:span text:style-name="T75"><text:s/></text:span><text:span text:style-name="T76">naujo turinio, numeruotas ar datuotas, ne rečiau kaip du kartus per kalendorinius metus leidžiamas leidinys.</text:span><text:span text:style-name="T77">“</text:span></text:p>
      <text:p text:style-name="P78"><text:span text:style-name="T79">3</text:span><text:span text:style-name="T80">.</text:span><text:span text:style-name="T81"> </text:span><text:span text:style-name="T82">Buvusias 2</text:span><text:span text:style-name="T83"> </text:span><text:span text:style-name="T84">straipsnio<text:s/></text:span><text:span text:style-name="T85">3</text:span><text:span text:style-name="T86">6</text:span><text:span text:style-name="T87">–</text:span><text:span text:style-name="T88">8</text:span><text:span text:style-name="T89">6</text:span><text:span text:style-name="T90"> </text:span><text:span text:style-name="T91">dalis laikyti atitinkamai<text:s/></text:span><text:span text:style-name="T92">3</text:span><text:span text:style-name="T93">7</text:span><text:span text:style-name="T94">–</text:span><text:span text:style-name="T95">8</text:span><text:span text:style-name="T96">7</text:span><text:span text:style-name="T97"> </text:span><text:span text:style-name="T98">dalimis.</text:span></text:p>
      <text:p text:style-name="P99"><text:span text:style-name="T100">4</text:span><text:span text:style-name="T101">.</text:span><text:span text:style-name="T102"> </text:span><text:span text:style-name="T103">Pakeisti 2</text:span><text:span text:style-name="T104"> </text:span><text:span text:style-name="T105">straipsnio<text:s/></text:span><text:span text:style-name="T106">87</text:span><text:span text:style-name="T107"> </text:span><text:span text:style-name="T108">dalį</text:span><text:span text:style-name="T109"><text:s/>ir ją išdėstyti taip</text:span><text:span text:style-name="T110">:</text:span></text:p>
      <text:p text:style-name="P111"><text:span text:style-name="T112">„</text:span><text:span text:style-name="T113">86</text:span><text:span text:style-name="T114">8</text:span><text:span text:style-name="T115">7</text:span><text:span text:style-name="T116">.</text:span><text:span text:style-name="T117"> </text:span><text:span text:style-name="T118">Kitos šiame įstatyme vartojamos sąvokos suprantamos taip, kaip jos apibrėžtos Lietuvos Respublikos alkoholio kontrolės įstatyme, Lietuvos Respublikos azartinių lošimų<text:s/></text:span><text:soft-page-break/><text:span text:style-name="T119">įstatyme, Elektroninių ryšių įstatyme, Lietuvos Respublikos farmacijos įstatyme, Lietuvos Respublikos informacinės visuomenės paslaugų įstatyme,<text:s/></text:span><text:span text:style-name="T120">Lietuvos Respublikos kibernetinio saugumo įstatyme,<text:s/></text:span><text:span text:style-name="T121">Lietuvos Respublikos kino įstatyme,</text:span><text:span text:style-name="T122"><text:s/></text:span><text:span text:style-name="T123">Lietuvos Respublikos konkurencijos įstatyme,<text:s/></text:span><text:span text:style-name="T124">Lietuvos Respublikos labdaros ir paramos įstatyme,</text:span><text:span text:style-name="T125"><text:s/></text:span><text:span text:style-name="T126">Lietuvos Respublikos loterijų įstatyme, Lietuvos Respublikos nepilnamečių apsaugos nuo neigiamo viešosios informacijos poveikio įstatyme,<text:s/></text:span><text:span text:style-name="T127">Lietuvos Respublikos politinių kampanijų finansavimo ir finansavimo kontrolės įstatyme,</text:span><text:span text:style-name="T128"><text:s/>Lietuvos Respublikos politinių<text:s/></text:span><text:span text:style-name="T129">partijų</text:span><text:span text:style-name="T130"><text:s/></text:span><text:span text:style-name="T131">organizacijų</text:span><text:span text:style-name="T132"><text:s/></text:span><text:span text:style-name="T133">įstatyme, Lietuvos Respublikos reklamos įstatyme,<text:s/></text:span><text:span text:style-name="T134">Lietuvos Respublikos tabako, tabako gaminių ir su jais susijusių gaminių kontrolės įstatyme,</text:span><text:span text:style-name="T135"><text:s/>Teisės gauti informaciją<text:s/></text:span><text:span text:style-name="T136">iš valstybės ir savivaldybių institucijų ir įstaigų</text:span><text:span text:style-name="T137"><text:s/></text:span><text:span text:style-name="T138">ir duomenų pakartotinio naudojimo</text:span><text:span text:style-name="T139"><text:s/></text:span><text:span text:style-name="T140">įstatyme, Lietuvos Respublikos valstybės informacinių išteklių valdymo įstatyme, Lietuvos Respublikos valstybės ir tarnybos paslapčių įstatyme, Lietuvos Respublikos valstybės politikų ir valstybės pareigūnų darbo apmokėjimo įstatyme, Lietuvos Respublikos viešojo administravimo įstatyme, Lietuvos Respublikos viešųjų ir privačių interesų derinimo įstatyme</text:span><text:span text:style-name="T141">,</text:span><text:span text:style-name="T142"><text:s/></text:span><text:span text:style-name="T143">ir<text:s/></text:span><text:span text:style-name="T144">kituose įstatymuose</text:span><text:span text:style-name="T145"><text:s/></text:span><text:span text:style-name="T146">ir Reglamente (ES) 2021/784</text:span><text:span text:style-name="T147">.</text:span><text:span text:style-name="T148">“</text:span></text:p>
      <text:p text:style-name="P149"/>
      <text:p text:style-name="P150"><text:span text:style-name="T151">2</text:span><text:span text:style-name="T152"> </text:span><text:span text:style-name="T153">straipsnis. 6 straipsnio pakeitimas</text:span></text:p>
      <text:p text:style-name="P154"><text:span text:style-name="T155">Pakeisti 6</text:span><text:span text:style-name="T156"> </text:span><text:span text:style-name="T157">straipsnio 3 dalį ir ją išdėstyti taip:</text:span></text:p>
      <text:p text:style-name="P158"><text:span text:style-name="T159">„3. </text:span><text:span text:style-name="T160">Valstybės ir savivaldybių institucijos bei įstaigos privalo Teisės gauti informaciją<text:s/></text:span><text:span text:style-name="T161">iš valstybės ir savivaldybių įstaigų</text:span><text:span text:style-name="T162"><text:s/></text:span><text:span text:style-name="T163">ir duomenų pakartotinio naudojimo</text:span><text:span text:style-name="T164"><text:s/></text:span><text:span text:style-name="T165">įstatymo<text:s/></text:span><text:span text:style-name="T166">bei</text:span><text:span text:style-name="T167"><text:s/></text:span><text:span text:style-name="T168">ir</text:span><text:span text:style-name="T169"><text:s/></text:span><text:span text:style-name="T170">kitų įstatymų nustatyta tvarka teikti viešąją informaciją, taip pat turimą privačią informaciją, išskyrus įstatymų nustatytus atvejus, kai privati informacija neteikiama.</text:span><text:span text:style-name="T171">“</text:span></text:p>
      <text:p text:style-name="P172"/>
      <text:p text:style-name="P173"><text:span text:style-name="T174">3</text:span><text:span text:style-name="T175"> </text:span><text:span text:style-name="T176">straipsnis. 19 straipsnio pakeitimas</text:span></text:p>
      <text:p text:style-name="P177"><text:span text:style-name="T178">1.</text:span><text:span text:style-name="T179"> </text:span><text:span text:style-name="T180">Pakeisti 19 straipsnio 9 dalį ir ją išdėstyti taip:</text:span></text:p>
      <text:p text:style-name="P181"><text:span text:style-name="T182">„9.</text:span><text:span text:style-name="T183"> </text:span><text:span text:style-name="T184">Policija,<text:s/></text:span><text:span text:style-name="T185">kuri atlieka Reglamento (ES) 2021/784 12</text:span><text:span text:style-name="T186"> </text:span><text:span text:style-name="T187">straipsnio 1</text:span><text:span text:style-name="T188"> </text:span><text:span text:style-name="T189">dalies a, b ir d</text:span><text:span text:style-name="T190"> </text:span><text:span text:style-name="T191">punktuose kompetentingai institucijai priskirtas funkcijas,<text:s/></text:span><text:span text:style-name="T192">sužinojusi,</text:span><text:span text:style-name="T193"><text:s/></text:span><text:span text:style-name="T194">kad</text:span><text:span text:style-name="T195"><text:s/>paskleistas<text:s/></text:span><text:soft-page-break/><text:span text:style-name="T196">teroristinis turinys, kaip jis apibrėžtas Reglamento (ES) 2021/784 2</text:span><text:span text:style-name="T197"> </text:span><text:span text:style-name="T198">straipsnio 7</text:span><text:span text:style-name="T199"> </text:span><text:span text:style-name="T200">dalyje (toliau – teroristinis turinys)</text:span><text:span text:style-name="T201">:</text:span><text:span text:style-name="T202">šio straipsnio 1 dalies 2 punkte nurodyta neskelbtina informacija paskleista internete, ir atsižvelgusi į informacijos pavojingumą, jos saugojimo vietą ar kitas reikšmingas aplinkybes</text:span></text:p>
      <text:p text:style-name="P203"><text:span text:style-name="T204">1</text:span><text:span text:style-name="T205">)</text:span><text:span text:style-name="T206"> </text:span><text:span text:style-name="T207">praneša elektroninės informacijos prieglobos paslaugų teikėjams apie šio straipsnio 1 dalies 2 punkte nurodytą informaciją. Jeigu elektroninės informacijos prieglobos paslaugų teikėjai savanoriškai per 2 valandas nuo pranešimo gavimo nepašalina šios informacijos arba nepanaikina galimybės jos pasiekti, policija<text:s/></text:span><text:span text:style-name="T208">vadovaudamasi Reglamento (ES) 2021/784 3 ir 4</text:span><text:span text:style-name="T209"> </text:span><text:span text:style-name="T210">straipsniais<text:s/></text:span><text:span text:style-name="T211">duoda<text:s/></text:span><text:span text:style-name="T212">motyvuotus<text:s/></text:span><text:span text:style-name="T213">privalomus nurodymus elektroninės informacijos prieglobos paslaugų teikėjams<text:s/></text:span><text:span text:style-name="T214">pašalinti arba panaikinti galimybę pasiekti visose Europos Sąjungos ir Europos ekonominės erdvės valstybėse narėse teroristinį turinį<text:s/></text:span><text:span text:style-name="T215">panaikinti galimybę ją pasiekti ne ilgiau kaip 72 valandoms, o motyvuotus privalomus nurodymus pašalinti šią informaciją arba panaikinti galimybę ją pasiekti ilgiau kaip 72 valandoms su teismo leidimu</text:span><text:span text:style-name="T216">;</text:span></text:p>
      <text:p text:style-name="P217"><text:span text:style-name="T218"><text:s/></text:span><text:span text:style-name="T219">3</text:span><text:span text:style-name="T220">2</text:span><text:span text:style-name="T221">)</text:span><text:span text:style-name="T222"> </text:span><text:span text:style-name="T223">vadovaudamasi Reglamento (ES) 2021/784 3</text:span><text:span text:style-name="T224"> </text:span><text:span text:style-name="T225">straipsnio 9</text:span><text:span text:style-name="T226"> </text:span><text:span text:style-name="T227">dalimi<text:s/></text:span><text:span text:style-name="T228">praneša</text:span><text:span text:style-name="T229"><text:s/>pagal šio įstatymo 48 ir 50 straipsniuose Lietuvos radijo ir televizijos komisijai ir (ar) žurnalistų etikos inspektoriui.</text:span><text:span text:style-name="T230"><text:s/></text:span><text:span text:style-name="T231">Lietuvos Respublikos ryšių reguliavimo tarnybai, kuri atlieka Reglamento (ES) 2021/784 12</text:span><text:span text:style-name="T232"> </text:span><text:span text:style-name="T233">straipsnio 1</text:span><text:span text:style-name="T234"> </text:span><text:span text:style-name="T235">dalies c ir d</text:span><text:span text:style-name="T236"> </text:span><text:span text:style-name="T237">punktuose kompetentingai institucijai priskirtas funkcijas, apie duotą privalomą nurodymą pašalinti teroristinį turinį ar panaikinti prieigą prie jo, o jei</text:span><text:span text:style-name="T238">gu</text:span><text:span text:style-name="T239"><text:s/>privalomas nurodymas buvo duotas kitos Europos Sąjungos ar Europos Ekonominės erdvės valstybės narės elektroninės informacijos prieglobos paslaugų teikėjui – tos valstybės narės kompetentingai institucijai.<text:s/></text:span><text:span text:style-name="T240">Kai šio straipsnio 1 dalies 2 punkte nurodyta informacija pašalinta arba panaikinta galimybė ją pasiekti, šios informacijos kopija pateikiama kartu su pranešimu minėtoms institucijoms.</text:span><text:span text:style-name="T241">“</text:span></text:p>
      <text:p text:style-name="P242"><text:span text:style-name="T243">2.</text:span><text:span text:style-name="T244"> </text:span><text:span text:style-name="T245">Pakeisti 19 straipsnio 10 dalį ir ją išdėstyti taip:</text:span></text:p>
      <text:p text:style-name="P246"><text:span text:style-name="T247">„10.</text:span><text:span text:style-name="T248"> </text:span><text:span text:style-name="T249">Policija,<text:s/></text:span><text:span text:style-name="T250">siekdama gauti šio straipsnio 9 dalies 1 ar 2 punkte nurodytą leidimą duoti motyvuotus privalomus nurodymus pašalinti neskelbtiną informaciją arba panaikinti<text:s/></text:span><text:span text:style-name="T251">galimybę ją<text:s/></text:span><text:soft-page-break/><text:span text:style-name="T252">pasiekti ilgiau kaip 72 valandoms, privalo Vilniaus apygardos administraciniam teismui pateikti prašymą išduoti leidimą atlikti šiuos veiksmus. Šiame prašyme turi būti nurodytas įtariamą pažeidimą padariusio asmens vardas ir pavardė arba pavadinimas (jeigu žinomi), įtariamo pažeidimo pobūdis ir veiksmai, kuriuos numatoma atlikti. Vilniaus apygardos administracinis teismas prašymą išduoti leidimą atlikti šiuos veiksmus išnagrinėja ir priima motyvuotą nutartį patenkinti prašymą išduoti leidimą atlikti šiuos veiksmus arba atmesti šį prašymą. Prašymas išduoti leidimą atlikti šiuos veiksmus turi būti išnagrinėtas ir teismo nutartis priimta ne vėliau kaip per 72 valandas nuo prašymo išduoti leidimą atlikti šiuos veiksmus pateikimo momento. Jeigu policija nesutinka su Vilniaus apygardos administracinio teismo nutartimi atmesti prašymą išduoti leidimą atlikti šiuos veiksmus, ji turi teisę per 7 kalendorines dienas nuo šios nutarties priėmimo apskųsti šią nutartį Lietuvos vyriausiajam administraciniam teismui. Lietuvos vyriausiasis administracinis teismas skundą dėl Vilniaus apygardos administracinio teismo nutarties atmesti prašymą išduoti leidimą atlikti šiuos veiksmus turi išnagrinėti ne vėliau kaip per 7 kalendorines dienas nuo policijos skundo priėmimo dienos. Lietuvos vyriausiojo administracinio teismo priimta nutartis yra galutinė ir neskundžiama. Teismai, nagrinėdami prašymus ir skundus dėl leidimo atlikti šiuos veiksmus išdavimo, privalo užtikrinti pateiktos informacijos ir planuojamų atlikti veiksmų slaptumą.<text:s/></text:span><text:span text:style-name="T253">įgyvendindama Reglamento (ES) 2021/784 4</text:span><text:span text:style-name="T254"> </text:span><text:span text:style-name="T255">straipsnio 3 ir 4</text:span><text:span text:style-name="T256"> </text:span><text:span text:style-name="T257">dalių nuostatas dėl įvertinimo, ar<text:s/></text:span><text:span text:style-name="T258">iš kitos valstybės kompetentingos institucijos gautas<text:s/></text:span><text:span text:style-name="T259">privalomas nurodymas nepažeidžia šio reglamento ar Europos Sąjungos pagrindinių teisių chartijos garantuojamų pagrindinių teisių ir laisvių, turi teisę kreiptis į žurnalistų etikos inspektorių.</text:span><text:span text:style-name="T260">“</text:span></text:p>
      <text:p text:style-name="P261"><text:span text:style-name="T262">3</text:span><text:span text:style-name="T263">.</text:span><text:span text:style-name="T264"> </text:span><text:span text:style-name="T265">Pakeisti 19 straipsnio 11 dalį ir ją išdėstyti taip:</text:span></text:p>
      <text:p text:style-name="P266"><text:span text:style-name="T267">„</text:span><text:span text:style-name="T268">11</text:span><text:span text:style-name="T269">.</text:span><text:span text:style-name="T270"> </text:span><text:span text:style-name="T271">Šio straipsnio 9 dalies 1 ar 2 punkte nurodytus privalomus nurodymus</text:span><text:span text:style-name="T272"><text:s/></text:span><text:span text:style-name="T273">elektroninės informacijos prieglobos paslaugų, viešųjų elektroninių ryšių tinklų ir (ar) viešųjų elektroninių ryšių paslaugų teikėjai privalo įvykdyti ne vėliau kaip per 2 valandas nuo privalomų nurodymų gavimo.</text:span><text:span text:style-name="T274">Elektroninės informacijos prieglobos paslaugų teikėjai:</text:span></text:p>
      <text:p text:style-name="P275"><text:span text:style-name="T276">1</text:span><text:span text:style-name="T277">)</text:span><text:span text:style-name="T278"> </text:span><text:span text:style-name="T279">gavę policijos privalomus nurodymus pašalinti arba panaikinti galimybę pasiekti visose Europos Sąjungos ir Europos ekonominės erdvės valstybėse narėse teroristinį turinį, privalo vykdyti Reglamento (ES) 2021/784 3</text:span><text:span text:style-name="T280"> </text:span><text:span text:style-name="T281">straipsnio 3,<text:s/></text:span><text:span text:style-name="T282">ir<text:s/></text:span><text:span text:style-name="T283">6, 7 ir 8</text:span><text:span text:style-name="T284"> </text:span><text:span text:style-name="T285">dalyse nurodytus reikalavimus;</text:span></text:p>
      <text:p text:style-name="P286"><text:span text:style-name="T287"><text:s/></text:span><text:span text:style-name="T288">2)</text:span><text:span text:style-name="T289"> </text:span><text:span text:style-name="T290">gavę policijos ar Ryšių reguliavimo tarnybos prašymą nurodyti tikslų savo praėjusių finansinių metų bendros apyvartos<text:s/></text:span><text:span text:style-name="T291">dydį</text:span><text:span text:style-name="T292">, privalo šią informaciją pateikti per 7</text:span><text:span text:style-name="T293"> </text:span><text:span text:style-name="T294">kalendorines dienas nuo prašymo gavimo</text:span><text:span text:style-name="T295"><text:s/>dienos</text:span><text:span text:style-name="T296">;</text:span></text:p>
      <text:p text:style-name="P297"><text:span text:style-name="T298">3)</text:span><text:span text:style-name="T299"> </text:span><text:span text:style-name="T300">gavę Ryšių reguliavimo tarnybos prašymą suteikti informaciją apie<text:s/></text:span><text:bookmark-start text:name="_Hlk114660038"/><text:span text:style-name="T301">Reglamento (ES) 2021/784<text:s/></text:span><text:bookmark-end text:name="_Hlk114660038"/><text:span text:style-name="T302">5, 7 ir 10</text:span><text:span text:style-name="T303"> </text:span><text:span text:style-name="T304">straipsniuose, 11</text:span><text:span text:style-name="T305"> </text:span><text:span text:style-name="T306">straipsnio 1 ir 2</text:span><text:span text:style-name="T307"> </text:span><text:span text:style-name="T308">dalyse, 15</text:span><text:span text:style-name="T309"> </text:span><text:span text:style-name="T310">straipsnio 1</text:span><text:span text:style-name="T311"> </text:span><text:span text:style-name="T312">dalyje ir 17</text:span><text:span text:style-name="T313"> </text:span><text:span text:style-name="T314">straipsnyje nurodytų reikalavimų vykdymą, privalo šią informaciją pateikti per 7</text:span><text:span text:style-name="T315"> </text:span><text:span text:style-name="T316">kalendorines dienas nuo prašymo gavimo</text:span><text:span text:style-name="T317"><text:s/>dienos</text:span><text:span text:style-name="T318">;</text:span></text:p>
      <text:p text:style-name="P319"><text:span text:style-name="T320">4)</text:span><text:span text:style-name="T321"> </text:span><text:span text:style-name="T322">vykdo kitas Reglamente (ES) 2021/784 nurodytas prieglobos paslaugų teikėjo pareigas.</text:span><text:span text:style-name="T323">“</text:span></text:p>
      <text:p text:style-name="P324"><text:span text:style-name="T325">4.</text:span><text:span text:style-name="T326"> </text:span><text:span text:style-name="T327">Pakeisti 19 straipsnio 12 dalį ir ją išdėstyti taip:</text:span></text:p>
      <text:p text:style-name="P328"><text:span text:style-name="T329">„12.</text:span><text:span text:style-name="T330"> </text:span><text:span text:style-name="T331">Elektroninės informacijos prieglobos paslaugų teikėjai apie<text:s/></text:span><text:span text:style-name="T332">savo atliktų veiksmų (informacijos pašalinimo ir (ar) galimybės pasiekti ją panaikinimo) priežastis</text:span><text:span text:style-name="T333"><text:s/></text:span><text:span text:style-name="T334">teroristinio turinio pašalinimą ar prieigos prie jos panaikinimą informuoja viešosios informacijos rengėjus ir</text:span><text:span text:style-name="T335"> </text:span><text:span text:style-name="T336">(ar) skleidėjus Reglamento (ES) 2021/784 11</text:span><text:span text:style-name="T337"> </text:span><text:span text:style-name="T338">straipsnyje nustatyta tvarka</text:span><text:span text:style-name="T339">informuoja viešosios informacijos rengėjus ir (ar) skleidėjus, išskyrus atvejus, kai neturi viešosios informacijos rengėjų ir (ar) skleidėjų kontaktinių duomenų arba kai policija to prašo konkrečiam terminui, kuris negali būti ilgesnis kaip 10 dienų</text:span><text:span text:style-name="T340"><text:s/></text:span><text:span text:style-name="T341">nuo prašymo gavimo dienos, kad nebūtų pakenkta ikiteisminiam tyrimui, o viešųjų elektroninių ryšių tinklų ir (ar) viešųjų elektroninių ryšių paslaugų teikėjai apie galimybės pasiekti informaciją panaikinimo priežastis informuoja vartotojus ne vėliau kaip kitą darbo dieną nuo atliktų veiksmų dienos. Kai viešosios informacijos rengėjų ir (ar) skleidėjų kontaktiniai duomenys yra nežinomi, elektroninės informacijos prieglobos paslaugų teikėjai ne vėliau kaip kitą darbo dieną nuo atliktų veiksmų dienos apie tai<text:s/></text:span><text:soft-page-break/><text:span text:style-name="T342">praneša policijai, kuri apie elektroninės informacijos prieglobos paslaugų teikėjų atliktų veiksmų<text:s/></text:span><text:span text:style-name="T343">pr</text:span><text:span text:style-name="T344">iežastis nedelsdama, ne vėliau kaip per vieną darbo dieną, paskelbia savo interneto svetainėje</text:span><text:span text:style-name="T345">.“</text:span></text:p>
      <text:p text:style-name="P346"/>
      <text:p text:style-name="P347"><text:span text:style-name="T348">4</text:span><text:span text:style-name="T349"> </text:span><text:span text:style-name="T350">straipsnis. Įstatymo papildymas 19</text:span><text:span text:style-name="T351">1</text:span><text:span text:style-name="T352"><text:s/>straipsniu</text:span></text:p>
      <text:p text:style-name="P353"><text:span text:style-name="T354">Papildyti Į</text:span><text:span text:style-name="T355">statymą 19</text:span><text:span text:style-name="T356">1</text:span><text:span text:style-name="T357"><text:s/>straipsniu:</text:span></text:p>
      <text:p text:style-name="P358"><text:span text:style-name="T359">„</text:span><text:span text:style-name="T360">19</text:span><text:span text:style-name="T361">1</text:span><text:span text:style-name="T362"> </text:span><text:span text:style-name="T363">straipsnis. Ekonominės sankcijos</text:span></text:p>
      <text:p text:style-name="P364"><text:span text:style-name="T365">1</text:span><text:span text:style-name="T366">.</text:span><text:span text:style-name="T367"> </text:span><text:span text:style-name="T368">Elektroninės informacijos prieglobos paslaugų teikėjams gali būti skiriamos ekonominės sankcijos už šiuos pažeidimus:</text:span></text:p>
      <text:p text:style-name="P369"><text:span text:style-name="T370">1</text:span><text:span text:style-name="T371">)</text:span><text:span text:style-name="T372"> </text:span><text:span text:style-name="T373">Reglamento (ES) 2021/784 3</text:span><text:span text:style-name="T374"> </text:span><text:span text:style-name="T375">straipsnio 3</text:span><text:span text:style-name="T376"> </text:span><text:span text:style-name="T377">dalyje nurodytų reikalavimų nevykdymą;</text:span></text:p>
      <text:p text:style-name="P378"><text:span text:style-name="T379">2</text:span><text:span text:style-name="T380">)</text:span><text:span text:style-name="T381"> </text:span><text:span text:style-name="T382">Reglamento (ES) 2021/784 3</text:span><text:span text:style-name="T383"> </text:span><text:span text:style-name="T384">straipsnio 6</text:span><text:span text:style-name="T385"> </text:span><text:span text:style-name="T386">dalyje nurodytų reikalavimų nevykdymą;</text:span></text:p>
      <text:p text:style-name="P387"><text:span text:style-name="T388">3</text:span><text:span text:style-name="T389">)</text:span><text:span text:style-name="T390"> </text:span><text:span text:style-name="T391">Reglamento (ES) 2021/784 4</text:span><text:span text:style-name="T392"> </text:span><text:span text:style-name="T393">straipsnio 2 ir 7</text:span><text:span text:style-name="T394"> </text:span><text:span text:style-name="T395">dalyse nurodytų reikalavimų nevykdymą;</text:span></text:p>
      <text:p text:style-name="P396"><text:span text:style-name="T397">4</text:span><text:span text:style-name="T398">)</text:span><text:span text:style-name="T399"> </text:span><text:span text:style-name="T400">Reglamento (ES) 2021/784 6</text:span><text:span text:style-name="T401"> </text:span><text:span text:style-name="T402">straipsnyje, 11</text:span><text:span text:style-name="T403"> </text:span><text:span text:style-name="T404">straipsnio 3</text:span><text:span text:style-name="T405"> </text:span><text:span text:style-name="T406">dalyje ir 14</text:span><text:span text:style-name="T407"> </text:span><text:span text:style-name="T408">straipsnio 5</text:span><text:span text:style-name="T409"> </text:span><text:span text:style-name="T410">dalyje nurodytų reikalavimų nesilaikymą;</text:span></text:p>
      <text:p text:style-name="P411"><text:span text:style-name="T412">5</text:span><text:span text:style-name="T413">)</text:span><text:span text:style-name="T414"> </text:span><text:span text:style-name="T415">šio įstatymo 19</text:span><text:span text:style-name="T416"> </text:span><text:span text:style-name="T417">straipsnio 11</text:span><text:span text:style-name="T418"> </text:span><text:span text:style-name="T419">dalies 2</text:span><text:span text:style-name="T420"> </text:span><text:span text:style-name="T421">punkte nurodytos informacijos<text:s/></text:span><text:span text:style-name="T422">nepateikimą per nurodytą terminą<text:s/></text:span><text:span text:style-name="T423">policijai ar Ryšių reguliavimo tarnybai;</text:span></text:p>
      <text:p text:style-name="P424"><text:span text:style-name="T425">6</text:span><text:span text:style-name="T426">)</text:span><text:span text:style-name="T427"> </text:span><text:span text:style-name="T428">Reglamento (ES) 2021/784 7 ir 10</text:span><text:span text:style-name="T429"> </text:span><text:span text:style-name="T430">straipsniuose, 11</text:span><text:span text:style-name="T431"> </text:span><text:span text:style-name="T432">straipsnio 1 ir 2</text:span><text:span text:style-name="T433"> </text:span><text:span text:style-name="T434">dalyse, 15</text:span><text:span text:style-name="T435"> </text:span><text:span text:style-name="T436">straipsnio 1</text:span><text:span text:style-name="T437"> </text:span><text:span text:style-name="T438">dalyje ir 17</text:span><text:span text:style-name="T439"> </text:span><text:span text:style-name="T440">straipsnyje nurodytų reikalavimų nevykdymą;</text:span></text:p>
      <text:p text:style-name="P441"><text:span text:style-name="T442">7</text:span><text:span text:style-name="T443">)</text:span><text:span text:style-name="T444"> </text:span><text:span text:style-name="T445">Reglamento (ES) 2021/784 5</text:span><text:span text:style-name="T446"> </text:span><text:span text:style-name="T447">straipsnio 1, 2, 3, 5 ir 6</text:span><text:span text:style-name="T448"> </text:span><text:span text:style-name="T449">dalyse nurodytų reikalavimų nevykdymą.</text:span></text:p>
      <text:p text:style-name="P450"><text:span text:style-name="T451">2</text:span><text:span text:style-name="T452">.</text:span><text:span text:style-name="T453"> </text:span><text:span text:style-name="T454">Policija už šio straipsnio 1</text:span><text:span text:style-name="T455"> </text:span><text:span text:style-name="T456">dalies 1</text:span><text:span text:style-name="T457">-4<text:s/></text:span><text:span text:style-name="T458">punktuose nurodytus pažeidimus gali skirti šias baudas:</text:span></text:p>
      <text:p text:style-name="P459"><text:span text:style-name="T460">1</text:span><text:span text:style-name="T461">)</text:span><text:span text:style-name="T462"> </text:span><text:span text:style-name="T463">iki 3</text:span><text:span text:style-name="T464"> </text:span><text:span text:style-name="T465">procentų elektroninės informacijos prieglobos paslaugų teikėjo praėjusių finansinių metų bendros apyvartos dydžio baudą;</text:span></text:p>
      <text:p text:style-name="P466"><text:span text:style-name="T467">2</text:span><text:span text:style-name="T468">)</text:span><text:span text:style-name="T469"> </text:span><text:span text:style-name="T470">iki 4</text:span><text:span text:style-name="T471"> </text:span><text:span text:style-name="T472">procentų elektroninės informacijos prieglobos paslaugų teikėjo praėjusių finansinių metų bendros apyvartos dydžio baudą Reglamento (ES) 2021/784 18</text:span><text:span text:style-name="T473"> </text:span><text:span text:style-name="T474">straipsnio<text:s/></text:span><text:soft-page-break/><text:span text:style-name="T475">3</text:span><text:span text:style-name="T476"> </text:span><text:span text:style-name="T477">dalyje nurodytais atvejais,</text:span><text:span text:style-name="T478"><text:s/>kai šio straipsnio 1</text:span><text:span text:style-name="T479"> </text:span><text:span text:style-name="T480">dalies 1</text:span><text:span text:style-name="T481"> </text:span><text:span text:style-name="T482">punkte nurodytas pažeidimas yra padaromas du ir daugiau kartų per metus nuo ekonominės sankcijos už jį paskyrimo</text:span><text:span text:style-name="T483">;</text:span></text:p>
      <text:p text:style-name="P484"><text:span text:style-name="T485">3) jeigu šios dalies 1 punkte nurodyta elektroninės informacijos prieglobos paslaugų teikėjo bendra apyvarta yra mažesnė negu 86 900 eurų, skiriama bauda iki 2 900 eurų, o Reglamento (ES) 2021/784 18 straipsnio 3 dalyje nurodytais atvejais, kai šio straipsnio 1 dalies 1 punkte nurodytas pažeidimas yra padaromas du ir daugiau kartų per metus nuo ekonominės sankcijos už jį paskyrimo <text:s/>– iki 5 800 eurų.</text:span></text:p>
      <text:p text:style-name="P486"><text:span text:style-name="T487">3</text:span><text:span text:style-name="T488">.</text:span><text:span text:style-name="T489"> </text:span><text:span text:style-name="T490">Ryšių reguliavimo tarnyba už šio straipsnio 1</text:span><text:span text:style-name="T491"> </text:span><text:span text:style-name="T492">dalies 6 ir 7</text:span><text:span text:style-name="T493"> </text:span><text:span text:style-name="T494">punktuose nurodytus pažeidimus gali skirti šias baudas:</text:span></text:p>
      <text:p text:style-name="P495"><text:span text:style-name="T496">1</text:span><text:span text:style-name="T497">)</text:span><text:span text:style-name="T498"> </text:span><text:span text:style-name="T499">iki 3</text:span><text:span text:style-name="T500"> </text:span><text:span text:style-name="T501">procentų elektroninės informacijos prieglobos paslaugų teikėjo praėjusių finansinių metų bendros apyvartos dydžio baudą;</text:span></text:p>
      <text:p text:style-name="P502"><text:span text:style-name="T503">2</text:span><text:span text:style-name="T504">)</text:span><text:span text:style-name="T505"> </text:span><text:span text:style-name="T506">jeigu šios dalies 1</text:span><text:span text:style-name="T507"> punkte<text:s/></text:span><text:span text:style-name="T508">nurodyta elektroninės informacijos prieglobos paslaugų teikėjo bendra apyvarta yra mažesnė negu 86 900 eurų, skiriama bauda iki 2 900 eurų.</text:span></text:p>
      <text:p text:style-name="P509"><text:span text:style-name="T510">4. Policija ir Ryšių reguliavimo tarnyba už šio straipsnio 1</text:span><text:span text:style-name="T511"> </text:span><text:span text:style-name="T512">dalies 5 punkte nurodytą pažeidimą gali skirti<text:s/></text:span><text:span text:style-name="T513">iki 14 500 eurų baudą, o jeigu toks pažeidimas yra trunkamasis arba tęstinis, – iki 1 500 eurų baudą už kiekvieną pažeidimo vykdymo (tęsimo) dieną</text:span><text:span text:style-name="T514">.</text:span></text:p>
      <text:p text:style-name="P515"><text:span text:style-name="T516">5</text:span><text:span text:style-name="T517">.</text:span><text:span text:style-name="T518"> </text:span><text:span text:style-name="T519">Konkretus skiriamos baudos dydis nustatomas atsižvelgus į Reglamento (ES) 2021/784 18</text:span><text:span text:style-name="T520"> </text:span><text:span text:style-name="T521">straipsnio 2</text:span><text:span text:style-name="T522"> </text:span><text:span text:style-name="T523">dalyje nurodytas aplinkybes.</text:span><text:span text:style-name="T524">“</text:span></text:p>
      <text:p text:style-name="Normal"/>
      <text:p text:style-name="P525"/>
      <text:p text:style-name="P526"><text:span text:style-name="T527">5</text:span><text:span text:style-name="T528"> </text:span><text:span text:style-name="T529">straipsnis. Įstatymo papildymas 19</text:span><text:span text:style-name="T530">2</text:span><text:span text:style-name="T531"><text:s/>straipsniu</text:span></text:p>
      <text:p text:style-name="P532"><text:span text:style-name="T533">Papildyti Į</text:span><text:span text:style-name="T534">statymą 19</text:span><text:span text:style-name="T535">2<text:s/></text:span><text:span text:style-name="T536">straipsniu:</text:span></text:p>
      <text:p text:style-name="P537"><text:span text:style-name="T538">„</text:span><text:span text:style-name="T539">19</text:span><text:span text:style-name="T540">2</text:span><text:span text:style-name="T541"> </text:span><text:span text:style-name="T542">straipsnis.<text:s/></text:span><text:span text:style-name="T543">Ekonominių sankcijų skyrimas, nutarimo vykdymas ir apskundimas</text:span></text:p>
      <text:p text:style-name="P544"><text:span text:style-name="T545">1</text:span><text:span text:style-name="T546">.</text:span><text:span text:style-name="T547"> </text:span><text:span text:style-name="T548">Policija arba Ryšių reguliavimo tarnyba, išnagrinėjusios šio įstatymo 19</text:span><text:span text:style-name="T549">1</text:span><text:span text:style-name="T550"> </text:span><text:span text:style-name="T551">straipsnio 1</text:span><text:span text:style-name="T552"> </text:span><text:span text:style-name="T553">dalyje nurodytus pažeidimus, turi teisę:</text:span></text:p>
      <text:p text:style-name="P554"><text:span text:style-name="T555">1</text:span><text:span text:style-name="T556">)</text:span><text:span text:style-name="T557"> </text:span><text:span text:style-name="T558">skirti šio įstatymo 19</text:span><text:span text:style-name="T559">1</text:span><text:span text:style-name="T560"> </text:span><text:span text:style-name="T561">straipsnio 2 ir 3</text:span><text:span text:style-name="T562"> </text:span><text:span text:style-name="T563">dalyse nurodytas ekonomines sankcijas;</text:span></text:p>
      <text:p text:style-name="P564"><text:span text:style-name="T565">2</text:span><text:span text:style-name="T566">)</text:span><text:span text:style-name="T567"> </text:span><text:span text:style-name="T568">nutraukti pažeidimo nagrinėjimą, kai nenustato šio įstatymo 19</text:span><text:span text:style-name="T569">1</text:span><text:span text:style-name="T570"> </text:span><text:span text:style-name="T571"><text:s/>straipsnio 1 dalyje numaty</text:span><text:span text:style-name="T572">tų pažeidimų požymių, taip pat<text:s/></text:span><text:span text:style-name="T573">kai paaiškėja, kad asmuo, dėl kurio pradėtas pažeidimo tyrimas, miręs (fizinio asmens atveju) arba išregistruotas iš Juridinių asmenų registro (juridinio asmens atveju), ar suėjus ekonominės sankcijos skyrimo terminui.</text:span></text:p>
      <text:p text:style-name="P574"><text:span text:style-name="T575">2</text:span><text:span text:style-name="T576">.</text:span><text:span text:style-name="T577"> </text:span><text:span text:style-name="T578">Išnagrinėjus pažeidimą, priimamas nutarimas dėl ekonominės sankcijos skyrimo (neskyrimo) (toliau – nutarimas), kuriame turi būti nurodytas nutarimą priėmusios institucijos pavadinimas, pažeidimo nagrinėjimo data ir vieta, duomenys apie pažeidėją, pažeidimo faktinės aplinkybės, pažeidėjo kaltės įrodymai, kuriais grindžiamas nutarimas, šio įstatymo straipsnis, nustatantis atsakomybę už pažeidimą, pažeidėjo paaiškinimai ir jų įvertinimas, priimtas sprendimas, jo apskundimo tvarka.</text:span></text:p>
      <text:p text:style-name="P579"><text:span text:style-name="T580">3.</text:span><text:span text:style-name="T581"> </text:span><text:span text:style-name="T582">Pažeidimas turi būti išnagrinėtas ir<text:s/></text:span><text:span text:style-name="T583">ekonominė sankcija paskirta ne vėliau kaip per 3</text:span><text:span text:style-name="T584"> </text:span><text:span text:style-name="T585">mėnesius nuo pažeidimo nustatymo dienos.</text:span></text:p>
      <text:p text:style-name="P586"><text:span text:style-name="T587">4.</text:span><text:span text:style-name="T588"> </text:span><text:span text:style-name="T589">Policijos ar Ryšių reguliavimo tarnybos nutarimai, nurodyti šio straipsnio 1</text:span><text:span text:style-name="T590"> </text:span><text:span text:style-name="T591">dalyje, per 2 darbo dienas nuo jų priėmimo<text:s/></text:span><text:span text:style-name="T592">dienos<text:s/></text:span><text:span text:style-name="T593">elektroninių ryšių priemonėmis išsiunčiami elektroninės informacijos prieglobos paslaugų teikėjams, dėl kurių šie nutarimai priimti.</text:span></text:p>
      <text:p text:style-name="P594"><text:span text:style-name="T595">5.</text:span><text:span text:style-name="T596"> </text:span><text:span text:style-name="T597">Elektroninės informacijos prieglobos paslaugų teikėjas privalo įvykdyti policijos ar Ryšių reguliavimo tarnybos paskirtą ekonominę sankciją ir</text:span><text:span text:style-name="T598"> </text:span><text:span text:style-name="T599">(ar) sumokėti paskirtą baudą į valstybės biudžetą ne vėliau kaip per 30</text:span><text:span text:style-name="T600"> </text:span><text:span text:style-name="T601">kalendorinių dienų nuo nutarimo išsiuntimo dienos.</text:span></text:p>
      <text:p text:style-name="P602"><text:span text:style-name="T603">6.</text:span><text:span text:style-name="T604"> </text:span><text:span text:style-name="T605">Policijos ar Ryšių reguliavimo tarnybos nutarimas dėl ekonominės sankcijos skyrimo yra vykdomasis dokumentas. Jeigu jis neįvykdomas per nustatytą terminą, nutarimas pateikiamas vykdyti antstoliams Lietuvos Respublikos civilinio proceso kodekso nustatyta tvarka. Nutarimas antstoliams turi būti pateikiamas vykdyti ne vėliau kaip per 6 mėnesius nuo<text:s/></text:span><text:span text:style-name="T606">nutarimo išsiuntimo dienos</text:span><text:span text:style-name="T607"><text:s/>šio straipsnio 5</text:span><text:span text:style-name="T608"> </text:span><text:span text:style-name="T609">dalyje nurodyto termino įvykdyti paskirtą ekonominę sankciją, suėjimo</text:span><text:span text:style-name="T610"><text:s/>dienos</text:span><text:span text:style-name="T611">,</text:span><text:span text:style-name="T612"><text:s/>išskyrus šio straipsnio 7</text:span><text:span text:style-name="T613"> </text:span><text:span text:style-name="T614">dalyje nurodytą atvejį.</text:span></text:p>
      <text:soft-page-break/>
      <text:p text:style-name="P615"><text:span text:style-name="T616">7.</text:span><text:span text:style-name="T617"> </text:span><text:span text:style-name="T618">Elektroninės informacijos prieglobos paslaugų teikėjai turi teisę per vieną mėnesį nuo nutarimo gavimo dienos apskųsti nutarimą<text:s/></text:span><text:span text:style-name="T619">A</text:span><text:span text:style-name="T620">dministracinių bylų teisenos įstatymo nustatyta tvarka.</text:span></text:p>
      <text:p text:style-name="P621"><text:span text:style-name="T622">8.</text:span><text:span text:style-name="T623"> </text:span><text:span text:style-name="T624">Kreipimasis į teismą sustabdo šio įstatymo 19</text:span><text:span text:style-name="T625">1</text:span><text:span text:style-name="T626"> </text:span><text:span text:style-name="T627">straipsnyje nurodyto nutarimo dėl ekonominės sankcijos skyrimo vykdymą.</text:span></text:p>
      <text:p text:style-name="P628"><text:span text:style-name="T629">9</text:span><text:span text:style-name="T630">.</text:span><text:span text:style-name="T631"> </text:span><text:span text:style-name="T632">Pažeidimų nagrinėjimo ir ekonominių sankcijų skyrimo tvarkos aprašą, pagal kurį pažeidimus nagrinėja ir ekonomines sankcijas skiria policija, tvirtina Lietuvos policijos generalinis komisaras. Pažeidimų nagrinėjimo ir ekonominių sankcijų skyrimo tvarkos aprašą, pagal kurį pažeidimus nagrinėja ir ekonomines sankcijas skiria Ryšių reguliavimo tarnyba</text:span><text:span text:style-name="T633">,</text:span><text:span text:style-name="T634"><text:s/>tvirtina<text:s/></text:span><text:span text:style-name="T635">ir</text:span><text:span text:style-name="T636"><text:s/>Ryšių reguliavimo tarnybos taryba.</text:span><text:span text:style-name="T637">“</text:span></text:p>
      <text:p text:style-name="P638"/>
      <text:p text:style-name="P639"><text:span text:style-name="T640">6</text:span><text:span text:style-name="T641"> </text:span><text:span text:style-name="T642">straipsnis. 24 straipsnio pakeitimas</text:span></text:p>
      <text:p text:style-name="P643">Pakeisti 24 straipsnio<text:s/>1<text:s/>dalies<text:s/>8 punktą<text:s/>ir jį<text:s/>išdėstyti taip:</text:p>
      <text:p text:style-name="P644"><text:span text:style-name="T645">„8)</text:span><text:span text:style-name="T646"> </text:span><text:span text:style-name="T647">informacija apie padarytą rimtą profesinį pažeidimą, kaip jis apibrėžtas šio įstatymo 27 straipsnio<text:s/></text:span><text:span text:style-name="T648">3</text:span><text:span text:style-name="T649">2</text:span><text:span text:style-name="T650"> </text:span><text:span text:style-name="T651">dalyje, ir už šį pažeidimą kompetentingos institucijos skirtą<text:s/></text:span><text:span text:style-name="T652">baudą arba taikytas kitas šiame įstatyme numatytas poveikio priemones</text:span><text:span text:style-name="T653">;“</text:span><text:span text:style-name="T654">.</text:span></text:p>
      <text:p text:style-name="P655"/>
      <text:p text:style-name="P656"><text:span text:style-name="T657">7</text:span><text:span text:style-name="T658"> </text:span><text:span text:style-name="T659">straipsnis. 27 straipsnio pakeitimas</text:span></text:p>
      <text:p text:style-name="P660"><text:span text:style-name="T661">Pakeisti 27</text:span><text:span text:style-name="T662"> </text:span><text:span text:style-name="T663">straipsn</text:span><text:span text:style-name="T664">į</text:span><text:span text:style-name="T665"><text:s/>ir j</text:span><text:span text:style-name="T666">į</text:span><text:span text:style-name="T667"><text:s/>išdėstyti taip:</text:span></text:p>
      <text:p text:style-name="P668"><text:span text:style-name="T669">„</text:span><text:span text:style-name="T670">27</text:span><text:span text:style-name="T671"> </text:span><text:span text:style-name="T672">straipsnis</text:span><text:span text:style-name="T673">.</text:span><text:span text:style-name="T674"><text:s/></text:span><text:span text:style-name="T675">Valstybės parama viešosios informacijos rengėjams</text:span><text:span text:style-name="T676"><text:s/></text:span><text:span text:style-name="T677">ir</text:span><text:span text:style-name="T678"> </text:span><text:span text:style-name="T679">(ar)<text:s/></text:span><text:span text:style-name="T680">skleidėjams</text:span></text:p>
      <text:p text:style-name="P681"><text:span text:style-name="T682">1.</text:span><text:span text:style-name="T683"> </text:span><text:span text:style-name="T684">Valstybė remia viešosios informacijos rengėjų<text:s/></text:span><text:span text:style-name="T685">ir</text:span><text:span text:style-name="T686"> </text:span><text:span text:style-name="T687">(ar) skleidėjų</text:span><text:span text:style-name="T688"><text:s/></text:span><text:span text:style-name="T689">– juridinių asmenų –<text:s/></text:span><text:span text:style-name="T690">kultūrinius</text:span><text:span text:style-name="T691"><text:s/>ir<text:s/></text:span><text:span text:style-name="T692">šviečiamuosius</text:span><text:span text:style-name="T693"><text:s/>projektus</text:span><text:span text:style-name="T694"><text:s/></text:span><text:span text:style-name="T695">ir veiklą<text:s/></text:span><text:span text:style-name="T696">pagal<text:s/></text:span><text:span text:style-name="T697">šio<text:s/></text:span><text:span text:style-name="T698">įstatymo 28</text:span><text:span text:style-name="T699"> </text:span><text:span text:style-name="T700">straipsnio 1</text:span><text:span text:style-name="T701">6</text:span><text:span text:style-name="T702"> </text:span><text:span text:style-name="T703">dalyje</text:span><text:span text:style-name="T704"><text:s/>nurodytas<text:s/></text:span><text:span text:style-name="T705">programas (prioritetines sritis)</text:span><text:span text:style-name="T706">. Valstybės<text:s/></text:span><text:span text:style-name="T707">finansinė</text:span><text:span text:style-name="T708"><text:s/>parama<text:s/></text:span><text:span text:style-name="T709">viešosios informacijos rengėjams</text:span><text:span text:style-name="T710"><text:s/>teikiama</text:span><text:span text:style-name="T711"><text:s/>viešųjų</text:span><text:span text:style-name="T712"><text:s/>konkursų tvarka<text:s/></text:span><text:span text:style-name="T713">ir, išskyrus nurodytą šio straipsnio 2</text:span><text:span text:style-name="T714"> </text:span><text:span text:style-name="T715">dalyje,<text:s/></text:span><text:span text:style-name="T716">per viešąją įstaigą<text:s/></text:span><text:span text:style-name="T717">Spaudos, radijo ir televizijos</text:span><text:s/><text:span text:style-name="T718">Medijų</text:span><text:s/>rėmimo fondą (toliau – Fondas).<text:s/><text:span text:style-name="T719">Fondo</text:span><text:span text:style-name="T720"><text:s/>veiklai<text:s/></text:span><text:span text:style-name="T721">F</text:span><text:span text:style-name="T722">ondui</text:span><text:span text:style-name="T723"><text:s/></text:span><text:span text:style-name="T724">lėšas iš valstybės biudžeto<text:s/></text:span><text:span text:style-name="T725">kasmet<text:s/></text:span><text:span text:style-name="T726"><text:s/></text:span><text:span text:style-name="T727">kiekvienais metais</text:span><text:span text:style-name="T728"><text:s/></text:span><text:span text:style-name="T729">skiria Seimas</text:span><text:span text:style-name="T730">.</text:span><text:span text:style-name="T731"><text:s/></text:span><text:span text:style-name="T732">Valstybės<text:s/></text:span><text:soft-page-break/><text:span text:style-name="T733">institucijos ir įstaigos negali teikti finansinės ar jai iš esmės lygiavertės paramos viešosios informacijos rengėjams</text:span><text:span text:style-name="T734">.</text:span></text:p>
      <text:p text:style-name="P735"><text:span text:style-name="T736">2.</text:span><text:span text:style-name="T737"> </text:span><text:span text:style-name="T738">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span text:style-name="T739">.</text:span></text:p>
      <text:p text:style-name="P740"><text:span text:style-name="T741">3</text:span><text:span text:style-name="T742">2</text:span><text:span text:style-name="T743">.</text:span><text:span text:style-name="T744"> </text:span><text:span text:style-name="T745">Viešosios informacijos rengėjas ir</text:span><text:span text:style-name="T746"> </text:span><text:span text:style-name="T747">(ar) skleidėjas, kuriam šio įstatymo nustatyta tvarka buvo skirta šio įstatymo 48</text:span><text:span text:style-name="T748"> </text:span><text:span text:style-name="T749">straipsnio 3</text:span><text:span text:style-name="T750"> </text:span><text:span text:style-name="T751">dalyje nurodyta bauda arba taikytos šiame įstatyme numatytos kitos poveikio priemonės už šio įstatymo 19</text:span><text:span text:style-name="T752"> </text:span><text:span text:style-name="T753">straipsnio 1</text:span><text:span text:style-name="T754">, 2 ir</text:span><text:span text:style-name="T755"> </text:span><text:span text:style-name="T756">(ar) 3</text:span><text:span text:style-name="T757"> </text:span><text:span text:style-name="T758">dalies pažeidimą,<text:s/></text:span><text:span text:style-name="T759">vienus</text:span><text:span text:style-name="T760"><text:s/></text:span><text:span text:style-name="T761">vien</text:span><text:span text:style-name="T762">us<text:s/></text:span><text:span text:style-name="T763">metus nuo</text:span><text:span text:style-name="T764"><text:s/></text:span><text:span text:style-name="T765">paskutinio pažeidimo nustatymo dienos laikomas rimtą profesinį pažeidimą padariusiu viešosios informacijos rengėju ir</text:span><text:span text:style-name="T766"> </text:span><text:span text:style-name="T767">(ar) skleidėju.</text:span></text:p>
      <text:p text:style-name="P768"><text:span text:style-name="T769">4</text:span><text:span text:style-name="T770">3</text:span><text:span text:style-name="T771">.</text:span><text:span text:style-name="T772"> </text:span><text:span text:style-name="T773">Viešosios informacijos rengėjui</text:span><text:span text:style-name="T774"><text:s/>ir</text:span><text:span text:style-name="T775"> </text:span><text:span text:style-name="T776">(ar) skleidėjui</text:span><text:span text:style-name="T777">, kuris laikomas padaręs rimtą profesinį pažeidimą, šiame straipsnyje nurodyta parama negali būti teikiama</text:span><text:span text:style-name="T778">.</text:span><text:span text:style-name="T779">“</text:span></text:p>
      <text:p text:style-name="P780"/>
      <text:p text:style-name="P781"><text:span text:style-name="T782">8</text:span><text:span text:style-name="T783"> </text:span><text:span text:style-name="T784">straipsnis. 28 straipsnio pakeitimas</text:span></text:p>
      <text:p text:style-name="P785">Pakeisti 28 straipsnį ir jį išdėstyti taip:</text:p>
      <text:p text:style-name="P786"><text:span text:style-name="T787">„</text:span><text:span text:style-name="T788">28 straipsnis. Spaudos, radijo ir televizijos rėmimo fondas</text:span></text:p>
      <text:p text:style-name="P789"><text:span text:style-name="T790">1.</text:span><text:span text:style-name="T791"> </text:span><text:span text:style-name="T792">Fondas yra pelno nesiekiantis ribotos civilinės atsakomybės viešasis juridinis asmuo, kurio tikslas – konkurso tvarka teikti paramą viešosios informacijos rengėjų kultūriniams, visuomenės informavimo saugumo, medijų raštingumo ugdymo ir šviečiamiesiems projektams.</text:span></text:p>
      <text:p text:style-name="P793"><text:span text:style-name="T794">2.</text:span><text:span text:style-name="T795"> </text:span><text:span text:style-name="T796">Fondas savo veikloje vadovaujasi Lietuvos Respublikos Konstitucija, Civiliniu kodeksu, Viešųjų įstaigų, šiuo ir kitais įstatymais, taip pat Fondo įstatais.</text:span><text:span text:style-name="T797"><text:s/></text:span><text:span text:style-name="T798">Fondo dalininkais Fondo įstatuose nustatyta tvarka gali būti meno kūrėjų asociacijos, viešosios informacijos rengėjų ir kitos organizacijos bei institucijos, formuojančios kultūros ir švietimo politiką, užsiimančios kultūrine ir (ar) šviečiamąja veikla. Fondo įstatuose turi būti numatyta naujų dalininkų priėmimo tvarka.</text:span></text:p>
      <text:soft-page-break/>
      <text:p text:style-name="P799"><text:span text:style-name="T800">3.</text:span><text:span text:style-name="T801"> </text:span><text:span text:style-name="T802">Fondui ir jo administracijai, kuri atlieka Fondo finansinį, ūkinį ir materialinį aptarnavimą ir padeda Fondui atlikti jam pavestas funkcijas, vadovauja direktorius. Fondo direktorių į pareigas skiria ir atšaukia iš pareigų Fondo visuotinis dalininkų susirinkimas viešo konkurso būdu 5 metų laikotarpiui. Asmuo, priimamas į šias pareigas, turi atitikti bendruosius reikalavimus, keliamus asmeniui, priimamam į valstybės tarnautojo pareigas, turėti aukštąjį universitetinį išsilavinimą, išmanyti kultūros, švietimo raidos procesus ir turėti ne mažesnę kaip 5 metų vadovaujamojo darbo patirtį visuomenės informavimo srityje. Tas pats asmuo gali būti Fondo direktoriumi ne daugiau kaip dvi kadencijas iš eilės.<text:s/></text:span><text:span text:style-name="T803">Fondo tarybos posėdžiuose Fondo direktorius turi teisę dalyvauti stebėtojo teisėmis. Fondo<text:s/></text:span><text:span text:style-name="T804">direktoriaus skyrimo į pareigas konkurso būdu nuostatus (tvarką) ir pareigybės aprašymą tvirtina Fondo visuotinis dalininkų susirinkimas ir viešai juos skelbia Fondo interneto svetainėje.<text:s/></text:span><text:span text:style-name="T805">Fondo</text:span><text:span text:style-name="T806"><text:s/>direktorius kiekvienais metais teikia Fondo visuotiniam dalininkų susirinkimui<text:s/></text:span><text:span text:style-name="T807">Fondo veiklos ir finansines ataskaitas, jo veikla kiekvienais metais vertinama Fondo įstatuose nustatyta tvarka.<text:s/></text:span><text:span text:style-name="T808">Fondo</text:span><text:span text:style-name="T809"><text:s/>direktoriaus teises ir pareigas organizuojant viešosios įstaigos veiklą ir atsakomybę tvarkant, naudojant, įtraukiant į apskaitą Fondui skirtas valstybės biudžeto lėšas, veiklos vertinimo kriterijus bei tvarką nustato įstatymai, Fondo įstatai ir Fondo direktoriaus pareigybės aprašymas.</text:span></text:p>
      <text:p text:style-name="P810"><text:span text:style-name="T811">4.</text:span><text:span text:style-name="T812"> </text:span><text:span text:style-name="T813">Fondui pateiktus kultūrinius ir šviečiamuosius projektus vertina ekspertai. Visi ekspertai turi turėti aukštąjį universitetinį išsilavinimą ir ne mažesnę kaip 5 metų patirtį visuomenės informavimo, kultūros ar švietimo srityse, būti nepriekaištingos reputacijos, turėti specialių žinių, įgūdžių, kompetencijos, reikalingų vertinti pateiktus projektus. Ekspertams taikomi tokie patys kaip ir valstybės tarnautojams Valstybės tarnybos įstatyme nustatyti kriterijai, kuriais remiantis asmuo negali būti laikomas nepriekaištingos reputacijos. Ekspertai skiriami 2 metų laikotarpiui, tas pats asmuo negali būti ekspertų grupės nariu daugiau kaip dvi kadencijas iš eilės. Ekspertais negali būti kultūros ir meno organizacijų vadovai, jų pavaduotojai, jų įsteigtų įstaigų vadovai, Fondo darbuotojai. Taip pat ekspertu negali būti asmuo, kurio artimi asmenys, kaip jie apibrėžti<text:s/></text:span><text:soft-page-break/><text:span text:style-name="T814">Viešųjų ir privačių interesų derinimo valstybės tarnyboje įstatyme, yra susiję su Fondo dalininkais darbo, autorinių sutarčių ar kitais sutartiniais santykiais.</text:span></text:p>
      <text:p text:style-name="P815"><text:span text:style-name="T816">5.</text:span><text:span text:style-name="T817"> </text:span><text:span text:style-name="T818">Kandidatus į Fondo ekspertų sąrašą konkrečiai programai per ne trumpesnį kaip 30 kalendorinių dienų terminą po viešo paskelbimo gali siūlyti Fondo dalininkai, meno kūrėjų, viešosios informacijos rengėjų asociacijos ir kitos asociacijos bei institucijos, formuojančios kultūros politiką ar veikiančios kultūrinėje žiniasklaidoje. Tarybos patvirtintas bendras ekspertų sąrašas per 14 kalendorinių dienų skelbiamas Fondo interneto svetainėje.</text:span></text:p>
      <text:p text:style-name="P819"><text:span text:style-name="T820">6.</text:span><text:span text:style-name="T821"> </text:span><text:span text:style-name="T822">Kiekvienai fondo programai yra sudaroma ekspertų grupė, kurią sudaro ne mažiau kaip 3 asmenys. Kiekviena ekspertų grupė savo narių balsų dauguma išsirenka ekspertų grupės pirmininką.<text:s/></text:span><text:span text:style-name="T823">Detali ekspertų atrankos, ekspertų sąrašo ir ekspertų grupių sudarymo ir darbo tvarka, projektų vertinimo kriterijai ir tvarka nustatoma ekspertų darbo reglamente, kurį tvirtina Fondo direktorius.</text:span></text:p>
      <text:p text:style-name="P824"><text:span text:style-name="T825">7.</text:span><text:span text:style-name="T826"> </text:span><text:span text:style-name="T827">Ekspertų grupės savo išvadas dėl projektų vertinimo pateikia Fondo tarybai.<text:s/></text:span></text:p>
      <text:p text:style-name="P828"><text:span text:style-name="T829">8.</text:span><text:span text:style-name="T830"> </text:span><text:span text:style-name="T831">Fondo tarybą sudaro 7 nariai. Į Fondo tarybą narius deleguoja: Lietuvos radijo ir televizijos asociacija, Lietuvos kabelinės televizijos asociacija ir Regioninių televizijų asociacija bendru sutarimu – vieną narį;<text:s/></text:span><text:span text:style-name="T832">Lietuvos žurnalistų sąjunga ir Lietuvos žurnalistų draugija bendru sutarimu – vieną narį;<text:s/></text:span><text:span text:style-name="T833">Lietuvos meno kūrėjų asociacija,<text:s/></text:span><text:span text:style-name="T834">Nacionalinė rajonų ir miestų laikraščių leidėjų asociacija,</text:span><text:span text:style-name="T835"><text:s/></text:span><text:span text:style-name="T836">Interneto žiniasklaidos asociacija, Kultūros ministerija ir Švietimo ir mokslo ministerija – po vieną narį. Galutinę Fondo tarybos sudėtį tvirtina<text:s/></text:span><text:span text:style-name="T837">Fondo</text:span><text:span text:style-name="T838"><text:s/>visuotinis dalininkų susirinkimas. Detali delegavimo į Fondo tarybos narius tvarka nustatoma Fondo įstatuose.</text:span></text:p>
      <text:p text:style-name="P839"><text:span text:style-name="T840">9.</text:span><text:span text:style-name="T841"> </text:span><text:span text:style-name="T842">Fondo tarybos nariai privalo būti nepriekaištingos reputacijos, turėti aukštąjį universitetinį išsilavinimą, išmanyti kultūros ir žiniasklaidos raidos procesus. Fondo tarybos nariams taikomi tokie patys kaip ir valstybės tarnautojams Valstybės tarnybos įstatyme nustatyti kriterijai, kuriais remiantis asmuo negali būti laikomas nepriekaištingos reputacijos. Tarybos nariais negali būti Fondo darbuotojai ir Fondo ekspertai.</text:span></text:p>
      <text:soft-page-break/>
      <text:p text:style-name="P843"><text:span text:style-name="T844">10.</text:span><text:span text:style-name="T845"> </text:span><text:span text:style-name="T846">Fondo tarybos kadencija trunka 3 metus ir pradedama skaičiuoti nuo tada, kai<text:s/></text:span><text:span text:style-name="T847">Fondo</text:span><text:span text:style-name="T848"><text:s/>visuotinis dalininkų susirinkimas patvirtina galutinę Fondo tarybos sudėtį.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eikia pagal savo patvirtintą darbo reglamentą. Fondo taryba sprendimus dėl konkursų rezultatų priima remdamasi ekspertų grupių išvadomis.</text:span></text:p>
      <text:p text:style-name="P849"><text:span text:style-name="T850">11.</text:span><text:span text:style-name="T851"> </text:span><text:span text:style-name="T852">Visi<text:s/></text:span><text:span text:style-name="T853">ekspertai ir Fondo tarybos nariai<text:s/></text:span><text:span text:style-name="T854">prieš pradėdami eiti atitinkamas pareigas<text:s/></text:span><text:span text:style-name="T855">turi<text:s/></text:span><text:span text:style-name="T856">pateikti</text:span><text:span text:style-name="T857"><text:s/>nešališkumo deklaraciją ir<text:s/></text:span><text:span text:style-name="T858">pasirašyti<text:s/></text:span><text:span text:style-name="T859">konfidencialumo pasižadėjimą, kurių formas tvirtina<text:s/></text:span><text:span text:style-name="T860">Fondo</text:span><text:span text:style-name="T861"><text:s/>visuotinis dalininkų susirinkimas</text:span><text:span text:style-name="T862">.</text:span></text:p>
      <text:p text:style-name="P863"><text:span text:style-name="T864">12.</text:span><text:span text:style-name="T865"> </text:span><text:span text:style-name="T866">Visiems<text:s/></text:span><text:span text:style-name="T867">ekspertams ir Fondo tarybos nariams<text:s/></text:span><text:span text:style-name="T868">yra taikomos Viešųjų ir privačių interesų derinimo valstybinėje tarnyboje įstatymo nuostatos.<text:s/></text:span></text:p>
      <text:p text:style-name="P869"><text:bookmark-start text:name="_Hlk106114290"/><text:span text:style-name="T870">13.</text:span><text:span text:style-name="T871"> </text:span><text:span text:style-name="T872">Fondo lėšų šaltiniai:</text:span></text:p>
      <text:p text:style-name="P873">1) valstybės dotacijos (subsidijos);</text:p>
      <text:p text:style-name="P874">2) juridinių ar fizinių asmenų dovanotos lėšos;<text:s/></text:p>
      <text:p text:style-name="P875">3) palūkanos už bankuose saugomas Fondo lėšas;<text:s/></text:p>
      <text:p text:style-name="P876">4) kitos teisėtai įgytos lėšos.<text:bookmark-end text:name="_Hlk106114290"/></text:p>
      <text:p text:style-name="P877"><text:span text:style-name="T878">14.</text:span><text:span text:style-name="T879"> </text:span><text:span text:style-name="T880">Fondas konkurso tvarka remia viešosios informacijos rengėjų kultūrinius, visuomenės informavimo saugumo, medijų raštingumo ugdymo ir šviečiamuosius projektus pagal 6 programas:</text:span></text:p>
      <text:p text:style-name="P881">1) periodinių kultūros ir meno leidinių;</text:p>
      <text:p text:style-name="P882">2) nacionalinės periodinės spaudos;</text:p>
      <text:p text:style-name="P883">3) regioninės periodinės spaudos;</text:p>
      <text:p text:style-name="P884">4) nacionalinės radijo ir televizijos;</text:p>
      <text:p text:style-name="P885">5) regioninės radijo ir televizijos;</text:p>
      <text:soft-page-break/>
      <text:p text:style-name="P886">6) internetinės žiniasklaidos (informacinės visuomenės informavimo priemonių).</text:p>
      <text:p text:style-name="P887"><text:span text:style-name="T888">15.</text:span><text:span text:style-name="T889"> </text:span><text:span text:style-name="T890">Fondo tarybos parengtus bendruosius konkursų nuostatus, kuriuose atsispindi programų ir finansavimo proporcijos ir kurie suderinti su Seimo Kultūros komitetu, tvirtina Vyriausybė.</text:span></text:p>
      <text:p text:style-name="P891"><text:bookmark-start text:name="_Hlk103324840"/><text:span text:style-name="T892">15</text:span><text:span text:style-name="T893">1</text:span><text:span text:style-name="T894">. Fondo taryba motyvuotu sprendimu karo, nepaprastosios padėties, ekstremaliosios situacijos atveju ar paskelbus mobilizaciją gali remti ir šio straipsnio 14 dalyje nenumatytus viešosios informacijos rengėjų kultūrinius, visuomenės informavimo saugumo, medijų raštingumo ugdymo ir šviečiamuosius projektus, taip pat nukrypti nuo bendruosiuose konkursų nuostatuose patvirtintų programų finansavimo proporcijų perkeldama iki 20 procentų konkrečiai programai finansuoti skirtų lėšų į kitą (kitas) programą (programas).</text:span></text:p>
      <text:p text:style-name="P895"><text:bookmark-start text:name="_Hlk106111273"/><text:bookmark-end text:name="_Hlk103324840"/><text:span text:style-name="T896">16.</text:span><text:span text:style-name="T897"> </text:span><text:span text:style-name="T898">Fondas kiekvienais metais spaudoje paskelbia metų veiklos ataskaitą, o Fondo tarybos pirmininkas kiekvienais metais Seimo plenariniame posėdyje pateikia lėšų, gautų iš biudžeto, paskirstymo ir panaudojimo ataskaitą.</text:span><text:bookmark-end text:name="_Hlk106111273"/></text:p>
      <text:p text:style-name="P899"><text:span text:style-name="T900">28</text:span><text:span text:style-name="T901"> </text:span><text:span text:style-name="T902">straipsnis. Medijų rėmimo fondas</text:span></text:p>
      <text:p text:style-name="P903"><text:span text:style-name="T904">1.</text:span><text:span text:style-name="T905"> </text:span><text:span text:style-name="T906">Fondo<text:s/></text:span><text:span text:style-name="T907">misija – remti visuomenei ir valstybei reikšmingo, kokybiško, etiško ir politiškai neutralaus visuomenės informavimo priemon</text:span><text:span text:style-name="T908">ių turinio</text:span><text:span text:style-name="T909"><text:s/>kūrimą, sklaidą ir viešosios informacijos rengėjų ir</text:span><text:span text:style-name="T910"> </text:span><text:span text:style-name="T911">(ar) skleidėjų veiklą.<text:s/></text:span><text:span text:style-name="T912">Fondo tikslas – siekti žiniasklaidos pliuralizmo, nuomonių ir tautinių kultūrų įvairovės, socialiai reikšmingos, kultūrą skatinančios informacijos prieinamumo visuomenėje, įskaitant asmenų su negalia informacinį prieinamumą, teikiant valstybės paramą viešosios informacijos rengėjams ir (ar) skleidėjams, užtikrinant racionalų ir pagrįstą valstybės lėšų panaudojimą.</text:span></text:p>
      <text:p text:style-name="P913"><text:span text:style-name="T914">2.</text:span><text:span text:style-name="T915"> </text:span><text:span text:style-name="T916">Fondo steigėjai ir dalininkai yra trys – valstybė</text:span><text:span text:style-name="T917">,</text:span><text:span text:style-name="T918"><text:s/>kurios</text:span><text:span text:style-name="T919"><text:s/>kaip Fondo steigėjos ir dalininkės</text:span><text:span text:style-name="T920"><text:s/>teis</text:span><text:span text:style-name="T921">es ir pareigas įgyvendina Vyriausybės įgaliota institucija</text:span><text:span text:style-name="T922">, Visuomenės informavimo etikos asociacija ir<text:s/></text:span><text:span text:style-name="T923">Kultūros periodinių leidinių asociacija</text:span><text:span text:style-name="T924">.</text:span><text:span text:style-name="T925"><text:s/>Fondo dalininkai<text:s/></text:span><text:span text:style-name="T926">Fondo valdyme dalyvauja lygiomis dalimis</text:span><text:span text:style-name="T927">.</text:span></text:p>
      <text:p text:style-name="P928"><text:bookmark-start text:name="_Hlk121084679"/><text:span text:style-name="T929">3.</text:span><text:span text:style-name="T930"> </text:span><text:span text:style-name="T931">Fondo veikl</text:span><text:span text:style-name="T932">ai</text:span><text:span text:style-name="T933"><text:s/></text:span><text:span text:style-name="T934">Lietuvos Respublikos v</text:span><text:span text:style-name="T935">iešųjų įstaigų įstatym</text:span><text:span text:style-name="T936">as</text:span><text:span text:style-name="T937"><text:s/></text:span><text:span text:style-name="T938">taikomas tiek</text:span><text:span text:style-name="T939">, kiek ši</text:span><text:span text:style-name="T940">s</text:span><text:span text:style-name="T941"><text:s/>įstatym</text:span><text:span text:style-name="T942">as</text:span><text:span text:style-name="T943"><text:s/>nenus</text:span><text:span text:style-name="T944">tat</text:span><text:span text:style-name="T945">o</text:span><text:span text:style-name="T946"><text:s/>kitaip.</text:span></text:p>
      <text:p text:style-name="P947"><text:bookmark-end text:name="_Hlk121084679"/><text:soft-page-break/><text:span text:style-name="T948">4.</text:span><text:span text:style-name="T949"> Fondas, siekdamas jam pavesto tikslo, atlieka šias funkcijas:</text:span></text:p>
      <text:p text:style-name="P950">1) skiria valstybės paramą atrinktiems projektams;</text:p>
      <text:p text:style-name="P951">2) vykdo finansuojamų projektų įgyvendinimo ir finansinę priežiūrą;</text:p>
      <text:p text:style-name="P952"><text:span text:style-name="T953">3) vertina įgyvendintų projektų rezultatų poveikį visuomene</text:span><text:span text:style-name="T954">i</text:span><text:span text:style-name="T955">;</text:span><text:span text:style-name="T956"><text:s/></text:span></text:p>
      <text:p text:style-name="P957">4) skiria stipendijas viešosios informacijos rengėjams;</text:p>
      <text:p text:style-name="P958">5) organizuoja visuomenės informavimo srities tyrimus, koordinuoja šių tyrimų vykdymą;</text:p>
      <text:p text:style-name="P959"><text:span text:style-name="T960">6) kiekvienais metais rengia ir kartu su Fondo veiklos ataskaita viešai skelbia praėjusiais metais įgyvendintų projektų eigos ir pasiektų rezultatų apžvalgą bei visuomenės informavimo kultūros raidos ir plėtros apžvalgą.</text:span></text:p>
      <text:p text:style-name="P961"><text:span text:style-name="T962">5</text:span><text:span text:style-name="T963">.</text:span><text:span text:style-name="T964"> </text:span><text:bookmark-start text:name="_Hlk109381249"/><text:span text:style-name="T965">Fondas turi kolegial</text:span><text:span text:style-name="T966">ų</text:span><text:span text:style-name="T967"><text:s/></text:span><text:span text:style-name="T968">valdymo<text:s/></text:span><text:span text:style-name="T969">organ</text:span><text:span text:style-name="T970">ą</text:span><text:span text:style-name="T971"><text:s/>–</text:span><text:span text:style-name="T972"><text:s/>visuotinį dalininkų susirinkimą</text:span><text:span text:style-name="T973"><text:s/></text:span><text:span text:style-name="T974">ir vienasmenį valdymo organą – direktorių</text:span><text:span text:style-name="T975">.</text:span><text:bookmark-end text:name="_Hlk109381249"/></text:p>
      <text:p text:style-name="P976"><text:span text:style-name="T977">6</text:span><text:span text:style-name="T978">.</text:span><text:span text:style-name="T979"> </text:span><text:bookmark-start text:name="_Hlk109381265"/><text:span text:style-name="T980">Sprendimus dėl Fondo teikiamos valstybės paramos skyrimo priima<text:s/></text:span><text:span text:style-name="T981">Fondo</text:span><text:span text:style-name="T982"><text:s/>kolegialus organas – Fondo taryba.<text:s/></text:span><text:span text:style-name="T983">Fondo t</text:span><text:span text:style-name="T984">aryb</text:span><text:span text:style-name="T985">ą sudaro<text:s/></text:span><text:span text:style-name="T986">10</text:span><text:span text:style-name="T987"> </text:span><text:span text:style-name="T988">nari</text:span><text:span text:style-name="T989">ų</text:span><text:span text:style-name="T990">.<text:s/></text:span><text:span text:style-name="T991">Vieną</text:span><text:span text:style-name="T992"><text:s/>nar</text:span><text:span text:style-name="T993">į</text:span><text:span text:style-name="T994"><text:s/>į<text:s/></text:span><text:span text:style-name="T995">Fondo t</text:span><text:span text:style-name="T996">arybą<text:s/></text:span><text:span text:style-name="T997">skiria<text:s/></text:span><text:span text:style-name="T998">Medijų taryba<text:s/></text:span><text:span text:style-name="T999">iš<text:s/></text:span><text:span text:style-name="T1000">aukštųjų mokyklų, vykdančių žurnalistikos studijų programą</text:span><text:span text:style-name="T1001">, pasiūlytų</text:span><text:span text:style-name="T1002"><text:s/></text:span><text:span text:style-name="T1003">kandidatų</text:span><text:span text:style-name="T1004">,</text:span><text:span text:style-name="T1005"><text:s/></text:span><text:span text:style-name="T1006">kitus<text:s/></text:span><text:span text:style-name="T1007">narius po vieną</text:span><text:span text:style-name="T1008"><text:s/></text:span><text:span text:style-name="T1009">skiria<text:s/></text:span><text:span text:style-name="T1010">viešosios informacijos rengėj</text:span><text:span text:style-name="T1011">us</text:span><text:span text:style-name="T1012"><text:s/>ir skleidėj</text:span><text:span text:style-name="T1013">us vienijančios organizacijos</text:span><text:span text:style-name="T1014">:</text:span></text:p>
      <text:p text:style-name="P1015"><text:span text:style-name="T1016">1)</text:span><text:span text:style-name="T1017"> </text:span><text:span text:style-name="T1018">Kultūros periodinių leidinių asociacija</text:span><text:span text:style-name="T1019">;</text:span></text:p>
      <text:p text:style-name="P1020"><text:span text:style-name="T1021">2)</text:span><text:span text:style-name="T1022"> </text:span><text:span text:style-name="T1023">Lietuvos meno kūrėjų asociacija;</text:span></text:p>
      <text:p text:style-name="P1024"><text:span text:style-name="T1025">3)</text:span><text:span text:style-name="T1026"> </text:span><text:span text:style-name="T1027">Interneto žiniasklaidos asociacija;</text:span></text:p>
      <text:p text:style-name="P1028"><text:span text:style-name="T1029">4)</text:span><text:span text:style-name="T1030"> </text:span><text:span text:style-name="T1031">Nacionalinė rajonų ir miestų laikraščių leidėjų asociacija;</text:span></text:p>
      <text:p text:style-name="P1032"><text:span text:style-name="T1033">5)</text:span><text:span text:style-name="T1034"> as</text:span><text:span text:style-name="T1035">ociacija „Nacionalinė spauda“;</text:span></text:p>
      <text:p text:style-name="P1036"><text:span text:style-name="T1037">6</text:span><text:span text:style-name="T1038">)</text:span><text:span text:style-name="T1039"> </text:span><text:span text:style-name="T1040">Lietuvos žurnalistų draugija;</text:span></text:p>
      <text:p text:style-name="P1041"><text:span text:style-name="T1042">7)</text:span><text:span text:style-name="T1043"> </text:span><text:span text:style-name="T1044">Lietuvos žurnalistų sąjunga;</text:span></text:p>
      <text:p text:style-name="P1045"><text:span text:style-name="T1046">8)</text:span><text:span text:style-name="T1047"> </text:span><text:span text:style-name="T1048">Lietuvos radijo ir televizijos asociacija ir Lietuvos regioninių radijo stočių asociacija bendru sutarimu;</text:span></text:p>
      <text:soft-page-break/>
      <text:p text:style-name="P1049"><text:span text:style-name="T1050">9)</text:span><text:span text:style-name="T1051"> </text:span><text:span text:style-name="T1052">Lietuvos kabelinės televizijos asociacija ir Regioninių televizijų asociacija bendru sutarimu</text:span><text:span text:style-name="T1053">.</text:span></text:p>
      <text:p text:style-name="P1054"><text:bookmark-end text:name="_Hlk109381265"/><text:span text:style-name="T1055">7</text:span><text:span text:style-name="T1056">.</text:span><text:span text:style-name="T1057"> </text:span><text:span text:style-name="T1058">Fondo t</text:span><text:span text:style-name="T1059">arybos nariais skiriami<text:s/></text:span><text:span text:style-name="T1060">nepriekaištingos reputacijos Lietuvos Respublikos piliečiai, turintys aukštąjį universitetinį išsilavinimą</text:span><text:span text:style-name="T1061"><text:s/></text:span><text:span text:style-name="T1062">ir<text:s/></text:span><text:span text:style-name="T1063">ne mažesnę kaip 5</text:span><text:span text:style-name="T1064"> </text:span><text:span text:style-name="T1065">metų veiklos, akademinę ar profesinę patirtį visuomenės informavimo,</text:span><text:span text:style-name="T1066"><text:s/>kultūros, švietimo, mokslo ar žmogaus teisių srityse</text:span><text:span text:style-name="T1067">.<text:s/></text:span><text:span text:style-name="T1068">Asmuo nelaikomas nepriekaištingos reputacijos, jeigu atitinka bent vieną<text:s/></text:span><text:span text:style-name="T1069">Lietuvos Respublikos valstybės tarnybos įstatyme nustatytą kriterijų, dėl kurio asmuo nelaikytinas nepriekaištingos reputacijos.<text:s/></text:span><text:span text:style-name="T1070">Fondo t</text:span><text:span text:style-name="T1071">arybos nariais negali būti</text:span><text:span text:style-name="T1072"><text:s/>valstybės politikai, politinio (asmeninio) pasitikėjimo valstybės tarnautojai,</text:span><text:span text:style-name="T1073"><text:s/>L</text:span><text:span text:style-name="T1074">ietuvos</text:span><text:span text:style-name="T1075"><text:s/>nacionalinio radijo ir televizijos<text:s/></text:span><text:span text:style-name="T1076">tarybos nariai,</text:span><text:span text:style-name="T1077"><text:s/>Vyriausybės įgaliotos institucijos</text:span><text:span text:style-name="T1078"><text:s/></text:span><text:span text:style-name="T1079">darbuotojai,<text:s/></text:span><text:span text:style-name="T1080">Fondo administracijos darbuotojai ir ekspertai,<text:s/></text:span><text:span text:style-name="T1081">viešosios informacijos rengėjų ir</text:span><text:span text:style-name="T1082"> </text:span><text:span text:style-name="T1083">(ar) skleidėjų<text:s/></text:span><text:span text:style-name="T1084">vadovai</text:span><text:span text:style-name="T1085">,</text:span><text:span text:style-name="T1086"><text:s/>valdymo organų nariai,<text:s/></text:span><text:span text:style-name="T1087">taip pat Europos Parlamento nariai</text:span><text:span text:style-name="T1088">.</text:span><text:span text:style-name="T1089"><text:s/></text:span><text:span text:style-name="T1090">Jei<text:s/></text:span><text:span text:style-name="T1091">Fondo tarybos nari</text:span><text:span text:style-name="T1092">u</text:span><text:span text:style-name="T1093"><text:s/>skiriam</text:span><text:span text:style-name="T1094">as</text:span><text:span text:style-name="T1095"><text:s/></text:span><text:span text:style-name="T1096">p</text:span><text:span text:style-name="T1097">olitin</text:span><text:span text:style-name="T1098">ės</text:span><text:span text:style-name="T1099"><text:s/>partij</text:span><text:span text:style-name="T1100">os</text:span><text:span text:style-name="T1101"><text:s/>nar</text:span><text:span text:style-name="T1102">ys</text:span><text:span text:style-name="T1103">,<text:s/></text:span><text:span text:style-name="T1104">ji</text:span><text:span text:style-name="T1105">s</text:span><text:span text:style-name="T1106"><text:s/></text:span><text:span text:style-name="T1107">iki paskyrimo sustabdo<text:s/></text:span><text:span text:style-name="T1108">savo narystę politinėje partijoje ir dalyvavimą jos veikloje iki kadencijos<text:s/></text:span><text:span text:style-name="T1109">Fondo taryb</text:span><text:span text:style-name="T1110">oje pabaigos.</text:span></text:p>
      <text:p text:style-name="P1111"><text:bookmark-start text:name="_Hlk117248412"/><text:span text:style-name="T1112">8</text:span><text:span text:style-name="T1113">.</text:span><text:span text:style-name="T1114"> </text:span><text:span text:style-name="T1115">Fondo t</text:span><text:span text:style-name="T1116">arybos</text:span><text:span text:style-name="T1117"><text:s/>sudėtį</text:span><text:span text:style-name="T1118"><text:s/></text:span><text:span text:style-name="T1119">4</text:span><text:span text:style-name="T1120"> </text:span><text:span text:style-name="T1121">metų kadencijai</text:span><text:span text:style-name="T1122"><text:s/>tvirtina</text:span><text:span text:style-name="T1123"><text:s/></text:span><text:span text:style-name="T1124">Fondo visuotinis dalininkų susirinkimas.</text:span><text:span text:style-name="T1125"><text:s/></text:span><text:span text:style-name="T1126">Asmuo Fondo tarybos nariu</text:span><text:span text:style-name="T1127"><text:s/>gali būti ne daugiau kaip dvi kadencijas iš eilės.<text:s/></text:span><text:span text:style-name="T1128">Jei asmuo Fondo tarybos nariu buvo ilgiau kaip pus</text:span><text:span text:style-name="T1129">ę</text:span><text:span text:style-name="T1130"><text:s/>kadencijos laikotarpio, šis laikotarpis prilyginamas vienai jo kadencijai Fondo taryboje.<text:s/></text:span><text:span text:style-name="T1131">Fondo t</text:span><text:span text:style-name="T1132">arybos kadencija pradedama skaičiuoti nuo tada, kai<text:s/></text:span><text:span text:style-name="T1133">Fondo t</text:span><text:span text:style-name="T1134">arybos sudėtį</text:span><text:span text:style-name="T1135"><text:s/></text:span><text:span text:style-name="T1136">patvirtina</text:span><text:span text:style-name="T1137"><text:s/></text:span><text:span text:style-name="T1138">Fondo visuotinis dalininkų susirinkimas</text:span><text:span text:style-name="T1139">.</text:span><text:span text:style-name="T1140"><text:s/></text:span><text:span text:style-name="T1141">Fondo tarybos nariu asmuo netvirtinamas, jei nustatoma, kad jis neatitinka šiame straipsnyje nustatytų reikalavimų. Tokiu atveju nustatomas 15</text:span><text:span text:style-name="T1142"> </text:span><text:span text:style-name="T1143">dienų terminas deleguoti<text:s/></text:span><text:span text:style-name="T1144">skirti<text:s/></text:span><text:span text:style-name="T1145">į Fondo tarybą kitą asmenį, atitinkantį šiame straipsnyje nustatytus reikalavimus.<text:s/></text:span><text:span text:style-name="T1146">Fondo<text:s/></text:span><text:span text:style-name="T1147">taryba veikia, jeigu yra paskirti ne mažiau kaip 7</text:span><text:span text:style-name="T1148"> </text:span><text:span text:style-name="T1149">jos nariai.<text:s/></text:span><text:span text:style-name="T1150">Fondo taryba veikia tol, kol patvirtinama naujos sudėties Fondo taryba.<text:s/></text:span><text:span text:style-name="T1151">Likus ne mažiau kaip<text:s/></text:span><text:span text:style-name="T1152">2</text:span><text:span text:style-name="T1153"> </text:span><text:span text:style-name="T1154">mėnesiams</text:span><text:span text:style-name="T1155"><text:s/>iki<text:s/></text:span><text:span text:style-name="T1156">Fondo t</text:span><text:span text:style-name="T1157">arybos kadencijos pabaigos, Fondo direktorius kreipiasi į<text:s/></text:span><text:span text:style-name="T1158">Fondo t</text:span><text:span text:style-name="T1159">arybos narius skiriančias organizacijas dėl naujų narių<text:s/></text:span><text:span text:style-name="T1160">skyri</text:span><text:span text:style-name="T1161">mo į<text:s/></text:span><text:span text:style-name="T1162">Fondo t</text:span><text:span text:style-name="T1163">arybą.</text:span></text:p>
      <text:p text:style-name="P1164"><text:bookmark-end text:name="_Hlk117248412"/><text:soft-page-break/><text:span text:style-name="T1165">9</text:span><text:span text:style-name="T1166">.</text:span><text:span text:style-name="T1167"> </text:span><text:bookmark-start text:name="_Hlk109381435"/><text:span text:style-name="T1168">Fondo t</text:span><text:span text:style-name="T1169">arybos nario įgaliojimai</text:span><text:span text:style-name="T1170"><text:s/>pasibaigia</text:span><text:bookmark-end text:name="_Hlk109381435"/><text:span text:style-name="T1171">:</text:span></text:p>
      <text:p text:style-name="P1172"><text:span text:style-name="T1173">1)</text:span><text:span text:style-name="T1174"> </text:span><text:span text:style-name="T1175">atsistatydinus<text:s/></text:span><text:span text:style-name="T1176">savo noru;</text:span></text:p>
      <text:p text:style-name="P1177"><text:span text:style-name="T1178">2)</text:span><text:span text:style-name="T1179"> </text:span><text:span text:style-name="T1180">pasibaigus Fondo tarybos kadencijai</text:span><text:span text:style-name="T1181">;</text:span></text:p>
      <text:p text:style-name="P1182"><text:span text:style-name="T1183">3)</text:span><text:span text:style-name="T1184"> </text:span><text:span text:style-name="T1185">netekus<text:s/></text:span><text:span text:style-name="T1186">Lietuvos Respublikos pilietybės;</text:span></text:p>
      <text:p text:style-name="P1187"><text:span text:style-name="T1188">4)</text:span><text:span text:style-name="T1189"> </text:span><text:span text:style-name="T1190">šio straipsnio<text:s/></text:span><text:span text:style-name="T1191">6</text:span><text:span text:style-name="T1192"> </text:span><text:span text:style-name="T1193">dalyje nurodytam subjektui<text:s/></text:span><text:span text:style-name="T1194">paskyrus<text:s/></text:span><text:span text:style-name="T1195">kitą Fondo tarybos narį ir Fondo<text:s/></text:span><text:span text:style-name="T1196">visuotinam dalininkų susirinkimui</text:span><text:span text:style-name="T1197"><text:s/></text:span><text:span text:style-name="T1198">jį patvirtinus;</text:span></text:p>
      <text:p text:style-name="P1199">5) paaiškėjus, kad<text:s/>Fondo tarybos narys nebeatitinka šio straipsnio<text:s/>7 dalyje<text:s/>numatytų reikalavimų;</text:p>
      <text:p text:style-name="P1200"><text:span text:style-name="T1201">6</text:span><text:span text:style-name="T1202">)</text:span><text:span text:style-name="T1203"> </text:span><text:span text:style-name="T1204">kai</text:span><text:span text:style-name="T1205"><text:s/></text:span><text:span text:style-name="T1206">Fondo tarybos narys<text:s/></text:span><text:span text:style-name="T1207">be pateisinamos priežasties daugiau kaip tris mėnesius iš eilės nedalyvauja<text:s/></text:span><text:span text:style-name="T1208">Fondo t</text:span><text:span text:style-name="T1209">arybos posėdžiuose;</text:span></text:p>
      <text:p text:style-name="P1210"><text:span text:style-name="T1211">7</text:span><text:span text:style-name="T1212">)</text:span><text:span text:style-name="T1213"> </text:span><text:span text:style-name="T1214">negali</text:span><text:span text:style-name="T1215">nt</text:span><text:span text:style-name="T1216"><text:s/>eiti pareigų</text:span><text:span text:style-name="T1217"><text:s/>dėl sveikatos būklės</text:span><text:span text:style-name="T1218">;</text:span></text:p>
      <text:p text:style-name="P1219"><text:span text:style-name="T1220">8</text:span><text:span text:style-name="T1221">)</text:span><text:span text:style-name="T1222"> </text:span><text:span text:style-name="T1223">mir</text:span><text:span text:style-name="T1224">us</text:span><text:span text:style-name="T1225">.</text:span></text:p>
      <text:p text:style-name="P1226"><text:span text:style-name="T1227">10</text:span><text:span text:style-name="T1228">.</text:span><text:span text:style-name="T1229"> </text:span><text:span text:style-name="T1230">Jei Fondo tarybos nario įgaliojimai baigiasi anksčiau nei Fondo tarybos kadencija, naujas Fondo tarybos narys skiriamas likusiam Fondo tarybos kadencijos laikui.</text:span></text:p>
      <text:p text:style-name="P1231"><text:span text:style-name="T1232">11.</text:span><text:span text:style-name="T1233"> </text:span><text:span text:style-name="T1234">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1235">į pareigas skiriami ir atšaukiami iš pareigų<text:s/></text:span><text:span text:style-name="T1236">Fondo t</text:span><text:span text:style-name="T1237">arybos sprendimu.</text:span><text:span text:style-name="T1238"><text:s/>Fondo tarybos darbo tvarką nustato jos patvirtintas darbo reglamentas.</text:span></text:p>
      <text:p text:style-name="P1239"><text:span text:style-name="T1240">1</text:span><text:span text:style-name="T1241">2</text:span><text:span text:style-name="T1242">.</text:span><text:span text:style-name="T1243"> </text:span><text:span text:style-name="T1244">Fondo t</text:span><text:span text:style-name="T1245">aryba viešojo konkurso būdu atrenka ekspertus, kurie teikia<text:s/></text:span><text:span text:style-name="T1246">Fondo t</text:span><text:span text:style-name="T1247">aryb</text:span><text:span text:style-name="T1248">ai</text:span><text:span text:style-name="T1249"><text:s/></text:span><text:span text:style-name="T1250">išvadas dėl projektų finansavimo</text:span><text:span text:style-name="T1251">.<text:s/></text:span><text:span text:style-name="T1252">Sprendimus dėl lėšų skyrimo<text:s/></text:span><text:span text:style-name="T1253">Fondo t</text:span><text:span text:style-name="T1254">aryba priima tik įvertinusi ekspertų išvadas.<text:s/></text:span><text:span text:style-name="T1255">Fondo t</text:span><text:span text:style-name="T1256">arybos sprendimai dėl lėšų skyrimo skelbiami viešai</text:span><text:span text:style-name="T1257"><text:s/></text:span><text:span text:style-name="T1258">F</text:span><text:span text:style-name="T1259">ondo interneto svetain</text:span><text:span text:style-name="T1260">ė</text:span><text:span text:style-name="T1261">je</text:span><text:span text:style-name="T1262">.</text:span></text:p>
      <text:p text:style-name="P1263"><text:span text:style-name="T1264">1</text:span><text:span text:style-name="T1265">3</text:span><text:span text:style-name="T1266">.</text:span><text:span text:style-name="T1267"> </text:span><text:span text:style-name="T1268">Fondo t</text:span><text:span text:style-name="T1269">arybos nariai ir<text:s/></text:span><text:span text:style-name="T1270">ekspertai,<text:s/></text:span><text:span text:style-name="T1271">prieš pradėdami eiti atitinkamas pareigas,<text:s/></text:span><text:span text:style-name="T1272">turi<text:s/></text:span><text:span text:style-name="T1273">pateikti</text:span><text:span text:style-name="T1274"><text:s/>nešališkumo deklaraciją ir p</text:span><text:span text:style-name="T1275">asirašyti<text:s/></text:span><text:span text:style-name="T1276">konfidencialumo pasižadėjimą, kurių formas<text:s/></text:span><text:soft-page-break/><text:span text:style-name="T1277">tvirtina<text:s/></text:span><text:span text:style-name="T1278">Fondo<text:s/></text:span><text:span text:style-name="T1279">visuotinis dalininkų susirinkimas</text:span><text:span text:style-name="T1280">,<text:s/></text:span><text:span text:style-name="T1281">deklaruoti privačius interesus<text:s/></text:span><text:span text:style-name="T1282">V</text:span><text:span text:style-name="T1283">iešųjų ir privačių interesų derinimo įstatymo nustatyta tvarka</text:span><text:span text:style-name="T1284">.</text:span></text:p>
      <text:p text:style-name="P1285"><text:bookmark-start text:name="_Hlk121084912"/><text:span text:style-name="T1286">1</text:span><text:span text:style-name="T1287">4</text:span><text:span text:style-name="T1288">.</text:span><text:span text:style-name="T1289"> </text:span><text:span text:style-name="T1290">Fondo direktorių viešojo konkurso būdu atrenka, skiria į pareigas ir iš jų atleidžia Fondo<text:s/></text:span><text:span text:style-name="T1291">visuotinis<text:s/></text:span><text:span text:style-name="T1292">dalininkų susirinkimas</text:span><text:span text:style-name="T1293">.<text:s/></text:span><text:span text:style-name="T1294">Fondo direktoriumi<text:s/></text:span><text:span text:style-name="T1295">skiriamas</text:span><text:span text:style-name="T1296"><text:s/></text:span><text:span text:style-name="T1297">nepriekaištingos reputacijos</text:span><text:span text:style-name="T1298">, kaip tai nurodyta šio straipsnio 7 dalyje,</text:span><text:span text:style-name="T1299"><text:s/>Lietuvos Respublikos pilietis, turintis aukštąjį universitetinį išsilavinimą</text:span><text:span text:style-name="T1300">,<text:s/></text:span><text:span text:style-name="T1301">išmanantis visuomenės informavimo raidos procesus,<text:s/></text:span><text:span text:style-name="T1302">turintis ne mažesnę kaip 5</text:span><text:span text:style-name="T1303"> </text:span><text:span text:style-name="T1304">metų veiklos, akademinę ar profesinę patirtį visuomenės informavimo,</text:span><text:span text:style-name="T1305"><text:s/>kultūros, švietimo, mokslo ar žmogaus teisių srityse</text:span><text:span text:style-name="T1306">.<text:s/></text:span><text:span text:style-name="T1307">Fondo direktorius skiriamas 5</text:span><text:span text:style-name="T1308"> </text:span><text:span text:style-name="T1309">metų kadencijai. Fondo direktoriumi paskirtas asm</text:span><text:span text:style-name="T1310">uo šias pareigas gali eiti ne daugiau kaip dvi kadencijas iš eilės</text:span><text:span text:style-name="T1311">. Fondo direktoriumi negali būti skiriami</text:span><text:span text:style-name="T1312"><text:s/></text:span><text:span text:style-name="T1313">valstybės politikai, politinio (asmeninio) pasitikėjimo valstybės tarnautojai, Lietuvos nacionalinio radijo ir televizijos tarybos nariai, Vyriausybės įgaliotos institucijos darbuotojai,<text:s/></text:span><text:span text:style-name="T1314">Fondo<text:s/></text:span><text:span text:style-name="T1315">tarybos nariai,<text:s/></text:span><text:span text:style-name="T1316">Fondo<text:s/></text:span><text:span text:style-name="T1317">administracijos darbuotojai ir ekspertai, viešosios informacijos rengėjų ir</text:span><text:span text:style-name="T1318"> </text:span><text:span text:style-name="T1319">(ar) skleidėjų vadovai, valdymo organų nariai, taip pat Europos Parlamento nariai.</text:span><text:span text:style-name="T1320"><text:s/></text:span><text:span text:style-name="T1321">Jei<text:s/></text:span><text:span text:style-name="T1322">Fondo direktoriumi skiriamas politinės partijos narys, jis iki paskyrimo sustabdo savo narystę politinėje partijoje ir dalyvavimą jos veikloje iki Fondo direktoriaus kadencijos pabaigos.</text:span><text:bookmark-end text:name="_Hlk121084912"/></text:p>
      <text:p text:style-name="P1323"><text:span text:style-name="T1324">1</text:span><text:span text:style-name="T1325">5</text:span><text:span text:style-name="T1326">.</text:span><text:span text:style-name="T1327"> </text:span><text:span text:style-name="T1328">Fondo lėšų šaltiniai:</text:span></text:p>
      <text:p text:style-name="P1329"><text:span text:style-name="T1330">1)</text:span><text:span text:style-name="T1331"> </text:span><text:span text:style-name="T1332">valstybės biudžeto asignavimai;</text:span></text:p>
      <text:p text:style-name="P1333"><text:span text:style-name="T1334">2)</text:span><text:span text:style-name="T1335"> </text:span><text:span text:style-name="T1336">asmenų</text:span><text:span text:style-name="T1337">, išskyrus politines<text:s/></text:span><text:span text:style-name="T1338">organizaci</text:span><text:span text:style-name="T1339">jas</text:span><text:span text:style-name="T1340">,<text:s/></text:span><text:span text:style-name="T1341">jų įsteigtus ar valdomus juridinius asmenis</text:span><text:span text:style-name="T1342">,<text:s/></text:span><text:span text:style-name="T1343">dovanotos lėšos;</text:span></text:p>
      <text:p text:style-name="P1344"><text:span text:style-name="T1345">3)</text:span><text:span text:style-name="T1346"> </text:span><text:span text:style-name="T1347">kitos teisėtai įgytos lėšos.</text:span></text:p>
      <text:p text:style-name="P1348"><text:span text:style-name="T1349">1</text:span><text:span text:style-name="T1350">6</text:span><text:span text:style-name="T1351">.</text:span><text:span text:style-name="T1352"> </text:span><text:span text:style-name="T1353">Fondas<text:s/></text:span><text:span text:style-name="T1354">skiria paramą<text:s/></text:span><text:span text:style-name="T1355">viešosios informacijos rengėjų<text:s/></text:span><text:span text:style-name="T1356">ir</text:span><text:span text:style-name="T1357"> </text:span><text:span text:style-name="T1358">(ar) skleidėjų<text:s/></text:span><text:span text:style-name="T1359">projekt</text:span><text:span text:style-name="T1360">am</text:span><text:span text:style-name="T1361">s</text:span><text:span text:style-name="T1362"><text:s/>ir veiklai</text:span><text:span text:style-name="T1363"><text:s/>pagal šias programas</text:span><text:span text:style-name="T1364"><text:s/>(prioritetines<text:s/></text:span><text:span text:style-name="T1365">sriti</text:span><text:span text:style-name="T1366">s)</text:span><text:span text:style-name="T1367">:</text:span></text:p>
      <text:p text:style-name="P1368"><text:bookmark-start text:name="_Hlk109392808"/><text:bookmark-start text:name="_Hlk109392774"/><text:span text:style-name="T1369">1)</text:span><text:span text:style-name="T1370"> </text:span><text:span text:style-name="T1371">kultūr</text:span><text:span text:style-name="T1372">inė</text:span><text:span text:style-name="T1373">s</text:span><text:span text:style-name="T1374"><text:s/>žiniasklaid</text:span><text:span text:style-name="T1375">os</text:span><text:span text:style-name="T1376"><text:s/>ir kultūros periodinių leidinių</text:span><text:span text:style-name="T1377"><text:s/>(t.</text:span><text:span text:style-name="T1378"> </text:span><text:span text:style-name="T1379">y. leidinių,<text:s/></text:span><text:span text:style-name="T1380">kuri</text:span><text:span text:style-name="T1381">ų</text:span><text:span text:style-name="T1382"><text:s/>ne mažiau kaip 4/5 turinio yra skirta kultūros ar meno reiškiniams aprašyti, jiems<text:s/></text:span><text:soft-page-break/><text:span text:style-name="T1383">profesionaliai vertinti, Lietuvos ir pasaulio kultūros įvykiams analizuoti ir informuoti apie juos, meninei kūrybai skleisti</text:span><text:span text:style-name="T1384">)</text:span><text:span text:style-name="T1385">;</text:span></text:p>
      <text:p text:style-name="P1386"><text:span text:style-name="T1387">2)</text:span><text:span text:style-name="T1388"> </text:span><text:span text:style-name="T1389">region</text:span><text:span text:style-name="T1390">inė</text:span><text:span text:style-name="T1391">s</text:span><text:span text:style-name="T1392"><text:s/>žiniasklaid</text:span><text:span text:style-name="T1393">os</text:span><text:span text:style-name="T1394">;</text:span></text:p>
      <text:p text:style-name="P1395"><text:span text:style-name="T1396">3)</text:span><text:span text:style-name="T1397"> </text:span><text:span text:style-name="T1398">naujienų, tiriamo</text:span><text:span text:style-name="T1399">sios</text:span><text:span text:style-name="T1400"><text:s/>ir šviečiamo</text:span><text:span text:style-name="T1401">sios</text:span><text:span text:style-name="T1402"><text:s/></text:span><text:span text:style-name="T1403">žurnalistik</text:span><text:span text:style-name="T1404">os</text:span><text:span text:style-name="T1405">;</text:span></text:p>
      <text:p text:style-name="P1406"><text:bookmark-end text:name="_Hlk109392808"/><text:bookmark-end text:name="_Hlk109392774"/>4) žiniasklaidos tautinių mažumų kalbomis ir lietuvių išeivijos (diasporos) žiniasklaidos;</text:p>
      <text:p text:style-name="P1407"><text:span text:style-name="T1408">5)<text:s/></text:span><text:span text:style-name="T1409">kitas programas, parengtas Fondo tarybos, atsižvelgiant į visuomenės informavimo kultūros raidos ir plėtros bei informacinio<text:s/></text:span><text:span text:style-name="T1410">saugumo ir visuomenės atsparumo<text:s/></text:span><text:span text:style-name="T1411">stiprinimo <text:s/>prioritetus, ir patvirtintas Fondo visuotinio dalininkų susirinkimo.</text:span></text:p>
      <text:p text:style-name="P1412"><text:span text:style-name="T1413">1</text:span><text:span text:style-name="T1414">7</text:span><text:span text:style-name="T1415">.</text:span><text:span text:style-name="T1416"> </text:span><text:bookmark-start text:name="_Hlk109400618"/><text:span text:style-name="T1417">Fondo<text:s/></text:span><text:span text:style-name="T1418">finansuojamų projektų teikimo taisykles<text:s/></text:span><text:span text:style-name="T1419">tvirtina Vyriausybė arba jos įgaliota institucija.<text:s/></text:span><text:bookmark-start text:name="_Hlk109410950"/><text:span text:style-name="T1420">Fondo finansuojamų projektų teikimo<text:s/></text:span><text:bookmark-end text:name="_Hlk109410950"/><text:span text:style-name="T1421">taisyklėse nustatomas<text:s/></text:span><text:span text:style-name="T1422">Fondo veiklai skiriamo valstybės finansavimo pagal šio straipsnio<text:s/></text:span><text:span text:style-name="T1423">1</text:span><text:span text:style-name="T1424">6</text:span><text:span text:style-name="T1425"> </text:span><text:span text:style-name="T1426">daly</text:span><text:span text:style-name="T1427">j</text:span><text:span text:style-name="T1428">e numatytas programas paskirstymas</text:span><text:span text:style-name="T1429">,</text:span><text:span text:style-name="T1430"><text:s/></text:span><text:span text:style-name="T1431">viešųjų konkursų tvarka,<text:s/></text:span><text:span text:style-name="T1432">reikalavimai projektams</text:span><text:span text:style-name="T1433">,</text:span><text:span text:style-name="T1434"><text:s/>jų paraiškoms</text:span><text:span text:style-name="T1435"><text:s/>ir įgyvendinimui</text:span><text:span text:style-name="T1436">, taip pat kitos<text:s/></text:span><text:span text:style-name="T1437">valstybės<text:s/></text:span><text:span text:style-name="T1438">paramos<text:s/></text:span><text:span text:style-name="T1439">administravimo ir<text:s/></text:span><text:span text:style-name="T1440">teikimo sąlygos.</text:span><text:bookmark-end text:name="_Hlk109400618"/><text:s/><text:span text:style-name="T1441">Karo, nepaprastosios padėties, valstybės lygio ekstremaliosios situacijos atveju ar paskelbus mobilizaciją, Fondo tarybos motyvuotu sprendimu prioriteto tvarka remiami vi</text:span><text:span text:style-name="T1442">ešosios informacijos rengėjų ir<text:s/></text:span><text:span text:style-name="T1443">(ar) skleidėjų projektai, kuriais siekiama stiprinti visuomenės informacinį saugumą ir atsparumą.“ <text:s text:c="2"/></text:span></text:p>
      <text:p text:style-name="P1444"><text:span text:style-name="T1445">1</text:span><text:span text:style-name="T1446">8</text:span><text:span text:style-name="T1447">.</text:span><text:span text:style-name="T1448"> </text:span><text:bookmark-start text:name="_Hlk109400628"/><text:span text:style-name="T1449">Pagal šį straipsnį neremiami:</text:span></text:p>
      <text:p text:style-name="P1450"><text:span text:style-name="T1451">1)</text:span><text:span text:style-name="T1452"> </text:span><text:span text:style-name="T1453">Lietuvos nacionalinio radijo ir televizijos projektai, kitų viešosios informacijos rengėjų<text:s/></text:span><text:span text:style-name="T1454">ir</text:span><text:span text:style-name="T1455"> </text:span><text:span text:style-name="T1456">(</text:span><text:span text:style-name="T1457">ar</text:span><text:span text:style-name="T1458">)<text:s/></text:span><text:span text:style-name="T1459">skleidėjų<text:s/></text:span><text:span text:style-name="T1460">projektai, įgyvendinami Lietuvos nacionalinio radijo ir televizijos programose</text:span><text:span text:style-name="T1461"><text:s/>ar interneto svetainėje</text:span><text:span text:style-name="T1462">;</text:span></text:p>
      <text:p text:style-name="P1463"><text:span text:style-name="T1464">2)</text:span><text:span text:style-name="T1465"> </text:span><text:span text:style-name="T1466">viešųjų ryšių</text:span><text:span text:style-name="T1467">, reklamos, informacijos</text:span><text:span text:style-name="T1468"><text:s/>agentūrų</text:span><text:span text:style-name="T1469"><text:s/>projektai;</text:span></text:p>
      <text:p text:style-name="P1470"><text:span text:style-name="T1471">3)</text:span><text:span text:style-name="T1472"> </text:span><text:span text:style-name="T1473">mokslo ir studijų institucijų bei švietimo įstaigų<text:s/></text:span><text:span text:style-name="T1474">projektai</text:span><text:span text:style-name="T1475">;</text:span></text:p>
      <text:p text:style-name="P1476"><text:span text:style-name="T1477">4)</text:span><text:span text:style-name="T1478"> </text:span><text:span text:style-name="T1479">šio įstatymo 27</text:span><text:span text:style-name="T1480"> </text:span><text:span text:style-name="T1481">straipsnio<text:s/></text:span><text:span text:style-name="T1482"><text:s/>3</text:span><text:span text:style-name="T1483"> </text:span><text:span text:style-name="T1484">dalyje nurodytų<text:s/></text:span><text:span text:style-name="T1485">viešosios informacijos rengėj</text:span><text:span text:style-name="T1486">ų</text:span><text:span text:style-name="T1487"><text:s/>ir</text:span><text:span text:style-name="T1488"> </text:span><text:span text:style-name="T1489">(ar)</text:span><text:span text:style-name="T1490"><text:s/>skleidėjų</text:span><text:span text:style-name="T1491"><text:s/>projektai</text:span><text:span text:style-name="T1492">;</text:span></text:p>
      <text:soft-page-break/>
      <text:p text:style-name="P1493"><text:span text:style-name="T1494">5)</text:span><text:span text:style-name="T1495"> </text:span><text:span text:style-name="T1496">projektai,<text:s/></text:span><text:span text:style-name="T1497">skirti</text:span><text:span text:style-name="T1498"><text:s/>k</text:span><text:span text:style-name="T1499">nygų, garso ir vaizdo laikmenomis platinamos produkcijos leidyba</text:span><text:span text:style-name="T1500">i</text:span><text:span text:style-name="T1501">, kino filmų gamyba</text:span><text:span text:style-name="T1502">i</text:span><text:span text:style-name="T1503">;</text:span></text:p>
      <text:p text:style-name="P1504"><text:span text:style-name="T1505">6)</text:span><text:span text:style-name="T1506"> </text:span><text:span text:style-name="T1507">politinių<text:s/></text:span><text:span text:style-name="T1508">organizac</text:span><text:span text:style-name="T1509">ijų, jų įsteigtų ar valdom</text:span><text:span text:style-name="T1510">ų</text:span><text:span text:style-name="T1511"><text:s/>juridinių asmenų</text:span><text:span text:style-name="T1512"><text:s/></text:span><text:span text:style-name="T1513">projektai,<text:s/></text:span><text:span text:style-name="T1514">taip pat projektai,<text:s/></text:span><text:span text:style-name="T1515">kurių turinys</text:span><text:span text:style-name="T1516"><text:s/></text:span><text:span text:style-name="T1517">tenkina<text:s/></text:span><text:span text:style-name="T1518">politinių organizacijų politinius</text:span><text:span text:style-name="T1519"><text:s/>interesus</text:span><text:span text:style-name="T1520">,</text:span><text:span text:style-name="T1521"><text:s/></text:span><text:span text:style-name="T1522">iš</text:span><text:span text:style-name="T1523">reiš</text:span><text:span text:style-name="T1524">kia</text:span><text:span text:style-name="T1525"><text:s/>jų politin</text:span><text:span text:style-name="T1526">es nuostatas ir</text:span><text:span text:style-name="T1527"> </text:span><text:span text:style-name="T1528">(ar) valią</text:span><text:span text:style-name="T1529">.</text:span></text:p>
      <text:p text:style-name="P1530"><text:span text:style-name="T1531">1</text:span><text:span text:style-name="T1532">9</text:span><text:span text:style-name="T1533">.</text:span><text:span text:style-name="T1534"> </text:span><text:span text:style-name="T1535">Fondo funkcijoms įgyvendinti ir kitoms su Fondo veikla susijusioms išlaidoms apmokėti skiriama lėšų dalis negali viršyti 10</text:span><text:span text:style-name="T1536"> </text:span><text:span text:style-name="T1537">procentų Fondo einamųjų metų biudžeto.</text:span></text:p>
      <text:p text:style-name="P1538"><text:bookmark-start text:name="_Hlk121085448"/><text:span text:style-name="T1539">20</text:span><text:span text:style-name="T1540">.</text:span><text:span text:style-name="T1541"> Fondo<text:s/></text:span><text:span text:style-name="T1542">veikl</text:span><text:span text:style-name="T1543">a</text:span><text:span text:style-name="T1544">, įskaitant Fondo tarybos veiklą,</text:span><text:span text:style-name="T1545"><text:s/></text:span><text:span text:style-name="T1546">kiekvienais metais<text:s/></text:span><text:span text:style-name="T1547">vertinama<text:s/></text:span><text:span text:style-name="T1548">Fondo<text:s/></text:span><text:span text:style-name="T1549">visuotiniame dalininkų susirinkime</text:span><text:span text:style-name="T1550">.<text:s/></text:span><text:span text:style-name="T1551">Fondas kiekvienais metais<text:s/></text:span><text:span text:style-name="T1552">iki balandžio 1</text:span><text:span text:style-name="T1553"> </text:span><text:span text:style-name="T1554">dienos Fondo interneto svetainėje<text:s/></text:span><text:span text:style-name="T1555">viešai paskel</text:span><text:span text:style-name="T1556">b</text:span><text:span text:style-name="T1557">ia Fondo praėjusių metų veiklos ataskaitą</text:span><text:span text:style-name="T1558">,</text:span><text:span text:style-name="T1559"><text:s/>metinių ataskaitų rinkinį</text:span><text:span text:style-name="T1560"><text:s/></text:span><text:bookmark-start text:name="_Hlk121089958"/><text:span text:style-name="T1561">ir<text:s/></text:span><text:span text:style-name="T1562">biudžeto lėšų paskirstymo ir panaudojimo ataskaitą</text:span><text:span text:style-name="T1563">,</text:span><text:span text:style-name="T1564"><text:s/></text:span><text:span text:style-name="T1565">kurią</text:span><text:span text:style-name="T1566"><text:s/></text:span><text:span text:style-name="T1567">pateikia<text:s/></text:span><text:span text:style-name="T1568">Seimui</text:span><text:span text:style-name="T1569">.</text:span><text:bookmark-end text:name="_Hlk121089958"/></text:p>
      <text:p text:style-name="P1570"><text:bookmark-end text:name="_Hlk121085448"/><text:span text:style-name="T1571">2</text:span><text:span text:style-name="T1572">1</text:span><text:span text:style-name="T1573">.</text:span><text:span text:style-name="T1574"> </text:span><text:span text:style-name="T1575">F</text:span><text:span text:style-name="T1576">ondo<text:s/></text:span><text:span text:style-name="T1577">vidaus auditą<text:s/></text:span><text:span text:style-name="T1578">ne rečiau kaip kartą per 3</text:span><text:span text:style-name="T1579"> </text:span><text:span text:style-name="T1580">metus<text:s/></text:span><text:span text:style-name="T1581">atlieka Vyriausybės įgaliotos institucij</text:span><text:span text:style-name="T1582">os</text:span><text:span text:style-name="T1583"><text:s/></text:span><text:span text:style-name="T1584">c</text:span><text:span text:style-name="T1585">entralizuot</text:span><text:span text:style-name="T1586">o</text:span><text:span text:style-name="T1587"><text:s/>vidaus audito tarnyba</text:span><text:span text:style-name="T1588">,<text:s/></text:span><text:span text:style-name="T1589">valstybinį (finansinį ir veiklos) auditą<text:s/></text:span><text:span text:style-name="T1590">ne rečiau kaip kartą per 5</text:span><text:span text:style-name="T1591"> </text:span><text:span text:style-name="T1592">metus<text:s/></text:span><text:span text:style-name="T1593">atlieka Lietuvos Respublikos valstybės kontrolė</text:span><text:span text:style-name="T1594">.</text:span><text:span text:style-name="T1595">“</text:span></text:p>
      <text:p text:style-name="P1596"><text:bookmark-end text:name="_Hlk109400628"/></text:p>
      <text:p text:style-name="P1597"><text:span text:style-name="T1598">9</text:span><text:span text:style-name="T1599"> </text:span><text:span text:style-name="T1600">straipsnis. 48 straipsnio pakeitimas</text:span></text:p>
      <text:p text:style-name="P1601"><text:span text:style-name="T1602">Pakeisti<text:s/></text:span><text:span text:style-name="T1603">48 straipsnio 1 dalies 11 punktą ir jį išdėstyti taip:</text:span></text:p>
      <text:p text:style-name="P1604"><text:span text:style-name="T1605">„11)</text:span><text:span text:style-name="T1606"> </text:span><text:span text:style-name="T1607">gavusi motyvuotą prašymą šio įstatymo 19</text:span><text:span text:style-name="T1608"> </text:span><text:span text:style-name="T1609">straipsnio 5 ar 6</text:span><text:span text:style-name="T1610"> </text:span><text:span text:style-name="T1611">dalyje nurodytu pagrindu</text:span><text:span text:style-name="T1612">, policijos pranešimą šio įstatymo 19 straipsnio 9 dalies 3 punkte nurodytu pagrindu<text:s/></text:span><text:span text:style-name="T1613">arba atlikusi tyrimą, arba šio įstatymo 50</text:span><text:span text:style-name="T1614"> </text:span><text:span text:style-name="T1615">straipsnio 1</text:span><text:span text:style-name="T1616"> </text:span><text:span text:style-name="T1617">dalies 4, 7, 8</text:span><text:span text:style-name="T1618"> </text:span><text:span text:style-name="T1619">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1620"/>
      <text:p text:style-name="P1621"><text:span text:style-name="T1622">10</text:span><text:span text:style-name="T1623"> straipsnis. Įstatymo priedo pakeitimas</text:span></text:p>
      <text:p text:style-name="P1624"><text:bookmark-start text:name="part_ecfc19bfe27242ed8cbd14de7511cc4c"/><text:bookmark-end text:name="part_ecfc19bfe27242ed8cbd14de7511cc4c"/><text:soft-page-break/>Papildyti Įstatymo priedą 9<text:s/>ir 10<text:s/>punktais:</text:p>
      <text:p text:style-name="P1625"><text:bookmark-start text:name="part_b7f4a65cfc5642258075047985c6c080"/><text:bookmark-start text:name="part_9db67ecc44004b0ca8ca89b1c6058b0f"/><text:bookmark-end text:name="part_b7f4a65cfc5642258075047985c6c080"/><text:bookmark-end text:name="part_9db67ecc44004b0ca8ca89b1c6058b0f"/><text:span text:style-name="T1626">„</text:span><text:span text:style-name="T1627">9. </text:span><text:span text:style-name="T1628">2021</text:span><text:span text:style-name="T1629"> </text:span><text:span text:style-name="T1630">m. balandžio 29</text:span><text:span text:style-name="T1631"> </text:span><text:span text:style-name="T1632">d.</text:span><text:span text:style-name="T1633"><text:s/></text:span><text:span text:style-name="T1634">Europos Parlamento ir Tarybos reglamentas (ES)</text:span><text:span text:style-name="T1635"> </text:span><text:span text:style-name="T1636">2021/784 dėl teroristinio turinio sklaidos internete klausimo sprendimo</text:span><text:span text:style-name="T1637">.</text:span></text:p>
      <text:p text:style-name="P1638"><text:span text:style-name="T1639">10. </text:span><text:span text:style-name="T1640">2022</text:span><text:span text:style-name="T1641"> </text:span><text:span text:style-name="T1642">m. balandžio 27</text:span><text:span text:style-name="T1643"> </text:span><text:span text:style-name="T1644">d. Europos Komisijos rekomendacija (ES)</text:span><text:span text:style-name="T1645"> </text:span><text:span text:style-name="T1646">2022/758 dėl žurnalistų ir žmogaus teisių gynėjų, užsiimančių visuomenine veikla, apsaugos nuo akivaizdžiai nepagrįstų ar piktnaudžiaujamojo pobūdžio teismo procesų (strateginių ieškinių dėl visuomenės dalyvavimo).</text:span><text:span text:style-name="T1647">“</text:span></text:p>
      <text:p text:style-name="P1648"/>
      <text:p text:style-name="P1649"><text:span text:style-name="T1650">1</text:span><text:span text:style-name="T1651">1</text:span><text:span text:style-name="T1652"> </text:span><text:span text:style-name="T1653">straipsnis. Įstatymo įsigaliojimas</text:span><text:span text:style-name="T1654">,<text:s/></text:span><text:span text:style-name="T1655">įgyvendinimas</text:span><text:span text:style-name="T1656"><text:s/>ir taikymas</text:span></text:p>
      <text:p text:style-name="P1657"><text:span text:style-name="T1658">1.</text:span><text:span text:style-name="T1659"> </text:span><text:span text:style-name="T1660">Šis įstatymas</text:span><text:span text:style-name="T1661">, išskyrus<text:s/></text:span><text:span text:style-name="T1662">7</text:span><text:span text:style-name="T1663"><text:s/>ir<text:s/></text:span><text:span text:style-name="T1664">8</text:span><text:span text:style-name="T1665"> </text:span><text:span text:style-name="T1666">straipsnius</text:span><text:span text:style-name="T1667"><text:s/>ir</text:span><text:span text:style-name="T1668"><text:s/>šio straipsnio<text:s/></text:span><text:span text:style-name="T1669">3</text:span><text:span text:style-name="T1670"><text:s/>ir<text:s/></text:span><text:span text:style-name="T1671">4</text:span><text:span text:style-name="T1672"> </text:span><text:span text:style-name="T1673">dal</text:span><text:span text:style-name="T1674">i</text:span><text:span text:style-name="T1675">s</text:span><text:span text:style-name="T1676">, įsigalioja 202</text:span><text:span text:style-name="T1677">3</text:span><text:span text:style-name="T1678"> </text:span><text:span text:style-name="T1679">m.<text:s/></text:span><text:span text:style-name="T1680">vasari</text:span><text:span text:style-name="T1681">o</text:span><text:span text:style-name="T1682"><text:s/>1</text:span><text:span text:style-name="T1683"> </text:span><text:span text:style-name="T1684">d.</text:span></text:p>
      <text:p text:style-name="P1685"><text:span text:style-name="T1686">1</text:span><text:span text:style-name="T1687">. </text:span><text:span text:style-name="T1688">Ši</text:span><text:span text:style-name="T1689">o</text:span><text:span text:style-name="T1690"><text:s/>įstatym</text:span><text:span text:style-name="T1691">o</text:span><text:span text:style-name="T1692"><text:s/></text:span><text:span text:style-name="T1693">7</text:span><text:span text:style-name="T1694"><text:s/>ir<text:s/></text:span><text:span text:style-name="T1695">8</text:span><text:span text:style-name="T1696"> </text:span><text:span text:style-name="T1697">straipsniai<text:s/></text:span><text:span text:style-name="T1698">įsigalioja 202</text:span><text:span text:style-name="T1699">3</text:span><text:span text:style-name="T1700"> </text:span><text:span text:style-name="T1701">m.<text:s/></text:span><text:span text:style-name="T1702">gegužės</text:span><text:span text:style-name="T1703"><text:s/>1</text:span><text:span text:style-name="T1704"> </text:span><text:span text:style-name="T1705">d.</text:span></text:p>
      <text:p text:style-name="P1706"><text:span text:style-name="T1707">2</text:span><text:span text:style-name="T1708">.</text:span><text:span text:style-name="T1709"> </text:span><text:span text:style-name="T1710">Lietuvos Respublikos Vyriausybė,<text:s/></text:span><text:span text:style-name="T1711">Lietuvos policijos generalinis komisaras ir Ryšių reguliavimo tarnybos taryba</text:span><text:span text:style-name="T1712"><text:s/></text:span><text:span text:style-name="T1713">iki 202</text:span><text:span text:style-name="T1714">3</text:span><text:span text:style-name="T1715"> </text:span><text:span text:style-name="T1716">m.<text:s/></text:span><text:span text:style-name="T1717">saus</text:span><text:span text:style-name="T1718">io</text:span><text:span text:style-name="T1719"><text:s/></text:span><text:span text:style-name="T1720">gegužės<text:s/></text:span><text:span text:style-name="T1721">3</text:span><text:span text:style-name="T1722">1</text:span><text:span text:style-name="T1723"> </text:span><text:span text:style-name="T1724">d. priima šio įstatymo 5</text:span><text:span text:style-name="T1725"> </text:span><text:span text:style-name="T1726">straipsnyje<text:s/></text:span><text:span text:style-name="T1727">išdėstyto Visuomenės informavimo įstatymo 19</text:span><text:span text:style-name="T1728">2</text:span><text:span text:style-name="T1729"> straipsnio 9 dalyje<text:s/></text:span><text:span text:style-name="T1730">nurodytus įgyvendinamuosius teisės aktus.</text:span></text:p>
      <text:p text:style-name="P1731"><text:span text:style-name="T1732">3</text:span><text:span text:style-name="T1733">.</text:span><text:span text:style-name="T1734"> </text:span><text:span text:style-name="T1735">Lietuvos Respublikos Vyriausybė arba jos įgaliota institucija iki 2023</text:span><text:span text:style-name="T1736"> </text:span><text:span text:style-name="T1737">m.<text:s/></text:span><text:span text:style-name="T1738">balandžio 30</text:span><text:span text:style-name="T1739"> </text:span><text:span text:style-name="T1740">d.</text:span><text:span text:style-name="T1741"><text:s/></text:span><text:span text:style-name="T1742">liepos</text:span><text:span text:style-name="T1743"><text:s/></text:span><text:span text:style-name="T1744">1</text:span><text:span text:style-name="T1745"> </text:span><text:span text:style-name="T1746">d. priima šio įstatymo<text:s/></text:span><text:span text:style-name="T1747">7</text:span><text:span text:style-name="T1748"><text:s/>ir<text:s/></text:span><text:span text:style-name="T1749">8</text:span><text:span text:style-name="T1750"> </text:span><text:span text:style-name="T1751">straipsniuose</text:span><text:span text:style-name="T1752"><text:s/></text:span><text:span text:style-name="T1753">8</text:span><text:span text:style-name="T1754"> </text:span><text:span text:style-name="T1755">straipsnyje</text:span><text:span text:style-name="T1756"><text:s/>išdėstyto Visuomenės informavimo įstatymo<text:s/></text:span><text:span text:style-name="T1757">28</text:span><text:span text:style-name="T1758"> straipsnio<text:s/></text:span><text:span text:style-name="T1759">1</text:span><text:span text:style-name="T1760">7</text:span><text:span text:style-name="T1761"><text:s/>dalyje</text:span><text:span text:style-name="T1762"><text:s/></text:span><text:span text:style-name="T1763">nurodytus<text:s/></text:span><text:span text:style-name="T1764">įgyvendinamuosius teisės aktus.</text:span></text:p>
      <text:p text:style-name="P1765"><text:span text:style-name="T1766">4.</text:span><text:span text:style-name="T1767"> </text:span><text:span text:style-name="T1768">Valstybė, kurios kaip Fondo steigėjos ir dalininkės teises ir pareigas įgyvendina Vyriausybės įgaliota institucija, Visuomenės informavimo etikos asociacija ir Kultūros periodinių leidinių asociacija</text:span><text:span text:style-name="T1769"><text:s/></text:span><text:span text:style-name="T1770">ne vėliau kaip iki<text:s/></text:span><text:span text:style-name="T1771">2023</text:span><text:span text:style-name="T1772"> </text:span><text:span text:style-name="T1773">m. birželio 1</text:span><text:span text:style-name="T1774"> </text:span><text:span text:style-name="T1775">d.<text:s/></text:span><text:span text:style-name="T1776">įsteigia<text:s/></text:span><text:span text:style-name="T1777">viešąją įstaigą Medijų rėmimo f</text:span><text:span text:style-name="T1778">ondą.</text:span></text:p>
      <text:p text:style-name="P1779"><text:span text:style-name="T1780">5</text:span><text:span text:style-name="T1781">.</text:span><text:span text:style-name="T1782"> </text:span><text:span text:style-name="T1783">V</text:span><text:span text:style-name="T1784">iešo</text:span><text:span text:style-name="T1785">sios</text:span><text:span text:style-name="T1786"><text:s/>informacijos rengėjai,<text:s/></text:span><text:span text:style-name="T1787">iš<text:s/></text:span><text:span text:style-name="T1788">v</text:span><text:span text:style-name="T1789">iešosios<text:s/></text:span><text:span text:style-name="T1790">įstaigos „Spaudos, radijo ir televizijos rėmimo fondas“ gavę<text:s/></text:span><text:span text:style-name="T1791">fina</text:span><text:span text:style-name="T1792">n</text:span><text:span text:style-name="T1793">savimą<text:s/></text:span><text:span text:style-name="T1794">projektų įgyvendinimui 2023</text:span><text:span text:style-name="T1795"> </text:span><text:span text:style-name="T1796">metams,<text:s/></text:span><text:span text:style-name="T1797">galutines<text:s/></text:span><text:span text:style-name="T1798">projektų<text:s/></text:span><text:soft-page-break/><text:span text:style-name="T1799">finansines ir įgyvendinimo ataskaitas</text:span><text:span text:style-name="T1800"><text:s/></text:span><text:span text:style-name="T1801">v</text:span><text:span text:style-name="T1802">iešajai<text:s/></text:span><text:span text:style-name="T1803">įstaigai „Spaudos, radijo ir televizijos rėmimo fondas“<text:s/></text:span><text:span text:style-name="T1804">pateikia ne vėliau, kaip iki<text:s/></text:span><text:span text:style-name="T1805">2024</text:span><text:span text:style-name="T1806"> </text:span><text:span text:style-name="T1807">m. sausio 15</text:span><text:span text:style-name="T1808"> </text:span><text:span text:style-name="T1809">d.</text:span></text:p>
      <text:p text:style-name="P1810"><text:span text:style-name="T1811">6.</text:span><text:span text:style-name="T1812"> </text:span><text:span text:style-name="T1813">Valstybės, kaip v</text:span><text:span text:style-name="T1814">iešosios įstaigos „Spaudos, radijo ir televizijos rėmimo fondas“ dalininkės, teises ir pareigas gyvendinanti institucija ne vėliau kaip iki 2024</text:span><text:span text:style-name="T1815"> </text:span><text:span text:style-name="T1816">m. sausio 31</text:span><text:span text:style-name="T1817"> </text:span><text:span text:style-name="T1818">d. perduoda dalininko teises Lietuvos Respublikos viešųjų įstaigų įstatymo ir įstatymų, reglamentuojančių valstybės ir savivaldybių turto valdymą, naudojimą ir disponavimą juo, nustatytais atvejais ir būdais.</text:span></text:p>
      <text:p text:style-name="P1819"><text:span text:style-name="T1820">7.</text:span><text:span text:style-name="T1821"> </text:span><text:span text:style-name="T1822">Valstybės parama<text:s/></text:span><text:span text:style-name="T1823">per viešąją įstaigą<text:s/></text:span><text:span text:style-name="T1824">Medijų rėmimo fond</text:span><text:span text:style-name="T1825">ą</text:span><text:span text:style-name="T1826"><text:s/></text:span><text:span text:style-name="T1827">pradedama<text:s/></text:span><text:span text:style-name="T1828">teik</text:span><text:span text:style-name="T1829">t</text:span><text:span text:style-name="T1830">i</text:span><text:span text:style-name="T1831"><text:s/></text:span><text:span text:style-name="T1832">ne vėliau<text:s/></text:span><text:span text:style-name="T1833">kaip<text:s/></text:span><text:span text:style-name="T1834">2024</text:span><text:span text:style-name="T1835"> </text:span><text:span text:style-name="T1836">metais.</text:span></text:p>
      <text:p text:style-name="P1837"/>
      <text:p text:style-name="P1838"/>
      <text:p text:style-name="P1839"/>
      <text:p text:style-name="P1840">Skelbiu šį Lietuvos Respublikos Seimo priimtą įstatymą.</text:p>
      <text:p text:style-name="P1841"/>
      <text:p text:style-name="P1842"/>
      <text:p text:style-name="P1843"/>
      <text:p text:style-name="P1844"><text:span text:style-name="T18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style style:name="WW_CharLFO2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44in" fo:margin-left="1.1812in" fo:margin-bottom="0.3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ividas Velkas</meta:initial-creator>
    <dc:creator>adlibuser</dc:creator>
    <meta:creation-date>2023-03-30T10:56:00Z</meta:creation-date>
    <dc:date>2023-03-30T10:56:00Z</dc:date>
    <meta:print-date>2023-03-24T13:04:00Z</meta:print-date>
    <meta:template xlink:href="Normal.dotm" xlink:type="simple"/>
    <meta:editing-cycles>2</meta:editing-cycles>
    <meta:editing-duration>PT0S</meta:editing-duration>
    <meta:user-defined meta:name="ContentTypeId">0x01010030D9DBA0AD9F4678BDDB4D5C3B1BB0E200E3C6A4FE5BCC5F44838A41973C286072</meta:user-defined>
    <meta:document-statistic meta:page-count="22" meta:paragraph-count="80" meta:word-count="6024" meta:character-count="40283" meta:row-count="286" meta:non-whitespace-character-count="34339"/>
  </office:meta>
</office:document-meta>
</file>