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8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2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2-07</text:p>
          </table:table-cell>
          <table:table-cell table:style-name="TableCell40">
            <text:p text:style-name="P41">Nr.<text:s/>S-2018-9453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dėl Lietuvos Respublikos<text:s/>Švietimo įstatymo Nr. I-1489 56 straipsnio<text:s/>pakeitimo<text:s/>įstatymo<text:s/>projekto Nr. XIIIP­3031<text:s/>derinimo</text:p>
      <text:p text:style-name="P48"/>
      <text:p text:style-name="P49">Išnagrinėję Lietuvos Respublikos Seimo pateiktą<text:s/>derinti<text:s/>Lietuvos Respublikos<text:s/>švietimo įstatymo Nr. I-1489 56 straipsnio<text:s/>pakeitimo<text:s/>įstatymo projektą<text:s/>Nr. XIIIP­3031,<text:s/>pažymime, kad<text:s/>pastabų<text:s/>ir pasiūlymų dėl šio projekto atitikties Europos Sąjungos teisei neturime.</text:p>
      <text:p text:style-name="P50"/>
      <text:p text:style-name="P51"/>
      <text:p text:style-name="P52"><text:s/></text:p>
      <text:p text:style-name="P53"/>
      <text:p text:style-name="P54">Generalinio direktoriaus<text:s/>pavaduotojas,<text:tab/>Karolis Dieninis</text:p>
      <text:p text:style-name="P55">atliekantis generalinio direktoriaus funkcij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2-13T09:58:00Z</meta:creation-date>
    <dc:date>2018-12-13T09:58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18" meta:word-count="121" meta:character-count="943" meta:row-count="60" meta:non-whitespace-character-count="840"/>
  </office:meta>
</office:document-meta>
</file>