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Projektas" style:family="paragraph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/>
    </style:style>
    <style:style style:name="T19" style:parent-style-name="DefaultParagraphFont" style:family="text">
      <style:text-properties style:font-weight-complex="bold" fo:color="#000000" fo:language="en" fo:country="GB"/>
    </style:style>
    <style:style style:name="T20" style:parent-style-name="DefaultParagraphFont" style:family="text">
      <style:text-properties style:font-weight-complex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P31" style:parent-style-name="Normal" style:family="paragraph">
      <style:text-properties fo:font-size="11pt" style:font-size-asian="11pt" style:font-size-complex="11pt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3062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5333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P6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9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0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 fo:line-height="0.194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line-height="0.1944in"/>
    </style:style>
    <style:style style:name="P77" style:parent-style-name="Pasiūlymai2" style:family="paragraph">
      <style:paragraph-properties fo:line-height="0.19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line-height="0.1944in" fo:text-indent="0.5in"/>
    </style:style>
    <style:style style:name="T86" style:parent-style-name="DefaultParagraphFont" style:family="text">
      <style:text-properties fo:color="#000000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line-height="0.194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line-height="0.1944in"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keep-with-next="always" fo:text-align="justify" fo:text-indent="0.5in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P10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10" style:family="table-column">
      <style:table-column-properties style:column-width="0.3902in" style:use-optimal-column-width="false"/>
    </style:style>
    <style:style style:name="TableColumn111" style:family="table-column">
      <style:table-column-properties style:column-width="1.1812in" style:use-optimal-column-width="false"/>
    </style:style>
    <style:style style:name="TableColumn112" style:family="table-column">
      <style:table-column-properties style:column-width="0.3937in" style:use-optimal-column-width="false"/>
    </style:style>
    <style:style style:name="TableColumn113" style:family="table-column">
      <style:table-column-properties style:column-width="0.3937in" style:use-optimal-column-width="false"/>
    </style:style>
    <style:style style:name="TableColumn114" style:family="table-column">
      <style:table-column-properties style:column-width="0.2958in" style:use-optimal-column-width="false"/>
    </style:style>
    <style:style style:name="TableColumn115" style:family="table-column">
      <style:table-column-properties style:column-width="0.3937in" style:use-optimal-column-width="false"/>
    </style:style>
    <style:style style:name="TableColumn116" style:family="table-column">
      <style:table-column-properties style:column-width="5.4138in" style:use-optimal-column-width="false"/>
    </style:style>
    <style:style style:name="TableColumn117" style:family="table-column">
      <style:table-column-properties style:column-width="0.802in" style:use-optimal-column-width="false"/>
    </style:style>
    <style:style style:name="TableColumn118" style:family="table-column">
      <style:table-column-properties style:column-width="1.2687in" style:use-optimal-column-width="false"/>
    </style:style>
    <style:style style:name="Table109" style:family="table">
      <style:table-properties style:width="10.5333in" fo:margin-left="0in" table:align="center"/>
    </style:style>
    <style:style style:name="TableRow119" style:family="table-row">
      <style:table-row-properties style:min-row-height="0.327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3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136" style:family="table-row">
      <style:table-row-properties style:min-row-height="0.4111in" style:use-optimal-row-height="false"/>
    </style:style>
    <style:style style:name="P13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3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4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8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Pasiūlymai6" style:family="paragraph">
      <style:paragraph-properties fo:text-align="center" fo:line-height="0.194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Pasiūlymai6" style:family="paragraph">
      <style:paragraph-properties fo:line-height="0.1944in"/>
    </style:style>
    <style:style style:name="P154" style:parent-style-name="Pasiūlymai6" style:family="paragraph">
      <style:paragraph-properties fo:line-height="0.1944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Pasiūlymai6" style:family="paragraph">
      <style:paragraph-properties fo:text-align="center" fo:line-height="0.194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Pasiūlymai6" style:family="paragraph">
      <style:paragraph-properties fo:line-height="0.1944in" fo:text-indent="0.1576in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67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68" style:parent-style-name="Pasiūlymai6" style:family="paragraph">
      <style:paragraph-properties fo:line-height="0.1944in" fo:text-indent="0.1576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3" style:parent-style-name="Normal" style:family="paragraph">
      <style:paragraph-properties fo:text-align="justify" fo:line-height="0.1944in" fo:text-indent="0.4923in"/>
    </style:style>
    <style:style style:name="T174" style:parent-style-name="DefaultParagraphFont" style:family="text">
      <style:text-properties fo:color="#000000" fo:font-size="11pt" style:font-size-asian="11pt" style:font-size-complex="11pt"/>
    </style:style>
    <style:style style:name="T175" style:parent-style-name="DefaultParagraphFont" style:family="text">
      <style:text-properties fo:color="#000000" fo:font-size="11pt" style:font-size-asian="11pt" style:font-size-complex="11pt"/>
    </style:style>
    <style:style style:name="T1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77" style:parent-style-name="DefaultParagraphFont" style:family="text">
      <style:text-properties fo:color="#000000" fo:font-size="11pt" style:font-size-asian="11pt" style:font-size-complex="11pt"/>
    </style:style>
    <style:style style:name="T17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Pasiūlymai6" style:family="paragraph">
      <style:paragraph-properties fo:text-align="center" fo:line-height="0.194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text-autospace="none" fo:line-height="0.1944in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84" style:parent-style-name="Normal" style:family="paragraph">
      <style:paragraph-properties fo:text-align="justify" fo:line-height="0.1944in" fo:text-indent="0.5in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Pranešėjas" style:family="paragraph">
      <style:paragraph-properties fo:line-height="0.1944in"/>
    </style:style>
    <style:style style:name="T187" style:parent-style-name="DefaultParagraphFont" style:family="text">
      <style:text-properties fo:font-weight="bold" style:font-weight-asian="bold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text-properties fo:font-size="10pt" style:font-size-asian="10pt" style:font-size-complex="10pt"/>
    </style:style>
    <style:style style:name="P196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GRINDINIO</text:span><text:span text:style-name="T15"><text:s/>KOMITETO IŠVAD</text:span><text:span text:style-name="T16">A</text:span></text:h>
      <text:h text:style-name="P17" text:outline-level="3">DĖL LIETUVOS RESPUBLIKOS VALSTYBĖS SKOLOS ĮSTATYMO NR. I-1508 3 STRAIPSNIO PAKEITIMO ĮSTATYMO PROJEKTO<text:s/></text:h>
      <text:h text:style-name="Projektas" text:outline-level="3"><text:span text:style-name="T18">Nr.</text:span><text:span text:style-name="T19"><text:s/></text:span><text:span text:style-name="T20">XIVP-1733</text:span></text:h>
      <text:p text:style-name="P21"/>
      <text:p text:style-name="P22">2022-06-22<text:s text:c="2"/>Nr. 109-P-31<text:s/></text:p>
      <text:p text:style-name="P23">Vilnius</text:p>
      <text:p text:style-name="P24"/>
      <text:p text:style-name="Normal"><text:span text:style-name="T25"><text:s text:c="11"/>1. Komiteto posėdyje dalyvavo:</text:span><text:s/><text:span text:style-name="T26">Posėdyje dalyvavo:</text:span><text:span text:style-name="T27"><text:s/></text:span><text:span text:style-name="T28">Biudžeto ir finansų komiteto nariai:</text:span><text:span text:style-name="T29"><text:s/></text:span><text:span text:style-name="T30">Mykolas Majauskas, Algirdas Butkevičius, Liudas Jonaitis, Valius Ąžuolas, Antanas Čepononis, Matas Maldeikis, Vytautas Mitalas, Vytautas Gapšys, Andrius Palionis.</text:span></text:p>
      <text:p text:style-name="P31">Biudžeto ir finansų komiteto biuras: patarėjai: Alina Brazdilienė, Greta Genelienė, Audronė Čekanavičienė, <text:s/>Dalia Mudėnienė, Mindaugas Pečiulis, padėjėjos Jolanta Matiliauskienė ir Danguolė Zabulėnienė.</text:p>
      <text:soft-page-break/>
      <text:h text:style-name="P32" text:outline-level="6"><text:span text:style-name="T33">2. Ekspertų, konsultantų, specialistų išvados, pasiūlymai, pataisos, pastabos<text:s/></text:span>(toliau – pasiūlymai):</text:h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P61"/>
            </table:covered-table-cell>
            <table:covered-table-cell>
              <text:p text:style-name="P62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covered-table-cell>
              <text:p text:style-name="P71"/>
            </table:covered-table-cell>
          </table:table-row>
        </table:table-header-rows>
        <table:table-row table:style-name="TableRow72">
          <table:table-cell table:style-name="TableCell73">
            <text:p text:style-name="P74">1.</text:p>
          </table:table-cell>
          <table:table-cell table:style-name="TableCell75">
            <text:p text:style-name="P76">Seimo kanceliarijos Teisės departamentas,</text:p>
            <text:p text:style-name="P77">2022-05-31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 </text:span>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text:s/></text:span><text:span text:style-name="T94">negauta.</text:span></text:h>
      <text:h text:style-name="P95" text:outline-level="6"><text:span text:style-name="T96">4. Valstybės ir savivaldybių institucijų ir įstaigų pasiūlymai:<text:s/></text:span><text:span text:style-name="T97">negauta.</text:span></text:h>
      <text:h text:style-name="P98" text:outline-level="6"><text:span text:style-name="T99">5. Subjektų, turinčių įstatymų leidybos iniciatyvos teisę, pasiūlymai:<text:s/></text:span><text:span text:style-name="T100">negauta.</text:span></text:h>
      <text:h text:style-name="P101" text:outline-level="6"><text:span text:style-name="T102">6. Seimo paskirtų papildomų komitetų / komisijų pasiūlymai:<text:s/></text:span><text:span text:style-name="T103">nėra.</text:span></text:h>
      <text:p text:style-name="P104"><text:span text:style-name="T105">7. Komiteto sprendimas ir pasiūlymai:</text:span></text:p>
      <text:p text:style-name="P106"><text:span text:style-name="T107">7.1. Sprendimas</text:span>:<text:s/>pritarti komiteto patobulintam įstatymo<text:s/>projektui ir komiteto išvadoms ir vadovaujantis Seimo statuto 162 straipsnio 2 dalimi, siūlyti Seimui įstatymo projektą svarstyti skubos tvarka.</text:p>
      <text:p text:style-name="P108">7.2. Pasiūlymai:<text:s/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header-rows>
          <table:table-row table:style-name="TableRow119">
            <table:table-cell table:style-name="TableCell120" table:number-rows-spanned="2">
              <text:p text:style-name="P121">Eil.</text:p>
              <text:p text:style-name="P122">Nr.</text:p>
            </table:table-cell>
            <table:table-cell table:style-name="TableCell123" table:number-rows-spanned="2">
              <text:p text:style-name="P124">Pasiūlymo teikėjas, data</text:p>
            </table:table-cell>
            <table:table-cell table:style-name="TableCell125" table:number-columns-spanned="3">
              <text:p text:style-name="P126">Siūloma keisti</text:p>
            </table:table-cell>
            <table:covered-table-cell/>
            <table:covered-table-cell/>
            <table:table-cell table:style-name="TableCell127" table:number-rows-spanned="2">
              <text:p text:style-name="P128">Pastabos</text:p>
            </table:table-cell>
            <table:table-cell table:style-name="TableCell129" table:number-rows-spanned="2">
              <text:p text:style-name="P130">Pasiūlymo turinys</text:p>
            </table:table-cell>
            <table:table-cell table:style-name="TableCell131" table:number-rows-spanned="2">
              <text:p text:style-name="P132">Komiteto nuomonė</text:p>
            </table:table-cell>
            <table:table-cell table:style-name="TableCell133" table:number-rows-spanned="2">
              <text:p text:style-name="P134">Argumentai,<text:s/></text:p>
              <text:p text:style-name="P135">pagrindžiantys nuomonę</text:p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>str.</text:p>
            </table:table-cell>
            <table:table-cell table:style-name="TableCell141">
              <text:p text:style-name="P142">str. d.</text:p>
            </table:table-cell>
            <table:table-cell table:style-name="TableCell143">
              <text:p text:style-name="P144">p.</text:p>
            </table:table-cell>
            <table:covered-table-cell>
              <text:p text:style-name="P145"/>
            </table:covered-table-cell>
            <table:covered-table-cell>
              <text:p text:style-name="P146"/>
            </table:covered-table-cell>
            <table:covered-table-cell>
              <text:p text:style-name="P147"/>
            </table:covered-table-cell>
            <table:covered-table-cell>
              <text:p text:style-name="P148"/>
            </table:covered-table-cell>
          </table:table-row>
        </table:table-header-rows>
        <table:table-row table:style-name="TableRow149">
          <table:table-cell table:style-name="TableCell150">
            <text:p text:style-name="P151">1.</text:p>
          </table:table-cell>
          <table:table-cell table:style-name="TableCell152">
            <text:p text:style-name="P153">Biudžeto ir finansų komitetas,</text:p>
            <text:soft-page-break/>
            <text:p text:style-name="P154">2022-06-22</text:p>
          </table: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Argumentai:<text:s/></text:span>atsižvelgiant į tai, kad įstatymo projektas nespės įsigalioti iki projekte nurodytos datos, siūloma keisti įstatymo projekto 2<text:s/>straipsnį tikslinant įsigaliojimo datą.</text:p>
            <text:p text:style-name="P166"/>
            <text:soft-page-break/>
            <text:p text:style-name="P167">Pasiūlymas:</text:p>
            <text:p text:style-name="P168">Įstatymo projekto 2<text:s/>straipsnį išdėstyti taip:</text:p>
            <text:p text:style-name="P169"><text:span text:style-name="T170">„</text:span><text:bookmark-start text:name="part_fdd76b5efab84bc2b5405aaffcf39f23"/><text:bookmark-end text:name="part_fdd76b5efab84bc2b5405aaffcf39f23"/><text:span text:style-name="T171">2</text:span><text:span text:style-name="T172"> straipsnis. Įstatymo įsigaliojimas</text:span></text:p>
            <text:p text:style-name="P173"><text:bookmark-start text:name="part_a9763c7fdd824b229294e43dbd6ca0e9"/><text:bookmark-end text:name="part_a9763c7fdd824b229294e43dbd6ca0e9"/><text:span text:style-name="T174">Šis įstaty</text:span><text:span text:style-name="T175">mas įsigalioja 2022 m. liepos<text:s/></text:span><text:span text:style-name="T176">8</text:span><text:span text:style-name="T177"><text:s/></text:span><text:span text:style-name="T178">22</text:span><text:span text:style-name="T179"><text:s/>d.“</text:span></text:p>
          </table:table-cell>
          <table:table-cell table:style-name="TableCell180">
            <text:p text:style-name="P181">Pritarti</text:p>
          </table:table-cell>
          <table:table-cell table:style-name="TableCell182">
            <text:p text:style-name="P183"/>
          </table:table-cell>
        </table:table-row>
      </table:table>
      <text:p text:style-name="P184"><text:span text:style-name="T185">8. Balsavimo rezultatai:</text:span><text:s/>pritarta bendru sutarimu.</text:p>
      <text:p text:style-name="P186"><text:span text:style-name="T187">9. Komiteto paskirti pranešėjai:</text:span><text:s/>M. Majauskas, V. Gapšys.</text:p>
      <text:p text:style-name="P188"><text:span text:style-name="T189">10. Komiteto narių atskiroji nuomonė:<text:s/></text:span>negauta.</text:p>
      <text:p text:style-name="P190"/>
      <text:p text:style-name="P191"><text:span text:style-name="T192">PRIDEDAMA.<text:s/></text:span>Komiteto siūlomas įstatymo projektas, jo lyginamasis variantas.</text:p>
      <text:p text:style-name="P193"/>
      <text:p text:style-name="P194">Komiteto pirmininkas<text:tab/><text:tab/><text:tab/><text:tab/><text:tab/><text:tab/><text:tab/><text:tab/><text:tab/><text:tab/><text:tab/><text:tab/><text:tab/><text:tab/><text:tab/>Mykolas Majauskas</text:p>
      <text:p text:style-name="Normal"/>
      <text:p text:style-name="P195">Biuro patarėja G. Genelienė</text:p>
      <text:p text:style-name="P196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system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13:37:00Z</meta:creation-date>
    <dc:date>2022-06-23T13:37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68" meta:word-count="316" meta:character-count="2537" meta:row-count="120" meta:non-whitespace-character-count="2289"/>
  </office:meta>
</office:document-meta>
</file>