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line-height="150%" fo:margin-right="0.1965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fo:margin-right="0.1965in"/>
      <style:text-properties fo:font-weight="bold" style:font-weight-asian="bold" style:font-weight-complex="bold" style:font-size-complex="12pt"/>
    </style:style>
    <style:style style:name="P5" style:parent-style-name="Heading1" style:family="paragraph">
      <style:paragraph-properties fo:margin-right="0.1965in"/>
      <style:text-properties fo:letter-spacing="normal" style:font-size-complex="12pt"/>
    </style:style>
    <style:style style:name="P6" style:parent-style-name="Normal" style:family="paragraph">
      <style:paragraph-properties fo:text-align="center" fo:line-height="150%" fo:margin-right="0.1965in"/>
      <style:text-properties fo:font-weight="bold" style:font-weight-asian="bold" style:font-weight-complex="bold" style:font-size-complex="12pt"/>
    </style:style>
    <style:style style:name="P7" style:parent-style-name="Normal" style:family="paragraph">
      <style:paragraph-properties fo:text-align="center" fo:line-height="150%" fo:margin-right="0.1965in"/>
      <style:text-properties fo:font-weight="bold" style:font-weight-asian="bold" style:font-weight-complex="bold" style:font-size-complex="12pt"/>
    </style:style>
    <style:style style:name="P8" style:parent-style-name="Normal" style:family="paragraph">
      <style:paragraph-properties fo:text-align="center" fo:line-height="150%" fo:margin-right="0.1965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50%" fo:margin-right="0.1965in"/>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fo:line-height="150%" fo:margin-right="0.1965in"/>
      <style:text-properties style:font-size-complex="12pt"/>
    </style:style>
    <style:style style:name="P15" style:parent-style-name="Normal" style:family="paragraph">
      <style:paragraph-properties fo:text-align="center" fo:line-height="150%" fo:margin-right="0.1965in"/>
      <style:text-properties style:font-size-complex="12pt"/>
    </style:style>
    <style:style style:name="P16" style:parent-style-name="Normal" style:family="paragraph">
      <style:paragraph-properties fo:text-align="center" fo:line-height="150%" fo:margin-right="0.1965in"/>
      <style:text-properties style:font-size-complex="12pt"/>
    </style:style>
    <style:style style:name="P17" style:parent-style-name="Normal" style:family="paragraph">
      <style:paragraph-properties fo:line-height="150%" fo:margin-right="0.1965in"/>
      <style:text-properties style:font-size-complex="12pt"/>
    </style:style>
    <style:style style:name="P18" style:parent-style-name="Normal" style:family="paragraph">
      <style:paragraph-properties fo:text-align="justify" fo:line-height="150%" fo:margin-right="0.1965in" fo:text-indent="0.5909in">
        <style:tab-stops>
          <style:tab-stop style:type="left" style:position="0.7875in"/>
        </style:tab-stops>
      </style:paragraph-properties>
      <style:text-properties style:font-size-complex="12pt"/>
    </style:style>
    <style:style style:name="P19" style:parent-style-name="Normal" style:family="paragraph">
      <style:paragraph-properties fo:text-align="justify" fo:line-height="150%" fo:margin-right="0.1965in">
        <style:tab-stops>
          <style:tab-stop style:type="left" style:position="0.5909in"/>
        </style:tab-stops>
      </style:paragraph-properties>
      <style:text-properties style:font-size-complex="12pt"/>
    </style:style>
    <style:style style:name="P20" style:parent-style-name="Normal" style:family="paragraph">
      <style:paragraph-properties fo:text-align="justify" fo:line-height="150%" fo:margin-right="0.1965in"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margin-right="0.1965in"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right="0.1965in" fo:text-indent="0.5909in"/>
      <style:text-properties style:font-size-complex="12pt" style:language-asian="lt" style:country-asian="LT"/>
    </style:style>
    <style:style style:name="P72" style:parent-style-name="Normal" style:family="paragraph">
      <style:paragraph-properties fo:text-align="justify" fo:line-height="150%" fo:margin-right="0.1965in">
        <style:tab-stops>
          <style:tab-stop style:type="left" style:position="0.5909in"/>
        </style:tab-stops>
      </style:paragraph-properties>
      <style:text-properties style:font-size-complex="12pt"/>
    </style:style>
    <style:style style:name="P73" style:parent-style-name="Normal" style:family="paragraph">
      <style:paragraph-properties fo:text-align="justify" fo:line-height="150%" fo:margin-right="0.196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right="0.1965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margin-right="0.1965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right="0.1965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margin-right="0.1965in">
        <style:tab-stops>
          <style:tab-stop style:type="left" style:position="0.5909in"/>
        </style:tab-stops>
      </style:paragraph-properties>
      <style:text-properties style:font-size-complex="12pt" style:language-asian="lt" style:country-asian="LT"/>
    </style:style>
    <style:style style:name="P118" style:parent-style-name="Normal" style:family="paragraph">
      <style:paragraph-properties fo:text-align="justify" fo:line-height="150%" fo:margin-right="0.1965in">
        <style:tab-stops>
          <style:tab-stop style:type="left" style:position="0.5909in"/>
        </style:tab-stops>
      </style:paragraph-properties>
      <style:text-properties style:font-size-complex="12pt" style:language-asian="lt" style:country-asian="LT"/>
    </style:style>
    <style:style style:name="P119" style:parent-style-name="ListParagraph" style:family="paragraph">
      <style:paragraph-properties fo:text-align="justify" fo:margin-bottom="0.1111in" fo:line-height="150%" fo:margin-left="0.4923in" fo:margin-right="0.1965in">
        <style:tab-stops>
          <style:tab-stop style:type="left" style:position="0.2951in"/>
        </style:tab-stops>
      </style:paragraph-properties>
      <style:text-properties style:font-size-complex="12pt"/>
    </style:style>
    <style:style style:name="P120" style:parent-style-name="ListParagraph" style:family="paragraph">
      <style:paragraph-properties fo:text-align="justify" fo:margin-bottom="0.1111in" fo:line-height="150%" fo:margin-left="0.4923in" fo:margin-right="0.1965in">
        <style:tab-stops>
          <style:tab-stop style:type="left" style:position="0.2951in"/>
        </style:tab-stops>
      </style:paragraph-properties>
      <style:text-properties style:font-size-complex="12pt"/>
    </style:style>
    <style:style style:name="P121" style:parent-style-name="ListParagraph" style:family="paragraph">
      <style:paragraph-properties fo:text-align="justify" fo:margin-bottom="0.1111in" fo:line-height="150%" fo:margin-left="0.4923in" fo:margin-right="0.1965in">
        <style:tab-stops>
          <style:tab-stop style:type="left" style:position="0.2951in"/>
        </style:tab-stops>
      </style:paragraph-properties>
      <style:text-properties style:font-size-complex="12pt"/>
    </style:style>
    <style:style style:name="P122" style:parent-style-name="Normal" style:family="paragraph">
      <style:paragraph-properties fo:text-align="justify" fo:line-height="150%" fo:margin-right="0.1965in"/>
      <style:text-properties style:font-size-complex="12pt" style:language-asian="lt" style:country-asian="LT"/>
    </style:style>
    <style:style style:name="P123" style:parent-style-name="Normal" style:family="paragraph">
      <style:paragraph-properties fo:text-align="justify" fo:line-height="150%" fo:margin-right="0.1965in"/>
      <style:text-properties style:font-size-complex="12pt" style:language-asian="lt" style:country-asian="LT"/>
    </style:style>
    <style:style style:name="P124" style:parent-style-name="Normal" style:family="paragraph">
      <style:paragraph-properties fo:text-align="justify" fo:line-height="150%" fo:margin-right="0.1965in"/>
      <style:text-properties style:font-size-complex="12pt" style:language-asian="lt" style:country-asian="LT"/>
    </style:style>
    <style:style style:name="P125" style:parent-style-name="Normal" style:family="paragraph">
      <style:paragraph-properties fo:text-align="justify" fo:line-height="150%" fo:margin-right="0.1965in"/>
      <style:text-properties style:font-size-complex="12pt" style:language-asian="lt" style:country-asian="LT"/>
    </style:style>
    <style:style style:name="P126" style:parent-style-name="Normal" style:family="paragraph">
      <style:paragraph-properties fo:text-align="justify" fo:line-height="150%" fo:margin-right="0.1965in"/>
      <style:text-properties style:font-size-complex="12pt" style:language-asian="lt" style:country-asian="LT"/>
    </style:style>
    <style:style style:name="P127" style:parent-style-name="Normal" style:family="paragraph">
      <style:paragraph-properties fo:text-align="justify" fo:line-height="150%" fo:margin-right="0.1965in"/>
      <style:text-properties style:font-size-complex="12pt"/>
    </style:style>
    <style:style style:name="P128" style:parent-style-name="Normal" style:family="paragraph">
      <style:paragraph-properties fo:text-align="justify" fo:line-height="150%" fo:margin-right="0.1965in">
        <style:tab-stops>
          <style:tab-stop style:type="left" style:position="0.5in"/>
          <style:tab-stop style:type="left" style:position="6.6666in"/>
        </style:tab-stops>
      </style:paragraph-properties>
    </style:style>
    <style:style style:name="T129" style:parent-style-name="DefaultParagraphFont" style:family="text">
      <style:text-properties style:font-size-complex="12pt"/>
    </style:style>
    <style:style style:name="T130" style:parent-style-name="Hyperlink" style:family="text">
      <style:text-properties style:use-window-font-color="true" style:font-size-complex="12pt" style:text-underline-type="none"/>
    </style:style>
    <style:style style:name="T131" style:parent-style-name="Hyperlink" style:family="text">
      <style:text-properties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LAISVŲJŲ EKONOMINIŲ ZONŲ PAGRINDŲ ĮSTATYMO NR. I-976 8 STRAIPSNIO PAKEITIMO</text:span></text:p>
      <text:p text:style-name="P11"><text:span text:style-name="T12">ĮSTATYMO<text:s/></text:span><text:span text:style-name="T13">PROJEKTO</text:span></text:p>
      <text:p text:style-name="P14"/>
      <text:p text:style-name="P15">2023-04-11<text:s/>Nr. XIVP-2607</text:p>
      <text:p text:style-name="P16">Vilnius</text:p>
      <text:p text:style-name="P17"/>
      <text:p text:style-name="P18">Įvertinę projekto atitiktį Konstitucijai, įstatymams, teisėkūros principams ir teisės technikos taisyklėms,<text:s/>teikiame šias<text:s/>pastabas.</text:p>
      <text:p text:style-name="P19"><text:tab/>1.<text:s/>Projekto 1 straipsniu siūloma pripažinti netekusiu galios Laisvųjų ekonominių zonų pagrindų įstatymo (toliau – keičiamas įstatymas) 8 straipsnio 1 dalies 1 punktą, kuriame zonoje<text:s/><text:soft-page-break/>esančioms įmonėms yra numatytas draudimas užsiimti ūkine komercine veikla, susijusia su valstybės saugumo ir gynybos užtikrinimu, taip pat ginklų, šaudmenų, sprogmenų gamyba, laikymu ar pardavimu. Siūlomas pakeitimas diskutuotinas.</text:p>
      <text:p text:style-name="P20"><text:span text:style-name="T21">Pirma,<text:s/></text:span><text:span text:style-name="T22">projekto aiškinamajame rašte nurodyta, kad keičiamo įstatymo pakeitimai reikalingi atsižvelg</text:span><text:span text:style-name="T23">us</text:span><text:span text:style-name="T24"><text:s/>į tai, kad galiojančio keičiamo</text:span><text:span text:style-name="T25"><text:s/></text:span><text:span text:style-name="T26">įstatymo 8 straipsnio 1 dalies 1 punkt</text:span><text:span text:style-name="T27">o</text:span><text:span text:style-name="T28"><text:s/>nuostatos<text:s/></text:span><text:span text:style-name="T29">„</text:span>nuostatos nėra pakitusios nuo originalios įstatymo versijos, tai yra, nėra pakitusios nuo 1995 m., nors tiek geopolitinė ir ekonominė situacija, tiek pramoniniai procesai nuo to laiko yra pasikeitę iš esmės.<text:span text:style-name="T30"><text:s/></text:span><text:span text:style-name="T31">&lt;...&gt;<text:s/></text:span>Siekiant didinti gynybos ir saugumo pramonės konkurencingumą, skatinti vietos ir pritraukti tiesiogines užsienio investicijas būtina sudaryti palankias sąlygas verslui investuoti, t. y. būtina įgyvendinti įstatymo projekte numatytus pakeitimus, kurie leistų šią veiklą vykdyti ir laisvosiose ekonominėse zonose kaip ir kitose pramoninėse teritorijose. Tokiu būdu bus užtikrintinas naujų investicijų pritraukimas laisvosiose ekonominėse zonose<text:span text:style-name="T32">“.<text:s/></text:span><text:span text:style-name="T33">Atkreiptinas dėmesys, kad p</text:span><text:span text:style-name="T34">agal keičiamo įstatymo 15 straipsnyje nustatytą teisinį reguliavimą laisvosiose ekonominėse zonose veikiančioms įmonėms gali būti taikomos įvairios pelno mokesčio, dividendų apmokestinimo, kitos mokesčių lengvatos remiantis Lietuvos Respublikos teisės aktais.<text:s/></text:span><text:span text:style-name="T35">Be to, k</text:span><text:span text:style-name="T36">eičiamo įstatymo 27 straipsnio 2 dalyje nustatyta, kad valstybė garantuoja ekonominės veiklos ūkio subjektams teisę be apribojimų įvežti į zoną ir išvežti už zonos ribų<text:s/></text:span><text:soft-page-break/><text:span text:style-name="T37">bei Lietuvos Respublikos ribų kapitalą ir pelną.<text:s/></text:span><text:span text:style-name="T38">Pabrėžtina</text:span><text:span text:style-name="T39">, kad valstybė</text:span><text:span text:style-name="T40">,</text:span><text:span text:style-name="T41"><text:s/>teisės aktuose įtvirtindama atitinkamas lengvatas ir garantijas laisvosiose ekonominėse zonose ūkinę veiklą vykdantiems subjektams, turi teisę nustatyti ir veiklos sritis, į kurias tokiose zonose negalėtų būti investuojamas kapitalas ar tokias investicijas riboti. Atsižvelg</text:span><text:span text:style-name="T42">us</text:span><text:span text:style-name="T43"><text:s/>į tai, svarstytina, ar<text:s/></text:span><text:span text:style-name="T44">ginklų, šaudmenų, sprogmenų gamyba, laikymas<text:s/></text:span><text:span text:style-name="T45">i</text:span><text:span text:style-name="T46">r pardavimas</text:span><text:span text:style-name="T47"><text:s/></text:span><text:span text:style-name="T48">yra prioritetinės veiklos rūšys, kad<text:s/></text:span><text:span text:style-name="T49">joms</text:span><text:span text:style-name="T50"><text:s/>būtų taikomos įvairios mokesčių lengvatos bei kitos įstatyme nustatytos garan</text:span><text:span text:style-name="T51">tijos. Taip pat svarstytina, ar projektu siūlomos veiklos leidimas<text:s/></text:span><text:span text:style-name="T52">prisidėtų prie naujų investuotojų į tas laisvąsias ekonomines zonas, kuriose tokia veikla būtų vykdoma, pritraukimo.</text:span></text:p>
      <text:p text:style-name="P53"><text:span text:style-name="T54">Antra,<text:s/></text:span><text:span text:style-name="T55">atkreip</text:span><text:span text:style-name="T56">tinas<text:s/></text:span><text:span text:style-name="T57">dėmes</text:span><text:span text:style-name="T58">ys</text:span><text:span text:style-name="T59">, kad laisvosiose ekonominėse zonose nuo pat jų įkūrimo buvo</text:span><text:span text:style-name="T60"><text:s/></text:span><text:span text:style-name="T61">draudžiama ūkinė komercinė veikla, susijusi<text:s/></text:span><text:span text:style-name="T62">su valstybės saugumo ir gynybos užtikrinimu, taip pat ginklų, šaudmenų, sprogmenų gamyba, laikymu ar pardavimu</text:span><text:span text:style-name="T63">. Todėl<text:s/></text:span><text:span text:style-name="T64">manytina</text:span><text:span text:style-name="T65">, jog šių zonų teritorija buvo parenkama, zonos projektuojamos, infrastruktūra įrengiama atsižvelgiant į tai, kad tam tikra ypač pavojinga veikla zonose yra ir bus draudžiama (pavyzdžiui, Kauno laisvoji ekonominė zona yra išsidėsčiusi visiškai greta gyvenamųjų vietovių). Todėl teikiant analizuojamo pobūdžio pasiūlymus turėtų būti įvertinama, ar zonos turi reikalingą infrastruktūrą, susijusią tiek su zonos įmonių, tiek su visuomenės saugumo<text:s/></text:span><text:soft-page-break/><text:span text:style-name="T66">užtikrinimu, ar zonose, atsižvelgiant į jų buvimo vietą</text:span><text:span text:style-name="T67">,</text:span><text:span text:style-name="T68"><text:s/>turėtų ir galėtų būti leidžiama<text:s/></text:span><text:span text:style-name="T69">projektu siūloma<text:s/></text:span><text:span text:style-name="T70">pavojinga veikla.</text:span></text:p>
      <text:p text:style-name="P71">Trečia, turėtų būti įvertinta, kaip siūlomų pavojingų veiklų leidimas paveiks šiuo metu zonose veikiančius verslus. Pastebėtina, jog šiuo metu laisvosiose ekonominėse zonose veikia objektai, susiję su maisto pramone, todėl turėtų būti svarstoma, ar, pavyzdžiui, pavojingų medžiagų<text:s/>gamybos<text:s/>įteisinimas zonose nepadarytų neigiamos įtakos tokiems maisto pramonės objektams, ar tokie objektai apskritai galėtų veikti vienas šalia kito.</text:p>
      <text:p text:style-name="P72"><text:tab/>2.<text:s/>Atkreiptinas dėmesys, jog projektu siūloma panaikinti draudimą užsiimti ūkine komercine veikla, susijusia su valstybės saugumo ir gynybos užtikrinimu, taip pat ginklų, šaudmenų, sprogmenų gamyba, laikymu ar pardavimu, t. y. specifine veikla, reglamentuojama specialiais įstatymais, kuriais be kita ko nustatyti įvairių institucijų įgaliojimai<text:s/>vykdant ginklų, šaudmenų ir sprogmenų kontrolę. Atsižvelgus į keičiamo įstatymo<text:s/>12 straipsnio 2 dalyje nustatytas zonos valdymo bendrovės pareigas bei keičiamo įstatymo 24 straipsnyje<text:s/>pateikiamą<text:s/>priežiūros institucijų, veikiančių zonoje, sąrašą,<text:s/>svarstytina, ar keičiamas įstatymas neturėtų būti papildytas nuostatomis dėl kitų institucijų<text:s/>veiklos zonoje<text:s/>(pavyzdžiui, Sprogmenų apyvartos kontrolės įstatymo 18 straipsnio 1 dalyje nustatyta, kad sprogmenų civilinės apyvartos kontrolę pagal kompetenciją atlieka policijos įstaiga, Valstybinė vartotojų teisių apsaugos tarnyba,<text:s/><text:soft-page-break/>Lietuvos Respublikos Vyriausybės įgaliotos institucijos; Ginklų ir šaudmenų kontrolės įstatymo 45 straipsnio 1 dalyje nustatyta, kad ginklų ir šaudmenų apyvartą Lietuvos Respublikos teritorijoje kontroliuoja Vidaus reikalų ministerija, Ginklų fondas, pagal savo kompetenciją kitos valstybės institucijos).<text:s/></text:p>
      <text:p text:style-name="P73"><text:span text:style-name="T74"><text:tab/>3. A</text:span><text:span text:style-name="T75">tsižvelgus į tai, kad<text:s/></text:span><text:span text:style-name="T76">tam tikri teisiniai santykiai, susiję su ginklų, šaudmenų, sprogmenų gamyba, laikymu ar pardavimu, reglamentuojami ne tik specialiais įstatymais, tačiau ir kitais teisės aktais (pavyzdžiui,<text:s/></text:span><text:span text:style-name="T77">Sprogmenų apyvartos kontrolės įstatymo 9 straipsnio 1 dalyje nustatyta, kad<text:s/></text:span><text:bookmark-start text:name="part_c5ee773b824a4e8f964862767133f12d"/><text:bookmark-end text:name="part_c5ee773b824a4e8f964862767133f12d"/><text:span text:style-name="T78">p</text:span><text:span text:style-name="T79">atalpos sprogmenims laikyti, gaminti ar jais prekiauti turi atitikti Lietuvos policijos generalinio komisaro nustatytus reikalavimus</text:span><text:span text:style-name="T80">)</text:span><text:span text:style-name="T81"><text:s/>ir įvertinus tai, kad laisvosiose ekonominėse zonose gali būti poreikis nustatyti kitokias taisykles, susijusias su ginklų, šaudmenų, sprogmenų gamyba, laikymu ar pardavimu</text:span><text:span text:style-name="T82">, svarstytina, ar projekto 2 straipsnis neturėtų būti papildytas nuostatomis dėl<text:s/></text:span><text:span text:style-name="T83">projekto nuostatų<text:s/></text:span><text:span text:style-name="T84">įgyvendinimo</text:span><text:span text:style-name="T85">.</text:span></text:p>
      <text:p text:style-name="P86"><text:span text:style-name="T87"><text:tab/></text:span><text:span text:style-name="T88">4</text:span><text:span text:style-name="T89">. K</text:span><text:span text:style-name="T90">eičiamo įstatymo 3 straipsnyje nustatyta, kad Lietuvos Respublikoje steigiamoje laisvojoje ekonominėje zonoje gali būti plėtojama prekybos, gamybos, importo ir eksporto, verslo ar kita Lietuvos Respublikos įstatymų nedraudžiama veikla. Veiklos rūšis nustato atskiras įstatymas dėl konkrečios zonos steigimo. Kauno laisvosios ekonominės zonos įstatymo 5 straipsnyje nustatyta, kad</text:span><text:span text:style-name="T91"><text:s/></text:span><text:bookmark-start text:name="part_9e19f96158d94df19ff68ee03f9298dd"/><text:bookmark-end text:name="part_9e19f96158d94df19ff68ee03f9298dd"/><text:span text:style-name="T92">zonoje plėtojama transporto ir tarptautinio krovinių vežimo, prekybos,<text:s/></text:span><text:soft-page-break/><text:span text:style-name="T93">gamybos bei verslo veikla.</text:span><text:span text:style-name="T94"><text:s/></text:span><text:span text:style-name="T95">Zonos veikla yra detalizuojama zonos statute</text:span><text:span text:style-name="T96">.</text:span><text:span text:style-name="T97"><text:s/></text:span><text:span text:style-name="T98">Analogiškas teisinis reguliavimas yra nustatytas ir kitų ekonominių zonų įsteigimo Lietuvos Respublikoje įstatymuose. Atsižvelg</text:span><text:span text:style-name="T99">us</text:span><text:span text:style-name="T100"><text:s/>į tai, manytina, kad projekt</text:span><text:span text:style-name="T101">u siūloma įteisinti</text:span><text:span text:style-name="T102"><text:s/>veikla Lietuvos Respublikoje įsteigtose ekonominėse zonose galėtų būti vykdoma tuo atveju, jeigu ji būtų nustatyta konkrečios laisvosios ekonominės zonos statute, kurį tvirtina Lietuvos Respublikos Vyriausybė. Todėl<text:s/></text:span><text:span text:style-name="T103">svarstytina, ar<text:s/></text:span><text:span text:style-name="T104"><text:s/>projekto 2 straipsn</text:span><text:span text:style-name="T105">is</text:span><text:span text:style-name="T106"><text:s/></text:span><text:span text:style-name="T107">neturėtų būti papildytas nuostatomis dėl<text:s/></text:span><text:span text:style-name="T108">projekto nuostatų įgyvendinimo</text:span><text:span text:style-name="T109">, pasiūlant Vyriausybei priimti įstatymo įgyvendinamuosius teisės aktus.</text:span></text:p>
      <text:p text:style-name="P110"><text:span text:style-name="T111"><text:tab/></text:span><text:span text:style-name="T112">5.<text:s/></text:span><text:span text:style-name="T113">Atsižvelgus į keičiamo įstatymo 9 ir 14 straipsniuose nustatytą Vyriausybės kompetenciją laisvųjų ekonominių zonų Lietuvos Respublikoje steigimo, jų veiklos valstybinės priežiūros srityse, manytina, kad dėl teikiamo įstatymo projekto turėtų būti gauta Vyriausybės išvada.</text:span></text:p>
      <text:p text:style-name="P114"><text:span text:style-name="T115"><text:tab/></text:span><text:span text:style-name="T116">6.<text:s/></text:span>Projektas taisytinas vadovaujantis Teisės aktų projektų rengimo rekomendacijomis, patvirtintomis teisingumo ministro 2013 m. gruodžio 23 d. įsakymu Nr. 1R-298<text:s/>„Dėl Teisės aktų projektų rengimo rekomendacijų patvirtinimo“.</text:p>
      <text:p text:style-name="P117"><text:tab/>6.1. projekto 1 straipsnio 2 dalies atsisakytina kaip perteklinės.</text:p>
      <text:soft-page-break/>
      <text:p text:style-name="P118"><text:tab/>6.2.<text:s/>pagal<text:s/>Seimo statuto 135 straipsnio 3 dalies<text:s/>8 punktą,<text:s/>projekto<text:s/>aiškinamajame rašte turi būti nurodyta, ar įstatymo projektas neprieštarauja strateginio lygmens planavimo dokumentams, tačiau teikiamo<text:s/>projekto aiškinamajame rašte ši informacija nėra nurodoma.</text:p>
      <text:p text:style-name="P119"/>
      <text:p text:style-name="P120"/>
      <text:p text:style-name="P121"/>
      <text:p text:style-name="P122">Departamento direktorius<text:tab/><text:tab/><text:tab/><text:tab/><text:tab/><text:tab/><text:tab/><text:s text:c="7"/>Dainius Zebleckis</text:p>
      <text:p text:style-name="P123"/>
      <text:p text:style-name="P124"/>
      <text:p text:style-name="P125"/>
      <text:p text:style-name="P126"/>
      <text:p text:style-name="P127">R. Dirgėlienė, tel. (8 5) 239<text:s/>6350, el. p.<text:s/>renata.dirgeliene@lrs.lt</text:p>
      <text:p text:style-name="P128"><text:span text:style-name="T129">A. Dulevičiūtė-Akimovienė, tel. (8 5) 239 6164, el. p.<text:s/></text:span><text:a xlink:href="mailto:akvile.duleviciute@lrs.lt" office:target-frame-name="_parent" xlink:show="replace"><text:span text:style-name="T130">akvile.duleviciute@lrs.lt</text:span></text:a><text:span text:style-name="T1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4-11T14:17:00Z</meta:creation-date>
    <dc:date>2023-04-11T14:17:00Z</dc:date>
    <meta:print-date>2016-10-06T12:44:00Z</meta:print-date>
    <meta:template xlink:href="Normal.dotm" xlink:type="simple"/>
    <meta:editing-cycles>2</meta:editing-cycles>
    <meta:editing-duration>PT0S</meta:editing-duration>
    <meta:document-statistic meta:page-count="7" meta:paragraph-count="92" meta:word-count="1040" meta:character-count="8142" meta:row-count="276" meta:non-whitespace-character-count="7194"/>
  </office:meta>
</office:document-meta>
</file>