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style:style>
    <style:style style:name="TableColumn16" style:family="table-column">
      <style:table-column-properties style:column-width="0.508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16in" style:use-optimal-column-width="false"/>
    </style:style>
    <style:style style:name="TableColumn20" style:family="table-column">
      <style:table-column-properties style:column-width="4.2138in" style:use-optimal-column-width="false"/>
    </style:style>
    <style:style style:name="Table15" style:family="table">
      <style:table-properties style:width="6.1986in" fo:margin-left="0in" table:align="center"/>
    </style:style>
    <style:style style:name="TableRow21" style:family="table-row">
      <style:table-row-properties style:min-row-height="0.3277in" style:use-optimal-row-height="false" fo:keep-together="alway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Row28" style:family="table-row">
      <style:table-row-properties style:min-row-height="0.2958in" style:use-optimal-row-height="false" fo:keep-together="always"/>
    </style:style>
    <style:style style:name="P29" style:parent-style-name="Normal" style:family="paragraph">
      <style:paragraph-properties fo:text-align="center"/>
      <style:text-properties fo:font-size="10pt" style:font-size-asian="10pt"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size="10pt" style:font-size-asian="10pt"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size="10pt" style:font-size-asian="10pt" style:font-size-complex="12pt"/>
    </style:style>
    <style:style style:name="TableRow39" style:family="table-row">
      <style:table-row-properties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ext-properties style:font-weight-complex="bold"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fo:line-height="115%" fo:text-indent="0.368in"/>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color="#000000" fo:font-size="11pt" style:font-size-asian="11pt" style:font-size-complex="11pt" fo:background-color="#FFFFFF"/>
    </style:style>
    <style:style style:name="T52" style:parent-style-name="DefaultParagraphFont" style:family="text">
      <style:text-properties fo:font-size="11pt" style:font-size-asian="11pt" style:font-size-complex="11pt" fo:background-color="#FFFFFF"/>
    </style:style>
    <style:style style:name="T53" style:parent-style-name="DefaultParagraphFont" style:family="text">
      <style:text-properties fo:color="#000000" fo:font-size="11pt" style:font-size-asian="11pt" style:font-size-complex="11pt" fo:background-color="#FFFFFF"/>
    </style:style>
    <style:style style:name="P54" style:parent-style-name="Normal" style:family="paragraph">
      <style:paragraph-properties fo:text-align="justify" fo:line-height="115%" fo:text-indent="0.368in"/>
      <style:text-properties fo:font-weight="bold" style:font-weight-asian="bold" style:font-weight-complex="bold" fo:font-size="11pt" style:font-size-asian="11pt" style:font-size-complex="11pt"/>
    </style:style>
    <style:style style:name="P55" style:parent-style-name="Normal" style:family="paragraph">
      <style:paragraph-properties fo:text-align="justify" fo:line-height="115%" fo:text-indent="0.368in">
        <style:tab-stops>
          <style:tab-stop style:type="left" style:position="3.4583in"/>
        </style:tab-stops>
      </style:paragraph-properties>
    </style:style>
    <style:style style:name="T56" style:parent-style-name="DefaultParagraphFont" style:family="text">
      <style:text-properties fo:font-weight="bold" style:font-weight-asian="bold"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P68" style:parent-style-name="Normal" style:family="paragraph">
      <style:paragraph-properties fo:text-align="justify" fo:line-height="115%" fo:text-indent="0.368in">
        <style:tab-stops>
          <style:tab-stop style:type="left" style:position="3.4583in"/>
        </style:tab-stops>
      </style:paragraph-properties>
    </style:style>
    <style:style style:name="T6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7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7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7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7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7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75" style:parent-style-name="Normal" style:family="paragraph">
      <style:paragraph-properties fo:text-align="justify" fo:line-height="115%" fo:text-indent="0.368in"/>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fo:language="en" fo:country="US"/>
    </style:style>
    <style:style style:name="T7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7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8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82" style:parent-style-name="Normal" style:family="paragraph">
      <style:paragraph-properties fo:text-align="justify"/>
      <style:text-properties style:font-weight-complex="bold" fo:font-size="11pt" style:font-size-asian="11pt" style:font-size-complex="11pt"/>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LIETUVOS RESPUBLIKOS</text:span><text:span text:style-name="T6"><text:line-break/></text:span><text:span text:style-name="T7">Odontologijos praktikos ir burnos priežiūros praktikos įstatymo Nr. I-1246 2, 3, 5 straipsnių pakeitimo, Įstatymo papildymo priedais įstatymo projekto</text:span><text:span text:style-name="T8"><text:s/>nr. xivp-185</text:span><text:span text:style-name="T9">3</text:span><text:span text:style-name="T10">(2)</text:span></text:p>
      <text:p text:style-name="P11"/>
      <text:p text:style-name="P12">2022-11-03</text:p>
      <text:p text:style-name="P13">Vilnius</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 Nr.</text:p>
          </table:table-cell>
          <table:table-cell table:style-name="TableCell24" table:number-columns-spanned="3">
            <text:p text:style-name="P25">Siūloma keisti</text:p>
          </table:table-cell>
          <table:covered-table-cell/>
          <table:covered-table-cell/>
          <table:table-cell table:style-name="TableCell26" table:number-rows-spanned="2">
            <text:p text:style-name="P27">Pasiūlymo turinys</text:p>
          </table:table-cell>
        </table:table-row>
        <table:table-row table:style-name="TableRow28">
          <table:covered-table-cell>
            <text:p text:style-name="P29"/>
          </table:covered-table-cell>
          <table:table-cell table:style-name="TableCell30">
            <text:p text:style-name="P31"><text:span text:style-name="T32">str.</text:span></text:p>
          </table:table-cell>
          <table:table-cell table:style-name="TableCell33">
            <text:p text:style-name="P34"><text:span text:style-name="T35">str. d.</text:span></text:p>
          </table:table-cell>
          <table:table-cell table:style-name="TableCell36">
            <text:p text:style-name="P37"><text:span text:style-name="T38">p.</text:span></text:p>
          </table:table-cell>
          <table:covered-table-cell>
            <text:p text:style-name="Normal"/>
          </table:covered-table-cell>
        </table:table-row>
        <table:table-row table:style-name="TableRow39">
          <table:table-cell table:style-name="TableCell40">
            <text:p text:style-name="P41">1.</text:p>
          </table:table-cell>
          <table:table-cell table:style-name="TableCell42">
            <text:p text:style-name="P43">2</text:p>
          </table:table-cell>
          <table:table-cell table:style-name="TableCell44">
            <text:p text:style-name="P45"/>
          </table:table-cell>
          <table:table-cell table:style-name="TableCell46">
            <text:p text:style-name="P47"/>
          </table:table-cell>
          <table:table-cell table:style-name="TableCell48">
            <text:p text:style-name="P49"><text:span text:style-name="T50">Argumentai:<text:s/></text:span><text:span text:style-name="T51">Siekis didinti rezidentūros bazių, esančių ne universiteto ligoninėse, patrauklumą ir užtikrinti sveikatos priežiūros specialistų pasiūlą regionuose neturi būti siejamas su konkrečių rodiklių įtvirtinimu įstatyme, nes tai suvaržo Vyriausybės galimybes lanksčiai reaguoti į besikeičiančią situaciją, neatsižvelgia į studijų kokybės užtikrinimo galimybes ir neįvertina ar pasiūlyme teikiamais terminais bus perengti rezidentų mentoriai regionuose. Toks siūlymas gali nulemti tai, jog rezidentai atsidurs ligoninėse, kuriose nebus parengti rezidentūros vadovai ar jų iš viso nebus, o rezidentais bus "užkamšomos" medikų trūkumo skylės. Tokios studijos neatitiks universitetų keliamų reikalavimų ir kils reali grėsmė, kad atliktos studijos nebus pripažintos universitetų. Todėl siūlytina įstatymo lygmeniu nenustatinėti rodiklių dėl rezidentūros studijų (tiek odontologijos, tiek medicinos rezidentūros) dalies, atliekamos rezidentūros bazėje, esančioje ne universiteto ligoninėje, ir įstatyme<text:s/></text:span><text:span text:style-name="T52">neįtvirtinti</text:span><text:span text:style-name="T53"><text:s/>siekiamo rodiklio reikšmių. </text:span></text:p>
            <text:p text:style-name="P54"/>
            <text:soft-page-break/>
            <text:p text:style-name="P55"><text:span text:style-name="T56">Pasiūlymas:<text:s/></text:span><text:span text:style-name="T57">išbraukti</text:span><text:span text:style-name="T58"><text:s/>Projekto<text:s/></text:span><text:span text:style-name="T59">2</text:span><text:span text:style-name="T60"><text:s/>straipsn</text:span><text:span text:style-name="T61">i</text:span><text:span text:style-name="T62">o</text:span><text:span text:style-name="T63"><text:s/></text:span><text:span text:style-name="T64">2</text:span><text:span text:style-name="T65"><text:s/>dal</text:span><text:span text:style-name="T66">į</text:span><text:span text:style-name="T67">:</text:span></text:p>
            <text:p text:style-name="P68"><text:span text:style-name="T69">„</text:span><text:span text:style-name="T70">2.<text:s/></text:span><text:span text:style-name="T71">Papildyti</text:span><text:span text:style-name="T72"><text:s/>3 straipsnį 6 dal</text:span><text:span text:style-name="T73">imi</text:span><text:span text:style-name="T74">:</text:span></text:p>
            <text:p text:style-name="P75"><text:span text:style-name="T76">„</text:span><text:span text:style-name="T77">6.<text:s/></text:span><text:span text:style-name="T78">Gydytojai odontologai<text:s/></text:span><text:span text:style-name="T79">rezidentai dalį profesinės praktikos turi atlikti odontologijos rezidentūros bazėje, esančioje ne universiteto ligoninėje. R</text:span><text:span text:style-name="T80">ezidentūros (įskaitant medicinos rezidentūrą), atliekamos ne universiteto ligoninėje, trukmės nuo bendros visose rezidentūros programose studijuojančių rezidentų tame universitete atliekamos rezidentūros trukmės per kalendorinius metus procentinė dalis 2025 m. ir vėlesniais metais turi siekti ne mažiau kaip 35 procentus. Minimalaus profesinės praktikos atlikimo trukmės rodiklio apskaičiavimo tvarką ir jo minimalios vertės procentinį pokytį pagal metus nustato Vyriausybė.<text:s/></text:span><text:span text:style-name="T81">Už tolygų rezidentų paskirstymą rezidentūros bazėse pagal nustatytą minimalų profesinės praktikos atlikimo trukmės rodiklį atsako universitetai, rengiantys rezidentus.“</text:span></text:p>
            <text:p text:style-name="P82"/>
          </table:table-cell>
        </table:table-row>
      </table:table>
      <text:p text:style-name="P83"/>
      <text:p text:style-name="P84"/>
      <text:p text:style-name="P85"/>
      <text:p text:style-name="P86">Teikia</text:p>
      <text:p text:style-name="Normal">Seimo narys<text:s/><text:tab/><text:tab/><text:tab/><text:tab/><text:tab/>Aurelijus Very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SELIŪNIENĖ Nomeda</meta:initial-creator>
    <dc:creator>adlibuser</dc:creator>
    <meta:creation-date>2022-11-04T06:11:00Z</meta:creation-date>
    <dc:date>2022-11-04T06:11:00Z</dc:date>
    <meta:print-date>2022-11-03T14:15:00Z</meta:print-date>
    <meta:template xlink:href="Normal.dotm" xlink:type="simple"/>
    <meta:editing-cycles>2</meta:editing-cycles>
    <meta:editing-duration>PT0S</meta:editing-duration>
    <meta:document-statistic meta:page-count="2" meta:paragraph-count="25" meta:word-count="273" meta:character-count="2245" meta:row-count="83" meta:non-whitespace-character-count="1997"/>
  </office:meta>
</office:document-meta>
</file>