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27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1" text:start-value="9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 fo:line-height="115%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style:font-weight-complex="bold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146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6.034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2" style:family="table">
      <style:table-properties style:width="10.825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ListParagraph" style:family="paragraph">
      <style:paragraph-properties fo:text-align="justify" fo:margin-bottom="0in" fo:line-height="100%" fo:margin-left="0.8409in">
        <style:tab-stops>
          <style:tab-stop style:type="left" style:position="-0.25in"/>
          <style:tab-stop style:type="left" style:position="-0.0534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P132" style:parent-style-name="Normal" style:family="paragraph">
      <style:paragraph-properties fo:keep-with-next="always"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keep-with-next="always"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keep-with-next="always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Pranešėjas" style:family="paragraph">
      <style:paragraph-properties fo:line-height="100%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LIETUVOS RESPUBLIKOS<text:s/></text:span><text:s/><text:span text:style-name="T18">PELNO MOKESČIO ĮSTATYMO NR.  IX-675 21 STRAIPSNIO PAKEITIMO</text:span></text:p>
      <text:p text:style-name="P19"><text:span text:style-name="T20">ĮSTATYMO PROJEKTO</text:span><text:s/><text:span text:style-name="T21">102</text:span><text:span text:style-name="T22">1</text:span><text:span text:style-name="T23">, 102</text:span><text:span text:style-name="T24">2</text:span><text:span text:style-name="T25">, 102</text:span><text:span text:style-name="T26">3</text:span><text:span text:style-name="T27">, 111</text:span><text:span text:style-name="T28">1</text:span><text:span text:style-name="T29"> STRAIPSNIAIS IR ĮSTATYMO PRIEDO PAKEITIMO</text:span><text:span text:style-name="T30"><text:s/></text:span></text:p>
      <text:p text:style-name="P31">ĮSTATYMO PROJEKTO<text:s/>NR.<text:s/>XIIIP-4529<text:s/></text:p>
      <text:p text:style-name="P32"/>
      <text:p text:style-name="P33">2021-05-26<text:s/><text:s/>Nr.<text:s/>103-P-22</text:p>
      <text:p text:style-name="P34">Vilnius</text:p>
      <text:p text:style-name="P35"/>
      <text:p text:style-name="P36"><text:span text:style-name="T37">1. Komiteto<text:s/></text:span><text:span text:style-name="T38">posėdyje</text:span><text:span text:style-name="T39"><text:s/>dalyvavo:</text:span><text:s/>M. Lingė – Komiteto pirmininkas, V. Aleknaitė-Abramikienė, R. Baškienė, J. Džiugelis, D. Griškevičius, L. Kukuraitis, M. Ošmianskienė, A. Petrošius, M. Puidokas, A. Sysas, G. Skaistė, T. Tomilinas, J. Varkalys; komiteto biuras: E. Bulotaitė – biuro vedėja, patarėjos: D. Aleksejūnienė, D. Jonėnienė, I. Kuodienė, padėjėjos: R. Liekienė, I. Žukauskaitė; kviestieji asmenys: V. Šilinskas –socialinės apsaugos ir darbo viceministras, A. Neciunskas – Lietuvos bako Rinkos infrastruktūros departamento direktorius, V. Baliukevičienė – Socialinės apsaugos ir darbo ministerijos Darbo teisės skyriaus vedėja, D. Matukienė – Lietuvos smulkiojo ir vidutinio verslo tarybos pirmininkė, A. Romanovskis – Lietuvos verslo<text:s/>konfederacijos prezidentas, G. Kutka – Lietuvos laivų savininkų asociacijos vykdomasis direktorius, I. Ruginienė – Lietuvos profesinių sąjungų konfederacijos pirmininkė, N. Uinskienė – Lietuvos smulkaus ir vidutinio verslo tarybos narė.<text:s/>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</text:p>
            <text:p text:style-name="Pasiūlymai2">2020-02-2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. Įstatymo projekto 1 straipsniu siūlomos nuostatos dėl komandiruojamų asmenų dienpinigių išmokėjimo būdo nėra Lietuvos Respublikos pelno mokesčio įstatymo 21 straipsnio reguliavimo dalykas (šis straipsnis  nustato komandiruočių sąnaudas ir jų atskaitymą iš pajamų).  </text:p>
            <text:p text:style-name="P88">Pažymėtina, kad dienpinigių mokėjimo tvarką nustato Lietuvos Respublikos darbo kodeksas (107 straipsnio 3 dalis) bei jo įgyvendinamasis teisės aktas, t. y. Dienpinigių mokėjimo tvarkos aprašas, patvirtintas Lietuvos Respublikos Vyriausybės 2004 m. balandžio 29 d. nutarimu Nr. 526 ,,Dėl Dienpinigių ir kitų komandiruočių išlaidų apmokėjimo“.</text:p>
            <text:p text:style-name="P89"/>
          </table:table-cell>
          <table:table-cell table:style-name="TableCell90">
            <text:p text:style-name="P91">Pritarti.</text:p>
          </table:table-cell>
          <table:table-cell table:style-name="TableCell92">
            <text:p text:style-name="P93">Įstatymo projektą<text:s/>siūloma<text:s/>atmesti.</text:p>
          </table:table-cell>
        </table:table-row>
        <text:soft-page-break/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Seimo kanceliarijos Teisės departamentas</text:p>
            <text:p text:style-name="Pasiūlymai2">2020-02-2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. Jeigu būtų nuspręsta teikti įstatymo projektą, siūlytina tikslinti įstatymo projekto 1 straipsniu keičiamo 21 straipsnio 4 dalies formuluotę, nes pagal Darbo kodekso 107 straipsnio 3 dalį dienpinigiai yra mokami komandiruotiems darbuotojams. Atsižvelgiant į tai, 4 dalies tekstas turėtų būti dėstomas taip: „4. Komandiruotiems darbuotojams dienpinigiai turi būti išmokami bankiniu pavedimu“.</text:p>
          </table:table-cell>
          <table:table-cell table:style-name="TableCell107">
            <text:p text:style-name="P108">Įvertinta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Seimo kanceliarijos Teisės departamentas</text:p>
            <text:p text:style-name="Pasiūlymai2">2020-02-2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. Projektas turėtų būti tikslintinas atsižvelgiant į Lietuvos Respublikos teisingumo ministro 2013 m. gruodžio 23 d. įsakymu Nr. 1R-298 patvirtintose Teisės aktų projektų rengimo rekomendacijose nustatytus teisės technikos reikalavimus:</text:p>
            <text:p text:style-name="P124">1)  įstatymo projekto pavadinime brauktini žodžiai ,,DĖL LIETUVOS RESPUBLIKOS“;</text:p>
            <text:p text:style-name="P125">2) tikslintina 1 straipsnio pakeitimo esmė, t. y. vietoj žodžių ,,nauja 4 dalimi ir ją išdėstyti taip:“ įrašyti žodžius ,,4 dalimi:“ bei dėstome tekste vietoj skaičiaus ,,4)“ įrašyti skaičių  ,,4.“</text:p>
            <text:p text:style-name="P126">3) atsižvelgiant į tai, kad 2 straipsnio nuostatos nustato ne tik įstatymo įsigaliojimą, bet ir įgyvendinimo tvarką, 2 straipsnio pavadinimas pildytinas žodžiais ,,ir įgyvendinimas“. Be to, 2 straipsnio 1 dalyje po žodžio „įstatymas“ įrašytinas žodžių junginys „išskyrus šio straipsnio 2 dalį“, nes 2 dalies  nuostatos turėtų įsigalioti anksčiau nei visas įstatymas. Taip pat reikėtų patikslinti datą, iki kurios turi būti priimti įgyvendinamieji teisės aktai – turėtų būti 2020 m. birželio 30 d.</text:p>
            <text:p text:style-name="P127"/>
          </table:table-cell>
          <table:table-cell table:style-name="TableCell128">
            <text:p text:style-name="P129">Įvertinta.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3. Piliečių, asociacijų, politinių partijų, lobistų ir kitų suinteresuotų asmenų pasiūlymai:</text:span><text:span text:style-name="T134"><text:s/></text:span><text:span text:style-name="T135">negauta</text:span><text:span text:style-name="T136">.</text:span></text:p>
      <text:p text:style-name="P137"><text:span text:style-name="T138">4. Valstybės ir savivaldybių institucijų ir įstaigų pasiūlymai:</text:span><text:span text:style-name="T139"><text:s/></text:span><text:span text:style-name="T140">negauta</text:span><text:span text:style-name="T141">.</text:span></text:p>
      <text:p text:style-name="P142"><text:span text:style-name="T143">5. Subjektų, turinčių įstatymų leidybos iniciatyvos teisę, pasiūlymai:</text:span><text:span text:style-name="T144"><text:s/></text:span><text:span text:style-name="T145">negauta</text:span><text:span text:style-name="T146">.</text:span></text:p>
      <text:p text:style-name="P147"><text:span text:style-name="T148">6</text:span><text:span text:style-name="T149">. Komiteto sprendimas</text:span>:<text:s/>atsižvelgiant į Seimo kanceliarijos<text:s/>Teisės departamento išvadą,<text:s/>Įstatymo projektą<text:s/>siūloma<text:s/>atmesti<text:s/>kaip neaktualų.</text:p>
      <text:p text:style-name="P150"><text:span text:style-name="T151">7</text:span><text:span text:style-name="T152">. Balsavimo rezultatai:</text:span><text:s/>pritarta bendru sutarimu.<text:s/></text:p>
      <text:p text:style-name="P153"><text:span text:style-name="T154">8</text:span><text:span text:style-name="T155">. Komiteto paskirt</text:span><text:span text:style-name="T156">as</text:span><text:span text:style-name="T157"><text:s/>pranešėjas:<text:s/></text:span>Mindaugas Lingė.<text:span text:style-name="T158"><text:s/></text:span></text:p>
      <text:p text:style-name="P159"><text:tab/><text:tab/><text:tab/><text:tab/><text:tab/><text:tab/><text:tab/><text:tab/><text:tab/><text:tab/><text:tab/><text:tab/><text:tab/><text:tab/><text:tab/><text:tab/></text:p>
      <text:p text:style-name="Normal">Komiteto pirmininkas<text:tab/><text:tab/><text:tab/><text:tab/><text:tab/><text:tab/><text:tab/><text:tab/><text:tab/><text:tab/><text:tab/><text:tab/><text:tab/><text:tab/><text:tab/><text:tab/>Mindaugas Lingė</text:p>
      <text:p text:style-name="Normal"><text:tab/><text:tab/><text:tab/><text:tab/><text:tab/><text:tab/><text:tab/><text:tab/><text:tab/><text:tab/><text:tab/><text:tab/><text:tab/><text:tab/><text:tab/><text:tab/></text:p>
      <text:p text:style-name="Normal"/>
      <text:p text:style-name="Normal"><text:span text:style-name="T160">SRDK<text:s/></text:span><text:span text:style-name="T161">biuro</text:span><text:span text:style-name="T162"><text:s/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Įprastasis1" style:display-name="Įprastasis1" style:family="paragraph" style:parent-style-name="Normal"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_5yl5" style:display-name="_5yl5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2.5%"/>
    </style:style>
    <style:style style:name="Default0" style:display-name="Default" style:family="paragraph">
      <style:paragraph-properties style:text-autospace="none"/>
      <style:text-properties fo:color="#000000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altipfb" style:display-name="taltipfb" style:family="paragraph" style:parent-style-name="Normal">
      <style:paragraph-properties fo:margin-bottom="0.1041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27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1" text:start-value="9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1-05-26T12:48:00Z</meta:creation-date>
    <dc:date>2021-05-26T12:48:00Z</dc:date>
    <meta:print-date>2019-11-05T06:13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5fffb21f-8ef4-4fbf-9376-aa33d702c0c5</meta:user-defined>
    <meta:document-statistic meta:page-count="2" meta:paragraph-count="32" meta:word-count="568" meta:character-count="4416" meta:row-count="125" meta:non-whitespace-character-count="3880"/>
  </office:meta>
</office:document-meta>
</file>