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language="lt" fo:country="L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4833in"/>
    </style:style>
    <style:style style:name="TableColumn19" style:family="table-column">
      <style:table-column-properties style:column-width="0.5493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4.8666in"/>
    </style:style>
    <style:style style:name="Table16" style:family="table">
      <style:table-properties style:width="6.770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30" style:family="table-row">
      <style:table-row-properties style:min-row-height="0.9263in" fo:keep-together="always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52" style:parent-style-name="BodyText" style:family="paragraph">
      <style:paragraph-properties fo:text-indent="0in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 fo:hyphenate="false"/>
    </style:style>
    <style:style style:name="P55" style:parent-style-name="Normal" style:family="paragraph">
      <style:paragraph-properties fo:text-align="justify" fo:text-indent="0.3875in"/>
    </style:style>
    <style:style style:name="T56" style:parent-style-name="DefaultParagraphFont" style:family="text">
      <style:text-properties style:font-name="Times New Roman" style:font-name-asian="Calibri" fo:font-weight="bold" style:font-weight-asian="bold" fo:font-size="12pt" style:font-size-asian="12pt" style:font-size-complex="12pt" fo:language="lt" fo:country="LT" style:language-asian="ar" style:country-asian="SA"/>
    </style:style>
    <style:style style:name="T57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asian="Calibri" fo:font-weight="bold" style:font-weight-asian="bold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6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6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6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6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6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7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 fo:language="lt" fo:country="L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 fo:background-color="#FFFFFF" fo:language="lt" fo:country="L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4" style:parent-style-name="apple-converted-space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6" style:parent-style-name="apple-converted-space" style:family="text">
      <style:text-properties style:font-name="Times New Roman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8" style:parent-style-name="apple-converted-space" style:family="text">
      <style:text-properties style:font-name="Times New Roman" fo:color="#000000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0" style:parent-style-name="apple-converted-space" style:family="text">
      <style:text-properties style:font-name="Times New Roman" fo:color="#000000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87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88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89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0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2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3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4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5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96" style:parent-style-name="Normal" style:family="paragraph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2017-10-17</text:span></text:p>
      <text:p text:style-name="P3">PASIŪLYMAS<text:s/></text:p>
      <text:p text:style-name="P4"><text:span text:style-name="T5">DĖL<text:s/></text:span><text:span text:style-name="T6">LIETUVOS RESPUBLIKOS<text:s/></text:span><text:span text:style-name="T7">ŽEMĖS ŪKIO PASKIRTIES ŽEMĖS ĮSIGIJIMO</text:span><text:span text:style-name="T8"><text:s/>ĮSTATYMO</text:span><text:span text:style-name="T9"><text:s/></text:span><text:span text:style-name="T10">NR. IX-1314 P</text:span><text:span text:style-name="T11">AKEITIMO ĮSTATYMO PROJEKTUI</text:span><text:span text:style-name="T12"><text:s/></text:span><text:span text:style-name="T13">NR. XIIP-1902ES(4)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<text:s/></text:p>
            <text:p text:style-name="P25">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</text:p>
            <text:p text:style-name="P36">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5</text:p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Argumentai:</text:p>
            <text:p text:style-name="BodyText">Siūlomame Įstatymo projekte (toliau- Projektas) nėra numatyti apribojimai dėl pirmumo teisės,<text:s/>įsigyti privačią žemės ūkio paskirties žemę,<text:s/>panaudos gavėjams. Toks<text:s/>ribojimas, manytina, yra būtinas,<text:s/>siekiant išlaikyti teisinę pusiausvyrą tarp asmenų, atlygintinai besinaudojančių žemės ūkio paskirties žemės plotais, kadangi panauda yra<text:s/>neatlygintinas<text:s/>sandoris<text:s/>(LR CK 6.629 str.).<text:s/>Taip gali būti slepiami mokesčiai, kartu skatinant šešėlinę ekonomiką.<text:s/></text:p>
            <text:p text:style-name="BodyText"/>
            <text:p text:style-name="P52"><text:span text:style-name="T53">Pasiūlymas:</text:span></text:p>
            <text:p text:style-name="P54"><text:s text:c="12"/>1. Papildyti<text:s/>įstatymo projekto 5<text:s/>straipsnio 1 dalies 2 punktą<text:s/>ir jį<text:s/>išdėstyti taip:</text:p>
            <text:p text:style-name="P55"><text:span text:style-name="T56">„</text:span><text:span text:style-name="T57">2</text:span><text:span text:style-name="T58">.</text:span><text:span text:style-name="T59"><text:s/></text:span><text:span text:style-name="T60">p</text:span><text:span text:style-name="T61">arduodamo žemės sklypo naudotojas, pagal Nekilnojamojo turto registre</text:span><text:span text:style-name="T62"><text:s/>šiam laikotarpiui</text:span><text:span text:style-name="T63"><text:s/>įregistruotą sutartį (sutartis) naudojęs šią žemę žemės ūkio veiklai ne mažiau kaip vienus metus,</text:span><text:span text:style-name="T64"><text:s/></text:span><text:span text:style-name="T65">išskyrus neatlygintinio naudojimosi daiktu (panaudos)<text:s/></text:span><text:span text:style-name="T66">sutartį</text:span><text:span text:style-name="T67">,</text:span><text:span text:style-name="T68"><text:s/>šios išimties netaikant Lietuvos Respublikos civilinio kodekso (toliau- Civilinis kodeksas)</text:span><text:span text:style-name="T69"><text:s/>3.</text:span><text:span text:style-name="T70">135 straipsnyje nustatytiems artimiesiems giminaičiams, (tėvams ir vaikams, seneliams ir vaikaičiams, broliams ir seserims), taip pat sutuoktiniams, įtėviams, įvaikiams</text:span><text:span text:style-name="T71"><text:s/></text:span><text:span text:style-name="T72">–<text:s/></text:span><text:span text:style-name="T73">jeigu jis, būdamas fizinis asmuo, Lietuvos Respublikos ūkininko ūkio įstatymo (toliau – Ūkininko ūkio įstatymas) nustatyta tvarka yra įregistravęs ūkininko ūkį arba jo, būnant juridiniu asmeniu ar kita organizacija (toliau – juridinis asmuo), pajamos iš žemės ūkio veiklos sudaro daugiau kaip 50 procentų visų gautų pajamų.</text:span><text:span text:style-name="T74"> </text:span><text:span text:style-name="T75">Žemės ūkio paskirties žemės savininkas</text:span><text:span text:style-name="T76"> </text:span><text:span text:style-name="T77">praneša per notarą</text:span><text:span text:style-name="T78"> </text:span><text:span text:style-name="T79">parduodamo</text:span><text:span text:style-name="T80"> </text:span><text:span text:style-name="T81">žemės sklypo naudotojui apie ketinimą parduoti žemę ir kartu nurodo kainą bei kitas sąlygas, kuriomis ją parduoda. Kai parduodamo žemės sklypo naudotojas atsisako pasinaudoti pirmumo teise pirkti arba šios teisės į parduodamą žemę neįgyvendina per vieną mėnesį nuo pranešimo gavimo dienos, jeigu susitarimu nenustatyta kitaip, žemės sklypo pardavėjas turi teisę pradėti pranešimo apie parduodamą žemės<text:s/></text:span><text:soft-page-break/><text:span text:style-name="T82">ūkio paskirties žemę procedūrą pagal šį įstatymą;</text:span></text:p>
          </table:table-cell>
        </table:table-row>
      </table:table>
      <text:soft-page-break/>
      <text:p text:style-name="P83"> </text:p>
      <text:p text:style-name="P84">Teikia:<text:s/></text:p>
      <text:p text:style-name="P85">Seimo nariai<text:s/><text:tab/></text:p>
      <text:p text:style-name="P86"><text:tab/><text:tab/><text:tab/><text:tab/><text:tab/><text:tab/></text:p>
      <text:p text:style-name="P87">Viktoras Rinkevičius</text:p>
      <text:p text:style-name="P88">Antanas Baura</text:p>
      <text:p text:style-name="P89">Alfredas Stasys Nausėda</text:p>
      <text:p text:style-name="P90">Juozas Rimkus</text:p>
      <text:p text:style-name="P91">Guoda Burokienė</text:p>
      <text:p text:style-name="P92">Audrys Šimas</text:p>
      <text:p text:style-name="P93">Kęstutis Bacvinka</text:p>
      <text:p text:style-name="P94">Kęstutis Mažeika</text:p>
      <text:p text:style-name="P95">Stasys Jakeliūna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 fo:margin-bottom="0in" fo:line-height="100%" fo:text-indent="0.3937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BodyTextChar" style:display-name="Body Text Char" style:family="text">
      <style:text-properties style:font-name="Times New Roman"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0-17T13:26:00Z</meta:creation-date>
    <dc:date>2017-10-17T13:26:00Z</dc:date>
    <meta:template xlink:href="Normal.dotm" xlink:type="simple"/>
    <meta:editing-cycles>1</meta:editing-cycles>
    <meta:editing-duration>PT0S</meta:editing-duration>
    <meta:document-statistic meta:page-count="2" meta:paragraph-count="35" meta:word-count="305" meta:character-count="2321" meta:row-count="68" meta:non-whitespace-character-count="2051"/>
  </office:meta>
</office:document-meta>
</file>