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4.725in">
        <style:tab-stops>
          <style:tab-stop style:type="left" style:position="2.7562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fo:hyphenate="false"/>
    </style:style>
    <style:style style:name="P28" style:parent-style-name="Normal" style:family="paragraph">
      <style:paragraph-properties fo:text-align="center"/>
      <style:text-properties style:font-weight-complex="bold" fo:text-transform="uppercase" style:font-size-complex="12pt" fo:hyphenate="false"/>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4923in"/>
      <style:text-properties fo:font-weight="bold" style:font-weight-asian="bold" fo:hyphenate="false"/>
    </style:style>
    <style:style style:name="P33" style:parent-style-name="Normal" style:family="paragraph">
      <style:paragraph-properties fo:text-align="justify" fo:text-indent="0.4923in"/>
      <style:text-properties style:font-weight-complex="bold" style:font-size-complex="12pt" style:language-asian="lt" style:country-asian="LT" fo:hyphenate="false"/>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text-properties style:font-weight-complex="bold" style:font-size-complex="12pt" style:language-asian="lt" style:country-asian="LT" fo:hyphenate="false"/>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ext-properties style:font-name-asian="Calibri" style:font-size-complex="12pt" fo:hyphenate="false"/>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ext-properties style:font-name-asian="Calibri" style:font-size-complex="12pt" fo:hyphenate="false"/>
    </style:style>
    <style:style style:name="P57" style:parent-style-name="Normal" style:family="paragraph">
      <style:paragraph-properties fo:margin-left="1.6666in">
        <style:tab-stops/>
      </style:paragraph-properties>
      <style:text-properties style:font-name-asian="Calibri" fo:font-size="11pt" style:font-size-asian="11pt"/>
    </style:style>
    <style:style style:name="P58" style:parent-style-name="Normal" style:list-style-name="LFO6" style:family="paragraph">
      <style:paragraph-properties fo:margin-left="1.6666in" fo:text-indent="0in">
        <style:tab-stops>
          <style:tab-stop style:type="left" style:position="-0.9722in"/>
        </style:tab-stops>
      </style:paragraph-properties>
    </style:style>
    <style:style style:name="T5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 style:parent-style-name="Normal" style:family="paragraph">
      <style:paragraph-properties fo:margin-left="1.6666in">
        <style:tab-stops/>
      </style:paragraph-properties>
      <style:text-properties fo:color="#000000" fo:font-size="11pt" style:font-size-asian="11pt" style:font-size-complex="12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64" style:parent-style-name="DefaultParagraphFont" style:family="text">
      <style:text-properties fo:color="#000000" fo:font-size="11pt" style:font-size-asian="11pt" style:font-size-complex="12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style:font-name-asian="Calibri" fo:font-weight="bold" style:font-weight-asian="bold" fo:color="#008000" fo:font-size="11pt" style:font-size-asian="11pt"/>
    </style:style>
    <style:style style:name="T6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 style:parent-style-name="DefaultParagraphFont" style:family="text">
      <style:text-properties style:font-name-asian="Calibri" fo:font-weight="bold" style:font-weight-asian="bold" fo:color="#008000" fo:font-size="11pt" style:font-size-asian="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8000" fo:font-size="11pt" style:font-size-asian="11pt"/>
    </style:style>
    <style:style style:name="P7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72" style:parent-style-name="Normal" style:family="paragraph">
      <style:paragraph-properties fo:margin-left="1.6666in">
        <style:tab-stops/>
      </style:paragraph-properties>
      <style:text-properties fo:font-weight="bold" style:font-weight-asian="bold" fo:font-style="italic" style:font-style-asian="italic" fo:color="#000000" fo:font-size="11pt" style:font-size-asian="11pt" style:font-size-complex="12pt" style:language-asian="lt" style:country-asian="L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style:font-weight-complex="bold" fo:color="#000000" fo:font-size="11pt" style:font-size-asian="11pt" style:font-size-complex="12pt"/>
    </style:style>
    <style:style style:name="T75" style:parent-style-name="DefaultParagraphFont" style:family="text">
      <style:text-properties style:font-weight-complex="bold" fo:color="#000000" fo:font-size="11pt" style:font-size-asian="11pt" style:font-size-complex="12pt"/>
    </style:style>
    <style:style style:name="P76" style:parent-style-name="Normal" style:family="paragraph">
      <style:paragraph-properties fo:margin-left="1.6666in">
        <style:tab-stops/>
      </style:paragraph-properties>
      <style:text-properties fo:color="#000000" fo:font-size="11pt" style:font-size-asian="11pt" style:font-size-complex="12pt"/>
    </style:style>
    <style:style style:name="P77" style:parent-style-name="Normal" style:family="paragraph">
      <style:paragraph-properties fo:margin-left="1.6666in">
        <style:tab-stops/>
      </style:paragraph-properties>
      <style:text-properties fo:color="#000000" fo:font-size="11pt" style:font-size-asian="11pt" style:font-size-complex="12pt"/>
    </style:style>
    <style:style style:name="P78" style:parent-style-name="Normal" style:family="paragraph">
      <style:paragraph-properties fo:margin-left="1.6666in">
        <style:tab-stops/>
      </style:paragraph-properties>
      <style:text-properties fo:color="#000000"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color="#000000" fo:font-size="11pt" style:font-size-asian="11pt"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82" style:parent-style-name="DefaultParagraphFont" style:family="text">
      <style:text-properties fo:color="#000000" fo:font-size="11pt" style:font-size-asian="11pt" style:font-size-complex="12pt"/>
    </style:style>
    <style:style style:name="T83" style:parent-style-name="DefaultParagraphFont" style:family="text">
      <style:text-properties fo:font-weight="bold" style:font-weight-asian="bold" fo:color="#000000" fo:font-size="11pt" style:font-size-asian="11pt" style:font-size-complex="12pt"/>
    </style:style>
    <style:style style:name="T84" style:parent-style-name="DefaultParagraphFont" style:family="text">
      <style:text-properties fo:color="#000000" fo:font-size="11pt" style:font-size-asian="11pt"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86" style:parent-style-name="DefaultParagraphFont" style:family="text">
      <style:text-properties fo:color="#000000" fo:font-size="11pt" style:font-size-asian="11pt" style:font-size-complex="12pt"/>
    </style:style>
    <style:style style:name="T87" style:parent-style-name="DefaultParagraphFont" style:family="text">
      <style:text-properties fo:font-weight="bold" style:font-weight-asian="bold" style:font-weight-complex="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P91" style:parent-style-name="Normal" style:family="paragraph">
      <style:paragraph-properties fo:margin-left="1.6666in">
        <style:tab-stops/>
      </style:paragraph-properties>
      <style:text-properties fo:color="#000000" fo:font-size="11pt" style:font-size-asian="11pt" style:font-size-complex="12pt"/>
    </style:style>
    <style:style style:name="P92" style:parent-style-name="Normal" style:family="paragraph">
      <style:paragraph-properties fo:margin-left="1.6666in">
        <style:tab-stops/>
      </style:paragraph-properties>
      <style:text-properties fo:color="#1F497D" fo:font-size="11pt" style:font-size-asian="11pt" style:font-size-complex="12pt" style:language-asian="lt" style:country-asian="LT"/>
    </style:style>
    <style:style style:name="P93" style:parent-style-name="Normal" style:family="paragraph">
      <style:paragraph-properties fo:margin-left="1.6666in">
        <style:tab-stops/>
      </style:paragraph-properties>
      <style:text-properties fo:font-style="italic" style:font-style-asian="italic" fo:font-size="11pt" style:font-size-asian="11pt" style:font-size-complex="12pt" style:language-asian="lt" style:country-asian="LT"/>
    </style:style>
    <style:style style:name="P94" style:parent-style-name="Normal" style:family="paragraph">
      <style:text-properties fo:font-size="11pt" style:font-size-asian="11pt"/>
    </style:style>
    <style:style style:name="P95" style:parent-style-name="Normal" style:family="paragraph">
      <style:paragraph-properties fo:text-align="justify" fo:text-indent="0.4923in"/>
      <style:text-properties style:font-name-asian="Calibri" style:font-size-complex="12pt" fo:hyphenate="false"/>
    </style:style>
    <style:style style:name="P96" style:parent-style-name="Normal" style:family="paragraph">
      <style:paragraph-properties fo:text-align="justify" fo:text-indent="0.4923in"/>
      <style:text-properties fo:font-weight="bold" style:font-weight-asian="bold" style:font-weight-complex="bold" fo:hyphenate="false"/>
    </style:style>
    <style:style style:name="P97" style:parent-style-name="Normal" style:family="paragraph">
      <style:paragraph-properties fo:text-align="justify" fo:text-indent="0.4923in"/>
      <style:text-properties style:font-weight-complex="bold" style:font-size-complex="12pt" style:language-asian="lt" style:country-asian="LT" fo:hyphenate="false"/>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ext-properties style:font-weight-complex="bold" style:font-size-complex="12pt" style:language-asian="lt" style:country-asian="LT"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text-properties fo:font-weight="bold" style:font-weight-asian="bold" style:font-weight-complex="bold" fo:hyphenate="false"/>
    </style:style>
    <style:style style:name="P104" style:parent-style-name="Normal" style:family="paragraph">
      <style:paragraph-properties fo:text-align="justify" fo:text-indent="0.4923in"/>
      <style:text-properties fo:font-weight="bold" style:font-weight-asian="bold" style:font-weight-complex="bold" fo:hyphenate="false"/>
    </style:style>
    <style:style style:name="P105" style:parent-style-name="Normal" style:family="paragraph">
      <style:paragraph-properties fo:text-align="justify" fo:text-indent="0.4923in"/>
      <style:text-properties style:font-size-complex="12pt" fo:hyphenate="false"/>
    </style:style>
    <style:style style:name="P106" style:parent-style-name="Normal" style:family="paragraph">
      <style:paragraph-properties fo:text-align="justify" fo:text-indent="0.5in"/>
      <style:text-properties fo:hyphenate="false"/>
    </style:style>
    <style:style style:name="P107" style:parent-style-name="Normal" style:family="paragraph">
      <style:paragraph-properties fo:text-align="justify" fo:text-indent="0.5in"/>
      <style:text-properties fo:hyphenate="false"/>
    </style:style>
    <style:style style:name="P108" style:parent-style-name="Normal" style:family="paragraph">
      <style:paragraph-properties fo:text-align="justify" fo:text-indent="0.4972in"/>
      <style:text-properties fo:font-weight="bold" style:font-weight-asian="bold" style:font-weight-complex="bold" style:font-size-complex="12pt"/>
    </style:style>
    <style:style style:name="P109" style:parent-style-name="Normal" style:family="paragraph">
      <style:paragraph-properties fo:text-align="justify" fo:text-indent="0.4972in"/>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1F497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fo:text-indent="0.4923in"/>
      <style:text-properties fo:font-weight="bold" style:font-weight-asian="bold" style:font-weight-complex="bold" fo:hyphenate="false"/>
    </style:style>
    <style:style style:name="P124" style:parent-style-name="Normal" style:family="paragraph">
      <style:paragraph-properties fo:text-align="justify" fo:text-indent="0.4923in"/>
      <style:text-properties fo:hyphenate="false"/>
    </style:style>
    <style:style style:name="P125" style:parent-style-name="Normal" style:family="paragraph">
      <style:paragraph-properties fo:text-align="justify" fo:text-indent="0.4923in"/>
      <style:text-properties fo:hyphenate="false"/>
    </style:style>
    <style:style style:name="P126" style:parent-style-name="Normal" style:family="paragraph">
      <style:paragraph-properties fo:text-align="justify" fo:text-indent="0.4923in"/>
      <style:text-properties fo:hyphenate="false"/>
    </style:style>
    <style:style style:name="P127" style:parent-style-name="Normal" style:family="paragraph">
      <style:paragraph-properties fo:text-align="justify" fo:text-indent="0.4923in"/>
      <style:text-properties fo:font-weight="bold" style:font-weight-asian="bold" style:font-weight-complex="bold" fo:hyphenate="false"/>
    </style:style>
    <style:style style:name="P128" style:parent-style-name="Normal" style:family="paragraph">
      <style:paragraph-properties fo:text-align="justify" fo:text-indent="0.4923in"/>
      <style:text-properties style:font-weight-complex="bold" style:font-size-complex="12pt" style:language-asian="lt" style:country-asian="LT" fo:hyphenate="false"/>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5in"/>
      <style:text-properties fo:color="#000000" fo:hyphenate="false"/>
    </style:style>
    <style:style style:name="P132" style:parent-style-name="Normal" style:family="paragraph">
      <style:paragraph-properties fo:text-align="justify" fo:text-indent="0.4923in"/>
      <style:text-properties fo:font-weight="bold" style:font-weight-asian="bold" style:font-weight-complex="bold" fo:hyphenate="false"/>
    </style:style>
    <style:style style:name="P133" style:parent-style-name="Normal" style:family="paragraph">
      <style:paragraph-properties fo:text-align="justify" fo:text-indent="0.4923in"/>
      <style:text-properties style:font-name-asian="Calibri" style:font-weight-complex="bold" style:font-size-complex="12pt" style:language-asian="lt" style:country-asian="L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font-weight="bold" style:font-weight-asian="bold" style:font-weight-complex="bold" fo:hyphenate="false"/>
    </style:style>
    <style:style style:name="P137" style:parent-style-name="ListParagraph" style:family="paragraph">
      <style:paragraph-properties fo:text-align="justify" fo:margin-left="0in" fo:text-indent="0.5in">
        <style:tab-stops/>
      </style:paragraph-properties>
      <style:text-properties fo:font-weight="bold" style:font-weight-asian="bold" style:font-weight-complex="bold" style:font-size-complex="12pt"/>
    </style:style>
    <style:style style:name="P138" style:parent-style-name="ListParagraph" style:family="paragraph">
      <style:paragraph-properties fo:text-align="justify" fo:margin-left="0in" fo:text-indent="0.5in">
        <style:tab-stops/>
      </style:paragraph-properties>
      <style:text-properties style:font-weight-complex="bold" style:font-size-complex="12pt"/>
    </style:style>
    <style:style style:name="P139" style:parent-style-name="ListParagraph" style:family="paragraph">
      <style:paragraph-properties fo:text-align="justify" fo:margin-left="0.025in" fo:text-indent="0.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ext-properties fo:font-weight="bold" style:font-weight-asian="bold" style:font-weight-complex="bold" fo:hyphenate="false"/>
    </style:style>
    <style:style style:name="P147" style:parent-style-name="Normal" style:family="paragraph">
      <style:paragraph-properties fo:text-align="justify" fo:text-indent="0.4923in"/>
      <style:text-properties fo:font-weight="bold" style:font-weight-asian="bold" style:font-weight-complex="bold" fo:hyphenate="false"/>
    </style:style>
    <style:style style:name="P148" style:parent-style-name="Normal" style:family="paragraph">
      <style:paragraph-properties fo:text-align="justify" fo:text-indent="0.4923in"/>
      <style:text-properties style:font-size-complex="12pt" fo:hyphenate="false"/>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font-size-complex="12pt" fo:hyphenate="false"/>
    </style:style>
    <style:style style:name="P1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ext-properties fo:color="#000000" style:font-size-complex="12pt" fo:hyphenate="false"/>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text-position="super 66.6%"/>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1.7722in" fo:text-indent="-1.2798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text-position="super 66.6%"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text-indent="0.4923in"/>
      <style:text-properties fo:color="#000000" style:font-size-complex="12pt" fo:hyphenate="false"/>
    </style:style>
    <style:style style:name="P170" style:parent-style-name="Normal" style:family="paragraph">
      <style:paragraph-properties fo:text-align="justify" fo:text-indent="0.4923in"/>
      <style:text-properties fo:color="#000000" style:font-size-complex="12pt" fo:hyphenate="false"/>
    </style:style>
    <style:style style:name="P171" style:parent-style-name="Normal" style:family="paragraph">
      <style:paragraph-properties fo:text-align="justify" fo:text-indent="0.4923in"/>
      <style:text-properties fo:color="#000000" style:font-size-complex="12pt" fo:hyphenate="false"/>
    </style:style>
    <style:style style:name="P172" style:parent-style-name="Normal" style:family="paragraph">
      <style:paragraph-properties fo:text-align="justify" fo:text-indent="0.4923in"/>
      <style:text-properties fo:color="#000000" style:font-size-complex="12pt" fo:hyphenate="false"/>
    </style:style>
    <style:style style:name="P173" style:parent-style-name="Normal" style:family="paragraph">
      <style:paragraph-properties fo:text-align="justify" fo:text-indent="0.5in"/>
      <style:text-properties fo:color="#000000" style:font-size-complex="12pt" style:language-asian="lt" style:country-asian="LT" fo:hyphenate="false"/>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color="#000000" style:font-size-complex="12pt" style:language-asian="lt" style:country-asian="LT" fo:hyphenate="false"/>
    </style:style>
    <style:style style:name="P186" style:parent-style-name="Normal" style:family="paragraph">
      <style:paragraph-properties fo:text-align="justify" fo:text-indent="0.5in"/>
      <style:text-properties fo:color="#000000" style:font-size-complex="12pt" style:language-asian="lt" style:country-asian="LT" fo:hyphenate="false"/>
    </style:style>
    <style:style style:name="P187" style:parent-style-name="Normal" style:family="paragraph">
      <style:paragraph-properties fo:text-align="justify" fo:text-indent="0.5in"/>
      <style:text-properties fo:color="#000000" style:font-size-complex="12pt" style:language-asian="lt" style:country-asian="LT" fo:hyphenate="false"/>
    </style:style>
    <style:style style:name="P188" style:parent-style-name="Normal" style:family="paragraph">
      <style:paragraph-properties fo:text-align="justify" fo:text-indent="0.5in"/>
      <style:text-properties fo:color="#000000" style:font-size-complex="12pt" style:language-asian="lt" style:country-asian="LT" fo:hyphenate="false"/>
    </style:style>
    <style:style style:name="P189" style:parent-style-name="Normal" style:family="paragraph">
      <style:paragraph-properties fo:text-align="justify" fo:text-indent="0.5in"/>
      <style:text-properties fo:color="#000000" style:font-size-complex="12pt" style:language-asian="lt" style:country-asian="LT" fo:hyphenate="false"/>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fo:hyphenate="false"/>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ext-properties fo:color="#000000" fo:hyphenate="false"/>
    </style:style>
    <style:style style:name="P225" style:parent-style-name="Normal" style:family="paragraph">
      <style:paragraph-properties fo:text-align="justify" fo:text-indent="0.4923in"/>
      <style:text-properties fo:font-weight="bold" style:font-weight-asian="bold" style:font-weight-complex="bold" fo:hyphenate="false"/>
    </style:style>
    <style:style style:name="P226" style:parent-style-name="Normal" style:family="paragraph">
      <style:paragraph-properties fo:text-align="justify" fo:text-indent="0.4923in"/>
      <style:text-properties style:font-weight-complex="bold" style:font-size-complex="12pt"/>
    </style:style>
    <style:style style:name="P227" style:parent-style-name="Normal" style:family="paragraph">
      <style:paragraph-properties fo:text-align="justify" fo:margin-left="0.025in" fo:text-indent="0.467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P238" style:parent-style-name="Normal" style:family="paragraph">
      <style:paragraph-properties fo:text-align="justify" fo:text-indent="0.4923in"/>
      <style:text-properties fo:hyphenate="false"/>
    </style:style>
    <style:style style:name="P239" style:parent-style-name="Normal" style:family="paragraph">
      <style:paragraph-properties fo:text-align="justify" fo:text-indent="0.4923in"/>
      <style:text-properties fo:font-weight="bold" style:font-weight-asian="bold" style:font-weight-complex="bold" fo:hyphenate="false"/>
    </style:style>
    <style:style style:name="P240" style:parent-style-name="Normal" style:family="paragraph">
      <style:paragraph-properties fo:text-align="justify" fo:text-indent="0.4923in"/>
      <style:text-properties fo:font-weight="bold" style:font-weight-asian="bold" style:font-weight-complex="bold" fo:hyphenate="false"/>
    </style:style>
    <style:style style:name="P241" style:parent-style-name="Normal" style:family="paragraph">
      <style:paragraph-properties fo:text-align="justify" fo:text-indent="0.4923in"/>
      <style:text-properties style:font-size-complex="12pt" style:language-asian="lt" style:country-asian="LT" fo:hyphenate="false"/>
    </style:style>
    <style:style style:name="P242" style:parent-style-name="Normal" style:family="paragraph">
      <style:paragraph-properties fo:text-align="justify" fo:text-indent="0.4923in"/>
      <style:text-properties fo:color="#000000" fo:hyphenate="false"/>
    </style:style>
    <style:style style:name="P243" style:parent-style-name="Normal" style:family="paragraph">
      <style:paragraph-properties fo:text-align="justify" fo:text-indent="0.4923in"/>
      <style:text-properties fo:color="#000000" fo:hyphenate="false"/>
    </style:style>
    <style:style style:name="P244" style:parent-style-name="Normal" style:family="paragraph">
      <style:paragraph-properties fo:text-align="justify" fo:text-indent="0.4923in"/>
      <style:text-properties fo:font-weight="bold" style:font-weight-asian="bold" style:font-weight-complex="bold" fo:hyphenate="false"/>
    </style:style>
    <style:style style:name="P245" style:parent-style-name="Normal" style:family="paragraph">
      <style:paragraph-properties fo:text-align="justify" fo:text-indent="0.4923in"/>
      <style:text-properties fo:color="#000000" fo:hyphenate="false"/>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ext-properties fo:color="#000000"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5in">
        <style:tab-stops/>
      </style:paragraph-properties>
      <style:text-properties fo:font-weight="bold" style:font-weight-asian="bold" style:font-weight-complex="bold" fo:color="#000000" fo:hyphenate="false"/>
    </style:style>
    <style:style style:name="P254" style:parent-style-name="Normal" style:family="paragraph">
      <style:paragraph-properties fo:text-align="justify" fo:text-indent="0.4972in"/>
      <style:text-properties fo:font-weight="bold" style:font-weight-asian="bold" style:font-weight-complex="bold" style:font-size-complex="12pt"/>
    </style:style>
    <style:style style:name="P255" style:parent-style-name="Normal" style:family="paragraph">
      <style:paragraph-properties fo:text-align="justify" fo:text-indent="0.4972in"/>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5in">
        <style:tab-stops/>
      </style:paragraph-properties>
      <style:text-properties fo:font-weight="bold" style:font-weight-asian="bold" style:font-weight-complex="bold" fo:color="#000000" fo:hyphenate="false"/>
    </style:style>
    <style:style style:name="P262" style:parent-style-name="Normal" style:family="paragraph">
      <style:paragraph-properties fo:text-align="justify" fo:text-indent="0.4923in"/>
      <style:text-properties fo:font-weight="bold" style:font-weight-asian="bold" style:font-weight-complex="bold" fo:hyphenate="false"/>
    </style:style>
    <style:style style:name="P263" style:parent-style-name="Normal" style:family="paragraph">
      <style:paragraph-properties fo:text-align="justify" fo:text-indent="0.4923in"/>
      <style:text-properties fo:color="#000000"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ext-properties fo:font-weight="bold" style:font-weight-asian="bold" style:font-weight-complex="bold" fo:hyphenate="false"/>
    </style:style>
    <style:style style:name="P275" style:parent-style-name="Normal" style:family="paragraph">
      <style:paragraph-properties fo:text-align="justify" fo:text-indent="0.5in"/>
      <style:text-properties fo:font-weight="bold" style:font-weight-asian="bold" style:font-weight-complex="bold" fo:hyphenate="false"/>
    </style:style>
    <style:style style:name="P276" style:parent-style-name="Normal" style:family="paragraph">
      <style:paragraph-properties fo:text-align="justify" fo:text-indent="0.5in"/>
      <style:text-properties style:font-size-complex="12pt" style:language-asian="lt" style:country-asian="LT" fo:hyphenate="false"/>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font-weight="bold" style:font-weight-asian="bold" style:font-weight-complex="bold" fo:hyphenate="false"/>
    </style:style>
    <style:style style:name="P285" style:parent-style-name="Normal" style:family="paragraph">
      <style:paragraph-properties fo:text-align="justify" fo:text-indent="0.4923in"/>
      <style:text-properties fo:font-weight="bold" style:font-weight-asian="bold" style:font-weight-complex="bold" fo:hyphenate="false"/>
    </style:style>
    <style:style style:name="P286" style:parent-style-name="Normal" style:family="paragraph">
      <style:paragraph-properties fo:text-align="justify" fo:text-indent="0.4923in"/>
      <style:text-properties fo:color="#000000" fo:hyphenate="false"/>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color="#000000" fo:hyphenate="false"/>
    </style:style>
    <style:style style:name="P299" style:parent-style-name="Normal" style:family="paragraph">
      <style:paragraph-properties fo:text-align="justify" fo:text-indent="0.5in"/>
      <style:text-properties fo:font-weight="bold" style:font-weight-asian="bold" style:font-weight-complex="bold" fo:hyphenate="false"/>
    </style:style>
    <style:style style:name="P300" style:parent-style-name="Normal" style:family="paragraph">
      <style:paragraph-properties fo:text-align="justify" fo:text-indent="0.5in"/>
      <style:text-properties fo:color="#000000" fo:hyphenate="false"/>
    </style:style>
    <style:style style:name="P301" style:parent-style-name="ListParagraph" style:family="paragraph">
      <style:paragraph-properties fo:text-align="justify" fo:margin-left="0in" fo:text-indent="0.5in">
        <style:tab-stops/>
      </style:paragraph-properties>
      <style:text-properties style:font-weight-complex="bold"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fo:hyphenate="false"/>
    </style:style>
    <style:style style:name="P309" style:parent-style-name="Normal" style:family="paragraph">
      <style:paragraph-properties fo:text-align="justify" fo:text-indent="0.5in"/>
      <style:text-properties fo:font-weight="bold" style:font-weight-asian="bold" style:font-size-complex="12pt"/>
    </style:style>
    <style:style style:name="P310" style:parent-style-name="ListParagraph" style:family="paragraph">
      <style:paragraph-properties fo:text-align="justify" fo:margin-left="0in" fo:text-indent="0.5in">
        <style:tab-stops/>
      </style:paragraph-properties>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ListParagraph" style:family="paragraph">
      <style:paragraph-properties fo:text-align="justify" fo:margin-left="0in" fo:text-indent="0.5in">
        <style:tab-stops/>
      </style:paragraph-properties>
      <style:text-properties style:font-name-asian="Helvetica Neue" style:font-size-complex="12pt" style:text-underline-color="#222222"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Helvetica Neue" style:font-size-complex="12pt" style:text-underline-color="#222222" style:language-asian="lt" style:country-asian="LT"/>
    </style:style>
    <style:style style:name="T324" style:parent-style-name="DefaultParagraphFont" style:family="text">
      <style:text-properties style:font-size-complex="12pt" style:text-underline-color="#222222" style:language-asian="lt" style:country-asian="LT"/>
    </style:style>
    <style:style style:name="T325" style:parent-style-name="DefaultParagraphFont" style:family="text">
      <style:text-properties style:font-name-asian="Helvetica Neue" style:font-size-complex="12pt" style:text-underline-color="#222222" style:language-asian="lt" style:country-asian="LT"/>
    </style:style>
    <style:style style:name="T326" style:parent-style-name="DefaultParagraphFont" style:family="text">
      <style:text-properties style:font-name-asian="Helvetica Neue" style:font-size-complex="12pt" style:text-underline-color="#222222" style:language-asian="lt" style:country-asian="LT"/>
    </style:style>
    <style:style style:name="T327" style:parent-style-name="DefaultParagraphFont" style:family="text">
      <style:text-properties style:font-name-asian="Helvetica Neue" style:font-size-complex="12pt" style:text-underline-color="#222222" style:language-asian="lt" style:country-asian="LT"/>
    </style:style>
    <style:style style:name="T328" style:parent-style-name="DefaultParagraphFont" style:family="text">
      <style:text-properties style:font-size-complex="12pt" style:text-underline-color="#222222" style:language-asian="lt" style:country-asian="LT"/>
    </style:style>
    <style:style style:name="P329" style:parent-style-name="Normal" style:family="paragraph">
      <style:paragraph-properties fo:text-align="justify"/>
      <style:text-properties fo:color="#000000" fo:hyphenate="false"/>
    </style:style>
    <style:style style:name="P330" style:parent-style-name="Normal" style:family="paragraph">
      <style:paragraph-properties fo:text-align="justify" fo:text-indent="0.4923in"/>
      <style:text-properties fo:font-weight="bold" style:font-weight-asian="bold" style:font-weight-complex="bold" fo:hyphenate="false"/>
    </style:style>
    <style:style style:name="P331" style:parent-style-name="Normal" style:family="paragraph">
      <style:paragraph-properties fo:text-indent="0.4923in"/>
      <style:text-properties style:font-name-asian="Calibri" style:font-size-complex="12pt" fo:hyphenate="false"/>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fo:hyphenate="false"/>
    </style:style>
    <style:style style:name="P336" style:parent-style-name="Normal" style:family="paragraph">
      <style:paragraph-properties fo:text-align="justify" fo:text-indent="0.5in"/>
      <style:text-properties style:font-size-complex="12pt" fo:hyphenate="false"/>
    </style:style>
    <style:style style:name="P337" style:parent-style-name="Normal" style:family="paragraph">
      <style:paragraph-properties fo:text-align="justify" fo:text-indent="0.5in"/>
      <style:text-properties style:font-size-complex="12pt" fo:hyphenate="false"/>
    </style:style>
    <style:style style:name="P338" style:parent-style-name="Normal" style:family="paragraph">
      <style:paragraph-properties fo:text-align="justify" fo:text-indent="0.5in"/>
      <style:text-properties style:font-size-complex="12pt" fo:hyphenate="false"/>
    </style:style>
    <style:style style:name="P339" style:parent-style-name="Normal" style:family="paragraph">
      <style:paragraph-properties fo:text-align="justify" fo:text-indent="0.5in"/>
      <style:text-properties style:font-size-complex="12pt"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font-weight="bold" style:font-weight-asian="bold" style:font-weight-complex="bold" style:font-size-complex="12pt" fo:hyphenate="false"/>
    </style:style>
    <style:style style:name="P350" style:parent-style-name="ListParagraph" style:family="paragraph">
      <style:paragraph-properties fo:text-align="justify"/>
      <style:text-properties fo:font-weight="bold" style:font-weight-asian="bold" style:font-size-complex="12pt"/>
    </style:style>
    <style:style style:name="P351" style:parent-style-name="ListParagraph" style:family="paragraph">
      <style:paragraph-properties fo:text-align="justify"/>
      <style:text-properties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font-weight="bold" style:font-weight-asian="bold" style:font-weight-complex="bold" style:font-size-complex="12pt" fo:hyphenate="false"/>
    </style:style>
    <style:style style:name="P358" style:parent-style-name="Normal" style:family="paragraph">
      <style:paragraph-properties fo:text-align="justify" fo:text-indent="0.5in"/>
      <style:text-properties fo:font-weight="bold" style:font-weight-asian="bold" style:font-weight-complex="bold" fo:hyphenate="false"/>
    </style:style>
    <style:style style:name="P35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60" style:parent-style-name="Normal" style:family="paragraph">
      <style:paragraph-properties fo:text-align="justify" fo:text-indent="0.5in"/>
      <style:text-properties fo:hyphenate="false"/>
    </style:style>
    <style:style style:name="P361" style:parent-style-name="Normal" style:family="paragraph">
      <style:paragraph-properties fo:text-align="justify" fo:text-indent="0.5in"/>
      <style:text-properties fo:hyphenate="false"/>
    </style:style>
    <style:style style:name="P362" style:parent-style-name="Normal" style:family="paragraph">
      <style:paragraph-properties fo:text-align="justify" fo:margin-left="0.7916in">
        <style:tab-stops/>
      </style:paragraph-properties>
      <style:text-properties fo:font-weight="bold" style:font-weight-asian="bold" style:font-weight-complex="bold" fo:color="#000000" fo:hyphenate="false"/>
    </style:style>
    <style:style style:name="P363" style:parent-style-name="Normal" style:family="paragraph">
      <style:paragraph-properties fo:text-align="justify" fo:text-indent="0.4923in"/>
      <style:text-properties fo:font-weight="bold" style:font-weight-asian="bold" style:font-weight-complex="bold" fo:hyphenate="false"/>
    </style:style>
    <style:style style:name="P364" style:parent-style-name="Normal" style:family="paragraph">
      <style:paragraph-properties fo:text-align="justify" fo:text-indent="0.4923in"/>
      <style:text-properties fo:color="#000000"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tyle-complex="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ext-properties style:font-name-asian="Calibri" style:font-size-complex="12pt" fo:hyphenate="false"/>
    </style:style>
    <style:style style:name="P378" style:parent-style-name="Normal" style:family="paragraph">
      <style:paragraph-properties fo:text-align="justify" fo:text-indent="0.4923in"/>
      <style:text-properties fo:font-weight="bold" style:font-weight-asian="bold" style:font-weight-complex="bold" fo:hyphenate="false"/>
    </style:style>
    <style:style style:name="P379" style:parent-style-name="Normal" style:family="paragraph">
      <style:paragraph-properties fo:text-align="justify" fo:text-indent="0.4923in"/>
      <style:text-properties style:font-name-asian="Calibri" style:font-weight-complex="bold" style:font-size-complex="12pt" fo:hyphenate="false"/>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383" style:parent-style-name="Normal" style:family="paragraph">
      <style:paragraph-properties fo:text-align="justify" fo:text-indent="0.4923in"/>
      <style:text-properties fo:font-weight="bold" style:font-weight-asian="bold" style:font-weight-complex="bold" fo:hyphenate="false"/>
    </style:style>
    <style:style style:name="P384" style:parent-style-name="Normal" style:family="paragraph">
      <style:paragraph-properties fo:text-align="justify" fo:text-indent="0.4923in"/>
      <style:text-properties fo:hyphenate="false"/>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weight-complex="bold"/>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4923in"/>
      <style:text-properties fo:hyphenate="false"/>
    </style:style>
    <style:style style:name="P392" style:parent-style-name="Normal" style:family="paragraph">
      <style:paragraph-properties fo:text-align="justify" fo:text-indent="0.4923in"/>
      <style:text-properties style:font-name-asian="Calibri" style:font-weight-complex="bold" style:font-size-complex="12pt" fo:hyphenate="false"/>
    </style:style>
    <style:style style:name="P393" style:parent-style-name="Normal" style:family="paragraph">
      <style:paragraph-properties fo:text-align="justify" fo:text-indent="0.4923in"/>
      <style:text-properties fo:hyphenate="false"/>
    </style:style>
    <style:style style:name="P394" style:parent-style-name="Normal" style:family="paragraph">
      <style:paragraph-properties fo:text-align="justify" fo:text-indent="0.4923in"/>
      <style:text-properties fo:hyphenate="false"/>
    </style:style>
    <style:style style:name="P395" style:parent-style-name="Normal" style:family="paragraph">
      <style:paragraph-properties fo:text-align="justify" fo:text-indent="0.4923in"/>
      <style:text-properties fo:hyphenate="false"/>
    </style:style>
    <style:style style:name="P396" style:parent-style-name="Normal" style:family="paragraph">
      <style:paragraph-properties fo:text-align="justify" fo:text-indent="0.4923in"/>
      <style:text-properties fo:hyphenate="false"/>
    </style:style>
    <style:style style:name="P397" style:parent-style-name="Normal" style:family="paragraph">
      <style:paragraph-properties fo:text-align="justify" fo:text-indent="0.4923in"/>
      <style:text-properties fo:hyphenate="false"/>
    </style:style>
    <style:style style:name="P398" style:parent-style-name="Normal" style:family="paragraph">
      <style:paragraph-properties fo:text-align="justify" fo:text-indent="0.4923in"/>
      <style:text-properties fo:hyphenate="false"/>
    </style:style>
    <style:style style:name="P399" style:parent-style-name="Normal" style:family="paragraph">
      <style:paragraph-properties fo:text-align="justify" fo:text-indent="0.4923in"/>
      <style:text-properties fo:hyphenate="false"/>
    </style:style>
    <style:style style:name="P400" style:parent-style-name="Normal" style:family="paragraph">
      <style:paragraph-properties fo:text-align="justify" fo:text-indent="0.4923in"/>
      <style:text-properties fo:hyphenate="false"/>
    </style:style>
    <style:style style:name="P401" style:parent-style-name="Normal" style:family="paragraph">
      <style:paragraph-properties fo:text-align="justify" fo:text-indent="0.4923in"/>
      <style:text-properties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style:font-size-complex="12pt" fo:hyphenate="false"/>
    </style:style>
    <style:style style:name="P407" style:parent-style-name="Normal" style:family="paragraph">
      <style:paragraph-properties fo:text-align="justify" fo:text-indent="0.4923in"/>
      <style:text-properties fo:font-weight="bold" style:font-weight-asian="bold" style:font-weight-complex="bold" fo:hyphenate="false"/>
    </style:style>
    <style:style style:name="P408" style:parent-style-name="Normal" style:family="paragraph">
      <style:paragraph-properties fo:text-align="justify" fo:text-indent="0.4923in"/>
      <style:text-properties style:font-size-complex="12pt" fo:hyphenate="false"/>
    </style:style>
    <style:style style:name="P409" style:parent-style-name="Normal" style:family="paragraph">
      <style:paragraph-properties fo:text-align="justify" fo:text-indent="0.4923in"/>
      <style:text-properties style:font-size-complex="12pt" fo:hyphenate="false"/>
    </style:style>
    <style:style style:name="P410" style:parent-style-name="Normal" style:family="paragraph">
      <style:paragraph-properties fo:text-align="justify" fo:text-indent="0.4923in"/>
      <style:text-properties style:font-size-complex="12pt" fo:hyphenate="false"/>
    </style:style>
    <style:style style:name="P411" style:parent-style-name="Normal" style:family="paragraph">
      <style:paragraph-properties fo:text-align="justify" fo:text-indent="0.4923in"/>
      <style:text-properties fo:font-weight="bold" style:font-weight-asian="bold" style:font-weight-complex="bold" fo:hyphenate="false"/>
    </style:style>
    <style:style style:name="P412" style:parent-style-name="Normal" style:family="paragraph">
      <style:paragraph-properties fo:text-align="justify" fo:text-indent="0.4923in"/>
      <style:text-properties fo:hyphenate="false"/>
    </style:style>
    <style:style style:name="P413" style:parent-style-name="Normal" style:family="paragraph">
      <style:paragraph-properties fo:text-align="justify" fo:text-indent="0.4923in"/>
      <style:text-properties fo:hyphenate="false"/>
    </style:style>
    <style:style style:name="P414" style:parent-style-name="Normal" style:family="paragraph">
      <style:paragraph-properties fo:text-align="justify" fo:text-indent="0.043in"/>
      <style:text-properties style:font-size-complex="12pt" fo:hyphenate="false"/>
    </style:style>
    <style:style style:name="P415" style:parent-style-name="Normal" style:family="paragraph">
      <style:paragraph-properties fo:text-align="justify" fo:text-indent="0.4923in"/>
      <style:text-properties fo:font-weight="bold" style:font-weight-asian="bold" style:font-weight-complex="bold" fo:hyphenate="false"/>
    </style:style>
    <style:style style:name="P416" style:parent-style-name="Normal" style:family="paragraph">
      <style:paragraph-properties fo:text-align="justify" fo:text-indent="0.4923in"/>
      <style:text-properties style:font-size-complex="12pt" fo:hyphenate="false"/>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hyphenate="false"/>
    </style:style>
    <style:style style:name="P421" style:parent-style-name="Normal" style:family="paragraph">
      <style:paragraph-properties fo:text-align="justify" fo:text-indent="0.4923in"/>
      <style:text-properties fo:font-weight="bold" style:font-weight-asian="bold" style:font-weight-complex="bold" fo:hyphenate="false"/>
    </style:style>
    <style:style style:name="P422" style:parent-style-name="Normal" style:family="paragraph">
      <style:paragraph-properties fo:text-align="justify" fo:text-indent="0.4923in"/>
      <style:text-properties style:font-name-asian="Calibri" style:font-weight-complex="bold" style:font-size-complex="12pt" fo:hyphenate="false"/>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font-style="italic" style:font-style-asian="italic" style:font-style-complex="italic"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text-properties style:font-weight-complex="bold" style:font-size-complex="12pt" fo:hyphenate="false"/>
    </style:style>
    <style:style style:name="P430" style:parent-style-name="Normal" style:family="paragraph">
      <style:paragraph-properties fo:text-align="justify" fo:text-indent="0.4923in"/>
      <style:text-properties fo:font-weight="bold" style:font-weight-asian="bold" style:font-weight-complex="bold" fo:hyphenate="false"/>
    </style:style>
    <style:style style:name="P431" style:parent-style-name="Normal" style:family="paragraph">
      <style:paragraph-properties fo:text-align="justify" fo:text-indent="0.4923in"/>
      <style:text-properties style:font-weight-complex="bold" style:font-size-complex="12pt" fo:hyphenate="false"/>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font-style="italic" style:font-style-asian="italic" style:font-style-complex="italic"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ext-properties style:font-weight-complex="bold" style:font-size-complex="12pt" fo:hyphenate="false"/>
    </style:style>
    <style:style style:name="P441" style:parent-style-name="Normal" style:family="paragraph">
      <style:paragraph-properties fo:text-align="justify" fo:text-indent="0.4923in"/>
      <style:text-properties fo:color="#000000" fo:hyphenate="false"/>
    </style:style>
    <style:style style:name="P442" style:parent-style-name="Normal" style:family="paragraph">
      <style:paragraph-properties fo:text-align="justify" fo:text-indent="0.4923in"/>
      <style:text-properties fo:color="#000000" fo:hyphenate="false"/>
    </style:style>
    <style:style style:name="P443" style:parent-style-name="Normal" style:family="paragraph">
      <style:paragraph-properties fo:text-align="justify" fo:text-indent="0.4923in"/>
      <style:text-properties fo:font-weight="bold" style:font-weight-asian="bold" style:font-weight-complex="bold" fo:hyphenate="false"/>
    </style:style>
    <style:style style:name="P444" style:parent-style-name="Normal" style:family="paragraph">
      <style:paragraph-properties fo:text-align="justify" fo:text-indent="0.4923in"/>
      <style:text-properties style:font-weight-complex="bold" style:font-size-complex="12pt" fo:hyphenate="false"/>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text-properties style:font-size-complex="12pt" fo:hyphenate="false"/>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style:font-size-complex="12pt" fo:hyphenate="false"/>
    </style:style>
    <style:style style:name="P451" style:parent-style-name="Normal" style:family="paragraph">
      <style:paragraph-properties fo:text-align="justify" fo:text-indent="0.4923in"/>
      <style:text-properties style:font-size-complex="12pt" fo:hyphenate="false"/>
    </style:style>
    <style:style style:name="P452" style:parent-style-name="Normal" style:family="paragraph">
      <style:paragraph-properties fo:text-align="justify" fo:text-indent="0.4923in"/>
      <style:text-properties fo:font-weight="bold" style:font-weight-asian="bold" style:font-weight-complex="bold" fo:hyphenate="false"/>
    </style:style>
    <style:style style:name="P453" style:parent-style-name="Normal" style:family="paragraph">
      <style:paragraph-properties fo:text-align="justify" fo:text-indent="0.4923in"/>
      <style:text-properties fo:color="#000000" style:font-size-complex="12pt" style:language-asian="lt" style:country-asian="LT" fo:hyphenate="false"/>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60"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61" style:parent-style-name="Normal" style:family="paragraph">
      <style:paragraph-properties fo:text-align="justify" fo:text-indent="0.5in"/>
      <style:text-properties fo:color="#000000" style:font-size-complex="12pt" fo:hyphenate="false"/>
    </style:style>
    <style:style style:name="P462" style:parent-style-name="Normal" style:family="paragraph">
      <style:paragraph-properties fo:text-align="justify" fo:text-indent="0.5in"/>
      <style:text-properties fo:color="#000000"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style:vertical-align="baseline" fo:text-indent="0.5in"/>
      <style:text-properties style:font-size-complex="12pt" style:language-asian="lt" style:country-asian="LT"/>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fo:text-indent="0.4923in"/>
      <style:text-properties fo:font-style="italic" style:font-style-asian="italic" fo:hyphenate="false"/>
    </style:style>
    <style:style style:name="P521" style:parent-style-name="Normal" style:family="paragraph">
      <style:paragraph-properties fo:text-align="justify" fo:text-indent="0.4923in"/>
      <style:text-properties fo:font-style="italic" style:font-style-asian="italic" fo:hyphenate="false"/>
    </style:style>
    <style:style style:name="P522" style:parent-style-name="Normal" style:family="paragraph">
      <style:paragraph-properties fo:text-align="justify" fo:text-indent="0.4923in"/>
      <style:text-properties fo:font-style="italic" style:font-style-asian="italic" style:font-size-complex="12pt" fo:hyphenate="false"/>
    </style:style>
    <style:style style:name="P523" style:parent-style-name="Normal" style:family="paragraph">
      <style:paragraph-properties fo:text-align="justify"/>
      <style:text-properties fo:font-style="italic" style:font-style-asian="italic" style:font-size-complex="12pt" fo:hyphenate="false"/>
    </style:style>
    <style:style style:name="P524" style:parent-style-name="Normal" style:family="paragraph">
      <style:paragraph-properties fo:text-align="justify"/>
      <style:text-properties fo:font-style="italic" style:font-style-asian="italic" style:font-size-complex="12pt" fo:hyphenate="false"/>
    </style:style>
    <style:style style:name="P525" style:parent-style-name="Normal" style:family="paragraph">
      <style:paragraph-properties fo:text-align="justify"/>
      <style:text-properties style:font-size-complex="12pt" fo:hyphenate="false"/>
    </style:style>
    <style:style style:name="P526" style:parent-style-name="Normal" style:family="paragraph">
      <style:paragraph-properties fo:text-align="justify"/>
      <style:text-properties style:font-size-complex="12pt" fo:hyphenate="false"/>
    </style:style>
    <style:style style:name="P527" style:parent-style-name="Normal" style:family="paragraph">
      <style:paragraph-properties fo:text-align="justify"/>
      <style:text-properties style:font-size-complex="12pt" fo:hyphenate="false"/>
    </style:style>
    <style:style style:name="P528" style:parent-style-name="Normal" style:family="paragraph">
      <style:paragraph-properties fo:text-align="justify"/>
      <style:text-properties style:font-size-complex="12pt" fo:hyphenate="false"/>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office:automatic-styles>
  <office:body>
    <office:text text:use-soft-page-breaks="true">
      <text:p text:style-name="P1">Projektas<text:s/>Nr. XIVP-3962(2)</text:p>
      <text:p text:style-name="P7"/>
      <text:p text:style-name="P8">LIETUVOS RESPUBLIKOS<text:s/></text:p>
      <text:p text:style-name="P9"><text:span text:style-name="T10">DARBO KODEKSO 14, 30, 35, 36,<text:s/></text:span><text:span text:style-name="T11">41,<text:s/></text:span><text:span text:style-name="T12">42, 56, 57,<text:s/></text:span><text:span text:style-name="T13">59,<text:s/></text:span><text:span text:style-name="T14">62, 72</text:span><text:span text:style-name="T15">1</text:span><text:span text:style-name="T16">, 112, 119, 134,</text:span><text:span text:style-name="T17"><text:s/>140,<text:s/></text:span><text:span text:style-name="T18">141, 144, 171, 179,<text:s/></text:span><text:span text:style-name="T19">181,<text:s/></text:span><text:span text:style-name="T20">182,<text:s/></text:span><text:span text:style-name="T21">185,<text:s/></text:span><text:span text:style-name="T22">193, 194, 222, 223, 225, 226, 228, 237, 240</text:span><text:span text:style-name="T23">,</text:span><text:span text:style-name="T24"><text:s/>241 STRAIPSNIŲ<text:s/></text:span><text:span text:style-name="T25">IR</text:span><text:span text:style-name="T26"><text:s/>priedo PAKEITIMO</text:span></text:p>
      <text:p text:style-name="P27">ĮSTATYMAS</text:p>
      <text:p text:style-name="P28"/>
      <text:p text:style-name="P29">2024 m. <text:s text:c="23"/>d. Nr.</text:p>
      <text:p text:style-name="P30">Vilnius</text:p>
      <text:p text:style-name="P31"/>
      <text:p text:style-name="P32"><text:bookmark-start text:name="straipsnis1"/>1 straipsnis. 14 straipsnio pakeitimas</text:p>
      <text:p text:style-name="P33"><text:bookmark-end text:name="straipsnis1"/>Pakeisti 14 straipsnio 3 dalį ir ją išdėstyti taip:</text:p>
      <text:p text:style-name="P34"><text:span text:style-name="T35">„</text:span><text:span text:style-name="T36">3.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 atitinkamai birželio trisdešimtoji ir mėnesio penkioliktoji diena.<text:s/></text:span><text:span text:style-name="T37">Jeigu paskutinė termino diena tenka ne darbo ar švenčių dienai, termino pabaigos diena laikoma po jos einanti darbo diena. Toks termino<text:s/></text:span><text:soft-page-break/><text:span text:style-name="T38">pabaigos skaičiavimas<text:s/></text:span><text:span text:style-name="T39">mutatis mutandis</text:span><text:span text:style-name="T40"><text:s/>taikomas ir kadencijos termino pabaigai nustatyti.“</text:span></text:p>
      <text:p text:style-name="P41"/>
      <text:p text:style-name="P42"><text:bookmark-start text:name="straipsnis2"/><text:span text:style-name="T43">2 straipsnis. 30 straipsnio pakeitimas</text:span></text:p>
      <text:p text:style-name="P44"><text:bookmark-end text:name="straipsnis2"/>1.<text:s/>Pakeisti 30 straipsnio 2 dalies nuostatą iki dvitaškio ir ją išdėstyti taip:</text:p>
      <text:p text:style-name="P45"><text:span text:style-name="T46">„2.<text:s/></text:span><text:span text:style-name="T47">Smurta</text:span><text:span text:style-name="T48">s ir priekabiavimas, įskaitant psichologinį smurtą, smurtą ir priekabiavimą dėl lyties (smurtas ir priekabiavimas nukreiptas prieš asmenis dėl jų lyties arba neproporcingai paveikiantis tam tikros lyties asmenis, įskaitant seksualinį priekabiavimą), – bet koks nepriimtinas darbdavio (fizinio asmens ar juridinio asmens vadovo) ar kitų darbuotojų taikom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 Smurtas ir pr</text:span><text:span text:style-name="T49">iekabiavimas draudžiamas:“</text:span><text:span text:style-name="T50">.</text:span></text:p>
      <text:p text:style-name="P51">2. Papildyti 30 straipsnį<text:s/>nauja<text:s/>4 dalimi:</text:p>
      <text:p text:style-name="P52"><text:span text:style-name="T53">„</text:span><text:span text:style-name="T54">4. Šio straipsnio 3 dalies 1 ir 3 punktuose nurodytų būtinų minimalių priemonių aprašą tvirtina Lietuvos Respublikos vyriausiasis valstybinis darbo inspektorius.</text:span><text:span text:style-name="T55">“</text:span></text:p>
      <text:p text:style-name="P56">3. Buvusias 30 straipsnio 4 ir 5 dalis laikyti atitinkamai 5 ir 6 dalimis.</text:p>
      <text:p text:style-name="P57"/>
      <text:list text:style-name="LFO6" text:continue-numbering="true">
        <text:list-item>
          <text:p text:style-name="P58"><text:span text:style-name="T59">LR Seimo kanceliarijos Teisės departamentas 2024-10-02:</text:span></text:p>
        </text:list-item>
      </text:list>
      <text:p text:style-name="P60">Įvertinę projekto atitiktį Konstitucijai, įstatymams, teisėkūros principams ir teisės technikos taisyklėms, teikiame šią pastabą.</text:p>
      <text:p text:style-name="P61"><text:span text:style-name="T62">Tikslintina projekto 2 straipsnio 2 dalimi keičiamo Darbo kodekso 30 straipsnio 4 dalis, atsižvelgiant į tai, kad kartu su šiuo projektu teikiamo Administracinių nusižengimų kodekso 96 straipsnio ir priedo pakeitimo įstatymo projekto (Nr. XIVP-3963(2)) 1 straipsniu keičiamo Administracinių nusižengimų kodekso 96 straipsnio 4 dalyje numatyta atsakomybė darbdaviams už Darbo kodekso 30 straipsnio pažeidimus, jeigu nebuvo įgyvendintos </text:span><text:span text:style-name="T63">būtinos priemonės</text:span><text:span text:style-name="T64"> (ne būtinos minimalios) smurto ir priekabiavimo prevencijai užtikrinti ar nebuvo imtasi aktyvių veiksmų pagalbai asmenims, patyrusiems smurtą ar priekabiavimą, suteikti. Be to, nuoroda į šio straipsnio 3 dalies 1 ir 3 punktuose nurodytas priemones yra netiksli, nes 3 punkte nėra numatyta jokių priemonių.</text:span></text:p>
      <text:p text:style-name="P65"><text:span text:style-name="T66">Komiteto nuomonė -<text:s/></text:span><text:span text:style-name="T67">Pritarti</text:span><text:span text:style-name="T68">.</text:span></text:p>
      <text:p text:style-name="P69"><text:span text:style-name="T70">Komiteto pasiūlymas:<text:s/></text:span></text:p>
      <text:soft-page-break/>
      <text:p text:style-name="P71">Patikslinti įstatymo projekto 2 straipsnį ir jį išdėstyti taip:</text:p>
      <text:p text:style-name="P72"/>
      <text:p text:style-name="P73"><text:span text:style-name="T74">„</text:span><text:span text:style-name="T75">2 straipsnis. 30 straipsnio pakeitimas</text:span></text:p>
      <text:p text:style-name="P76">1. Pakeisti 30 straipsnio 2 dalies nuostatą iki dvitaškio ir ją išdėstyti taip:</text:p>
      <text:p text:style-name="P77">„2. Smurtas ir priekabiavimas, įskaitant psichologinį smurtą, smurtą ir priekabiavimą dėl lyties (smurtas ir priekabiavimas nukreiptas prieš asmenis dėl jų lyties arba neproporcingai paveikiantis tam tikros lyties asmenis, įskaitant seksualinį priekabiavimą), – bet koks nepriimtinas darbdavio (fizinio asmens ar juridinio asmens vadovo) ar kitų darbuotojų taikom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 Smurtas ir priekabiavimas draudžiamas:“.</text:p>
      <text:p text:style-name="P78">2. Papildyti 30 straipsnį nauja 4 dalimi:</text:p>
      <text:soft-page-break/>
      <text:p text:style-name="P79"><text:span text:style-name="T80">„4. Šio straipsnio 3 dalies 1<text:s/></text:span><text:span text:style-name="T81">ir 3 punktuose</text:span><text:span text:style-name="T82"><text:s/></text:span><text:span text:style-name="T83">punkte</text:span><text:span text:style-name="T84"><text:s/>nurodytų būtinų<text:s/></text:span><text:span text:style-name="T85">minimalių</text:span><text:span text:style-name="T86"><text:s/>priemonių aprašą tvirtina<text:s/></text:span><text:span text:style-name="T87">ir šio straipsnio 3 dalies 3 punkte nurodytų mokymų periodiškumo tvarką</text:span><text:span text:style-name="T88"><text:s/></text:span><text:span text:style-name="T89">nustato</text:span><text:span text:style-name="T90"><text:s/>Lietuvos Respublikos vyriausiasis valstybinis darbo inspektorius.“</text:span></text:p>
      <text:p text:style-name="P91">3. Buvusias 30 straipsnio 4 ir 5 dalis laikyti atitinkamai 5 ir 6 dalimis.“</text:p>
      <text:p text:style-name="P92"/>
      <text:p text:style-name="P93">Balsavimo rezultatai: pritarta bendru sutarimu.</text:p>
      <text:p text:style-name="Normal"><text:bookmark-start text:name="p_2"/><text:bookmark-end text:name="p_2"/></text:p>
      <text:p text:style-name="P94"/>
      <text:p text:style-name="P95"/>
      <text:p text:style-name="P96"><text:bookmark-start text:name="straipsnis3"/>3 straipsnis. 35 straipsnio pakeitimas</text:p>
      <text:p text:style-name="P97"><text:bookmark-end text:name="straipsnis3"/>1. Pakeisti 35 straipsnio 4 dalį ir ją išdėstyti taip:</text:p>
      <text:p text:style-name="P98"><text:span text:style-name="T99">„4. Susitarime dėl papildomo darbo turi būti nurodyta, kuriuo metu bus atliekama papildoma darbo funkcija, jos apimtis darbo valandomis, darbo užmokestis ar priemoka už papildomą darbą ir papildomų teisių ar pareigų suteikimo tvarka.“<text:s/></text:span></text:p>
      <text:p text:style-name="P100">2. Pakeisti 35 straipsnio 7 dalį ir ją išdėstyti taip:</text:p>
      <text:p text:style-name="P101"><text:span text:style-name="T102">„7. Jeigu atlikdamas susitarime dėl papildomo darbo numatytą papildomą darbo funkciją darbuotojas dėl to įgyja teisę naudotis šiame kodekse ar 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03"/>
      <text:p text:style-name="P104"><text:bookmark-start text:name="straipsnis4"/>4 straipsnis. 36 straipsnio pakeitimas</text:p>
      <text:p text:style-name="P105"><text:bookmark-end text:name="straipsnis4"/>Pakeisti 36 straipsnio 4 dalį ir ją išdėstyti taip:</text:p>
      <text:p text:style-name="P106">„4. Darbuotojas iki išbandymo termino pabaigos gali pateikti prašymą nutraukti darbo sutartį. Darbuotojas apie tai raštu įspėja darbdavį prieš tris darbo dienas iki darbo sutarties nutraukimo. Šis įspėjimas gali būti atšauktas ne vėliau kaip kitą darbo dieną po jo pateikimo. Darbuotojo pateiktas ir neatšauktas įspėjimas pabaigia darbo sutartį ir darbdavys ne vėliau kaip paskutinę darbo dieną privalo įforminti darbo sutarties pasibaigimą.“</text:p>
      <text:p text:style-name="P107"/>
      <text:p text:style-name="P108"><text:bookmark-start text:name="straipsnis5"/>5 straipsnis. 41 straipsnio pakeitimas</text:p>
      <text:p text:style-name="P109"><text:bookmark-end text:name="straipsnis5"/>Pakeisti 41 straipsnio 3 dalį ir ją išdėstyti taip:</text:p>
      <text:p text:style-name="P110"><text:span text:style-name="T111">„</text:span><text:span text:style-name="T112">3. Darbuotojui parinkti į vadovaujančiųjų darbuotojų ir specialistų pareigas, taip pat tokias pareigas, kurias gali eiti asmenys, turintys tam tikrų gebėjimų arba kuriems keliami ypatingi intelekto, fiziniai, sveikatos ar kiti reikalavimai, gali būti rengiamas konkursas. Pareigybių, dėl kurių turi būti rengiamas konkursas, sąrašą ir konkursų valstybės ir savivaldybių įmonėse, iš valstybės, savivaldybių ir<text:s/></text:span><text:span text:style-name="T113">v</text:span><text:span text:style-name="T114">alstybės socialinių fondų biudžetų 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115">pareigybes</text:span><text:span text:style-name="T116">,</text:span><text:span text:style-name="T117"><text:s/></text:span><text:span text:style-name="T118">dėl kurių turi būti rengiamas konkursas ir kurių sąrašą ir (ar)<text:s/></text:span><text:span text:style-name="T119">konkursų organizavimo ir vykdymo tvarką nustato specialūs įstatymai. Asmuo, laimėjęs konkursą, turi teisę reikalauti, kad su juo ne vėliau kaip per dvidešimt darbo dienų būtų sudaryta darbo sutartis, išskyrus įstatymų nustatytas išimtis.</text:span><text:span text:style-name="T120">“</text:span></text:p>
      <text:p text:style-name="P121"/>
      <text:p text:style-name="P122"/>
      <text:p text:style-name="P123"><text:bookmark-start text:name="straipsnis6"/>6<text:s/>straipsnis. 42 straipsnio pakeitimas</text:p>
      <text:p text:style-name="P124"><text:bookmark-end text:name="straipsnis6"/>Pakeisti 42 straipsnio 2 dalį ir ją išdėstyti taip:</text:p>
      <text:p text:style-name="P125">„2.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 Apie darbo sutarties sudarymą ir juridinio asmens vienasmenio valdymo organo priėmimą į darbą nustatyta tvarka privaloma pranešti Valstybinio socialinio draudimo fondo valdybos teritoriniam skyriui mažiausiai prieš vieną darbo valandą iki numatytos darbo pradžios.“</text:p>
      <text:p text:style-name="P126"/>
      <text:p text:style-name="P127"><text:bookmark-start text:name="straipsnis7"/>7<text:s/>straipsnis. 56 straipsnio pakeitimas</text:p>
      <text:p text:style-name="P128"><text:bookmark-end text:name="straipsnis7"/>Pakeisti 56 straipsnio 1 dalies 4 punktą ir jį išdėstyti taip:</text:p>
      <text:p text:style-name="P129"><text:span text:style-name="T130">„4) pagal neterminuotą darbo sutartį dirbantis darbuotojas sukako socialinio draudimo senatvės pensijos amžių (toliau – senatvės pensijos amžius) dirbdamas pas tą darbdavį.“</text:span></text:p>
      <text:p text:style-name="P131"/>
      <text:p text:style-name="P132"><text:bookmark-start text:name="straipsnis8"/>8<text:s/>straipsnis. 57 straipsnio pakeitimas</text:p>
      <text:p text:style-name="P133"><text:bookmark-end text:name="straipsnis8"/>Pakeisti 57 straipsnio 3 dalies 3 punktą ir jį išdėstyti taip:</text:p>
      <text:p text:style-name="P134"><text:span text:style-name="T135">„3) kurie turi ne mažiau kaip dešimties metų nepertraukiamąjį darbo stažą pas tą darbdavį, išskyrus darbuotojus, kurie sukako senatvės pensijos amžių dirbdami to darbdavio įmonėje;“.</text:span></text:p>
      <text:p text:style-name="P136"/>
      <text:p text:style-name="P137"><text:bookmark-start text:name="straipsnis9"/>9 straipsnis. 59 straipsnio pakeitimas.</text:p>
      <text:p text:style-name="P138"><text:bookmark-end text:name="straipsnis9"/>Pakeisti 59 straipsnio 1 dalį ir ją išdėstyti taip:</text:p>
      <text:p text:style-name="P139"><text:span text:style-name="T140">„1. Darbdavys, išskyrus valstybės ar savivaldybės institucijas ar įstaigas, išlaikomas iš valstybės ar savivaldybės biudžeto,<text:s/></text:span><text:span text:style-name="T141">v</text:span><text:span text:style-name="T142">alstybės</text:span><text:span text:style-name="T143"><text:s/>socialinių fondų biudžetų ar iš kitų valstybės įsteigtų fondų lėšų, valstybės ar savivaldybės įmones, viešąsias įstaigas, kurių savininkė yra valstybė ar savivaldybė, ir Lietuvos banką, turi teisę nutraukti darbo sutartį su darbuotoju</text:span><text:span text:style-name="T144"><text:s/></text:span><text:span text:style-name="T145">dėl priežasčių, nenurodytų šio kodekso 57 straipsnio 1 dalyje, įspėjęs prieš tris darbo dienas ir sumokėjęs ne mažesnę kaip šešių mėnesių jo vidutinio darbo užmokesčio dydžio išeitinę išmoką.“</text:span></text:p>
      <text:p text:style-name="P146"/>
      <text:p text:style-name="P147"><text:bookmark-start text:name="straipsnis10"/>10<text:s/>straipsnis. 62 straipsnio pakeitimas</text:p>
      <text:p text:style-name="P148"><text:bookmark-end text:name="straipsnis10"/>1. Pakeisti 62 straipsnio 3 dalį ir ją išdėstyti taip:</text:p>
      <text:p text:style-name="P149"><text:span text:style-name="T150">„3. Atleidžiant darbuotojus dėl darbdavio bankroto šio kodekso 64 straipsnio 4 dalies nuostatos ir šio kodekso nustatyti darbo sutarties nutraukimo apribojimai netaikomi.“</text:span></text:p>
      <text:p text:style-name="P151">2. Papildyti 62 straipsnį 5 dalimi:</text:p>
      <text:p text:style-name="P152"><text:span text:style-name="T153">„5. Atleidžiamam darbuotojui įstatymo nustatyta tvarka papildomai išmokama ilgalaikio darbo išmoka, atsižvelgiant į to darbuotojo nepertraukiamą darbo stažą pas tą darbdavį.“</text:span></text:p>
      <text:p text:style-name="P154"/>
      <text:p text:style-name="P155"><text:bookmark-start text:name="straipsnis11"/><text:span text:style-name="T156">11</text:span><text:span text:style-name="T157"><text:s/>straipsnis. 72</text:span><text:span text:style-name="T158">1</text:span><text:span text:style-name="T159"><text:s/>straipsnio pakeitimas</text:span></text:p>
      <text:p text:style-name="P160"><text:bookmark-end text:name="straipsnis11"/><text:span text:style-name="T161">Pakeisti 72</text:span><text:span text:style-name="T162">1<text:s/></text:span><text:span text:style-name="T163">straipsnį ir jį išdėstyti taip:</text:span></text:p>
      <text:p text:style-name="P164"><text:span text:style-name="T165">„</text:span><text:span text:style-name="T166">72</text:span><text:span text:style-name="T167">1</text:span><text:span text:style-name="T168"><text:s/>straipsnis. Kriterijai, kuriuos turi atitikti laikinojo įdarbinimo įmonė, ir laikinojo įdarbinimo įmonės įrašymas į laikinojo įdarbinimo įmonių sąrašą</text:span></text:p>
      <text:p text:style-name="P169">1.<text:s/>Kriterijai, kuriuos turi atitikti laikinojo įdarbinimo įmonė, kaip laikinojo darbo sutarties šalis, darbdavė (toliau šiame straipsnyje – Kriterijai):</text:p>
      <text:p text:style-name="P170">1) nėra sustabdyta ar apribota jos vykdoma veikla;</text:p>
      <text:p text:style-name="P171">2) jai nėra iškelta bankroto byla, ji nėra likviduojama, nepriimtas kreditorių susirinkimo nutarimas bankroto procedūras vykdyti ne teismo tvarka;</text:p>
      <text:p text:style-name="P172">3)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p>
      <text:p text:style-name="P173">4) darbdavio vadovui ar kitam atsakingam asmeniui per paskutinius vienus metus:</text:p>
      <text:p text:style-name="P174"><text:span text:style-name="T175">a) buvo paskirta (jeigu buvo paskirta) ne daugiau negu viena administracinė nuobauda pagal Lietuvos Respublikos administracinių nusižengimų kodeksą už nelegalų darbą,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176"><text:span text:style-name="T177">b) buvo paskirtos (jeigu buvo paskirtos) ne daugiau negu dvi administracinės nuobaudos už darbo užmokesčio apskaičiavimo ir mokėjimo tvarkos, darbo laiko apskaitos pažeidimus;</text:span></text:p>
      <text:p text:style-name="P178"><text:span text:style-name="T179">5) darbdavio vadovas ar jo įgaliotas asmuo nėra pripažintas kaltu, padariusiu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as kaltu, padariusiu tokius baudžiamuosius nusižengimus kaip darbuotojų saugos ir sveikatos reikalavimų pažeidimas, išnaudojimas priverstiniam darbui ar paslaugoms, naudojimasis asmens priverstiniu darbu ar paslaugomis arba nuo apkaltinamojo nuosprendžio įsiteisėjimo dienos yra praėję treji metai;</text:span></text:p>
      <text:p text:style-name="P180"><text:span text:style-name="T181">6) ji neturi neatidėtų įsiskolinimų Lietuvos Respublikos valstybės biudžetui ar<text:s/></text:span><text:span text:style-name="T182">v</text:span><text:span text:style-name="T183">alstybės socialinių fondų<text:s/></text:span><text:span text:style-name="T184">biudžetui, taip pat neturi darbo užmokesčio įsiskolinimų darbuotojams;</text:span></text:p>
      <text:p text:style-name="P185">7) ji nustatyta tvarka<text:s/>teikia<text:s/>Valstybinei darbo inspekcijai šio kodekso 79 straipsnio 6 dalyje nurodytą informaciją;</text:p>
      <text:p text:style-name="P186">8) ne mažiau negu tris paeiliui einančius kalendorinius mėnesius ji turi laikinųjų darbuotojų.</text:p>
      <text:p text:style-name="P187">2.<text:s/>Darbdavys, ketinantis vykdyti laikinojo įdarbinimo veiklą, pateikia Valstybinei darbo inspekcijai prašymą patvirtinti, kad jis atitinka šio straipsnio 1 dalies<text:s/>1–6 punktuose<text:s/>nurodytus Kriterijus. Valstybinė darbo inspekcija per 10 darbo dienų nuo šio prašymo gavimo dienos priima vieną iš šių sprendimų ir ne vėliau kaip per 2 darbo dienas nuo sprendimo priėmimo dienos praneša darbdaviui, kad:</text:p>
      <text:p text:style-name="P188">1) darbdavys atitinka šio straipsnio 1 dalies 1–6 punktuose<text:s/>nurodytus Kriterijus<text:s/>ir bus įrašytas į laikinojo įdarbinimo įmonių sąrašą;</text:p>
      <text:p text:style-name="P189">2) darbdavys neatitinka šio straipsnio 1 dalies 1–6 punktuose<text:s/>nurodytų Kriterijų<text:s/>ir nebus įrašytas į laikinojo įdarbinimo įmonių sąrašą.</text:p>
      <text:p text:style-name="P190"><text:span text:style-name="T191">3. Jeigu Valstybinė darbo inspekcija iš darbdavio, kuris yra įrašytas į laikinojo įdarbinimo įmonių sąrašą, šio kodekso 79 straipsnio 6 dalyje nustatyta tvarka negauna informacijos apie įdarbinimą per laikinojo įdarbinimo įmones ir laikinųjų darbuotojų skaičių, Valstybinė darbo inspekcija darbdaviui nustato<text:s/></text:span><text:span text:style-name="T192">trijų</text:span><text:span text:style-name="T193"><text:s/>darbo dienų terminą šiai informacijai pateikti, skaičiuojamą nuo pranešimo dėl informacijos pateikimo gavimo dienos. Pasibaigus šiam terminui, jeigu per jį darbdavys nepateik</text:span><text:span text:style-name="T194">ia</text:span><text:span text:style-name="T195"><text:s/>informacijos, Valstybinė darbo inspekcija per<text:s/></text:span><text:span text:style-name="T196">penkias</text:span><text:span text:style-name="T197"><text:s/>darbo dienas priima sprendimą, kad darbdavys neatitinka šio straipsnio 1 dalies 7 punkte</text:span><text:span text:style-name="T198"><text:s/>nurodyto Kriterijaus</text:span><text:span text:style-name="T199"><text:s/>ir šį darbdavį išbraukia iš laikinojo įdarbinimo įmonių sąrašo. Jeigu darbdavys, vykdydamas šio kodekso 79 straipsnio 6 dalyje nustatytus reikalavimus, Valstybinei darbo inspekcijai nurodo, kad daugiau negu tris paeiliui einančius kalendorinius mėnesius neturi laikinųjų darbuotojų, Valstybinė darbo inspekcija per<text:s/></text:span><text:span text:style-name="T200">penkias</text:span><text:span text:style-name="T201"><text:s/>darbo dienas priima sprendimą, kad darbdavys neatitinka šio straipsnio 1 dalies 8 punkte</text:span><text:span text:style-name="T202"><text:s/>nurodyto Kriterijaus</text:span><text:span text:style-name="T203">, ir šį darbdavį išbraukia iš laikinojo įdarbinimo įmonių sąrašo. Jeigu Valstybinė darbo inspekcija nustato, kad laikinojo įdarbinimo įmonė nebeatitinka šio straipsnio 1 dalies 1–6</text:span><text:span text:style-name="T204"><text:s/></text:span><text:span text:style-name="T205">punktuose nu</text:span><text:span text:style-name="T206">rodytų</text:span><text:span text:style-name="T207"><text:s/></text:span><text:span text:style-name="T208">K</text:span><text:span text:style-name="T209">riterijų, Valstybinė darbo inspekcija per<text:s/></text:span><text:span text:style-name="T210">penkias</text:span><text:span text:style-name="T211"><text:s/>darbo dienas nuo nustatymo dienos priima sprendimą, kad darbdavys neatitinka šio straipsnio 1 dalies 1–6 punktuose</text:span><text:span text:style-name="T212"><text:s/>nurodytų<text:s/></text:span><text:span text:style-name="T213">K</text:span><text:span text:style-name="T214">riterijų</text:span><text:span text:style-name="T215">, ir šį darbdavį išbraukia iš laikinojo įdarbinimo įmonių sąrašo.</text:span></text:p>
      <text:p text:style-name="P216">4. Darbdavio atitiktį Kriterijams nustato, darbdavį į laikinojo įdarbinimo įmonių sąrašą<text:s/>įrašo<text:s/>ir iš šio sąrašo<text:s/>išbraukia<text:s/>Valstybinė darbo inspekcija Lietuvos Respublikos Vyriausybės nustatyta tvarka.</text:p>
      <text:p text:style-name="P217"><text:span text:style-name="T218">5. Darbdavys, Valstybinei darbo inspekcijai išbraukus jį iš laikinojo įdarbinimo įmonių sąrašo, iš naujo teikti prašymą patvirtinti, kad jis atitinka šio straipsnio 1</text:span><text:span text:style-name="T219"><text:s/></text:span><text:span text:style-name="T220">dalies 1–6 punktuose</text:span><text:span text:style-name="T221"><text:s/>nurodytus Kriterijus</text:span><text:span text:style-name="T222">, gali ne anksčiau kaip</text:span><text:s/><text:span text:style-name="T223">po šešių mėnesių nuo sprendimo išbraukti įmonę iš laikinojo įdarbinimo įmonių sąrašo priėmimo dienos.“</text:span></text:p>
      <text:p text:style-name="P224"/>
      <text:p text:style-name="P225"><text:bookmark-start text:name="straipsnis12"/>12<text:s/>straipsnis. 112 straipsnio pakeitimas</text:p>
      <text:p text:style-name="P226"><text:bookmark-end text:name="straipsnis12"/>1. Pakeisti 112 straipsnio 5 dalį ir ją išdėstyti taip:</text:p>
      <text:p text:style-name="P227"><text:span text:style-name="T228">„5. Valstybės ir savivaldybių įstaigų, kurios išlaikomos iš valstybės</text:span><text:span text:style-name="T229"><text:s/>ar savivaldybės biudžeto,<text:s/></text:span><text:span text:style-name="T230">v</text:span><text:span text:style-name="T231">alstybės</text:span><text:span text:style-name="T232"><text:s/>socialinių fondų biudžetų ar iš kitų valstybės įsteigtų fondų lėšų, valstybės ir savivaldybės įmonių, viešųjų įstaigų, kurių savininkė yra valstybė ar savivaldybė, ir Lietuvos banko darbuotojams, kurie augina vaikus iki trejų metų, nustatoma sutrumpinta trisdešimt dviejų valandų per savaitę darbo laiko norma,</text:span><text:span text:style-name="T233"><text:s/></text:span><text:span text:style-name="T234">už nedirbtą darbo laiko normos dalį paliekant nustatytą darbo užmokestį.</text:span><text:span text:style-name="T235"><text:s/></text:span><text:span text:style-name="T236">Ši sutrumpinta darbo laiko norma taikoma vienam iš tėvų (įtėvių) ar globėjų jų pasirinkimu, iki vaikui sukanka treji metai.“</text:span></text:p>
      <text:p text:style-name="P237">2.<text:s/>Pakeisti 112 straipsnio 6 dalį ir ją išdėstyti taip:</text:p>
      <text:p text:style-name="P238">„6. Švenčių dienų išvakarėse darbo dienos trukmė sutrumpinama viena valanda, išskyrus pagal sutrumpintą darbo laiko normą dirbančius darbuotojus. Jeigu dėl darbo organizavimo ypatumų ar nepertraukiamos darbdavio veiklos<text:s/>sutrumpinti<text:s/>darbo dienos darbuotojui nėra galimybės, už šią valandą yra apmokama kaip už viršvalandinį darbą.“</text:p>
      <text:p text:style-name="P239"/>
      <text:p text:style-name="P240"><text:bookmark-start text:name="straipsnis13"/>13<text:s/>straipsnis. 119 straipsnio pakeitimas</text:p>
      <text:p text:style-name="P241"><text:bookmark-end text:name="straipsnis13"/>Pakeisti 119 straipsnio 2 dalies nuostatą iki dvitaškio ir ją išdėstyti taip:</text:p>
      <text:p text:style-name="P242">„2. Darbdavys viršvalandinius darbus gali nurodyti dirbti tik su<text:s/>darbuotojo<text:s/>rašytiniu sutikimu, išskyrus tokius išimtinius atvejus, kai:“.</text:p>
      <text:p text:style-name="P243"/>
      <text:p text:style-name="P244"><text:bookmark-start text:name="straipsnis14"/>14<text:s/>straipsnis. 134 straipsnio pakeitimas</text:p>
      <text:p text:style-name="P245"><text:bookmark-end text:name="straipsnis14"/>1. Pakeisti 134 straipsnio 2 dalį ir ją išdėstyti taip:</text:p>
      <text:p text:style-name="P246"><text:span text:style-name="T247">„2. Per tris mėnesius nuo teismo sprendimo įvaikinti įsiteisėjimo (skubaus vykdymo atveju –</text:span><text:span text:style-name="T248"><text:s/></text:span><text:span text:style-name="T249">per tris mėnesius nuo sprendimo vykdymo pradžios) dienos pagal šeimos pasirinkimą, išskyrus šio straipsnio 3 dalyje nurodytos trukmės atostogų vaikui prižiūrėti dalį, įmotei ar įtėviui, išskyrus atvejus, kai įvaikintas sutuoktinio vaikas arba kai įmotei (įtėviui) tam pačiam vaikui prižiūrėti jau buvo suteiktos atostogos pagal šio straipsnio 1 dalį, suteikiamos dvidešimt keturių mėnesių trukmės atostogos vaikui prižiūrėti. Darbuotojui, kuris tuo pačiu metu tam pačiam vaikui prižiūrėti turi teisę į atostogas tiek pagal šio straipsnio 1 dalį, tiek pagal šią dalį, suteikiamos atitinkamos atostogos jo pasirinkimu. Darbuotojai, turintys teisę gauti šias atostogas, gali jas imti pakaitomis.“</text:span></text:p>
      <text:p text:style-name="P250">2. Pakeisti 134 straipsnio 3 dalį ir ją išdėstyti taip:</text:p>
      <text:p text:style-name="P251"><text:span text:style-name="T252">„3. Kiekvienas iš tėvų (įtėvių, globėjų), imdamas atostogas vaikui prižiūrėti, bet kuriuo metu, iki vaikui sukaks aštuoniolika ar dvidešimt keturi mėnesiai, pirmiausia turi teisę pasinaudoti neperleidžiamų dviejų mėnesių trukmės atostogų vaikui prižiūrėti dalimi, kuri niekam negali būti perleista. Neperleidžiamų dviejų mėnesių trukmės atostogų vaikui prižiūrėti dalį sudaro 62 kalendorinės dienos, kurias kiekvienas iš tėvų (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253"/>
      <text:p text:style-name="P254"><text:bookmark-start text:name="straipsnis15"/>15<text:s/>straipsnis. 140 straipsnio pakeitimas</text:p>
      <text:p text:style-name="P255"><text:bookmark-end text:name="straipsnis15"/>Pakeisti 140 straipsnio 4 dalį ir ją išdėstyti taip:</text:p>
      <text:p text:style-name="P256"><text:span text:style-name="T257">„</text:span><text:span text:style-name="T258">4. Iš valstybės, savivaldybių ir<text:s/></text:span><text:span text:style-name="T259">v</text:span><text:span text:style-name="T260">alstybės socialinių fondų biudžetų ir kitų valstybės įsteigtų fondų lėšų finansuojamų įmonių, įstaigų ir organizacijų bei Lietuvos banko darbuotojų darbo apmokėjimo sąlygos nustatomos teisės aktų nustatyta tvarka.“</text:span></text:p>
      <text:p text:style-name="P261"/>
      <text:p text:style-name="P262"><text:bookmark-start text:name="straipsnis16"/>16<text:s/>straipsnis. 141 straipsnio pakeitimas</text:p>
      <text:p text:style-name="P263"><text:bookmark-end text:name="straipsnis16"/>Pakeisti 141 straipsnio 3 dalį ir ją išdėstyti taip:</text:p>
      <text:p text:style-name="P264"><text:span text:style-name="T265">„3.</text:span><text:span text:style-name="T266"><text:s/></text:span><text:span text:style-name="T267">Minimalųjį valandinį atlygį ir minimaliąją mėnesinę algą tvirtina Lietuvos Respublikos Vyriausybė, gavusi Lietuvos Respublikos trišalės tarybos rekomendaciją ir atsižvelgdama į Lietuvos Respublikos</text:span><text:span text:style-name="T268"><text:s/>finansų ministerijos skelbiamą</text:span><text:span text:style-name="T269"><text:s/>ekonominės raidos<text:s/></text:span><text:span text:style-name="T270">scenarijų</text:span><text:span text:style-name="T271"><text:s/>bei Valstybės duomenų agentūros paskelbtus šalies ūkio vystymosi rodiklius, kartu įvertindama tokius</text:span><text:span text:style-name="T272"><text:s/>kriterijus kaip perkamąją galią atsižvelgiant į pragyvenimo išlaidas, bendrą darbo užmokesčio lygį ir jo pasiskirstymą, darbo užmokesčio augimo greitį, ilgalaikius darbo našumo lygius ir pokyčius. Lietuvos Respublikos trišalė taryba, rengdama rekomendaciją, aptaria šioje dalyje nurodytus kriterijus ir kitą informaciją, reikalingą minimaliajai mėnesinei algai nustatyti ir jos deramumui įvertinti.<text:s/></text:span><text:span text:style-name="T273">Lietuvos Respublikos trišalė taryba savo išvadą Lietuvos Respublikos Vyriausybei pateikia kiekvienais metais iki birželio 15 dienos arba iki kitos Lietuvos Respublikos Vyriausybės prašomos datos.“</text:span></text:p>
      <text:p text:style-name="P274"/>
      <text:p text:style-name="P275"><text:bookmark-start text:name="straipsnis17"/>17<text:s/>straipsnis. 144 straipsnio pakeitimas</text:p>
      <text:p text:style-name="P276"><text:bookmark-end text:name="straipsnis17"/>1. Pakeisti 144 straipsnio 4 dalį ir ją išdėstyti taip:</text:p>
      <text:p text:style-name="P277"><text:span text:style-name="T278">„4. Už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 ir (arba) viršvalandinį darbą švenčių naktį – ne mažesnis kaip du su puse darbuotojo darbo užmokesčio dydžio užmokestis.“</text:span></text:p>
      <text:p text:style-name="P279">2. Pakeisti 144 straipsnio 7 dalį ir ją išdėstyti taip:</text:p>
      <text:p text:style-name="P280"><text:span text:style-name="T281">„7. Už darbą, kai yra nukrypimų nuo normalių darbo sąlygų, taip pat kai padidinamas darbuotojo darbo mastas, mokamas padidintas, palyginti su normaliomis darbo sąlygomis, darbo užmokestis, nurodytas šio kodekso 139 straipsnio<text:s/></text:span><text:span text:style-name="T282">2 dalies 1–5 punktuose.</text:span><text:span text:style-name="T283"><text:s/>Konkretūs apmokėjimo dydžiai nustatomi kolektyvinėse ir darbo sutartyse.“</text:span></text:p>
      <text:p text:style-name="P284"/>
      <text:p text:style-name="P285"><text:bookmark-start text:name="straipsnis18"/>18<text:s/>straipsnis. 171 straipsnio pakeitimas</text:p>
      <text:p text:style-name="P286"><text:bookmark-end text:name="straipsnis18"/>1. Pakeisti 171 straipsnio 2 dalį ir ją išdėstyti taip:</text:p>
      <text:p text:style-name="P287"><text:span text:style-name="T288">„2. Darbo tarybos rinkimus vykdo rinkimų komisija, kurią įsakymu sudaro darbdavys. Atsiradus šiame kodekse nustatytoms sąlygoms, darbdavys ne vėliau kaip per dvi savaites sudaro darbo tarybos rinkimų komisiją iš mažiausia</text:span><text:span text:style-name="T289">i</text:span><text:span text:style-name="T290"><text:s/>trijų ir daugiausia septynių narių. Juridinio asmens vadovaujantys darbuotojai (šio kodekso 101</text:span><text:span text:style-name="T291"><text:s/></text:span><text:span text:style-name="T292">straipsnio 3 ir 4 dalys) gali sudaryti ne daugiau kaip trečdalį darbo tarybos rinkimų komisijos narių.“</text:span></text:p>
      <text:p text:style-name="P293">2. Pakeisti 171 straipsnio 5 dalį ir ją išdėstyti taip:</text:p>
      <text:p text:style-name="P294"><text:span text:style-name="T295">„5. Kandidatus į darbo tarybos narius gali siūlyti rinkimų teisę turintys darbuotojai. Kandidatais gali būti tik rinkimų teisę turintys darbuotojai, išskyrus rinkimų komisijos narius. Kiekvienas darbuotojas gali pasiūlyti po vieną kandidatą raštu kreipdamasis į rinkimų komisiją ir pateikdamas rašytinį siūlomo kandidato sutikimą būti renkamam į darbo tarybą. Darbdavio lygmeniu veikiančios profesinės sąjungos turi teisę pasiūlyti ne mažiau kaip tris rinkimų teisę turinčius darbuotojus kandidatais į darbo tarybos narius, iš kurių išrinktu bus laikomas daugiausia darbuotojų balsų gavęs kandidatas. Visų kandidatų sąrašas turi būti sudarytas ne vėliau kaip likus keturiolikai dienų̨ iki darbo tarybos rinkimų dienos. Jeigu pasiūlytų kandidatų skaičius yra lygus renkamos darbo tarybos narių skaičiui arba mažesnis už šį skaičių, rinkimų komisija nustato papildomą laiką, per kurį galima siūlyti papildomus kandidatus. Šiuo atveju kandidatus pakartotinai gali siūlyti ir tie darbuotojai, kurie jau yra pasiūlę savo kandidatus. Jeigu per papildomą laiką nepasiūloma pakankamai kandidatų į darbo tarybos narius, rinkimų komisija surašo ir viešai paskelbia protokolą, kad darbo tarybos rinkimai laikomi neįvykusiais. Tokiu atveju nauji darbo tarybos rinkimai rengiami pagal šiame kodekse nustatytą tvarką po šešių mėnesių nuo rinkimų komisijos sprendimo darbo tarybos rinkimus laikyti neįvykusiais priėmimo</text:span><text:span text:style-name="T296"><text:s/>dienos</text:span><text:span text:style-name="T297">.“</text:span></text:p>
      <text:p text:style-name="P298"/>
      <text:p text:style-name="P299"><text:bookmark-start text:name="straipsnis19"/>19<text:s/>straipsnis. 179 straipsnio pakeitimas</text:p>
      <text:p text:style-name="P300"><text:bookmark-end text:name="straipsnis19"/>1.<text:s/>Pripažinti netekusiu galios 179 straipsnio 4 dalies 7 punktą.</text:p>
      <text:p text:style-name="P301">2.<text:s/>Pakeisti 179 straipsnio 4 dalies 8 punktą ir jį išdėstyti taip:</text:p>
      <text:p text:style-name="P302"><text:span text:style-name="T303">„</text:span><text:span text:style-name="T304">8)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ės socialinių fondų biudžetui</text:span><text:span text:style-name="T305">;</text:span><text:span text:style-name="T306">“</text:span><text:span text:style-name="T307">.</text:span></text:p>
      <text:p text:style-name="P308"/>
      <text:p text:style-name="P309"><text:bookmark-start text:name="straipsnis20"/>20<text:s/>straipsnis. 181 straipsnio pakeitimas</text:p>
      <text:p text:style-name="P310"><text:bookmark-end text:name="straipsnis20"/>1.<text:s/>Pakeisti 181 straipsnio 2 dalį ir ją išdėstyti taip:</text:p>
      <text:p text:style-name="P311"><text:span text:style-name="T312">„</text:span><text:span text:style-name="T313">2. Socialinėje partnerystėje šakos ar nacionaliniu lygmeniu darbdaviams<text:s/></text:span><text:span text:style-name="T314">–<text:s/></text:span><text:span text:style-name="T315">iš valstybės, savivaldybių ir<text:s/></text:span><text:span text:style-name="T316">v</text:span><text:span text:style-name="T317">alstybės socialinių fondų biudžetų bei kitų valstybės įsteigtų fondų lėšų išlaikomoms įstaigoms, organizacijoms, taip pat įmonėms, įstaigoms ir organizacijoms, kurių savininko teises ir pareigas įgyvendina valstybė ar savivaldybė,<text:s/></text:span><text:span text:style-name="T318">–</text:span><text:span text:style-name="T319"><text:s/>atstovauja Lietuvos Respublikos Vyriausybė ar jos įgaliota institucija.</text:span><text:span text:style-name="T320">“</text:span></text:p>
      <text:p text:style-name="P321">2.<text:s/>Pakeisti 181 straipsnio 3 dalį ir ją išdėstyti taip:</text:p>
      <text:p text:style-name="P322"><text:span text:style-name="T323">„3. Socialinėje partnerystėje<text:s/></text:span><text:span text:style-name="T324">teritoriniu lygmeniu darbdaviams – iš savivaldybių biudžetų išlaikomoms įstaigoms, organizacijoms – atstovauja savivaldybės taryba, iš</text:span><text:span text:style-name="T325"><text:s/></text:span><text:span text:style-name="T326">v</text:span><text:span text:style-name="T327">alstybės socialinių fondų biudžetų bei kitų valstybės įsteigtų fondų lėšų išlaikomoms įstaigoms, organizacijoms atstovauja Lietuvos Respublikos Vyriausybė ar jos įgaliota institucija.<text:s/></text:span><text:span text:style-name="T328">Savivaldybės taryba taip pat atstovauja socialinėje partnerystėje teritoriniu lygmeniu toms įmonėms, įstaigoms ir organizacijoms, kurių savininko teises ir pareigas įgyvendina atitinkama savivaldybė.“</text:span></text:p>
      <text:p text:style-name="P329"/>
      <text:p text:style-name="P330"><text:bookmark-start text:name="straipsnis21"/>21<text:s/>straipsnis. 182 straipsnio pakeitimas</text:p>
      <text:p text:style-name="P331"><text:bookmark-end text:name="straipsnis21"/>Pakeisti 182 straipsnio 5 dalį ir ją išdėstyti taip:</text:p>
      <text:p text:style-name="P332"><text:span text:style-name="T333">„5. Darbdavių organizacijos turi teisę jungtis į aukštesnio lygmens darbdavių organizacijas (asociacijas, federacijas, konfederacijas, susivienijimus ir kita), veikiančias nacionaliniu, šakos ir teritoriniu lygmenimis.<text:s/></text:span><text:span text:style-name="T334">Nacionaliniu lygmeniu veikiančios darbdavių organizacijos turi atitikti šiuos kriterijus:</text:span></text:p>
      <text:p text:style-name="P335">1) turi juridinio asmens statusą;</text:p>
      <text:p text:style-name="P336">2) veikia kaip darbdavių organizacija nepertraukiamai bent trejus metus;</text:p>
      <text:p text:style-name="P337">3) turi savarankišką organizacinę struktūrą;</text:p>
      <text:p text:style-name="P338">4) turi ne mažiau kaip penkis darbuotojus, dirbančius pagal darbo sutartį;</text:p>
      <text:p text:style-name="P339">5) darbdavių organizacijų nariai – darbdaviai – įdarbina ne mažiau kaip 3 procentus pagal darbo sutartį ar kitais Lietuvos Respublikos užimtumo įstatyme nurodytais darbo santykiams prilygintų teisinių santykių pagrindais Lietuvos Respublikos teritorijoje dirbančių asmenų;</text:p>
      <text:p text:style-name="P340"><text:span text:style-name="T341">6)<text:s/></text:span><text:span text:style-name="T342">dėl jų nėra galiojančio apkaltinamojo teismo nuosprendžio;</text:span></text:p>
      <text:p text:style-name="P343">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text:s/>valstybės socialinių fondų<text:s/>biudžetui;</text:p>
      <text:p text:style-name="P344"><text:span text:style-name="T345">8)<text:s/></text:span><text:span text:style-name="T346">jos<text:s/></text:span><text:span text:style-name="T347">priklauso ES, Europos ekonominės erdvės organizacijoms arba kitoms tarptautinėms organizacijoms, kuriose daugiau kaip pusė narių yra ES valstybės narės arba daugiau kaip pusė ES valstybių narių priklauso tarptautinei organizacijai, kuriose mokamas nario mokestis</text:span><text:span text:style-name="T348">.“</text:span></text:p>
      <text:p text:style-name="P349"/>
      <text:p text:style-name="P350"><text:bookmark-start text:name="straipsnis22"/>22<text:s/>straipsnis. 185 straipsnio pakeitimas</text:p>
      <text:p text:style-name="P351"><text:bookmark-end text:name="straipsnis22"/>Pakeisti 185 straipsnio 2 dalies 7 punktą ir jį išdėstyti taip:<text:s/></text:p>
      <text:p text:style-name="P352"><text:span text:style-name="T353">„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text:s/></text:span><text:span text:style-name="T354">v</text:span><text:span text:style-name="T355">alstybės socialinių fondų biudžetui;“</text:span><text:span text:style-name="T356">.</text:span></text:p>
      <text:p text:style-name="P357"/>
      <text:p text:style-name="P358"><text:bookmark-start text:name="straipsnis23"/>23<text:s/>straipsnis. 193 straipsnio pakeitimas</text:p>
      <text:p text:style-name="P359"><text:bookmark-end text:name="straipsnis23"/>1. Papildyti 193 straipsnio 5 dalį nauju 5 punktu:</text:p>
      <text:p text:style-name="P360">„5) darbuotojų motyvavimo ir įtraukties priemones;“.</text:p>
      <text:p text:style-name="P361">2. Buvusius 193 straipsnio 5 dalies 5–9 punktus laikyti atitinkamai 6–10 punktais.</text:p>
      <text:p text:style-name="P362"/>
      <text:p text:style-name="P363"><text:bookmark-start text:name="straipsnis24"/>24<text:s/>straipsnis. 194 straipsnio pakeitimas</text:p>
      <text:p text:style-name="P364"><text:bookmark-end text:name="straipsnis24"/>Pakeisti 194 straipsnio 1 dalį ir ją išdėstyti taip:</text:p>
      <text:p text:style-name="P365"><text:span text:style-name="T366">„1. Darbdaviams ‒ iš valstybės, savivaldybių,<text:s/></text:span><text:span text:style-name="T367">v</text:span><text:span text:style-name="T368">alstybės</text:span><text:span text:style-name="T369"><text:s/>socialinių fondų</text:span><text:span text:style-name="T370"><text:s/>biudžetų ir kitų valstybės įsteigtų fondų lėšų išlaikomoms įstaigoms, organizacijoms ‒ atstovauja Lietuvos Respublikos Vyriausybė ar jos įgaliota institucija, gavusi<text:s/></text:span><text:span text:style-name="T371">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372">šakos (gamybos, paslaugų, profesinės) lygmens kolektyvines derybas arba pati inicijuodama šias derybas, privalo pakviesti į jas atitinkamoje šakoje (gamybos, paslaugų, profesinėje) veikiančias priva</text:span><text:span text:style-name="T373">taus</text:span><text:span text:style-name="T374"><text:s/>sektoriaus darbdavių organizacijas, kurios gali dalyvauti kartu šiose kolektyvinėse derybose. Šios nuostatos<text:s/></text:span><text:span text:style-name="T375">mutatis mutandis</text:span><text:span text:style-name="T376"><text:s/>taikomos, kai socialinėje partnerystėje teritoriniu lygmeniu veikia savivaldybės institucijos.“</text:span></text:p>
      <text:p text:style-name="P377"/>
      <text:p text:style-name="P378"><text:bookmark-start text:name="straipsnis25"/>25<text:s/>straipsnis. 222 straipsnio pakeitimas</text:p>
      <text:p text:style-name="P379"><text:bookmark-end text:name="straipsnis25"/>Pakeisti 222 straipsnio 1 dalį ir ją išdėstyti taip:</text:p>
      <text:p text:style-name="P380"><text:span text:style-name="T381">„1. Profesinių sąjungų ir darbdavių organizacijų atstovai – darbo ginčų komisijos nariai – atleidžiami nuo darbo pareigų atlikimo laikotarpiu, kurį jie dalyvauja darbo ginčų komisijos darbe. Jų darbas apmokamas Lietuvos Respublikos biudžetinių įstaigų darbuotojų darbo apmokėjimo ir komisijų narių atlygio už darbą įstatymo nustatyta tvarka, o kelionės išlaidų dydžius ir jų apmokėjimo tvarką nustato Lietuvos Respublikos socialinės apsaugos ir darbo ministras.“</text:span></text:p>
      <text:p text:style-name="P382"/>
      <text:p text:style-name="P383"><text:bookmark-start text:name="straipsnis26"/>26<text:s/>straipsnis. 223 straipsnio pakeitimas</text:p>
      <text:p text:style-name="P384"><text:bookmark-end text:name="straipsnis26"/>Pakeisti 223 straipsnį ir jį išdėstyti taip:</text:p>
      <text:p text:style-name="P385">„<text:span text:style-name="T386">223 straipsnis. Prašymas išnagrinėti darbo ginčą dėl teisės</text:span></text:p>
      <text:p text:style-name="P387"><text:span text:style-name="T388">1. Darbo ginčo šalis darbo ginčų komisijai Valstybinės darbo inspekcijos adresu privalo raštu ar elektroniniu paštu, pasirašiusi elektroniniu parašu</text:span><text:span text:style-name="T389"><text:s/></text:span><text:span text:style-name="T390">ar suformulavusi prašymą tokiu būdu, kuris leidžia prašymą teikiantį asmenį identifikuoti arba patikrinti prašymo autentiškumą, pateikti prašymą išnagrinėti darbo ginčą dėl teisės.</text:span></text:p>
      <text:p text:style-name="P391">2. Prašyme išnagrinėti darbo ginčą dėl teisės turi būti nurodyta:</text:p>
      <text:p text:style-name="P392">1) darbo ginčą inicijuojančios šalies (ieškovo) vardas, pavardė, asmens kodas, o jeigu<text:s/>jo nėra, −<text:s/>gimimo data, gyvenamosios vietos adresas (jeigu darbo ginčą inicijuojanti šalis (ieškovas) prašo dokumentus gauti elektroniniu paštu, turi būti nurodytas elektroninio pašto adresas), ryšio numeris, mokėjimo sąskaitos numeris;</text:p>
      <text:p text:style-name="P393">2) kitos šalies (atsakovo) pavadinimas, juridinio asmens kodas, buveinės adresas arba fizinio asmens vardas, pavardė, asmens kodas, o jeigu<text:s/>jo nėra, − gimimo data ir gyvenamosios vietos adresas, ryšio numeris;</text:p>
      <text:p text:style-name="P394">3) suformuluotas reikalavimas;</text:p>
      <text:p text:style-name="P395">4) aplinkybės ir įrodymai, kuriais grindžiamas reikalavimas;</text:p>
      <text:p text:style-name="P396">5) prašymas dėl darbo ginčo nagrinėjimo rašytine tvarka;</text:p>
      <text:p text:style-name="P397">6) prašymas dėl darbo ginčo nagrinėjimo naudojant informacines ir elektroninių ryšių technologijas;</text:p>
      <text:p text:style-name="P398">7) prašymas dokumentus gauti elektroniniu paštu;</text:p>
      <text:p text:style-name="P399">8) pridedamų dokumentų sąrašas.</text:p>
      <text:p text:style-name="P400">3. Vieną prašymą išnagrinėti darbo ginčą dėl teisės gali pateikti ir kelių to paties darbdavio darbuotojų grupė, jeigu darbo ginčas dėl teisės kyla tuo pačiu teisiniu pagrindu.</text:p>
      <text:p text:style-name="P401">4. Jeigu prašymas išnagrinėti darbo ginčą dėl teisės neatitinka šio straipsnio 1 ir 2 dalyse nustatytų reikalavimų, darbo ginčų komisija apie tai praneša ieškovui ir nustato<text:s/>penkių<text:s/>darbo dienų terminą pranešime išvardytiems trūkumams pašalinti. Šis terminas skaičiuojamas nuo pranešimo apie nustatytus trūkumus gavimo dienos. Jeigu trūkumai per nustatytą terminą nepašalinami, prašymas išnagrinėti darbo ginčą dėl teisės laikomas nepateiktu ir grąžinamas ieškovui.</text:p>
      <text:p text:style-name="P402">5.<text:s/><text:span text:style-name="T403">Jeigu ieškovas iki darb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i pateikto prašymo išnagrinėti darbo ginčą dėl teisės nurodomas ieškovo vardas, pavardė, asmens kodas, o jei</text:span><text:span text:style-name="T404">gu</text:span><text:span text:style-name="T405"><text:s/>ieškovas jo neturi, – gimimo data. Jeigu ieškovas prašyme nenagrinėti jo pateikto prašymo išnagrinėti darbo ginčą dėl teisės nepateikė šioje dalyje nurodytų duomenų, darbo ginčų komisija praneša ieškovui apie nustatytus trūkumus ir jų pašalinimo galimybę šio straipsnio 4 dalyje nustatyta tvarka.“</text:span></text:p>
      <text:p text:style-name="P406"/>
      <text:p text:style-name="P407"><text:bookmark-start text:name="straipsnis27"/>27<text:s/>straipsnis. 225 straipsnio pakeitimas</text:p>
      <text:p text:style-name="P408"><text:bookmark-end text:name="straipsnis27"/>Pakeisti 225 straipsnio 2 dalį ir ją išdėstyti taip:</text:p>
      <text:p text:style-name="P409">„2. Darbo ginčų komisijos pirmininkas ne vėliau kaip per penkias darbo dienas nuo prašymo gavimo dienos arba trūkumų pašalinimo dienos, jeigu buvo taikoma šio kodekso 223 straipsnio 4 dalis, nustato posėdžio datą, laiką ir terminą, per kurį atsakovas privalo šio kodekso 223 straipsnio 1 dalyje nustatytu būdu pranešti darbo ginčų komisijai, ar jis pripažįsta ieškovo reikalavimus, pateikti reikalaujamus dokumentus ir kitus įrodymus. Nurodytas terminas negali būti trumpesnis kaip penkios darbo dienos nuo ieškovo prašymo kopijos įteikimo atsakovui dienos.“</text:p>
      <text:p text:style-name="P410"/>
      <text:p text:style-name="P411"><text:bookmark-start text:name="straipsnis28"/>28<text:s/>straipsnis. 226 straipsnio pakeitimas</text:p>
      <text:p text:style-name="P412"><text:bookmark-end text:name="straipsnis28"/>Pakeisti 226 straipsnio 4 dalį ir ją išdėstyti taip:</text:p>
      <text:p text:style-name="P413">„4. Jeigu yra abiejų šalių šio kodekso 223 straipsnio 1 dalyje nustatytu būdu pateiktas pasirašytas prašymas dėl darbo ginčo nagrinėjimo taikant informacines ir elektroninių ryšių technologijas, šalių dalyvavimas darbo ginčų komisijos posėdžiuose ir liudytojų apklausa jų buvimo vietoje gali būti užtikrinami taikant informacines ir elektroninių ryšių technologijas (per vaizdo konferencijas, telekonferencijas ir kitaip).“</text:p>
      <text:p text:style-name="P414"/>
      <text:p text:style-name="P415"><text:bookmark-start text:name="straipsnis29"/>29<text:s/>straipsnis. 228 straipsnio pakeitimas</text:p>
      <text:p text:style-name="P416"><text:bookmark-end text:name="straipsnis29"/>Pakeisti 228 straipsnio 1 dalį ir ją išdėstyti taip:</text:p>
      <text:p text:style-name="P417"><text:span text:style-name="T418">„1. Darbo ginčų komisija privalo išnagrinėti prašymą ne vėliau kaip per vieną mėnesį nuo prašymo gavimo dienos</text:span><text:s/><text:span text:style-name="T419">arba trūkumų pašalinimo dienos, jeigu buvo taikoma šio kodekso 223 straipsnio 4 dalis. Darbo ginčų komisijos pirmininko motyvuotu sprendimu prašymo nagrinėjimo terminas gali būti pratęstas, bet ne ilgiau kaip vienam mėnesiui.“</text:span></text:p>
      <text:p text:style-name="P420"/>
      <text:p text:style-name="P421"><text:bookmark-start text:name="straipsnis30"/>30<text:s/>straipsnis. 237 straipsnio pakeitimas</text:p>
      <text:p text:style-name="P422"><text:bookmark-end text:name="straipsnis30"/>Pakeisti 237 straipsnio 2 dalį ir ją išdėstyti taip:</text:p>
      <text:p text:style-name="P423"><text:span text:style-name="T424">„2. Tarpininkų sąrašą sudaro, tvirtina ir atnaujina Lietuvos Respublikos socialinės apsaugos ir darbo ministras. Į tarpininkų sąrašus ketverių metų kadencijai gali būti įtraukti nepriekaištingos reputacijos,<text:s/></text:span><text:span text:style-name="T425">mutatis mutandis</text:span><text:span text:style-name="T426"><text:s/>taikant Lietuvos Respublikos mediacijos įstatyme nustatytus nepriekaištingos reputacijos</text:span><text:span text:style-name="T427"><text:s/>reikalavimus</text:span><text:span text:style-name="T428">, nešališki ir turintys specialių žinių, reikalingų kolektyviniams darbo ginčams dėl interesų spręsti, fiziniai asmenys.“</text:span></text:p>
      <text:p text:style-name="P429"/>
      <text:p text:style-name="P430"><text:bookmark-start text:name="straipsnis31"/>31<text:s/>straipsnis. 240 straipsnio pakeitimas</text:p>
      <text:p text:style-name="P431"><text:bookmark-end text:name="straipsnis31"/>1. Pakeisti 240 straipsnio 4 dalį ir ją išdėstyti taip:</text:p>
      <text:p text:style-name="P432"><text:span text:style-name="T433">„4.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434">mutatis mutandis</text:span><text:span text:style-name="T435"><text:s/>taikant Lietuvos Respublikos mediacijos įstatyme nustatytus nepriekaišting</text:span><text:span text:style-name="T436">os</text:span><text:span text:style-name="T437"><text:s/>reputacij</text:span><text:span text:style-name="T438">os reikalavimus</text:span><text:span text:style-name="T439">, nešališki ir turintys specialių žinių, reikalingų kolektyviniams darbo ginčams dėl interesų spręsti, fiziniai asmenys.“</text:span></text:p>
      <text:p text:style-name="P440">2. Pakeisti 240 straipsnio 6 dalį ir ją išdėstyti taip:</text:p>
      <text:p text:style-name="P441">„6. Arbitrai, kuriuos iš arbitrų sąrašo pasirenka kolektyvinio darbo ginčo dėl interesų šalys, šio ginčo nagrinėjimo laikotarpiu atleidžiami nuo darbo pareigų. Arbitrų darbas apmokamas Lietuvos Respublikos biudžetinių įstaigų darbuotojų darbo apmokėjimo ir komisijų narių atlygio už darbą įstatymo nustatyta tvarka. Arbitrų kelionės išlaidų dydžius ir apmokėjimo tvarką nustato Lietuvos Respublikos socialinės apsaugos ir darbo ministras.“</text:p>
      <text:p text:style-name="P442"/>
      <text:p text:style-name="P443"><text:bookmark-start text:name="straipsnis32"/>32<text:s/>straipsnis. 241 straipsnio pakeitimas</text:p>
      <text:p text:style-name="P444"><text:bookmark-end text:name="straipsnis32"/>1. Papildyti 241 straipsnį nauja 2 dalimi:</text:p>
      <text:p text:style-name="P445"><text:span text:style-name="T446">„2. Kai teisę streikuoti riboja arba draudžia šis kodeksas ar įstatymai ir yra šiame kodekse nustatytos sąlygos, arbitražo procesą inicijuoja darbuotojų atstovai.“</text:span></text:p>
      <text:p text:style-name="P447">2. Papildyti 241 straipsnį nauja 3 dalimi:</text:p>
      <text:p text:style-name="P448"><text:span text:style-name="T449">„3. Inicijavus darbo arbitražo procesą, Valstybinės darbo inspekcijos teritoriniam skyriui pateikiamas darbo ginčų komisijos ar tarpininko sprendimas, ar darbuotojų, kuriems teisę streikuoti riboja arba draudžia įstatymai, atstovų prašymas dėl kolektyvinio darbo ginčo dėl interesų nagrinėjimo darbo arbitraže.“</text:span></text:p>
      <text:p text:style-name="P450">3. Buvusias 241 straipsnio 2–5 dalis laikyti atitinkamai 4–7 dalimis.</text:p>
      <text:p text:style-name="P451"/>
      <text:p text:style-name="P452"><text:bookmark-start text:name="straipsnis33"/>33<text:s/>straipsnis. Kodekso priedo pakeitimas</text:p>
      <text:p text:style-name="P453"><text:bookmark-end text:name="straipsnis33"/>Papildyti Kodekso priedą 18 punktu:</text:p>
      <text:p text:style-name="P454"><text:span text:style-name="T455">„18. 2022 m. spalio 19 d. Europos Parlamento ir Tarybos direktyva<text:s/></text:span><text:a xlink:href="http://eur-lex.europa.eu/legal-content/LIT/TXT/?uri=CELEX:32022L2041&amp;locale=lt" office:target-frame-name="_blank" xlink:show="new"><text:span text:style-name="T456">(ES) 2022/2041</text:span></text:a><text:span text:style-name="T457"><text:s/>dėl deramo minimaliojo darbo užmokesčio Europos Sąjungoje.</text:span><text:span text:style-name="T458">“</text:span></text:p>
      <text:p text:style-name="P459"/>
      <text:p text:style-name="P460"><text:bookmark-start text:name="straipsnis34"/>34<text:s/>straipsnis. Įstatymo įsigaliojimas, įgyvendinimas ir taikymas</text:p>
      <text:p text:style-name="P461"><text:bookmark-end text:name="straipsnis34"/>1. Šio įstatymo 2, 3, 6, 10, 11, 13, 14, 17, 26, 27, 28 ir 29<text:s/>straipsniai įsigalioja 2025 m. sausio 1 d.<text:s/></text:p>
      <text:p text:style-name="P462">2. Lietuvos Respublikos Vyriausybė, socialinės apsaugos ir darbo ministras ir vyriausiasis valstybinis darbo inspektorius<text:s/>iki 2024 m. gruodžio 31 d.<text:s/>priima šio įstatymo<text:s/>2,<text:s/>6,10 ir 11<text:s/><text:s/>straipsnių įgyvendinamuosius teisės aktus<text:s/></text:p>
      <text:p text:style-name="P463">3. Šio įstatymo 3 straipsnio 1 dalyje<text:s/><text:span text:style-name="T464">išdėstyto</text:span><text:span text:style-name="T465"><text:s/>Lietuvos Respublikos darbo kodekso<text:s/></text:span><text:span text:style-name="T466">35 straipsnio 4 dalies nuostata dėl papildomų teisių ar pareigų suteikimo tvarkos<text:s/></text:span>taikoma 2025 m. sausio 1 d. ir vėliau sudaromiems susitarimams dėl papildomo darbo. Šalys gali susitarti ir pakeisti iki<text:s/><text:span text:style-name="T467">2024 m. gruodžio 31 d.<text:s/></text:span>sudarytus susitarimus dėl papildomo darbo pagal nuo 2025 m. sausio 1 d. galiosiančias<text:s/><text:span text:style-name="T468">D</text:span><text:span text:style-name="T469">arbo kodekso<text:s/></text:span><text:span text:style-name="T470">35 straipsnio 4 dalies</text:span><text:s/>nuostatas.<text:s/></text:p>
      <text:p text:style-name="P471">4.<text:s/><text:span text:style-name="T472">Pradėtoms ir iki 2024 m. gruodžio 31 d. neužbaigtoms prašymų patvirtinti<text:s/></text:span><text:span text:style-name="T473">atitiktį k</text:span><text:span text:style-name="T474">riterijams, kuriuos turi atitikti laikinojo įdarbinimo įmonė, kaip laikinojo darbo sutarties šalis, darbdavė, nagrinėjimo ir laikinojo įdarbinimo įmonės įrašymo į laikinojo įdarbinimo įmonių sąrašą procedūroms taikomos iki 2024 m. gruodžio 31 d. galiojusios D</text:span><text:span text:style-name="T475">arbo kodekso ir jo įgyvendinamųjų teisės aktų nuostat</text:span><text:span text:style-name="T476">os.</text:span><text:span text:style-name="T477"><text:s/></text:span></text:p>
      <text:p text:style-name="P478"><text:span text:style-name="T479">5. L</text:span><text:span text:style-name="T480">aikinojo įdarbinimo įmonės, įrašytos į laikinojo įdarbinimo įmonių sąrašą iki 2024 m. gruodžio 31 d., 2025 m. sausio 1 d.</text:span><text:span text:style-name="T481"><text:s/>išbraukiamos iš laikinojo įdarbinimo įmonių sąrašo, jei</text:span><text:span text:style-name="T482">gu</text:span><text:span text:style-name="T483"><text:s/>jos neatitinka kriterijų, nurodytų Darbo kodekso 72</text:span><text:span text:style-name="T484">1</text:span><text:span text:style-name="T485"> straipsnio 1 dalies 1–6 punktuose.<text:s/></text:span></text:p>
      <text:p text:style-name="P486">6. Atostogos vaikui prižiūrėti už vaikus, gimusius ar įvaikintus iki 2024 m. gruodžio 31 d., suteikiamos pagal iki 2024 m. gruodžio 31 d. galiojusią Darbo kodekse nustatytą tvarką, išskyrus šio straipsnio<text:s/>7<text:s/>dalyje nustatytą atvejį.<text:s/></text:p>
      <text:p text:style-name="P487"><text:span text:style-name="T488">7. Jei</text:span><text:span text:style-name="T489">gu</text:span><text:span text:style-name="T490"><text:s/>įvaikinus vaiką (-us) iki 2024 m. gruodžio 31 d. nepraėjo<text:s/></text:span><text:span text:style-name="T491">3</text:span><text:span text:style-name="T492"><text:s/>mėnesiai nuo teismo sprendimo įvaikinti vykdymo pradžios (skubaus vykdymo atveju), suteikiant atostogas vaikui prižiūrėti taikomos šio įstatymo<text:s/></text:span><text:span text:style-name="T493">14</text:span><text:span text:style-name="T494"><text:s/>straipsnio 1 dalyje išdėstyto</text:span><text:span text:style-name="T495">s</text:span><text:span text:style-name="T496"><text:s/>Darbo kodekso 134 straipsnio 2 dalies nuostatos.</text:span></text:p>
      <text:p text:style-name="P497">8. Šio įstatymo<text:s/>16<text:s/>straipsnyje<text:s/><text:span text:style-name="T498">išdėstyto</text:span><text:span text:style-name="T499">s</text:span><text:span text:style-name="T500"><text:s/>Darbo kodekso 141 straipsnio 3 dalies<text:s/></text:span>nuostatos taikomos derantis ir tvirtinant 2026 metais ir vėliau taikomą minimalųjį valandinį atlygį ir minimaliąją mėnesinę algą.<text:s/></text:p>
      <text:p text:style-name="P501">9.<text:s/><text:span text:style-name="T502">Šio įstatymo<text:s/></text:span><text:span text:style-name="T503">21</text:span><text:span text:style-name="T504"><text:s/>straipsnyje<text:s/></text:span><text:span text:style-name="T505">išdėstyto</text:span><text:span text:style-name="T506">je</text:span><text:span text:style-name="T507"><text:s/>Darbo kodekso 182 straipsnio 5 dalyje<text:s/></text:span><text:span text:style-name="T508">numatyti kriterijai taikomi darbdavių organizacijoms, kurios po šio įstatymo<text:s/></text:span><text:span text:style-name="T509">21</text:span><text:span text:style-name="T510"><text:s/>straipsnio įsigaliojimo dienos pradeda derėtis dėl nacionalinės (tarpšakinės) kolektyvinės sutarties sudarymo ir (ar) kurios pretenduoja į naujos kadencijos Lietuvos Respublikos trišalės tarybos sudėtį.</text:span></text:p>
      <text:p text:style-name="P511">10. Šio įstatymo<text:s/>30<text:s/>straipsnyje<text:s/><text:span text:style-name="T512">išdėstyto</text:span><text:span text:style-name="T513">s</text:span><text:span text:style-name="T514"><text:s/>Darbo kodekso<text:s/></text:span><text:span text:style-name="T515">237 straipsnio 2 dalies<text:s/></text:span>ir šio įstatymo<text:s/>31<text:s/>straipsnio 1 dalyje<text:s/><text:span text:style-name="T516">išdėstyto</text:span><text:span text:style-name="T517">s</text:span><text:span text:style-name="T518"><text:s/>Darbo kodekso<text:s/></text:span><text:span text:style-name="T519">240 straipsnio 4 dalies<text:s/></text:span>nuostatos taikomos sudarant naują Tarpininkų sąrašą ir<text:s/>naują<text:s/>Arbitrų sąrašą.<text:s/></text:p>
      <text:p text:style-name="P520"/>
      <text:p text:style-name="P521"/>
      <text:p text:style-name="P522">Skelbiu šį Lietuvos Respublikos Seimo priimtą įstatymą.</text:p>
      <text:p text:style-name="P523"/>
      <text:p text:style-name="P524"/>
      <text:p text:style-name="P525">Respublikos Prezidentas</text:p>
      <text:p text:style-name="P526"/>
      <text:p text:style-name="P527">Teikia</text:p>
      <text:p text:style-name="P528">Socialinių reikalų ir darbo komiteto vardu</text:p>
      <text:p text:style-name="P529"><text:span text:style-name="T530">Komiteto pirmininkė</text:span><text:span text:style-name="T531"><text:tab/></text:span><text:span text:style-name="T532"><text:tab/></text:span><text:span text:style-name="T533"><text:tab/></text:span><text:span text:style-name="T534"><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10-16T13:14:00Z</meta:creation-date>
    <dc:date>2024-10-16T13:14:00Z</dc:date>
    <meta:print-date>2024-09-18T11:25:00Z</meta:print-date>
    <meta:template xlink:href="Normal.dotm" xlink:type="simple"/>
    <meta:editing-cycles>2</meta:editing-cycles>
    <meta:editing-duration>PT0S</meta:editing-duration>
    <meta:user-defined meta:name="_NewReviewCycle"/>
    <meta:user-defined meta:name="GrammarlyDocumentId">2631a73d8d798d503500ff2e1e0fb5f683c415642d4ccee63178dc30537c7fe1</meta:user-defined>
    <meta:user-defined meta:name="ContentTypeId">0x01010066FF38C09FE30F439AFAE7524428C260</meta:user-defined>
    <meta:document-statistic meta:page-count="5" meta:paragraph-count="361" meta:word-count="5145" meta:character-count="37923" meta:row-count="895" meta:non-whitespace-character-count="33139"/>
  </office:meta>
</office:document-meta>
</file>