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text-properties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FF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15%" fo:text-indent="0.5in"/>
    </style:style>
    <style:style style:name="P39" style:parent-style-name="Normal" style:family="paragraph">
      <style:paragraph-properties fo:keep-with-next="always" fo:text-align="justify" fo:margin-top="0.1666in"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justify" fo:margin-top="0.1666in" fo:text-indent="0.5in"/>
    </style:style>
    <style:style style:name="TableColumn43" style:family="table-column">
      <style:table-column-properties style:column-width="0.3958in" style:use-optimal-column-width="false"/>
    </style:style>
    <style:style style:name="TableColumn44" style:family="table-column">
      <style:table-column-properties style:column-width="1.175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4.8236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2.26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language="en" fo:country="US"/>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text-properties style:font-size-complex="12pt"/>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6.6%"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4923in"/>
      <style:text-properties fo:color="#000000"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P141" style:parent-style-name="Pasiūlymai2" style:family="paragraph">
      <style:text-properties fo:font-size="12pt" style:font-size-asian="12pt" style:font-size-complex="12pt"/>
    </style:style>
    <style:style style:name="P142" style:parent-style-name="Pasiūlymai2" style:family="paragraph">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4923in"/>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fo:background-color="#FFFFFF"/>
    </style:style>
    <style:style style:name="T165" style:parent-style-name="DefaultParagraphFont" style:family="text">
      <style:text-properties fo:color="#000000" fo:background-color="#FFFFFF"/>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background-color="#FFFFFF"/>
    </style:style>
    <style:style style:name="T174" style:parent-style-name="DefaultParagraphFont" style:family="text">
      <style:text-properties style:font-weight-complex="bold" fo:text-transform="uppercase" fo:color="#000000"/>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style>
    <style:style style:name="T177" style:parent-style-name="Hyperlink" style:family="text">
      <style:text-properties style:text-underline-type="none"/>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text-properties fo:font-size="12pt" style:font-size-asian="12pt" style:font-size-complex="12pt"/>
    </style:style>
    <style:style style:name="P183" style:parent-style-name="Normal" style:family="paragraph">
      <style:paragraph-properties fo:text-align="justify"/>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keep-with-next="always" fo:text-align="justify" fo:text-indent="0.5in"/>
      <style:text-properties fo:font-weight="bold" style:font-weight-asian="bold" style:font-weight-complex="bold"/>
    </style:style>
    <style:style style:name="P189" style:parent-style-name="Normal" style:family="paragraph">
      <style:paragraph-properties fo:keep-with-next="always" fo:text-align="justify" fo:text-indent="0.5in"/>
      <style:text-properties fo:font-weight="bold" style:font-weight-asian="bold" style:font-weight-complex="bold"/>
    </style:style>
    <style:style style:name="TableColumn191" style:family="table-column">
      <style:table-column-properties style:column-width="0.3958in" style:use-optimal-column-width="false"/>
    </style:style>
    <style:style style:name="TableColumn192" style:family="table-column">
      <style:table-column-properties style:column-width="1.2743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4.627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2.268in" style:use-optimal-column-width="false"/>
    </style:style>
    <style:style style:name="Table190" style:family="table">
      <style:table-properties style:width="10.5333in" fo:margin-left="0in" table:align="center"/>
    </style:style>
    <style:style style:name="TableRow199" style:family="table-row">
      <style:table-row-properties style:min-row-height="0.327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start"/>
      <style:text-properties fo:font-size="12pt" style:font-size-asian="12pt" style:font-size-complex="12pt" style:language-asian="lt" style:country-asian="LT"/>
    </style:style>
    <style:style style:name="P227" style:parent-style-name="Pasiūlymai4" style:family="paragraph">
      <style:paragraph-properties fo:text-align="start"/>
    </style:style>
    <style:style style:name="T228" style:parent-style-name="DefaultParagraphFont" style:family="text">
      <style:text-properties fo:font-size="12pt" style:font-size-asian="12pt"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4"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justify" fo:text-indent="0.346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4"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4" style:family="paragraph">
      <style:paragraph-properties fo:text-indent="0.1576in"/>
      <style:text-properties fo:font-size="12pt" style:font-size-asian="12pt" style:font-size-complex="12pt"/>
    </style:style>
    <style:style style:name="P244" style:parent-style-name="Pasiūlymai4" style:family="paragraph">
      <style:paragraph-properties fo:text-indent="0.1576in"/>
      <style:text-properties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4" style:family="paragraph">
      <style:paragraph-properties fo:text-align="center"/>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4" style:family="paragraph">
      <style:paragraph-properties fo:text-align="start"/>
      <style:text-properties fo:font-size="12pt" style:font-size-asian="12pt" style:font-size-complex="12pt" style:language-asian="lt" style:country-asian="LT"/>
    </style:style>
    <style:style style:name="P250" style:parent-style-name="Pasiūlymai4" style:family="paragraph">
      <style:paragraph-properties fo:text-align="start"/>
    </style:style>
    <style:style style:name="T251" style:parent-style-name="DefaultParagraphFont" style:family="text">
      <style:text-properties fo:font-size="12pt" style:font-size-asian="12pt"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Web" style:family="paragraph">
      <style:paragraph-properties fo:text-align="justify" fo:margin-top="0in" fo:margin-bottom="0in" fo:line-height="100%" fo:text-indent="0.5in"/>
      <style:text-properties fo:hyphenate="false"/>
    </style:style>
    <style:style style:name="T260" style:parent-style-name="DefaultParagraphFont" style:family="text">
      <style:text-properties style:font-name="Times New Roman" fo:color="#000000" fo:letter-spacing="0.0013in" fo:font-size="12pt" style:font-size-asian="12pt" fo:background-color="#FFFFFF"/>
    </style:style>
    <style:style style:name="T261" style:parent-style-name="DefaultParagraphFont" style:family="text">
      <style:text-properties style:font-name="Times New Roman" fo:color="#000000" fo:letter-spacing="0.0013in" fo:font-size="12pt" style:font-size-asian="12pt"/>
    </style:style>
    <style:style style:name="T262" style:parent-style-name="DefaultParagraphFont" style:family="text">
      <style:text-properties style:font-name="Times New Roman" fo:color="#000000" fo:letter-spacing="0.0013in" style:text-position="super 66.6%" fo:font-size="12pt" style:font-size-asian="12pt"/>
    </style:style>
    <style:style style:name="T263" style:parent-style-name="DefaultParagraphFont" style:family="text">
      <style:text-properties style:font-name="Times New Roman" fo:color="#000000" fo:letter-spacing="0.0013in" fo:font-size="12pt" style:font-size-asian="12pt"/>
    </style:style>
    <style:style style:name="T264" style:parent-style-name="DefaultParagraphFont" style:family="text">
      <style:text-properties style:font-name="Times New Roman" fo:font-weight="bold" style:font-weight-asian="bold" fo:color="#000000" fo:letter-spacing="0.0013in" fo:font-size="12pt" style:font-size-asian="12pt"/>
    </style:style>
    <style:style style:name="T265" style:parent-style-name="DefaultParagraphFont" style:family="text">
      <style:text-properties style:font-name="Times New Roman" fo:color="#000000" fo:letter-spacing="0.0013in" fo:font-size="12pt" style:font-size-asian="12pt"/>
    </style:style>
    <style:style style:name="T266" style:parent-style-name="DefaultParagraphFont" style:family="text">
      <style:text-properties style:font-name="Times New Roman" fo:color="#000000" fo:letter-spacing="0.0013in" style:text-position="super 66.6%" fo:font-size="12pt" style:font-size-asian="12pt"/>
    </style:style>
    <style:style style:name="T267" style:parent-style-name="DefaultParagraphFont" style:family="text">
      <style:text-properties style:font-name="Times New Roman" fo:color="#000000" fo:letter-spacing="0.0013in" fo:font-size="12pt" style:font-size-asian="12pt"/>
    </style:style>
    <style:style style:name="P268" style:parent-style-name="NormalWeb" style:family="paragraph">
      <style:paragraph-properties fo:text-align="justify" fo:margin-top="0in" fo:margin-bottom="0in" fo:line-height="100%" fo:text-indent="0.5in"/>
      <style:text-properties fo:hyphenate="false"/>
    </style:style>
    <style:style style:name="T269" style:parent-style-name="DefaultParagraphFont" style:family="text">
      <style:text-properties style:font-name="Times New Roman" fo:color="#000000" fo:font-size="12pt" style:font-size-asian="12pt"/>
    </style:style>
    <style:style style:name="T270" style:parent-style-name="DefaultParagraphFont" style:family="text">
      <style:text-properties style:font-name="Times New Roman" fo:font-style="italic" style:font-style-asian="italic" style:font-style-complex="italic" fo:color="#000000" fo:font-size="12pt" style:font-size-asian="12pt"/>
    </style:style>
    <style:style style:name="T271" style:parent-style-name="DefaultParagraphFont" style:family="text">
      <style:text-properties style:font-name="Times New Roman" fo:color="#000000" fo:font-size="12pt" style:font-size-asian="12pt"/>
    </style:style>
    <style:style style:name="T272" style:parent-style-name="DefaultParagraphFont" style:family="text">
      <style:text-properties style:font-name="Times New Roman" fo:font-style="italic" style:font-style-asian="italic" style:font-style-complex="italic" fo:color="#000000" fo:font-size="12pt" style:font-size-asian="12pt"/>
    </style:style>
    <style:style style:name="T273" style:parent-style-name="DefaultParagraphFont" style:family="text">
      <style:text-properties style:font-name="Times New Roman" fo:color="#000000" fo:font-size="12pt" style:font-size-asian="12pt"/>
    </style:style>
    <style:style style:name="T274" style:parent-style-name="DefaultParagraphFont" style:family="text">
      <style:text-properties style:font-name="Times New Roman" fo:font-size="12pt" style:font-size-asian="12pt"/>
    </style:style>
    <style:style style:name="T275" style:parent-style-name="DefaultParagraphFont" style:family="text">
      <style:text-properties style:font-name="Times New Roman" fo:color="#000000" fo:font-size="12pt" style:font-size-asian="12pt"/>
    </style:style>
    <style:style style:name="T276" style:parent-style-name="DefaultParagraphFont" style:family="text">
      <style:text-properties style:font-name="Times New Roman" fo:color="#000000" style:text-position="33.3% 100%" fo:font-size="12pt" style:font-size-asian="12pt"/>
    </style:style>
    <style:style style:name="T277" style:parent-style-name="DefaultParagraphFont" style:family="text">
      <style:text-properties style:font-name="Times New Roman" fo:color="#000000" fo:font-size="12pt" style:font-size-asian="12pt"/>
    </style:style>
    <style:style style:name="T278" style:parent-style-name="DefaultParagraphFont" style:family="text">
      <style:text-properties style:font-name="Times New Roman" fo:color="#000000" style:text-position="33.3% 100%" fo:font-size="12pt" style:font-size-asian="12pt"/>
    </style:style>
    <style:style style:name="T279" style:parent-style-name="DefaultParagraphFont" style:family="text">
      <style:text-properties style:font-name="Times New Roman" fo:color="#000000" fo:font-size="12pt" style:font-size-asian="12pt"/>
    </style:style>
    <style:style style:name="T280" style:parent-style-name="DefaultParagraphFont" style:family="text">
      <style:text-properties style:font-name="Times New Roman" fo:font-weight="bold" style:font-weight-asian="bold" fo:font-style="italic" style:font-style-asian="italic" fo:color="#000000" fo:font-size="12pt" style:font-size-asian="12pt"/>
    </style:style>
    <style:style style:name="T281" style:parent-style-name="DefaultParagraphFont" style:family="text">
      <style:text-properties style:font-name="Times New Roman" fo:color="#000000" fo:font-size="12pt" style:font-size-asian="12pt"/>
    </style:style>
    <style:style style:name="T282" style:parent-style-name="DefaultParagraphFont" style:family="text">
      <style:text-properties style:font-name="Times New Roman" fo:color="#000000" fo:font-size="12pt" style:font-size-asian="12pt"/>
    </style:style>
    <style:style style:name="T283" style:parent-style-name="DefaultParagraphFont" style:family="text">
      <style:text-properties style:font-name="Times New Roman" fo:color="#000000" fo:font-size="12pt" style:font-size-asian="12pt"/>
    </style:style>
    <style:style style:name="P284" style:parent-style-name="NormalWeb" style:family="paragraph">
      <style:paragraph-properties fo:text-align="justify" fo:margin-top="0in" fo:margin-bottom="0in" fo:line-height="100%" fo:text-indent="0.5in"/>
      <style:text-properties style:font-name="Times New Roman" fo:font-weight="bold" style:font-weight-asian="bold" fo:font-style="italic" style:font-style-asian="italic" fo:color="#000000" fo:font-size="12pt" style:font-size-asian="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4"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paragraph-properties fo:text-indent="0.1576in"/>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start"/>
      <style:text-properties fo:font-size="12pt" style:font-size-asian="12pt" style:font-size-complex="12pt" style:language-asian="lt" style:country-asian="LT"/>
    </style:style>
    <style:style style:name="P294" style:parent-style-name="Pasiūlymai4" style:family="paragraph">
      <style:paragraph-properties fo:text-align="start"/>
    </style:style>
    <style:style style:name="T295" style:parent-style-name="DefaultParagraphFont" style:family="text">
      <style:text-properties fo:font-size="12pt" style:font-size-asian="12pt"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FootnoteReference" style:family="text">
      <style:text-properties fo:color="#000000"/>
    </style:style>
    <style:style style:name="P327" style:parent-style-name="FootnoteText" style:family="paragraph">
      <style:paragraph-properties fo:margin-bottom="0in" fo:line-height="100%"/>
    </style:style>
    <style:style style:name="T328" style:parent-style-name="DefaultParagraphFont" style:family="text">
      <style:text-properties fo:font-size="8pt" style:font-size-asian="8pt" style:font-size-complex="8pt"/>
    </style:style>
    <style:style style:name="T329" style:parent-style-name="Hyperlink" style:family="text">
      <style:text-properties fo:font-size="8pt" style:font-size-asian="8pt" style:font-size-complex="8pt"/>
    </style:style>
    <style:style style:name="T330" style:parent-style-name="FootnoteReference" style:family="text">
      <style:text-properties style:font-name="Cambria" style:font-name-complex="Cambria" fo:font-size="9pt" style:font-size-asian="9pt" style:font-size-complex="9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T340" style:parent-style-name="DefaultParagraphFont" style:family="text">
      <style:text-properties fo:color="#000000" fo:background-color="#FFFFFF"/>
    </style:style>
    <style:style style:name="T341" style:parent-style-name="DefaultParagraphFont" style:family="text">
      <style:text-properties fo:color="#000000"/>
    </style:style>
    <style:style style:name="T342" style:parent-style-name="DefaultParagraphFont" style:family="text">
      <style:text-properties fo:color="#000000" fo:background-color="#FFFFFF"/>
    </style:style>
    <style:style style:name="P343" style:parent-style-name="Normal" style:family="paragraph">
      <style:paragraph-properties fo:text-align="justify" fo:margin-top="0.0833in" fo:text-indent="0.4923in"/>
    </style:style>
    <style:style style:name="T344" style:parent-style-name="DefaultParagraphFont" style:family="text">
      <style:text-properties fo:font-weight="bold" style:font-weight-asian="bold" fo:font-style="italic" style:font-style-asian="italic" style:font-style-complex="italic" fo:color="#000000"/>
    </style:style>
    <style:style style:name="T345" style:parent-style-name="DefaultParagraphFont" style:family="text">
      <style:text-properties fo:font-weight="bold" style:font-weight-asian="bold" fo:font-style="italic" style:font-style-asian="italic" style:font-style-complex="italic"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fo:background-color="#FFFFFF"/>
    </style:style>
    <style:style style:name="T348" style:parent-style-name="DefaultParagraphFont" style:family="text">
      <style:text-properties fo:color="#000000"/>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fo:text-indent="0.4923in"/>
    </style:style>
    <style:style style:name="T353" style:parent-style-name="DefaultParagraphFont" style:family="text">
      <style:text-properties fo:color="#000000" fo:background-color="#FFFFFF"/>
    </style:style>
    <style:style style:name="T354" style:parent-style-name="DefaultParagraphFont" style:family="text">
      <style:text-properties fo:font-weight="bold" style:font-weight-asian="bold" fo:font-style="italic" style:font-style-asian="italic"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4" style:family="paragraph">
      <style:text-properties fo:font-size="12pt" style:font-size-asian="12pt" style:font-size-complex="12pt"/>
    </style:style>
    <style:style style:name="P363" style:parent-style-name="Pasiūlymai4" style:family="paragraph">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align="start"/>
      <style:text-properties fo:font-size="12pt" style:font-size-asian="12pt" style:font-size-complex="12pt" style:language-asian="lt" style:country-asian="LT"/>
    </style:style>
    <style:style style:name="P369" style:parent-style-name="Pasiūlymai4" style:family="paragraph">
      <style:paragraph-properties fo:text-align="start"/>
    </style:style>
    <style:style style:name="T370" style:parent-style-name="DefaultParagraphFont" style:family="text">
      <style:text-properties fo:font-size="12pt" style:font-size-asian="12pt"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text-position="super 66.6%"/>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5909in"/>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5909in"/>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Pasiūlymai4" style:family="paragraph">
      <style:paragraph-properties fo:text-indent="0.1576in"/>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indent="0.1576in"/>
      <style:text-properties fo:font-size="12pt" style:font-size-asian="12pt" style:font-size-complex="12pt"/>
    </style:style>
    <style:style style:name="P397" style:parent-style-name="Normal" style:family="paragraph">
      <style:paragraph-properties fo:keep-with-next="always" fo:text-indent="0.5in"/>
      <style:text-properties fo:font-weight="bold" style:font-weight-asian="bold" style:font-weight-complex="bold"/>
    </style:style>
    <style:style style:name="P398" style:parent-style-name="Normal" style:family="paragraph">
      <style:paragraph-properties fo:keep-with-next="always" fo:text-align="justify" fo:text-indent="0.5in"/>
      <style:text-properties fo:font-weight="bold" style:font-weight-asian="bold" style:font-weight-complex="bold"/>
    </style:style>
    <style:style style:name="P399" style:parent-style-name="Normal" style:family="paragraph">
      <style:paragraph-properties fo:keep-with-next="always" fo:text-align="justify" fo:text-indent="0.5in"/>
      <style:text-properties fo:font-weight="bold" style:font-weight-asian="bold" style:font-weight-complex="bold"/>
    </style:style>
    <style:style style:name="TableColumn401" style:family="table-column">
      <style:table-column-properties style:column-width="0.3909in" style:use-optimal-column-width="false"/>
    </style:style>
    <style:style style:name="TableColumn402" style:family="table-column">
      <style:table-column-properties style:column-width="1.3715in" style:use-optimal-column-width="false"/>
    </style:style>
    <style:style style:name="TableColumn403" style:family="table-column">
      <style:table-column-properties style:column-width="0.4673in" style:use-optimal-column-width="false"/>
    </style:style>
    <style:style style:name="TableColumn404" style:family="table-column">
      <style:table-column-properties style:column-width="0.4673in" style:use-optimal-column-width="false"/>
    </style:style>
    <style:style style:name="TableColumn405" style:family="table-column">
      <style:table-column-properties style:column-width="0.4673in" style:use-optimal-column-width="false"/>
    </style:style>
    <style:style style:name="TableColumn406" style:family="table-column">
      <style:table-column-properties style:column-width="0.3902in" style:use-optimal-column-width="false"/>
    </style:style>
    <style:style style:name="TableColumn407" style:family="table-column">
      <style:table-column-properties style:column-width="4.2187in" style:use-optimal-column-width="false"/>
    </style:style>
    <style:style style:name="TableColumn408" style:family="table-column">
      <style:table-column-properties style:column-width="0.8854in" style:use-optimal-column-width="false"/>
    </style:style>
    <style:style style:name="TableColumn409" style:family="table-column">
      <style:table-column-properties style:column-width="1.8743in" style:use-optimal-column-width="false"/>
    </style:style>
    <style:style style:name="Table400" style:family="table">
      <style:table-properties style:width="10.5333in" fo:margin-left="0in" table:align="center"/>
    </style:style>
    <style:style style:name="TableRow410" style:family="table-row">
      <style:table-row-properties style:min-row-height="0.3277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fo:margin-left="0.0784in" fo:margin-right="0.0784in">
        <style:tab-stops/>
      </style:paragraph-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Row427" style:family="table-row">
      <style:table-row-properties style:min-row-height="0.40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text-properties fo:font-size="12pt" style:font-size-asian="12pt" style:font-size-complex="12pt"/>
    </style:style>
    <style:style style:name="P439" style:parent-style-name="Pasiūlymai5" style:family="paragraph">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text-transform="uppercase" fo:color="#000000"/>
    </style:style>
    <style:style style:name="P451" style:parent-style-name="Normal" style:family="paragraph">
      <style:paragraph-properties fo:text-align="center"/>
    </style:style>
    <style:style style:name="T452" style:parent-style-name="DefaultParagraphFont" style:family="text">
      <style:text-properties style:font-weight-complex="bold" fo:color="#000000"/>
    </style:style>
    <style:style style:name="P453" style:parent-style-name="Normal" style:family="paragraph">
      <style:paragraph-properties fo:text-align="center"/>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text-transform="uppercase" fo:color="#000000"/>
    </style:style>
    <style:style style:name="T456" style:parent-style-name="DefaultParagraphFont" style:family="text">
      <style:text-properties style:font-weight-complex="bold" fo:text-transform="uppercase" fo:color="#000000" style:text-position="super 66.6%"/>
    </style:style>
    <style:style style:name="T457" style:parent-style-name="DefaultParagraphFont" style:family="text">
      <style:text-properties style:font-weight-complex="bold" fo:text-transform="uppercase" fo:color="#000000"/>
    </style:style>
    <style:style style:name="T458" style:parent-style-name="DefaultParagraphFont" style:family="text">
      <style:text-properties style:font-weight-complex="bold" fo:text-transform="uppercase" fo:color="#000000" style:text-position="super 66.6%"/>
    </style:style>
    <style:style style:name="T459" style:parent-style-name="DefaultParagraphFont" style:family="text">
      <style:text-properties style:font-weight-complex="bold" fo:text-transform="uppercase"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fo:text-indent="0.043in"/>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fo:letter-spacing="0.0416in"/>
    </style:style>
    <style:style style:name="T467" style:parent-style-name="DefaultParagraphFont" style:family="text">
      <style:text-properties fo:color="#000000"/>
    </style:style>
    <style:style style:name="P468" style:parent-style-name="Normal" style:family="paragraph">
      <style:paragraph-properties fo:text-align="justify" fo:text-indent="0.5in"/>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weight="bold" style:font-weight-asian="bold"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weight="bold" style:font-weight-asian="bold" fo:color="#000000"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fo:background-color="#FFFFFF"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fo:background-color="#FFFFFF"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fo:background-color="#FFFFFF"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indent="0.1576in"/>
      <style:text-properties fo:font-size="12pt" style:font-size-asian="12pt" style:font-size-complex="12pt"/>
    </style:style>
    <style:style style:name="P494" style:parent-style-name="Pasiūlymai5" style:family="paragraph">
      <style:paragraph-properties fo:text-indent="0.1576in"/>
      <style:text-properties fo:font-size="12pt" style:font-size-asian="12pt" style:font-size-complex="12pt"/>
    </style:style>
    <style:style style:name="P495" style:parent-style-name="Pasiūlymai5" style:family="paragraph">
      <style:paragraph-properties fo:text-indent="0.1576in"/>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weight="bold" style:font-weight-asian="bold" fo:font-size="12pt" style:font-size-asian="12pt" style:font-size-complex="12pt" style:language-asian="lt" style:country-asian="LT"/>
    </style:style>
    <style:style style:name="T498" style:parent-style-name="DefaultParagraphFont" style:family="text">
      <style:text-properties fo:font-size="12pt" style:font-size-asian="12pt" style:font-size-complex="12pt" style:language-asian="lt" style:country-asian="LT"/>
    </style:style>
    <style:style style:name="T499" style:parent-style-name="DefaultParagraphFont" style:family="text">
      <style:text-properties fo:font-weight="bold" style:font-weight-asian="bold" fo:font-size="12pt" style:font-size-asian="12pt" style:font-size-complex="12pt" style:language-asian="lt" style:country-asian="LT"/>
    </style:style>
    <style:style style:name="T500" style:parent-style-name="DefaultParagraphFont" style:family="text">
      <style:text-properties fo:font-weight="bold" style:font-weight-asian="bold" fo:color="#000000" fo:font-size="12pt" style:font-size-asian="12pt" style:font-size-complex="12pt" style:language-asian="lt" style:country-asian="LT"/>
    </style:style>
    <style:style style:name="T501" style:parent-style-name="DefaultParagraphFont" style:family="text">
      <style:text-properties fo:color="#000000" fo:font-size="12pt" style:font-size-asian="12pt"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text-properties fo:font-size="12pt" style:font-size-asian="12pt" style:font-size-complex="12pt"/>
    </style:style>
    <style:style style:name="P507" style:parent-style-name="Pasiūlymai5" style:family="paragraph">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style:text-position="super 66.6%"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text-position="super 66.6%"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5in"/>
      <style:text-properties fo:color="#000000"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indent="0.1576in"/>
      <style:text-properties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text-properties fo:font-size="12pt" style:font-size-asian="12pt" style:font-size-complex="12pt"/>
    </style:style>
    <style:style style:name="P546" style:parent-style-name="Pasiūlymai5" style:family="paragraph">
      <style:text-properties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5in"/>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4.5284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indent="0.1576in"/>
      <style:text-properties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text-properties fo:font-size="12pt" style:font-size-asian="12pt" style:font-size-complex="12pt"/>
    </style:style>
    <style:style style:name="P576" style:parent-style-name="Pasiūlymai5" style:family="paragraph">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5in"/>
    </style:style>
    <style:style style:name="T587" style:parent-style-name="DefaultParagraphFont" style:family="text">
      <style:text-properties fo:color="#000000" fo:background-color="#FFFFFF"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fo:background-color="#FFFFFF"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fo:background-color="#FFFFFF"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fo:background-color="#FFFFFF"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tyle="italic" style:font-style-asian="italic" fo:color="#000000" fo:background-color="#FFFFFF" style:language-asian="lt" style:country-asian="LT"/>
    </style:style>
    <style:style style:name="T596" style:parent-style-name="DefaultParagraphFont" style:family="text">
      <style:text-properties fo:font-weight="bold" style:font-weight-asian="bold" fo:font-style="italic" style:font-style-asian="italic"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indent="0.1576in"/>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color="#000000" fo:font-size="12pt" style:font-size-asian="12pt" style:font-size-complex="12pt" fo:background-color="#FFFFFF" style:language-asian="lt" style:country-asian="LT"/>
    </style:style>
    <style:style style:name="T603" style:parent-style-name="DefaultParagraphFont" style:family="text">
      <style:text-properties fo:font-size="12pt" style:font-size-asian="12pt" style:font-size-complex="12pt"/>
    </style:style>
    <style:style style:name="P604" style:parent-style-name="Normal" style:family="paragraph">
      <style:paragraph-properties fo:keep-with-next="always" fo:text-indent="0.5in"/>
      <style:text-properties fo:font-weight="bold" style:font-weight-asian="bold" style:font-weight-complex="bold"/>
    </style:style>
    <style:style style:name="P605" style:parent-style-name="Normal" style:family="paragraph">
      <style:paragraph-properties fo:keep-with-next="always" fo:text-indent="0.5in"/>
      <style:text-properties fo:font-weight="bold" style:font-weight-asian="bold" style:font-weight-complex="bold"/>
    </style:style>
    <style:style style:name="P606" style:parent-style-name="Normal" style:family="paragraph">
      <style:paragraph-properties fo:keep-with-next="always" fo:text-indent="0.5in"/>
      <style:text-properties fo:font-weight="bold" style:font-weight-asian="bold" style:font-weight-complex="bold"/>
    </style:style>
    <style:style style:name="TableColumn608" style:family="table-column">
      <style:table-column-properties style:column-width="0.3909in" style:use-optimal-column-width="false"/>
    </style:style>
    <style:style style:name="TableColumn609" style:family="table-column">
      <style:table-column-properties style:column-width="1.3715in" style:use-optimal-column-width="false"/>
    </style:style>
    <style:style style:name="TableColumn610" style:family="table-column">
      <style:table-column-properties style:column-width="0.4673in" style:use-optimal-column-width="false"/>
    </style:style>
    <style:style style:name="TableColumn611" style:family="table-column">
      <style:table-column-properties style:column-width="0.4673in" style:use-optimal-column-width="false"/>
    </style:style>
    <style:style style:name="TableColumn612" style:family="table-column">
      <style:table-column-properties style:column-width="0.4673in" style:use-optimal-column-width="false"/>
    </style:style>
    <style:style style:name="TableColumn613" style:family="table-column">
      <style:table-column-properties style:column-width="0.3902in" style:use-optimal-column-width="false"/>
    </style:style>
    <style:style style:name="TableColumn614" style:family="table-column">
      <style:table-column-properties style:column-width="3.7736in" style:use-optimal-column-width="false"/>
    </style:style>
    <style:style style:name="TableColumn615" style:family="table-column">
      <style:table-column-properties style:column-width="1.134in" style:use-optimal-column-width="false"/>
    </style:style>
    <style:style style:name="TableColumn616" style:family="table-column">
      <style:table-column-properties style:column-width="2.0708in" style:use-optimal-column-width="false"/>
    </style:style>
    <style:style style:name="Table607" style:family="table">
      <style:table-properties style:width="10.5333in" fo:margin-left="0in" table:align="center"/>
    </style:style>
    <style:style style:name="TableRow617" style:family="table-row">
      <style:table-row-properties style:min-row-height="0.3277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Row634" style:family="table-row">
      <style:table-row-properties style:min-row-height="0.40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5" style:family="paragraph">
      <style:text-properties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line-height-at-least="0.1916in" fo:text-indent="0.4055in"/>
    </style:style>
    <style:style style:name="T657" style:parent-style-name="DefaultParagraphFont" style:family="text">
      <style:text-properties fo:font-weight="bold" style:font-weight-asian="bold" style:font-weight-complex="bold" fo:color="#000000" fo:font-size="13.5pt" style:font-size-asian="13.5pt" style:font-size-complex="13.5pt"/>
    </style:style>
    <style:style style:name="T658" style:parent-style-name="DefaultParagraphFont" style:family="text">
      <style:text-properties fo:color="#000000" fo:font-size="13.5pt" style:font-size-asian="13.5pt" style:font-size-complex="13.5pt"/>
    </style:style>
    <style:style style:name="T659" style:parent-style-name="DefaultParagraphFont" style:family="text">
      <style:text-properties fo:font-style="italic" style:font-style-asian="italic" style:font-style-complex="italic" fo:color="#000000" fo:font-size="13.5pt" style:font-size-asian="13.5pt" style:font-size-complex="13.5pt"/>
    </style:style>
    <style:style style:name="T660" style:parent-style-name="DefaultParagraphFont" style:family="text">
      <style:text-properties fo:font-style="italic" style:font-style-asian="italic" style:font-style-complex="italic" fo:color="#000000" style:text-position="super 66.6%" fo:font-size="13.5pt" style:font-size-asian="13.5pt" style:font-size-complex="13.5pt"/>
    </style:style>
    <style:style style:name="T661" style:parent-style-name="DefaultParagraphFont" style:family="text">
      <style:text-properties fo:font-style="italic" style:font-style-asian="italic" style:font-style-complex="italic" fo:color="#000000" fo:font-size="13.5pt" style:font-size-asian="13.5pt" style:font-size-complex="13.5pt"/>
    </style:style>
    <style:style style:name="T662" style:parent-style-name="DefaultParagraphFont" style:family="text">
      <style:text-properties fo:font-style="italic" style:font-style-asian="italic" style:font-style-complex="italic" fo:color="#000000" style:text-position="super 66.6%" fo:font-size="13.5pt" style:font-size-asian="13.5pt" style:font-size-complex="13.5pt"/>
    </style:style>
    <style:style style:name="T663" style:parent-style-name="DefaultParagraphFont" style:family="text">
      <style:text-properties fo:font-style="italic" style:font-style-asian="italic" style:font-style-complex="italic" fo:color="#000000" fo:font-size="13.5pt" style:font-size-asian="13.5pt" style:font-size-complex="13.5pt"/>
    </style:style>
    <style:style style:name="T664" style:parent-style-name="DefaultParagraphFont" style:family="text">
      <style:text-properties fo:font-style="italic" style:font-style-asian="italic" style:font-style-complex="italic" fo:color="#000000" style:text-position="super 66.6%" fo:font-size="13.5pt" style:font-size-asian="13.5pt" style:font-size-complex="13.5pt"/>
    </style:style>
    <style:style style:name="T665" style:parent-style-name="DefaultParagraphFont" style:family="text">
      <style:text-properties fo:font-style="italic" style:font-style-asian="italic" style:font-style-complex="italic" fo:color="#000000" fo:font-size="13.5pt" style:font-size-asian="13.5pt" style:font-size-complex="13.5pt"/>
    </style:style>
    <style:style style:name="T666" style:parent-style-name="DefaultParagraphFont" style:family="text">
      <style:text-properties fo:color="#000000" fo:font-size="13.5pt" style:font-size-asian="13.5pt" style:font-size-complex="13.5pt"/>
    </style:style>
    <style:style style:name="T667" style:parent-style-name="DefaultParagraphFont" style:family="text">
      <style:text-properties fo:font-style="italic" style:font-style-asian="italic" style:font-style-complex="italic" fo:color="#000000" fo:font-size="13.5pt" style:font-size-asian="13.5pt" style:font-size-complex="13.5pt"/>
    </style:style>
    <style:style style:name="T668" style:parent-style-name="DefaultParagraphFont" style:family="text">
      <style:text-properties fo:color="#000000" fo:font-size="13.5pt" style:font-size-asian="13.5pt" style:font-size-complex="13.5pt"/>
    </style:style>
    <style:style style:name="T669" style:parent-style-name="DefaultParagraphFont" style:family="text">
      <style:text-properties fo:font-weight="bold" style:font-weight-asian="bold" fo:font-style="italic" style:font-style-asian="italic" fo:color="#000000" fo:font-size="13.5pt" style:font-size-asian="13.5pt" style:font-size-complex="13.5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text-propertie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fo:font-weight="bold" style:font-weight-asian="bold" fo:font-style="italic" style:font-style-asian="italic"/>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font-style="italic" style:font-style-asian="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with-next="always" fo:text-indent="0.5in"/>
      <style:text-properties fo:font-weight="bold" style:font-weight-asian="bold" style:font-weight-complex="bold"/>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line-height="150%" fo:margin-left="0.4923in" fo:text-indent="0.0076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line-height="150%" fo:text-indent="0.5in"/>
      <style:text-properties style:font-weight-complex="bold"/>
    </style:style>
    <style:style style:name="P704" style:parent-style-name="Normal" style:family="paragraph">
      <style:paragraph-properties fo:text-align="justify" fo:line-height="150%"/>
    </style:style>
    <style:style style:name="P705" style:parent-style-name="Normal" style:family="paragraph">
      <style:paragraph-properties fo:text-align="justify" fo:line-height="150%"/>
    </style:style>
    <style:style style:name="P706" style:parent-style-name="Normal" style:family="paragraph">
      <style:paragraph-properties fo:text-align="justify" fo:line-height="150%"/>
    </style:style>
    <style:style style:name="P707" style:parent-style-name="Normal" style:family="paragraph">
      <style:paragraph-properties fo:text-align="justify" fo:line-height="150%"/>
    </style:style>
    <style:style style:name="P708" style:parent-style-name="Normal" style:family="paragraph">
      <style:paragraph-properties fo:text-align="justify" fo:line-height="150%"/>
    </style:style>
    <style:style style:name="P709" style:parent-style-name="Normal" style:family="paragraph">
      <style:paragraph-properties fo:text-align="justify" fo:line-height="150%"/>
      <style:text-properties fo:font-size="9pt" style:font-size-asian="9pt" style:font-size-complex="9pt"/>
    </style:style>
    <style:style style:name="P710" style:parent-style-name="Normal" style:family="paragraph">
      <style:paragraph-properties fo:text-align="justify" fo:line-height="150%"/>
      <style:text-properties fo:font-size="9pt" style:font-size-asian="9pt" style:font-size-complex="9pt"/>
    </style:style>
    <style:style style:name="P711" style:parent-style-name="Normal" style:family="paragraph">
      <style:paragraph-properties fo:text-align="justify" fo:line-height="150%"/>
      <style:text-properties fo:font-size="9pt" style:font-size-asian="9pt" style:font-size-complex="9pt"/>
    </style:style>
    <style:style style:name="P712" style:parent-style-name="Normal" style:family="paragraph">
      <style:paragraph-properties fo:text-align="justify" fo:line-height="150%"/>
      <style:text-properties fo:font-size="9pt" style:font-size-asian="9pt" style:font-size-complex="9pt"/>
    </style:style>
    <style:style style:name="P713" style:parent-style-name="Normal" style:family="paragraph">
      <style:paragraph-properties fo:text-align="justify" fo:line-height="150%"/>
      <style:text-properties fo:font-size="9pt" style:font-size-asian="9pt" style:font-size-complex="9pt"/>
    </style:style>
    <style:style style:name="P714" style:parent-style-name="Normal" style:family="paragraph">
      <style:paragraph-properties fo:text-align="justify" fo:line-height="150%"/>
      <style:text-properties fo:font-size="9pt" style:font-size-asian="9pt" style:font-size-complex="9pt"/>
    </style:style>
    <style:style style:name="P715" style:parent-style-name="Normal" style:family="paragraph">
      <style:paragraph-properties fo:text-align="justify" fo:line-height="150%"/>
      <style:text-properties fo:font-size="9pt" style:font-size-asian="9pt" style:font-size-complex="9pt"/>
    </style:style>
    <style:style style:name="P716" style:parent-style-name="Normal" style:family="paragraph">
      <style:paragraph-properties fo:text-align="justify" fo:line-height="150%"/>
      <style:text-properties fo:font-size="9pt" style:font-size-asian="9pt" style:font-size-complex="9pt"/>
    </style:style>
    <style:style style:name="P717" style:parent-style-name="Normal" style:family="paragraph">
      <style:paragraph-properties fo:text-align="justify" fo:line-height="150%"/>
      <style:text-properties fo:font-size="9pt" style:font-size-asian="9pt" style:font-size-complex="9pt"/>
    </style:style>
    <style:style style:name="P718" style:parent-style-name="Normal" style:family="paragraph">
      <style:paragraph-properties fo:text-align="justify" fo:line-height="150%"/>
      <style:text-properties fo:font-size="9pt" style:font-size-asian="9pt" style:font-size-complex="9pt"/>
    </style:style>
    <style:style style:name="P719" style:parent-style-name="Normal" style:family="paragraph">
      <style:paragraph-properties fo:text-align="justify" fo:line-height="150%"/>
      <style:text-properties fo:font-size="9pt" style:font-size-asian="9pt" style:font-size-complex="9pt"/>
    </style:style>
    <style:style style:name="P720" style:parent-style-name="Normal" style:family="paragraph">
      <style:paragraph-properties fo:text-align="justify" fo:line-height="150%" fo:text-indent="0.5in"/>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 KOMITETO IŠVADA</text:p>
      <text:p text:style-name="P11"/>
      <text:p text:style-name="P12"><text:span text:style-name="T13">DĖL LIETUVOS RESPUBLIKOS<text:s/></text:span><text:span text:style-name="T14">BAUDŽIAMOJO<text:s/></text:span><text:span text:style-name="T15">PROCESO KODEKSO 342</text:span><text:span text:style-name="T16"><text:s/>IR 357 STRAIPSNIŲ</text:span></text:p>
      <text:p text:style-name="P17"><text:span text:style-name="T18">PAKEITIMO</text:span><text:span text:style-name="T19"><text:s/></text:span><text:span text:style-name="T20">ĮSTATYMO<text:s/></text:span><text:span text:style-name="T21">PROJEKTO</text:span><text:span text:style-name="T22"><text:s/></text:span><text:span text:style-name="T23">NR.<text:s/></text:span><text:span text:style-name="T24">XIVP-2992</text:span></text:p>
      <text:p text:style-name="Komitetas"/>
      <text:p text:style-name="P25">2024-06-19 <text:s/>Nr. 102-P-23<text:s/></text:p>
      <text:p text:style-name="P26">Vilnius</text:p>
      <text:p text:style-name="P27"/>
      <text:p text:style-name="P28"/>
      <text:p text:style-name="P29"><text:span text:style-name="T30">1. Komiteto posėdyje dalyvavo:</text:span><text:s/>komiteto pirmininkė Irena Haase, komiteto pirmininko pavaduotoja Agnė Širinskienė, nariai:<text:s/>Aušrinę Armonaitę pavaduojanti Morgana Danielė, Gabrielių Landsbergį<text:s/>pavaduojanti<text:s/>Liuda Pociūnienė, Česlav Olševski, Julius Sabatauskas, Vilius Semeška, Algirdas Stončaitis, Andrius Vyšniauskas.</text:p>
      <text:p text:style-name="P31">Komiteto biuro vedėja Dalia Komparskienė, patarėjos: Martyna Civilkienė, Jurgita Janušauskienė, Rita Karpavičiūtė, Dalia Latvelienė, Irma Leonavičiūtė, Rita Varanauskienė,<text:s/><text:soft-page-break/>Loreta Zdanavičienė,<text:span text:style-name="T32"><text:s/></text:span>vyriausioji specialistė Aidena Bacevičienė, padėjėjos: Meilė Čeputienė, Rivena Zegerienė.</text:p>
      <text:p text:style-name="P33">Kviestieji asmenys:<text:s/><text:span text:style-name="T34">Vidaus reikalų ministerijos Viešojo saugumo politikos grupės vyriausioji patarėja Ieva Bakūnienė,<text:s/></text:span>Teisingumo ministerijos Baudžiamosios justicijos grupės vyriausiasis patarėjas Jevgenijus Kuzma,<text:s/><text:span text:style-name="T35">Socialinės apsaugos ir darbo viceministrė<text:s/></text:span><text:span text:style-name="T36">Vilma Augienė,<text:s/></text:span><text:span text:style-name="T37">Socialinės apsaugos ir darbo ministerijos Šeimos ir vaiko teisių apsaugos grupės vadovė Kristina Stepanova, Socialinės apsaugos ir darbo ministerijos Šeimos ir vaiko teisių apsaugos grupės patarėja<text:s/></text:span>Ana Buzarevič.</text:p>
      <text:p text:style-name="P38"/>
      <text:h text:style-name="P39" text:outline-level="6"><text:span text:style-name="T40">2. Ekspertų, konsultantų, specialistų išvados, pasiūlymai, pataisos, pastabos<text:s/></text:span>(toliau – pasiūlymai):</text:h>
      <text:h text:style-name="P41" text:outline-level="6"/>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Normal">Seimo kanceliarijos Teisės departamentas,</text:p>
            <text:p text:style-name="Normal">2023-07-1<text:span text:style-name="T79">2</text:span><text:s/></text:p>
            <text:p text:style-name="P80"/>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text:span text:style-name="T90">1.</text:span><text:span text:style-name="T91"><text:s/></text:span><text:span text:style-name="T92">Vadovaujantis sistemiškumo ir nuoseklumo principu, tikslintinas projekto 1 straipsniu keičiamo Baudžiamojo proceso kodekso (toliau – BPK) 342 straipsnio 4 dalies 11 punktas, atsisakant žodžių junginio „pagal Lietuvos Respublikos socialinės apsaugos ir darbo ministro ar jo įgaliotos institucijos nustatytą tvarką“, nes minėtos tvarkos nustatymas (kaip ir kitų BPK 342 straipsnio 4 dalyje nurodytų institucijų kompetencija) reglamentuojamas kitų teisės aktų nuostatomis.</text:span></text:p>
          </table:table-cell>
          <table:table-cell table:style-name="TableCell93">
            <text:p text:style-name="P94">Pritarti</text:p>
          </table:table-cell>
          <table:table-cell table:style-name="TableCell95">
            <text:p text:style-name="P96">Papildomas komitetas SRDK – atsižvelgti.</text:p>
          </table:table-cell>
        </table:table-row>
        <text:soft-page-break/>
        <table:table-row table:style-name="TableRow97">
          <table:table-cell table:style-name="TableCell98">
            <text:p text:style-name="P99">2.</text:p>
          </table:table-cell>
          <table:table-cell table:style-name="TableCell100">
            <text:p text:style-name="Normal">Seimo kanceliarijos Teisės departamentas,</text:p>
            <text:list text:style-name="LFO13" text:continue-numbering="true">
              <text:list-item>
                <text:list>
                  <text:list-item>
                    <text:list>
                      <text:list-item>
                        <text:p text:style-name="P101"/>
                      </text:list-item>
                    </text:list>
                  </text:list-item>
                </text:list>
              </text:list-item>
            </text:list>
            <text:p text:style-name="P102"/>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text:span text:style-name="T111">2.<text:s/></text:span><text:span text:style-name="T112">Atsižvelgiant į Teisės departamento išvadoje dėl Baudžiamojo kodekso 42, 67, 72</text:span><text:span text:style-name="T113">3</text:span><text:span text:style-name="T114"><text:s/>i</text:span><text:span text:style-name="T115">r 153 straipsnių pakeitimo įstatymo projektui Nr. XIVP-2991, kuris teikiamas kartu su šiuo pr</text:span><text:span text:style-name="T116">ojektu, išdėstytas pastabas dėl<text:s/></text:span><text:span text:style-name="T117">Valstybinės darbo inspekcij</text:span><text:span text:style-name="T118">os kaip netinkamos institucijos<text:s/></text:span><text:span text:style-name="T119">vykdyti nuosprendžius, kuriais būtų skiriamos baudžiamojo poveikio priemonės – įpareigojimas pranešti apie darbo vietos pakeitimą, svarstytina, ar projekto 1 straipsniu pildomo BPK 342 straipsnio 4 dalies 11 punkte neturėtų būti nurodyta, kad asmuo įpareigojamas apie darbo vietos pakeitimą pranešti probacijos tarnybai ir (ar) Valstybės vaiko teisių apsaugos ir įvaikinimo tarnybai.</text:span></text:p>
          </table:table-cell>
          <table:table-cell table:style-name="TableCell120">
            <text:p text:style-name="P121">Atsižvelgti</text:p>
          </table:table-cell>
          <table:table-cell table:style-name="TableCell122">
            <text:p text:style-name="P123">Papildomas komitetas SRDK – atsižvelgti.</text:p>
          </table:table-cell>
        </table:table-row>
        <table:table-row table:style-name="TableRow124">
          <table:table-cell table:style-name="TableCell125">
            <text:p text:style-name="P126">3.</text:p>
          </table:table-cell>
          <table:table-cell table:style-name="TableCell127">
            <text:p text:style-name="Normal">Seimo kanceliarijos Teisės departamentas,</text:p>
            <text:list text:style-name="LFO14" text:continue-numbering="true">
              <text:list-item>
                <text:list>
                  <text:list-item>
                    <text:list>
                      <text:list-item>
                        <text:p text:style-name="P128"/>
                      </text:list-item>
                    </text:list>
                  </text:list-item>
                </text:list>
              </text:list-item>
            </text:list>
          </table:table-cell>
          <table:table-cell table:style-name="TableCell129">
            <text:p text:style-name="P130">*</text:p>
          </table:table-cell>
          <table:table-cell table:style-name="TableCell131">
            <text:p text:style-name="P132"/>
          </table:table-cell>
          <table:table-cell table:style-name="TableCell133">
            <text:p text:style-name="P134"/>
          </table:table-cell>
          <table:table-cell table:style-name="TableCell135">
            <text:p text:style-name="P136">3.<text:s/>Atsižvelgiant į tai, kad Teisingumo ministerija formuoja valstybės politiką<text:s/>baudžiamosios teisės, baudžiamojo proceso, suėmimo, bausmių ir probacijos vykdymo<text:s/>srityse, siūlytina dėl projektu siūlomo nustatyti teisinio reguliavimo gauti Vyriausybės išvadą.</text:p>
          </table:table-cell>
          <table:table-cell table:style-name="TableCell137">
            <text:p text:style-name="P138">Pritarti</text:p>
          </table:table-cell>
          <table:table-cell table:style-name="TableCell139">
            <text:p text:style-name="P140">Gautas Lietuvos Respublikos Vyriausybės 2023-10-30 nutarimas <text:s/>Nr. 829.</text:p>
            <text:p text:style-name="P141"/>
            <text:p text:style-name="P142">Papildomas komitetas SRDK – pritarti.</text:p>
          </table:table-cell>
        </table:table-row>
        <table:table-row table:style-name="TableRow143">
          <table:table-cell table:style-name="TableCell144">
            <text:p text:style-name="P145">4.</text:p>
          </table:table-cell>
          <table:table-cell table:style-name="TableCell146">
            <text:p text:style-name="Normal">Seimo kanceliarijos Teisės departamentas,</text:p>
            <text:list text:style-name="LFO15" text:continue-numbering="true">
              <text:list-item>
                <text:list>
                  <text:list-item>
                    <text:list>
                      <text:list-item>
                        <text:p text:style-name="P147"/>
                      </text:list-item>
                    </text:list>
                  </text:list-item>
                </text:list>
              </text:list-item>
            </text:list>
          </table:table-cell>
          <table:table-cell table:style-name="TableCell148">
            <text:p text:style-name="P149">1</text:p>
          </table:table-cell>
          <table:table-cell table:style-name="TableCell150">
            <text:p text:style-name="P151">1</text:p>
          </table:table-cell>
          <table:table-cell table:style-name="TableCell152">
            <text:p text:style-name="P153"/>
          </table:table-cell>
          <table:table-cell table:style-name="TableCell154">
            <text:p text:style-name="P155">4.<text:s/>Vadovaujantis Teisės aktų projektų rengimo rekomendacijomis, patvirtintomis teisingumo ministro 2013 m. gruodžio 23 d. įsakymu Nr. 1R-298 „Dėl Teisės aktų projektų rengimo rekomendacijų patvirtinimo“, įstatymo projekto 1 straipsnio 1 dalies pakeitimo esmėje brauktini žodžiai ,,ir jį išdėstyti taip:“</text:p>
          </table:table-cell>
          <table:table-cell table:style-name="TableCell156">
            <text:p text:style-name="P157">Pritarti</text:p>
          </table:table-cell>
          <table:table-cell table:style-name="TableCell158">
            <text:p text:style-name="P159">Papildomas komitetas SRDK – atsižvelgti.</text:p>
          </table:table-cell>
        </table:table-row>
        <table:table-row table:style-name="TableRow160">
          <table:table-cell table:style-name="TableCell161">
            <text:p text:style-name="P162">5.</text:p>
          </table:table-cell>
          <table:table-cell table:style-name="TableCell163">
            <text:p text:style-name="P164">Teisingumo ministerijos Europos Sąjungos teisės grupė,<text:s/></text:p>
            <text:p text:style-name="Normal"><text:span text:style-name="T165">2023-07-12</text:span></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text:span text:style-name="T174">DĖL LIETUVOS RESPUBLIKOS BAUDŽIAMOJO PROCESO KODEKSO 342 IR 357 STRAIPSNIŲ PAKEITIMO ĮSTATYMO PROJEKTO NR. XIVP-2992 ATITIKTIES EUROPOS SĄJUNGOS TEISEI</text:span></text:p>
            <text:p text:style-name="P175"><text:span text:style-name="T176">Įvertinę Lietuvos Respublikos Seimo pateikto derinti<text:s/></text:span><text:a xlink:href="https://e-seimas.lrs.lt/portal/legalAct/lt/TAP/df29da60167911eea9b3de7dd350a34e?positionInSearchResults=30&amp;searchModelUUID=be9982f5-5abb-4b2b-b06b-fd9ec2617ff8" office:target-frame-name="_parent" xlink:show="replace"><text:span text:style-name="T177">Lietuvos Respublikos baudžiamojo proceso kodekso 342 ir 357 straipsnių pakeitimo įstatymo projekto Nr. XIVP-2992</text:span></text:a><text:span text:style-name="T178"><text:s/>atitiktį Europos Sąjungos teisei pažymime, kad pastabų ir pasiūlymų neturime.</text:span></text:p>
          </table:table-cell>
          <table:table-cell table:style-name="TableCell179">
            <text:p text:style-name="P180">Pritarti</text:p>
          </table:table-cell>
          <table:table-cell table:style-name="TableCell181">
            <text:p text:style-name="P182">Papildomas komitetas SRDK – atsižvelgti.</text:p>
          </table:table-cell>
        </table:table-row>
      </table:table>
      <text:p text:style-name="P183"/>
      <text:h text:style-name="P184" text:outline-level="6"><text:span text:style-name="T185">3. Piliečių, asociacijų, politinių partijų, lobistų ir kitų suinteresuotų asmenų pasiūlymai:</text:span><text:span text:style-name="T186"><text:s/></text:span><text:span text:style-name="T187">negauta.</text:span></text:h>
      <text:h text:style-name="P188" text:outline-level="6">4. Valstybės ir savivaldybių institucijų ir įstaigų pasiūlymai:</text:h>
      <text:h text:style-name="P189" text:outline-level="6"/>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Normal">Eil.</text:p>
              <text:p text:style-name="P201">Nr.</text:p>
            </table:table-cell>
            <table:table-cell table:style-name="TableCell202" table:number-rows-spanned="2">
              <text:p text:style-name="P203">Pasiūlymo teikėjas, data</text:p>
            </table:table-cell>
            <table:table-cell table:style-name="TableCell204" table:number-columns-spanned="3">
              <text:p text:style-name="P205">Siūloma keisti</text:p>
            </table:table-cell>
            <table:covered-table-cell/>
            <table:covered-table-cell/>
            <table:table-cell table:style-name="TableCell206" table:number-rows-spanned="2">
              <text:p text:style-name="P207"/>
              <text:p text:style-name="P208">Pasiūlymo turinys</text:p>
              <text:p text:style-name="P209"/>
            </table:table-cell>
            <table:table-cell table:style-name="TableCell210" table:number-rows-spanned="2">
              <text:p text:style-name="P211">Komiteto nuomonė</text:p>
            </table:table-cell>
            <table:table-cell table:style-name="TableCell212" table:number-rows-spanned="2">
              <text:p text:style-name="P213">Argumentai,<text:s/></text:p>
              <text:p text:style-name="P214">pagrindžiantys nuomonę</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2">
          <table:table-cell table:style-name="TableCell223">
            <text:p text:style-name="P224">1.</text:p>
          </table:table-cell>
          <table:table-cell table:style-name="TableCell225">
            <text:p text:style-name="P226">Lietuvos Respublikos generalinė prokuratūra,</text:p>
            <text:p text:style-name="P227"><text:span text:style-name="T228">2023-10-17</text:span></text:p>
          </table:table-cell>
          <table:table-cell table:style-name="TableCell229">
            <text:p text:style-name="P230">*</text:p>
          </table:table-cell>
          <table:table-cell table:style-name="TableCell231">
            <text:p text:style-name="P232"/>
          </table:table-cell>
          <table:table-cell table:style-name="TableCell233">
            <text:p text:style-name="P234"/>
          </table:table-cell>
          <table:table-cell table:style-name="TableCell235">
            <text:p text:style-name="P236">Generalinė prokuratūra, susipažinusi su pateiktais derinti Lietuvos Respublikos baudžiamojo kodekso 42, 67, 723 ir 153 straipsnių pakeitimo įstatymo projektu Nr. XIVP-2991 (toliau – BK projektas),<text:s/><text:span text:style-name="T237">Baudžiamojo proceso kodekso 342 ir 357 straipsnių pakeitimo įstatymo projektu Nr. XIVP-2992,</text:span><text:s/>Administracinių nusižengimų kodekso 589 straipsnio pakeitimo ir kodekso papildymo 982 straipsniu įstatymo projektu Nr. XIVP-2993 ir Vaiko teisių apsaugos pagrindų įstatymo Nr. 1- 1234 50 straipsnio pakeitimo įstatymo projektu Nr. XIVP-2994,<text:s/><text:span text:style-name="T238">iš esmės šiems projektams pritaria ir teikia šį pasiūlymą</text:span><text:span text:style-name="T239"><text:s/>&lt;...&gt;</text:span></text:p>
          </table:table-cell>
          <table:table-cell table:style-name="TableCell240">
            <text:p text:style-name="P241">Atsižvelgti</text:p>
          </table:table-cell>
          <table:table-cell table:style-name="TableCell242">
            <text:p text:style-name="P243">GP pastabos skirtos BK projektui Nr. XIVP-2991.</text:p>
            <text:p text:style-name="P244">Papildomas komitetas SRDK – atsižvelgti.</text:p>
          </table:table-cell>
        </table:table-row>
        <table:table-row table:style-name="TableRow245">
          <table:table-cell table:style-name="TableCell246">
            <text:p text:style-name="P247">2.</text:p>
          </table:table-cell>
          <table:table-cell table:style-name="TableCell248">
            <text:p text:style-name="P249">Policijos departamentas prie Vidaus reikalų ministerijos,<text:s/></text:p>
            <text:p text:style-name="P250"><text:span text:style-name="T251">2023-10-26</text:span></text:p>
          </table:table-cell>
          <table:table-cell table:style-name="TableCell252">
            <text:p text:style-name="P253">*</text:p>
          </table:table-cell>
          <table:table-cell table:style-name="TableCell254">
            <text:p text:style-name="P255"/>
          </table:table-cell>
          <table:table-cell table:style-name="TableCell256">
            <text:p text:style-name="P257"/>
          </table:table-cell>
          <table:table-cell table:style-name="TableCell258">
            <text:p text:style-name="P259"><text:span text:style-name="T260">Policijos departamentas prie Lietuvos Respublikos vidaus reikalų ministerijos<text:s/></text:span><text:span text:style-name="T261">išnagrinėjo pateiktus derinti Lietuvos Respublikos baudžiamojo kodekso 42, 67, 72</text:span><text:span text:style-name="T262">3</text:span><text:span text:style-name="T263"><text:s/>ir 153 straipsnių pakeitimo įstatymo (toliau – BK projektas),<text:s/></text:span><text:span text:style-name="T264">Lietuvos Respublikos baudžiamojo proceso kodekso 342 ir 357 straipsnių pakeitimo įstatymo (toliau – BPK projektas),</text:span><text:span text:style-name="T265"><text:s/>Lietuvos Respublikos administracinių nusižengimų kodekso 589 straipsnio pakeitimo ir Kodekso papildymo 98</text:span><text:span text:style-name="T266">2<text:s/></text:span><text:span text:style-name="T267">straipsniu įstatymo (toliau – ANK projektas) bei Lietuvos Respublikos vaiko teisių apsaugos pagrindų įstatymo Nr. I-1234 30 straipsnio pakeitimo įstatymo (toliau – VTAPĮ projektas) projektus (toliau kartu – Įstatymų projektai) ir teikia šias pastabas ir pasiūlymus:</text:span></text:p>
            <text:p text:style-name="P268"><text:span text:style-name="T269">2.<text:s/></text:span><text:span text:style-name="T270">Dėl BPK, ANK ir VTAPĮ projektų.<text:s/></text:span><text:span text:style-name="T271">Esminių pastabų ir pasiūlymų dėl minėtų projektų neturime,</text:span><text:span text:style-name="T272"><text:s/></text:span><text:span text:style-name="T273">tačiau atkreipiame dėmesį, kad Lietuvos Respublikos Vyriausybė (Lietuvos Respublikos socialin</text:span><text:span text:style-name="T274">ės apsaugos ir darbo ministerija</text:span><text:span text:style-name="T275">) parengė ir pateikė derinti suinteresuotoms institucijoms Lietuvos Respublikos vaiko teisių apsaugos pagrindų įstatymo Nr. I-1234 2, 30, 36, 36</text:span><text:span text:style-name="T276">3</text:span><text:span text:style-name="T277"><text:s/>ir 50 straipsnių pakeitimo ir įstatymo papildymo 36</text:span><text:span text:style-name="T278">6<text:s/></text:span><text:span text:style-name="T279">straipsniu ir Lietuvos Respublikos administracinių nusižengimų kodekso 72 ir 589 straipsnių pakeitimo įstatymo projektus (TAIS Nr. 23-12845, Nr. 23-12846 ir Nr. 23-12847, toliau – Vyriausybės įstatymų projektai),<text:s/></text:span><text:span text:style-name="T280">kuriais siūlomos platesnės apimties priemonės apsaugoti vaikus nuo nusikalstamų veikų ir seksualinio smurto bei įtvirtintas kitoks, nei siūloma Įstatymų projektais, kontrolės mechanizmas.</text:span><text:span text:style-name="T281"><text:s/>Vyriausybės įstatymų projektais siūloma įtvirtinti draudimą užsiimti profesine veikla ne tik asmenims, apkaltinamuoju teismo nuosprendžiu pripažintiems kaltais už seksualinius nusikaltimus prieš vaikus, neatsižvelgiant į tai, ar teistumas yra išnykęs ar panaikintas, bet ir asmenims, padariusiems minėtas nusikalstamas veiklas, bet atleistiems nuo baudžiamosios atsakomybės, taip pat siūloma įtvirtinti neteisėto darbo su vaikais prevencijos kodą. Vyriausybės įstatymų projektais taip pat siūloma numatyti administracinę atsakomybę už Lietuvos Respublikos vaiko teisi</text:span><text:span text:style-name="T282">ų apsaugos pagrindų įstatymo 30<text:s/></text:span><text:span text:style-name="T283">straipsnio reikalavimų nesilaikymą, tačiau siūloma diferencijuoti atsakomybę pagal pažeidimo pavojingumą ir sukeliamas pasekmes, taip pat numatyta daugiau subjektų, galinčių surašyti administracinio nusižengimo protokolus.<text:s/></text:span></text:p>
            <text:p text:style-name="P284">Atsižvelgdami į tai, kas išdėstyta, manome, kad tikslingiau būtų tobulinti Vyriausybės įstatymų projektus.</text:p>
          </table:table-cell>
          <table:table-cell table:style-name="TableCell285">
            <text:p text:style-name="P286">Pritarti</text:p>
          </table:table-cell>
          <table:table-cell table:style-name="TableCell287">
            <text:p text:style-name="P288">Papildomas komitetas SRDK – pritarti.</text:p>
          </table:table-cell>
        </table:table-row>
        <table:table-row table:style-name="TableRow289">
          <table:table-cell table:style-name="TableCell290">
            <text:p text:style-name="P291">3.</text:p>
          </table:table-cell>
          <table:table-cell table:style-name="TableCell292">
            <text:p text:style-name="P293">Lietuvos Respublikos vaiko teisių apsaugos kontrolieriaus įstaiga,</text:p>
            <text:p text:style-name="P294"><text:span text:style-name="T295">2023-10-27</text:span></text:p>
          </table:table-cell>
          <table:table-cell table:style-name="TableCell296">
            <text:p text:style-name="P297">*</text:p>
          </table:table-cell>
          <table:table-cell table:style-name="TableCell298">
            <text:p text:style-name="P299"/>
          </table:table-cell>
          <table:table-cell table:style-name="TableCell300">
            <text:p text:style-name="P301"/>
          </table:table-cell>
          <table:table-cell table:style-name="TableCell302">
            <text:p text:style-name="P303">Vaiko teisių apsaugos kontrolierė susipažino su<text:s/><text:span text:style-name="T304">Lietuvos Respublikos baudžiamojo kodekso 42, 67, 72</text:span><text:span text:style-name="T305">3</text:span><text:span text:style-name="T306"><text:s/>ir 153 straipsnių<text:s/></text:span><text:span text:style-name="T307">pakeitimo įstatymo projektu Nr.<text:s/></text:span><text:span text:style-name="T308">XIVP-2991,<text:s/></text:span><text:span text:style-name="T309">Lietuvos Respublikos baudžiamojo proceso kodekso 342 ir 357 straipsnių<text:s/></text:span><text:span text:style-name="T310">pakeitimo įstatymo projektu Nr.<text:s/></text:span><text:span text:style-name="T311">XIVP-2992</text:span><text:span text:style-name="T312">, Lietuvos Respublikos administracinių nusižengimų kodekso 589 straipsnio pakeitimo ir kodekso papildymo 98</text:span><text:span text:style-name="T313">2<text:s/></text:span><text:span text:style-name="T314">s</text:span><text:span text:style-name="T315">traipsniu įstatymo projektu Nr.<text:s/></text:span><text:span text:style-name="T316">XIVP-2993 bei Lietuvos Respublikos vaiko teisių</text:span><text:span text:style-name="T317"><text:s/>apsaugos pagrindų įstatymo Nr.<text:s/></text:span><text:span text:style-name="T318">I-1234 30 straipsnio<text:s/></text:span><text:span text:style-name="T319">pakeitimo įstatymo projektu Nr.<text:s/></text:span><text:span text:style-name="T320">XIVP-</text:span><text:span text:style-name="T321">2994 ir pritaria projektais siekiamam tikslui – stiprinti vaikų apsaugą nuo seksualinio smurto</text:span><text:span text:style-name="T322">, nustatant papildomas priemones asmenims, padariusiems nusikalstamas veikas, kuriomis pažeidžiama žmogaus seksualinio apsisprendimo laisvė ir neliečiamumas ir kt.,<text:s/></text:span><text:span text:style-name="T323">tobulinant galiojantį teisinį reglamentavimą, sprendžiant teisės aktų tinkamo įgyvendinimo problemas.</text:span></text:p>
            <text:p text:style-name="P324"><text:span text:style-name="T325">Atsižvelgiant į siūlomus teisės aktų pakeitimus bei turint omenyje Lietuvos Respublikos Seimo Teisės departamento pastabas, manytina, jog įstatymų projektus būtų tikslinga svarstyti kartu su Lietuvos Respublikos Vyriausybės (Socialinės apsaugos ir darbo ministerijos) parengtais ir su suinteresuotomis institucijomis pradėtais svarstyti</text:span><text:span text:style-name="T326"><text:note text:note-class="footnote" text:id="_ftn0"><text:note-citation>1</text:note-citation><text:note-body><text:p text:style-name="P327"><text:span text:style-name="T328"><text:s/></text:span><text:a xlink:href="https://e-seimas.lrs.lt/portal/legalAct/lt/TAK/6ddf37504da211ee8e3cc6ee348ebf6d?jfwid=-5hqymhktk" office:target-frame-name="_top" xlink:show="replace"><text:span text:style-name="T329">https://e-seimas.lrs.lt/portal/legalAct/lt/TAK/6ddf37504da211ee8e3cc6ee348ebf6d?jfwid=-5hqymhktk</text:span></text:a><text:span text:style-name="T330"><text:s/></text:span></text:p></text:note-body></text:note></text:span><text:span text:style-name="T331"><text:s/>Lietuvos Respublikos vaiko teisių</text:span><text:span text:style-name="T332"><text:s/>apsaugos pagrindų įstatymo Nr.<text:s/></text:span><text:span text:style-name="T333">I-1234 2, 30, 36, 36</text:span><text:span text:style-name="T334">3</text:span><text:span text:style-name="T335"><text:s/>ir 50 straipsnių pakeitimo ir įstatymo papildymo 36</text:span><text:span text:style-name="T336">6</text:span><text:span text:style-name="T337"><text:s/>straipsniu įstatymo<text:s/></text:span><text:span text:style-name="T338">bei<text:s/></text:span><text:span text:style-name="T339">Lietuvos Respublikos administracinių nusižengimų kodekso 72 ir 589 straipsnių pakeitimo įstatymo projektais (atitinkamai Nr. </text:span><text:span text:style-name="T340">23-12846 ir<text:s/></text:span><text:span text:style-name="T341">Nr.<text:s/></text:span><text:span text:style-name="T342">23-12847), kuriais iš esmės keičiamos nuostatos dėl darbo su vaikais apribojimo, jų įgyvendinimo priežiūros, kontrolės bei atsakomybės taikymo.</text:span></text:p>
            <text:p text:style-name="P343"><text:span text:style-name="T344">Dėl projektų Nr.</text:span><text:span text:style-name="T345">XIVP-2991 ir Nr.XIVP-2992</text:span></text:p>
            <text:p text:style-name="P346"><text:span text:style-name="T347">Įstatymų projektų iniciatoriai siūlo Baudžiamajame kodekse (BK) įtvirtinti baudžiamojo poveikio priemonę – įpareigojimas pranešti apie darbo vietos pakeitimą bei šios priemonės vykdymą pavesti Valstybinei darbo inspekcijai, kuri, vykdydama Vaiko teisių apsaugos pagrindų įstatyme (VTAPĮ) nustatytas funkcijas, galėtų vertinti, ar darbdaviai tinkamai vykdo jiems minėtame įstatyme nustatytus įpareigojimus.<text:s/></text:span><text:span text:style-name="T348">Seimo Teisės departamentas vertindamas šį siūlymą, pažymėjo, kad baudžiamojo poveikio priemonės gali būti skiriamos ir asmeniui atidedant bausmės vykdymą (BK 75 straipsnis) bei, kad šiais atvejais asmens (probuojamojo) priežiūrą vykdo probacijos tarnyba. Šiame kontekste, manytina, tikslinga paminėti, kad baudžiamojo poveikio priemonių skyrimas pilnamečiams asmenims nėra privalomas bei, kad šios priemonės gali būti skiriamos ne tik asmeniui atidedant bausmės vykdymą, kaip pastebėjo Teisės departamentas, tačiau ir asmeniui (taip pat<text:s/></text:span><text:span text:style-name="T349">padariusiam kai kurias seksualinio pobūdžio nusikalstamas veikas prieš vaikus)</text:span><text:span text:style-name="T350">, kuris atleidžiamas nuo atsakomybės pagal laidavimą<text:s/></text:span><text:span text:style-name="T351">(BK 40 straipsnis).<text:s/></text:span></text:p>
            <text:p text:style-name="P352"><text:span text:style-name="T353">Atsižvelgiant į įstatymų projektų iniciatorių siūlymą minėtos baudžiamojo poveikio priemonės vykdymą pavesti Valstybinei darbo inspekcijai bei Teisės departamento nuomonę (svarstymą), jog šios priemonės vykdymas galėtų būti pavestas probacijos tarnybai ir (ar) Valstybės vaiko teisių apsaugos ir įvaikinimo tarnybai, turint omenyje, jog nuosprendis dėl baudžiamojo poveikio priemonės – teisės dirbti tam tikrą darbą arba užsiimti<text:s/></text:span><text:span text:style-name="T354">tam tikra veikla atėmimo yra pateikiamas vykdyti probacijos tarnybai ir asmens darbovietės administracijai (Baudžiamojo proceso kodekso 342 straipsnio 4 dalies 8 punktas), jog baudžiamojo poveikio priemonės taikomos ribotą laiką, svarstytina, jog siūlomos priemonės vykdymo kontrolė galėtų būti pavesta (asmuo galėtų būti įpareigojamas pranešti apie darbo vietos pakeitimą) probacijos tarnybai.</text:span><text:span text:style-name="T355"><text:s/>Tuo tarpu<text:s/></text:span><text:span text:style-name="T356">VTAPĮ 30 straipsnyje būtų įtvirtintas institucijų,<text:s/></text:span><text:span text:style-name="T357">kontroliuojančių<text:s/></text:span><text:span text:style-name="T358">VTAPĮ 30 straipsnio nuostatų dėl darbo su vaikais, savanoriškos veiklos, individualios veikos ir paslaugų, susijusių su vaikais, apribojimų (taikomo neatsižvelgiant į tai, ar teistumas yra išnykęs ar panaikintas) vykdymą bei vykdančių pažeidimų prevenciją, sąrašas.</text:span></text:p>
          </table:table-cell>
          <table:table-cell table:style-name="TableCell359">
            <text:p text:style-name="P360">Pritarti</text:p>
          </table:table-cell>
          <table:table-cell table:style-name="TableCell361">
            <text:p text:style-name="P362">Teisinį reglamentavimą tobulinti ir sieti su Vyriausybės pateiktu ir Seime svarstomu įstatymų paketu Nr. XIVP-3764.</text:p>
            <text:p text:style-name="P363">Papildomas komitetas SRDK – pritarti.</text:p>
          </table:table-cell>
        </table:table-row>
        <table:table-row table:style-name="TableRow364">
          <table:table-cell table:style-name="TableCell365">
            <text:p text:style-name="P366">4.</text:p>
          </table:table-cell>
          <table:table-cell table:style-name="TableCell367">
            <text:p text:style-name="P368">Lietuvos Aukščiausiasis Teismas,</text:p>
            <text:p text:style-name="P369"><text:span text:style-name="T370">Nr. g-2023-9420, 2023-10-30</text:span></text:p>
          </table:table-cell>
          <table:table-cell table:style-name="TableCell371">
            <text:p text:style-name="P372">*</text:p>
          </table:table-cell>
          <table:table-cell table:style-name="TableCell373">
            <text:p text:style-name="P374"/>
          </table:table-cell>
          <table:table-cell table:style-name="TableCell375">
            <text:p text:style-name="P376">*</text:p>
          </table:table-cell>
          <table:table-cell table:style-name="TableCell377">
            <text:p text:style-name="P378"><text:span text:style-name="T379">Dėl Lietuvos Respublikos baudžiamojo kodekso 42, 67, 72</text:span><text:span text:style-name="T380">3</text:span><text:span text:style-name="T381"><text:s/>ir 153<text:s/></text:span><text:span text:style-name="T382">straipsnių pakeitimo įstatymo (toliau – BK projektas),<text:s/></text:span><text:span text:style-name="T383">Lietuvos Respublikos baudžia</text:span><text:span text:style-name="T384">mojo proceso kodekso 342 ir 357<text:s/></text:span><text:span text:style-name="T385">straipsnių pakeitimo įstatymo (toliau – BPK projektas) projektų, teikiamos šios pastabos ir pasiūlymai:</text:span></text:p>
            <text:p text:style-name="P386">1. Dėl BK ir BPK projektais siūlomais pakeitimais įtvirtinamos<text:s/><text:span text:style-name="T387">darbo vietos pakeitimo</text:span><text:s/>sąvokos atkreiptinas dėmesys į šios sąvokos sampratą – darbo vieta suprantama kaip vieta, kurioje asmuo dirba darbo sutartyje sulygtą darbą arba atlieka viešojo administravimo funkcijas (Lietuvos Respublikos darbuotojų saugos ir sveikatos įstatymo 2 straipsnio 8 punktas). Be to, darbo santykiai yra tik viena iš asmens užimtumo formų – asmuo gali dirbti ir savarankiškai, užsiimti neatlygintina užimtumo veikla ir pan. Atsižvelgiant į tai, taip pat į tai, kad pirmiau nurodyti BK pakeitimai iš esmės siejami su darbo su vaikais ribojimu, svarstytina dėl šios sąvokos tikslinimo susiejant ją su Vaikų teisių apsaugos pagrindų įstatyme vartojamais terminais. <text:s/>[...]</text:p>
            <text:p text:style-name="P388">4. Dėl BPK projekto siūlymo BPK 67 straipsnio 2 dalies 11 punkte įtvirtinti įpareigojimą pranešti apie darbo vietos pakeitimą<text:s/><text:span text:style-name="T389">Valstybinei darbo inspekcijai</text:span>, pažymėtina, kad Valstybinė darbo inspekcija nėra nuosprendžius vykdantis subjektas, todėl pirmiau nurodytas siūlymas kelia pagrįstų abejonių.</text:p>
            <text:p text:style-name="P390">&lt;...&gt;</text:p>
            <text:p text:style-name="P391">Pažymėtina, kad šios pastabos ir pasiūlymai 2023 m. spalio 26–27 d. buvo apsvarstyti Lietuvos Aukščiausiojo Teismo Baudžiamųjų bylų skyriuje.</text:p>
            <text:p text:style-name="P392"/>
          </table:table-cell>
          <table:table-cell table:style-name="TableCell393">
            <text:p text:style-name="P394">Pritarti</text:p>
          </table:table-cell>
          <table:table-cell table:style-name="TableCell395">
            <text:p text:style-name="P396">Papildomas komitetas SRDK – pritarti.</text:p>
          </table:table-cell>
        </table:table-row>
      </table:table>
      <text:p text:style-name="Normal"/>
      <text:h text:style-name="P397" text:outline-level="6">5. Subjektų, turinčių įstatymų leidybos iniciatyvos teisę, pasiūlymai:</text:h>
      <text:h text:style-name="P398" text:outline-level="6"/>
      <text:h text:style-name="P399" text:outline-level="6"/>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Eil.</text:p>
              <text:p text:style-name="P413">Nr.</text:p>
            </table:table-cell>
            <table:table-cell table:style-name="TableCell414" table:number-rows-spanned="2">
              <text:p text:style-name="P415">Pasiūlymo teikėjas, data</text:p>
            </table:table-cell>
            <table:table-cell table:style-name="TableCell416" table:number-columns-spanned="3">
              <text:p text:style-name="P417">Siūloma keisti</text:p>
            </table:table-cell>
            <table:covered-table-cell/>
            <table:covered-table-cell/>
            <table:table-cell table:style-name="TableCell418" table:number-rows-spanned="2">
              <text:p text:style-name="P419">Pastabos</text:p>
            </table:table-cell>
            <table:table-cell table:style-name="TableCell420" table:number-rows-spanned="2">
              <text:p text:style-name="P421">Pasiūlymo turinys</text:p>
            </table:table-cell>
            <table:table-cell table:style-name="TableCell422" table:number-rows-spanned="2">
              <text:p text:style-name="P423">Komiteto nuomonė</text:p>
            </table:table-cell>
            <table:table-cell table:style-name="TableCell424" table:number-rows-spanned="2">
              <text:p text:style-name="P425">Argumentai,<text:s/></text:p>
              <text:p text:style-name="P426">pagrindžiantys nuomonę</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str.</text:p>
            </table:table-cell>
            <table:table-cell table:style-name="TableCell430">
              <text:p text:style-name="P431">str. d.</text:p>
            </table:table-cell>
            <table:table-cell table:style-name="TableCell432">
              <text:p text:style-name="P4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4">
          <table:table-cell table:style-name="TableCell435">
            <text:p text:style-name="P436">1.<text:s/></text:p>
          </table:table-cell>
          <table:table-cell table:style-name="TableCell437">
            <text:p text:style-name="P438">Lietuvos Respublikos Vyriausybė,</text:p>
            <text:p text:style-name="P439">2023-10-30</text:p>
          </table:table-cell>
          <table:table-cell table:style-name="TableCell440">
            <text:p text:style-name="P44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LIETUVOS RESPUBLIKOS VYRIAUSYBĖ</text:span></text:p>
            <text:p text:style-name="P451"><text:span text:style-name="T452">NUTARIMAS</text:span></text:p>
            <text:p text:style-name="P453"><text:span text:style-name="T454">DĖL<text:s/></text:span><text:span text:style-name="T455">LIETUVOS RESPUBLIKOS BAUDŽIAMOJO KODEKSO 42, 67, 72</text:span><text:span text:style-name="T456">3</text:span><text:span text:style-name="T457"><text:s/>IR 153 STRAIPSNIŲ PAKEITIMO ĮSTATYMO PROJEKTO NR. XIVP-2991, LIETUVOS RESPUBLIKOS BAUDŽIAMOJO PROCESO KODEKSO 342 IR 357 STRAIPSNIŲ PAKEITIMO ĮSTATYMO PROJEKTO NR. XIVP-2992, LIETUVOS RESPUBLIKOS ADMINISTRACINIŲ NUSIŽENGIMŲ KODEKSO 589 STRAIPSNIO PAKEITIMO IR KODEKSO PAPILDYMO 98</text:span><text:span text:style-name="T458">2</text:span><text:span text:style-name="T459"><text:s/>STRAIPSNIU ĮSTATYMO PROJEKTO NR. XIVP-2993, LIETUVOS RESPUBLIKOS VAIKO TEISIŲ APSAUGOS PAGRINDŲ ĮSTATYMO NR. I-1234 30 STRAIPSNIO PAKEITIMO ĮSTATYMO PROJEKTO NR. XIVP-2994</text:span></text:p>
            <text:p text:style-name="P460"> </text:p>
            <text:p text:style-name="P461">2023 m. spalio 30 d. Nr. 829</text:p>
            <text:p text:style-name="P462">Vilnius</text:p>
            <text:p text:style-name="P463"> </text:p>
            <text:p text:style-name="P464"><text:bookmark-start text:name="part_ee6e3507635f41d4855fe85a37887a82"/><text:bookmark-end text:name="part_ee6e3507635f41d4855fe85a37887a82"/><text:span text:style-name="T465">Vadovaudamasi Lietuvos Respublikos Seimo statuto 138 straipsnio 3 dalimi ir atsižvelgdama į Lietuvos Respublikos Seimo valdybos 2023 m. rugsėjo 14 d. sprendimo Nr. SV-S-1087 „Dėl įstatymų projektų išvadų“ 3–6 punktus, Lietuvos Respublikos Vyriausybė<text:s/></text:span><text:span text:style-name="T466">nutari</text:span><text:span text:style-name="T467">a:</text:span></text:p>
            <text:p text:style-name="P468"/>
            <text:p text:style-name="P469"><text:span text:style-name="T470">1.<text:s/></text:span><text:span text:style-name="T471">Pritarti</text:span><text:span text:style-name="T472"><text:s/>Lietuvos Respublikos baudžiamojo kodekso 42, 67, 72</text:span><text:span text:style-name="T473">3</text:span><text:span text:style-name="T474"><text:s/>ir 153 straipsnių pakeitimo įstatymo projekto Nr. XIVP-2991 (toliau – Įstatymo projektas Nr. 1) ir Lietuvos Respublikos baudžiamojo proceso kodekso 342 ir 357 straipsnių pakeitimo įstatymo projekto Nr. XIVP-2992 (toliau – Įstatymo projektas Nr. 2)<text:s/></text:span><text:span text:style-name="T475">tikslui<text:s/></text:span><text:span text:style-name="T476">–<text:s/></text:span><text:span text:style-name="T477">nustatyti papildomas priemones, 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kontrolės užtikrinimo,<text:s/></text:span><text:span text:style-name="T478">tačiau</text:span><text:span text:style-name="T479"><text:s/></text:span><text:span text:style-name="T480">nepritarti šioms Įstatymo projekto Nr.1 ir Įstatymo projekto Nr. 2 siūlomoms teisinio reguliavimo priemonėms:</text:span></text:p>
            <text:p text:style-name="P481"><text:span text:style-name="T482">1.1. papildyti Lietuvos Respublikos baudžiamojo kodekso 153 straipsnį nauja dalimi, nustatančia atsakomybę už jaunesnio negu šešiolikos metų asmens tvirkinimą, kai šie veiksmai atliekami ilgą laiką ar dviem ir daugiau asmenų, nes Įstatymo projektu Nr. 1 ir Įstatymo projektu Nr. 2<text:s/></text:span><text:span text:style-name="T483">siūlomas teisinis reguliavimas galimai sukurtų prielaidas nepagrįstai sušvelninti baudžiamąją atsakomybę už jaunesnių negu šešiolikos metų asmenų tvirkinimą, nes pagal dabar galiojančias Baudžiamajame kodekse įtvirtintas nusikalstamų veikų kvalifikavimo ir bausmės skyrimo taisykles asmens padarytos nusikalstamos veikos prieš kelis jaunesnius nei šešiolikos metų asmenis būtų kvalifikuojamos atskirai ir bausmės skiriamos atskirai, todėl galutinė subendrinta bausmė galimai gali būti paskirta didesnė, nei Įstatymo projektu Nr. 1 siūloma numatyti maksimali bausmė.<text:s/></text:span><text:span text:style-name="T484">Abejonių kelia ir naujai siūlomų požymių –„atliko tvirkinimo veiksmus dviem ar daugiau asmenų“, atliko tvirkinimo veiksmus „ilgą laiką“ – teisinis neapibrėžtumas, kas galimai nėra suderinama su teisinio principo turinio reikalavimais ir apsunkintų kaltininko veiksmų kvalifikavimą;<text:s/></text:span></text:p>
            <text:p text:style-name="P485"><text:span text:style-name="T486">1.2. paskirti Lietuvos Respublikos valstybinę darbo inspekciją prie Socialinės apsaugos ir darbo ministerijos (toliau – Valstybinė darbo inspekcija) atsakinga už nuosprendžių, kuriais būtų skiriamos baudžiamojo poveikio priemonės – įpareigojimas pranešti apie darbo vietos pakeitimą, vykdymą, nes, vadovaujantis galiojančiais įstatymais,<text:s/></text:span><text:span text:style-name="T487">Valstybinės darbo inspekcijos kompetencijai nėra priskirta vykdyti teismo nuosprendžius.<text:s/></text:span><text:span text:style-name="T488">Lietuvos Respublikos valstybinės darbo inspekcijos įstatymo 4 straipsniu Valstybinės darbo inspekcijos kompetencijai priskirta<text:s/></text:span><text:span text:style-name="T489">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laikymosi kontrolė.<text:s/></text:span></text:p>
          </table:table-cell>
          <table:table-cell table:style-name="TableCell490">
            <text:p text:style-name="P491">Pritarti</text:p>
          </table:table-cell>
          <table:table-cell table:style-name="TableCell492">
            <text:p text:style-name="P493">Papildomas komitetas SRDK – Vyriausybės išvadai – pritarti</text:p>
            <text:p text:style-name="P494"/>
            <text:p text:style-name="P495"><text:span text:style-name="T496">Vyriausybė pritaria projektų<text:s/></text:span><text:span text:style-name="T497">tikslui,<text:s/></text:span><text:span text:style-name="T498">tačiau</text:span><text:span text:style-name="T499"><text:s/>nepritaria BK ir BPK įstatymų projektų Nr. XIVP-2991 ir Nr. XIVP-2992<text:s/></text:span><text:span text:style-name="T500">siūlomoms teisinio reguliavimo priemonėms</text:span><text:span text:style-name="T501">.</text:span></text:p>
          </table:table-cell>
        </table:table-row>
        <table:table-row table:style-name="TableRow502">
          <table:table-cell table:style-name="TableCell503">
            <text:p text:style-name="P504">2.</text:p>
          </table:table-cell>
          <table:table-cell table:style-name="TableCell505">
            <text:p text:style-name="P506">Lietuvos Respublikos Vyriausybė,</text:p>
            <text:p text:style-name="P507">2023-10-30</text:p>
          </table:table-cell>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2. Pritarti Lietuvos Respublikos administracinių nusižengimų kodekso 589 straipsnio pakeitimo ir Kodekso papildymo 98</text:span><text:span text:style-name="T519">2</text:span><text:span text:style-name="T520"><text:s/>straipsniu įstatymo projekto Nr. XIVP-2993 (toliau – Įstatymo projektas Nr. 3) ir Lietuvos Respublikos vaiko teisių apsaugos pagrindų įstatymo Nr. I-1234 30 straipsnio pakeitimo įstatymo projekto Nr. XIVP-2994 (toliau – Įstatymo projektas Nr. 4; toliau kartu – Įstatymų projektai) tikslui, tačiau pasiūlyti Seimui šių projektų nesvarstyti, nes Vyriausybė parengė ir jau yra pateikusi derinti suinteresuotoms institucijoms<text:s/></text:span><text:span text:style-name="T521">Lietuvos Respublikos vaiko teisių apsaugos pagrindų įstatymo Nr. I-1234</text:span><text:span text:style-name="T522"><text:s/></text:span><text:span text:style-name="T523">2, 30, 36, 36</text:span><text:span text:style-name="T524">3</text:span><text:span text:style-name="T525"><text:s/>ir 50 straipsnio pakeitimo ir Įstatymo papildymo 36</text:span><text:span text:style-name="T526">6</text:span><text:span text:style-name="T527"><text:s/>straipsniu ir L</text:span><text:span text:style-name="T528">ietuvos Respublikos administracinių nusižengimų kodekso 72 ir 589 straipsnių pakeitimo įstatymo projektus (toliau – Vyriausybės įstatymų projektai), kuriais siūlomos platesnės apimties priemonės apsaugoti vaikus nuo nusikalstamų veikų ir seksualinio smurto ir įtvirtintas kitoks, nei siūloma Įstatymų projektais, kontrolės mechanizmas:<text:s/></text:span></text:p>
            <text:p text:style-name="P529"><text:span text:style-name="T530">2.1. Siūlomas griežtesnis nusikaltimus padariusių asmenų apribojimas nuo darbo su vaikais, t. y. Vyriausybės įstatymų projektais siūloma įtvirtinti draudimą užsiimti profesine veikla ne tik asmenims,<text:s/></text:span><text:span text:style-name="T531">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et ir asmenims, padariusiems minėtas nusikalstamas veiklas, bet atleistiems nuo baudžiamosios atsakomybės.<text:s/></text:span></text:p>
            <text:p text:style-name="P532">2.2. Vyriausybės įstatymų projektais siūloma konkreti ir aiški kontrolės priemonė, t. y. yra įtvirtinamas neteisėto darbo su vaikais prevencijos kodas – įrankis patikrinti, ar asmuo yra teistas už minėtas nusikalstamas veiklas ar atleistas nuo baudžiamosios atsakomybės, numatoma pareiga darbdaviams, savanoriškos veiklos organizatoriams, taip pat juridiniams asmenims ar juridinio asmens statuso neturinčioms organizacijoms, pasitelkiančioms asmenį teikti paslaugas, neteisėto darbo su vaikais prevencijos kodą tikrinti reguliariai, tačiau ne rečiau kaip kartą per metus, taip pat numatoma daugiau subjektų, atsakingų už šių reikalavimų laikymosi kontrolę.</text:p>
            <text:p text:style-name="P533"><text:span text:style-name="T534">2.3. Vyriausybės įstatymų projektais, siekiant kontrolės efektyvumo, siūloma už<text:s/></text:span><text:span text:style-name="T535">Vaiko teisių apsaugos pagrindų įstatymo 30 straipsnio reikalavimų vykdymo kontrolę ir pažeidimų prevenciją paskirti kelias institucijas: Valstybinę darbo inspekciją, Valstybės vaiko teisių apsaugos ir įvaikinimo tarnybą prie Socialinės apsaugos ir darbo ministerijos (toliau – Valstybės vaiko teisių apsaugos ir įvaikinimo tarnyba) bei socialinės apsaugos ir darbo ministro, švietimo, mokslo ir sporto ministro, sveikatos apsaugos ministro ir kultūros ministro įgaliotas institucijas.<text:s/></text:span></text:p>
            <text:p text:style-name="P536">2.4. Vyriausybės įstatymų projektais taip pat siūloma numatyti administracinę atsakomybę už Vaiko teisių apsaugos pagrindų įstatymo 30 straipsnio reikalavimų nesilaikymą, tačiau siūloma diferencijuoti atsakomybę pagal pažeidimo pavojingumą ir sukeliamas pasekmes, taip pat yra numatyta daugiau subjektų, galinčių surašyti administracinio nusižengimo protokolus.<text:s/></text:p>
          </table:table-cell>
          <table:table-cell table:style-name="TableCell537">
            <text:p text:style-name="P538">Atsižvelgti</text:p>
          </table:table-cell>
          <table:table-cell table:style-name="TableCell539">
            <text:p text:style-name="P540">Ši Vyriausybės išvados dalis skirta ANK projektui XIVP-2993, tačiau Komitetui ir Seimui pateikiama visa Vyriausybės išvada bendram įstatymų paketo vertinimui.</text:p>
          </table:table-cell>
        </table:table-row>
        <table:table-row table:style-name="TableRow541">
          <table:table-cell table:style-name="TableCell542">
            <text:p text:style-name="P543">3.</text:p>
          </table:table-cell>
          <table:table-cell table:style-name="TableCell544">
            <text:p text:style-name="P545">Lietuvos Respublikos Vyriausybė,</text:p>
            <text:p text:style-name="P546">2023-10-30</text:p>
          </table:table-cell>
          <table:table-cell table:style-name="TableCell547">
            <text:p text:style-name="P54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3. Jei būtų priimtas sprendimas Įstatymų projektus svarstyti Seime, siūloma tikslinti:</text:p>
            <text:p text:style-name="P557"><text:span text:style-name="T558">3.1. Įstatymo projekto Nr. 3 <text:s/>1 straipsnyje dėstomo Lietuvos Respublikos administracinių nusižengimų kodekso 98</text:span><text:span text:style-name="T559">2</text:span><text:span text:style-name="T560"><text:s/>straipsnio 1 dalyje aiškiai apibrėžti paslaugų gavėjo sąvoką ir nurodyti, kokie subjektai patenka į paslaugos gavėjo sąvoką, nes sankcijoje administracinėn atsakomybėn siūloma traukti paslaugų gavėjus, o, atsižvelgiant į tai, kad paslaugų gavėjų ratas gali būti labai platus, į jį taip pat patektų tiek vaikų tėvai, įtėviai, tiek patys vaikai, todėl siūlytina numatyti, kad vaiko tėvai, įtėviai ir vaikai į jį nepatenka.</text:span></text:p>
            <text:p text:style-name="P561"><text:span text:style-name="T562">3.2. Įstatymo projekto Nr. 4 1 straipsnio 1 dalimi pildomo 30 straipsnio 3</text:span><text:span text:style-name="T563">1</text:span><text:span text:style-name="T564"><text:s/>dalyje siūlytina atsisakyti įgaliojimo socialinės apsaugos ir darbo ministrui nustatyti atskirą darbo su vaikais laikymosi kontrolės tvarką, nes Valstybinė darbo inspekcija</text:span><text:span text:style-name="T565">, atlikdama ūkio subjektų veiklos priežiūrą, vadovaujasi Valstybinės darbo inspekcijos įstatymo 11 straipsnyje nustatyta inspektavimo tvarka ir Lietuvos Respublikos viešojo administravimo įstatymo pagrindinėmis ūkio subjektų veiklos priežiūros nuostatomis.</text:span><text:span text:style-name="T566"><text:s/></text:span></text:p>
          </table:table-cell>
          <table:table-cell table:style-name="TableCell567">
            <text:p text:style-name="P568">Atsižvelgti</text:p>
          </table:table-cell>
          <table:table-cell table:style-name="TableCell569">
            <text:p text:style-name="P570">Ši Vyriausybės išvados dalis skirta ANK projektui XIVP-2993 ir Vaiko teisių apsaugos pagrindų įstatymo projektui XIVP-2994, tačiau Komitetui ir Seimui pateikiama visa Vyriausybės išvada bendram įstatymų paketo vertinimui.</text:p>
          </table:table-cell>
        </table:table-row>
        <table:table-row table:style-name="TableRow571">
          <table:table-cell table:style-name="TableCell572">
            <text:p text:style-name="P573">4.<text:s/></text:p>
          </table:table-cell>
          <table:table-cell table:style-name="TableCell574">
            <text:p text:style-name="P575">Lietuvos Respublikos Vyriausybė,</text:p>
            <text:p text:style-name="P576">2023-10-30</text:p>
          </table:table-cell>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4. Taip pat atkreiptinas dėmesys, kad ir Valstybės vaiko teisių apsaugos ir įvaikinimo tarnyba neturi jokių įrankių taikyti teismo nuosprendžių nevykdymo teisinių pasekmių, todėl jai negali būti pavedama teismo nuosprendžių vykdymo funkcija, taip pat Valstybės vaiko teisių apsaugos ir įvaikinimo tarnybos veiklos tikslas nėra orientuotas į teismo nuosprendžių vykdymą, o išimtinai – į vaiko teisių ir laisvių įgyvendinimą, gynimą ir apsaugą bei vaiko interesų užtikrinimą Lietuvos Respublikoje. Vaiko teisių apsaugos pagrindų įstatymo 50 straipsnio 1 dalies 2 punkte numatyta, kad Valstybės vaiko teisių apsaugos ir įvaikinimo tarnyba<text:s/></text:span><text:span text:style-name="T588">gina ir užtikrina vaiko teises ir atstovauja vaiko teisėms ir teisėtiems interesams savivaldybių teritorijose visą parą. V</text:span><text:span text:style-name="T589">aiko teisių apsaugos pagrindų įstatymo</text:span><text:span text:style-name="T590"><text:s/>III skirsnyje nustatyta aiški<text:s/></text:span><text:span text:style-name="T591">Valstybės vaiko teisių apsaugos ir įvaikinimo tarnybos</text:span><text:span text:style-name="T592"><text:s/>kompetencija vertinti konkretaus vaiko situaciją, gavus pranešimą apie šio vaiko galimus vaiko teisių pažeidimus.<text:s/></text:span><text:span text:style-name="T593">Valstybės vaiko teisių apsaugos ir įvaikinimo tarnyba, siekdama užtikrinti, kad būtų laikomasi Vaiko teisių apsaugos pagrindų įstatymo 30 straipsnyje įtvirtintų darbo su vaikais apribojimų, turi įgaliojimus atlikti mokymo, auklėjimo, sveikatos priežiūros ir kitų institucijų, įstaigų ir įmonių, kurių prižiūrimas yra vaikas, patikrinimus ir atitinkamai už Vaiko teisių apsaugos pagrindų įstatymo 30 straipsnyje įtvirtintų pareigų nevykdymą ar netinkamą vykdymą minėtų įstaigų ar įmonių vadovams ar kitiems jiems tolygiems asmenims surašyti administracinio nusižengimo protokolus.<text:s/></text:span></text:p>
            <text:p text:style-name="P594"><text:span text:style-name="T595">Atsižvelgiant į tai, kas išdėstyta, konstatuotina, kad Lietuvos Respublikos Seimo kanceliarijos Teisės departamento 2023 m. liepos 12 d. išvadoje Nr. XIVP-2992 pateiktas pasiūlymas už teismo nuosprendžio vykdymą, kai paskirta baudžiamojo poveikio priemonė – įpareigojimas pranešti apie darbo vietos pakeitimą, nurodyti Valstybės vaiko teisių apsaugos ir įvaikinimo tarnybą, nėra tinkamas</text:span><text:span text:style-name="T596">.</text:span></text:p>
          </table:table-cell>
          <table:table-cell table:style-name="TableCell597">
            <text:p text:style-name="P598">Pritarti</text:p>
          </table:table-cell>
          <table:table-cell table:style-name="TableCell599">
            <text:p text:style-name="P600"><text:span text:style-name="T601">Pastabos skirtos<text:s/></text:span><text:span text:style-name="T602">Vaiko teisių apsaugos pagrindų įstatymo projektui XIVP-2994,<text:s/></text:span><text:span text:style-name="T603">tačiau Komitetui ir Seimui pateikiama visa Vyriausybės išvada bendram įstatymų paketo vertinimui.</text:span></text:p>
          </table:table-cell>
        </table:table-row>
      </table:table>
      <text:h text:style-name="P604" text:outline-level="6"/>
      <text:h text:style-name="P605" text:outline-level="6">6. Seimo paskirtų papildomų komitetų pasiūlymai:<text:s/></text:h>
      <text:h text:style-name="P606" text:outline-level="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Eil.</text:p>
              <text:p text:style-name="P620">Nr.</text:p>
            </table:table-cell>
            <table:table-cell table:style-name="TableCell621" table:number-rows-spanned="2">
              <text:p text:style-name="P622">Pasiūlymo teikėjas, data</text:p>
            </table:table-cell>
            <table:table-cell table:style-name="TableCell623" table:number-columns-spanned="3">
              <text:p text:style-name="P624">Siūloma keisti</text:p>
            </table:table-cell>
            <table:covered-table-cell/>
            <table:covered-table-cell/>
            <table:table-cell table:style-name="TableCell625" table:number-rows-spanned="2">
              <text:p text:style-name="P626">Pastabos</text:p>
            </table:table-cell>
            <table:table-cell table:style-name="TableCell627" table:number-rows-spanned="2">
              <text:p text:style-name="P628">Pasiūlymo turinys</text:p>
            </table:table-cell>
            <table:table-cell table:style-name="TableCell629" table:number-rows-spanned="2">
              <text:p text:style-name="P630">Komiteto nuomonė</text:p>
            </table:table-cell>
            <table:table-cell table:style-name="TableCell631" table:number-rows-spanned="2">
              <text:p text:style-name="P632">Argumentai,<text:s/></text:p>
              <text:p text:style-name="P633">pagrindžiantys nuomonę</text:p>
            </table:table-cell>
          </table:table-row>
          <table:table-row table:style-name="TableRow634">
            <table:covered-table-cell>
              <text:p text:style-name="Normal"/>
            </table:covered-table-cell>
            <table:covered-table-cell>
              <text:p text:style-name="Normal"/>
            </table:covered-table-cell>
            <table:table-cell table:style-name="TableCell635">
              <text:p text:style-name="P636">str.</text:p>
            </table:table-cell>
            <table:table-cell table:style-name="TableCell637">
              <text:p text:style-name="P638">str. d.</text:p>
            </table:table-cell>
            <table:table-cell table:style-name="TableCell639">
              <text:p text:style-name="P6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1">
          <table:table-cell table:style-name="TableCell642">
            <text:p text:style-name="P643">1.</text:p>
          </table:table-cell>
          <table:table-cell table:style-name="TableCell644">
            <text:p text:style-name="P645">Socialinių reikalų ir darbo komitetas</text:p>
            <text:p text:style-name="Pasiūlymai5"><text:span text:style-name="T646">2024-06-12</text:span></text:p>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6. Komiteto sprendimas ir pasiūlymai:<text:s/></text:span><text:span text:style-name="T658">Komitetas, pritardamas Įstatymo projekto tikslui, tačiau atsižvelgdamas į Lietuvos Respublikos Vyriausybės, Seimo kanceliarijos Teisės departamento, Lietuvos Aukščiausiojo Teismo, Policijos departamento prie Vidaus reikalų ministerijos, vaiko teisių apsaugos kontrolieriaus pateiktas pastabas šiam projektui, ir į tai, kad pritarta Vyriausybės pateiktiems<text:s/></text:span><text:span text:style-name="T659">Vaiko teisių apsaugos pagrindų įstatymo Nr. I-1234 2, 30, 36, 36</text:span><text:span text:style-name="T660">3</text:span><text:span text:style-name="T661">, 36</text:span><text:span text:style-name="T662">4</text:span><text:span text:style-name="T663"><text:s/>ir 50 straipsnių pakeitimo ir Įstatymo papildymo 36</text:span><text:span text:style-name="T664">6</text:span><text:span text:style-name="T665"><text:s/>straipsniu įstatymo projektui Nr. XIVP-3764</text:span><text:span text:style-name="T666"><text:s/>bei<text:s/></text:span><text:span text:style-name="T667">Administracinių nusižengimų kodekso 72 ir 589 straipsnių pakeitimo įstatymo projektui Nr. XIVP-3765</text:span><text:span text:style-name="T668">, kuriais siūlomos platesnės apimties priemonės apsaugoti vaikus nuo nusikalstamų veikų ir seksualinio smurto bei įtvirtintas kitoks kontrolės mechanizmas, siūlo pagrindiniam Teisės ir teisėtvarkos komitetui<text:s/></text:span><text:span text:style-name="T669">Įstatymo projektą atmesti.</text:span></text:p>
          </table:table-cell>
          <table:table-cell table:style-name="TableCell670">
            <text:p text:style-name="P671">Pritarti iš dalies</text:p>
          </table:table-cell>
          <table:table-cell table:style-name="TableCell672">
            <text:p text:style-name="P673"><text:span text:style-name="T674">Komitetas nusprendė g</text:span><text:span text:style-name="T675">rąžinti projektą iniciatoriams tobulinti</text:span>, kadangi daugumos<text:s/>pastabas<text:s/>pateikusių subjektų, o taip pat Vyriausybės<text:s/><text:span text:style-name="T676">pritarta idėjai ir tikslui</text:span><text:s/><text:span text:style-name="T677">– stiprinti vaikų apsaugą nuo seksualinio smurto,</text:span><text:span text:style-name="T678"><text:s/>nustatant papildomas priemones asmenims, padariusiems nusikalstamas veikas, kuriomis pažeidžiama žmogaus seksualinio apsisprendimo laisvė ir neliečiamumas, tobulinant galiojantį teisinį reglame</text:span><text:span text:style-name="T679">ntavimą, susiejant jį su Vyriausybės pateiktu ir Seime svarstomu paketu Nr. XIVP-3764-3765, kuriuo siekiami tie patys tikslai<text:s/></text:span><text:span text:style-name="T680">–</text:span><text:span text:style-name="T681"><text:s/>apsaugoti vaikus nuo seksualinio smurto</text:span><text:span text:style-name="T682">,<text:s/></text:span><text:span text:style-name="T683">tačiau Vyriausybės siūlomos platesnės apimties priemonės apsaugoti vaikus nuo nusikalstamų veikų ir seksualinio smurto bei įtvirtintas kitoks kontrolės mechanizmas</text:span><text:span text:style-name="T684">.</text:span></text:p>
          </table:table-cell>
        </table:table-row>
      </table:table>
      <text:h text:style-name="P685" text:outline-level="6"/>
      <text:p text:style-name="P686"><text:span text:style-name="T687">7. Komiteto sprendimas ir pasiūlymai:<text:s/></text:span>įstatymo projektą Nr. XIVP-2992<text:s/><text:span text:style-name="T688">grąžinti iniciatoriams tobulinti</text:span>,<text:s/></text:p>
      <text:p text:style-name="P689">atsižvelgiant į Vyriausybės ir kitų institucijų pritarimą idėjai ir tikslui<text:s/>–<text:s/>stiprinti vaikų apsaugą nuo seksualinio smurto, taip pat atsižvelgiant<text:s/>į Vyriausybės pateiktą<text:s/>ir Seime svarstomą<text:s/>įstatymų<text:s/>paketą<text:s/><text:span text:style-name="T690">Nr. XIVP-3764-3765, kurio bendras tikslas su</text:span><text:span text:style-name="T691"><text:s/>šio</text:span><text:span text:style-name="T692"><text:s/>projekto autorių<text:s/></text:span><text:span text:style-name="T693">–</text:span><text:span text:style-name="T694"><text:s/>apsaugoti vaikus nuo seksualinio smurto</text:span><text:span text:style-name="T695">,<text:s/></text:span><text:span text:style-name="T696">tačiau Vyriausybės siūlomos platesnės apimties priemonės apsaugoti vaikus nuo nusikalstamų veikų ir seksualinio smurto bei įtvirtintas kitoks kontrolės mechanizmas</text:span><text:span text:style-name="T697">.</text:span></text:p>
      <text:p text:style-name="P698"><text:span text:style-name="T699">8. Balsavimo rezultatai:</text:span><text:s/>už –<text:s/>7, prieš –<text:s/>0, susilaikė –<text:s/>0.</text:p>
      <text:p text:style-name="Pranešėjas"><text:span text:style-name="T700">9. Komiteto paskirti pranešėjai:</text:span><text:s/>Irena Haase, Agnė Širinskienė, Julius Sabatauskas.</text:p>
      <text:p text:style-name="P701"><text:span text:style-name="T702">10. Komiteto narių atskiroji nuomonė:<text:s/></text:span>negauta.</text:p>
      <text:p text:style-name="P703"/>
      <text:p text:style-name="P704"/>
      <text:p text:style-name="P705"/>
      <text:p text:style-name="P706">Komiteto pirmininkė<text:tab/><text:tab/><text:tab/><text:tab/><text:tab/><text:tab/><text:tab/><text:tab/><text:tab/><text:tab/><text:tab/><text:tab/><text:tab/><text:tab/><text:tab/><text:tab/>Irena Haase</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Komiteto biuro patarėja Dalia Latvelienė</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rmalWeb" style:display-name="Normal (Web)" style:family="paragraph" style:parent-style-name="Normal">
      <style:paragraph-properties style:vertical-align="baseline" fo:margin-top="0.0694in" fo:margin-bottom="0.0986in" fo:line-height="120%"/>
      <style:text-properties style:font-name="Calibri" style:font-name-asian="Calibri" fo:font-size="10pt" style:font-size-asian="10pt" style:language-asian="lt" style:country-asian="LT" fo:hyphenate="false"/>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font-size="10pt" style:font-size-asian="10pt" style:font-size-complex="10pt"/>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19T12:29:00Z</meta:creation-date>
    <dc:date>2024-06-19T12:29:00Z</dc:date>
    <meta:print-date>2024-06-04T08:12: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56" meta:word-count="4249" meta:character-count="28416" meta:row-count="201" meta:non-whitespace-character-count="24223"/>
  </office:meta>
</office:document-meta>
</file>