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3" style:parent-style-name="Normal" style:family="paragraph">
      <style:paragraph-properties fo:margin-left="4.627in">
        <style:tab-stops/>
      </style:paragraph-properties>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end"/>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ext-properties fo:font-weight="bold" style:font-weight-asian="bold"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2.5%"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1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2.5%"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2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2.5%"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position="super 62.5%"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text-properties fo:font-weight="bold" style:font-weight-asian="bold"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fo:font-weight="bold" style:font-weight-asian="bold" style:font-size-complex="12pt"/>
    </style:style>
    <style:style style:name="P364" style:parent-style-name="Normal" style:family="paragraph">
      <style:paragraph-properties fo:text-indent="0.5909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909in"/>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909in"/>
      <style:text-properties style:font-size-complex="12pt" style:language-asian="lt" style:country-asian="LT"/>
    </style:style>
    <style:style style:name="P377" style:parent-style-name="Normal" style:family="paragraph">
      <style:paragraph-properties fo:text-indent="0.5909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indent="0.5909in"/>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text-position="super 62.5%"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text-position="super 62.5%"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text-position="super 62.5%"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text-position="super 62.5%"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text-position="super 62.5%"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tajtip" style:family="paragraph">
      <style:paragraph-properties fo:text-align="justify" fo:margin-top="0in" fo:margin-bottom="0in" fo:text-indent="0.5909in"/>
    </style:style>
    <style:style style:name="P442" style:parent-style-name="tajtip" style:family="paragraph">
      <style:paragraph-properties fo:text-align="justify" fo:margin-top="0in" fo:margin-bottom="0in" fo:text-indent="0.5909in"/>
    </style:style>
    <style:style style:name="P443" style:parent-style-name="tajtip" style:family="paragraph">
      <style:paragraph-properties fo:text-align="justify" fo:margin-top="0in" fo:margin-bottom="0in" fo:text-indent="0.5909in"/>
    </style:style>
    <style:style style:name="P444" style:parent-style-name="Normal" style:family="paragraph">
      <style:paragraph-properties fo:text-indent="0.5909in"/>
    </style:style>
    <style:style style:name="T445" style:parent-style-name="DefaultParagraphFont" style:family="text">
      <style:text-properties fo:font-style="italic" style:font-style-asian="italic" style:font-style-complex="italic" fo:letter-spacing="-0.0013in" style:font-size-complex="12pt" style:language-asian="lt" style:country-asian="LT"/>
    </style:style>
    <style:style style:name="P446" style:parent-style-name="Normal" style:family="paragraph">
      <style:paragraph-properties fo:text-indent="0.5909in"/>
      <style:text-properties fo:letter-spacing="-0.0013in" style:font-size-complex="12pt" style:language-asian="lt" style:country-asian="LT"/>
    </style:style>
    <style:style style:name="P447" style:parent-style-name="Normal" style:family="paragraph">
      <style:text-properties fo:letter-spacing="-0.0013in" style:font-size-complex="12pt" style:language-asian="lt" style:country-asian="LT"/>
    </style:style>
    <style:style style:name="P448" style:parent-style-name="Normal" style:family="paragraph">
      <style:text-properties fo:letter-spacing="-0.0013in" style:font-size-complex="12pt" style:language-asian="lt" style:country-asian="LT"/>
    </style:style>
    <style:style style:name="P449" style:parent-style-name="Normal" style:family="paragraph">
      <style:text-properties fo:letter-spacing="-0.0013in" style:font-size-complex="12pt" style:language-asian="lt" style:country-asian="LT"/>
    </style:style>
    <style:style style:name="P450" style:parent-style-name="Normal" style:family="paragraph">
      <style:text-properties fo:letter-spacing="-0.0013in" style:font-size-complex="12pt" style:language-asian="lt" style:country-asian="LT"/>
    </style:style>
    <style:style style:name="P451" style:parent-style-name="Normal" style:family="paragraph">
      <style:text-properties fo:letter-spacing="-0.0013in" style:font-size-complex="12pt" style:language-asian="lt" style:country-asian="LT"/>
    </style:style>
    <style:style style:name="P452" style:parent-style-name="Normal" style:family="paragraph">
      <style:text-properties fo:letter-spacing="-0.0013in" style:font-size-complex="12pt" style:language-asian="lt" style:country-asian="LT"/>
    </style:style>
    <style:style style:name="P453" style:parent-style-name="Normal" style:family="paragraph">
      <style:text-properties fo:letter-spacing="-0.0013in" style:font-size-complex="12pt" style:language-asian="lt" style:country-asian="LT"/>
    </style:style>
    <style:style style:name="P454" style:parent-style-name="Normal" style:family="paragraph">
      <style:text-properties fo:letter-spacing="-0.0013in" style:font-size-complex="12pt" style:language-asian="lt" style:country-asian="LT"/>
    </style:style>
    <style:style style:name="P455" style:parent-style-name="Normal" style:family="paragraph">
      <style:text-properties fo:letter-spacing="-0.0013in" style:font-size-complex="12pt" style:language-asian="lt" style:country-asian="LT"/>
    </style:style>
    <style:style style:name="P456" style:parent-style-name="Normal" style:family="paragraph">
      <style:text-properties fo:letter-spacing="-0.0013in" style:font-size-complex="12pt" style:language-asian="lt" style:country-asian="LT"/>
    </style:style>
    <style:style style:name="P457" style:parent-style-name="Normal" style:family="paragraph">
      <style:text-properties fo:letter-spacing="-0.0013in" style:font-size-complex="12pt" style:language-asian="lt" style:country-asian="LT"/>
    </style:style>
    <style:style style:name="P458" style:parent-style-name="Normal" style:family="paragraph">
      <style:paragraph-properties fo:text-align="justify" fo:line-height="150%"/>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line-height="150%">
        <style:tab-stops>
          <style:tab-stop style:type="left" style:position="0.9in"/>
        </style:tab-stops>
      </style:paragraph-properties>
      <style:text-properties style:font-size-complex="12pt"/>
    </style:style>
    <style:style style:name="P461" style:parent-style-name="Normal" style:family="paragraph">
      <style:text-properties style:font-size-complex="12pt" fo:language="en" fo:country="US" style:language-asian="lt" style:country-asian="LT"/>
    </style:style>
  </office:automatic-styles>
  <office:body>
    <office:text text:use-soft-page-breaks="true">
      <text:p text:style-name="P1">Projekto</text:p>
      <text:p text:style-name="P3">lyginamasis<text:s/>variantas<text:s/>(2)</text:p>
      <text:p text:style-name="P4"/>
      <text:p text:style-name="P5"/>
      <text:p text:style-name="P6">LIETUVOS RESPUBLIKOS</text:p>
      <text:p text:style-name="P7"><text:span text:style-name="T8">TABAKO, TABAKO GAMINIŲ IR SU JAIS SUSIJUSIŲ GAMINIŲ KONTROLĖS</text:span><text:span text:style-name="T9"><text:s/></text:span><text:span text:style-name="T10">ĮSTATYMO NR. I-1143<text:s/></text:span><text:span text:style-name="T11">9</text:span><text:span text:style-name="T12">,<text:s/></text:span><text:span text:style-name="T13">9</text:span><text:span text:style-name="T14">1</text:span><text:span text:style-name="T15">, 9</text:span><text:span text:style-name="T16">3</text:span><text:span text:style-name="T17">, 9</text:span><text:span text:style-name="T18">6</text:span><text:span text:style-name="T19">, 9</text:span><text:span text:style-name="T20">10</text:span><text:span text:style-name="T21">, 9</text:span><text:span text:style-name="T22">11</text:span><text:span text:style-name="T23">,<text:s/></text:span><text:span text:style-name="T24">11, 25 IR 26<text:s/></text:span><text:span text:style-name="T25">STRAIPSNIŲ PAKEITIMO<text:s/></text:span></text:p>
      <text:p text:style-name="P26">ĮSTATYMAS</text:p>
      <text:p text:style-name="P27"/>
      <text:p text:style-name="P28">2019<text:s/>m. <text:s text:c="14"/><text:s text:c="5"/>d. Nr.<text:s/></text:p>
      <text:p text:style-name="P29">Vilnius</text:p>
      <text:p text:style-name="P30"/>
      <text:p text:style-name="P31"/>
      <text:p text:style-name="P32">1 straipsnis. 9 straipsnio pakeitimas</text:p>
      <text:p text:style-name="P33">1.<text:s/>Pakeisti 9 straipsnio 1 dalį<text:s/>ir ją išdėstyti taip:<text:s/></text:p>
      <text:p text:style-name="P34"><text:span text:style-name="T35">„1. Tabako gaminių gamintojai ir (ar) importuotojai<text:s/></text:span><text:span text:style-name="T36">Narkotikų, tabako ir alkoholio kontrolės</text:span><text:span text:style-name="T37"><text:s/></text:span><text:span text:style-name="T38">Priklausomybių prevencijos ir priežiūros</text:span><text:span text:style-name="T39"><text:s/>departamentui</text:span><text:span text:style-name="T40"><text:s/></text:span><text:span text:style-name="T41">(toliau – Priežiūros institucija)</text:span><text:span text:style-name="T42"><text:s/>Lietuvos Respublikos Vyriausybės nustatyta tvarka pagal prekių ženklą ir rūšį privalo pateikti Europos Komisijos nustatytos formos pranešimą apie:</text:span></text:p>
      <text:p text:style-name="P43">1) tabako gaminių gamybai naudotų visų tabako gaminių sudedamųjų dalių ir jų kiekių sudarytą sąrašą (toliau – sąrašas) kiekvienos tabako gaminių sudedamosios dalies mažėjančia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OL 2008 L 353, p. 1).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p>
      <text:p text:style-name="P44"><text:bookmark-start text:name="part_dfb971ec0b47402eb69a4622b369d479"/><text:bookmark-end text:name="part_dfb971ec0b47402eb69a4622b369d479"/>2) iš cigarečių išsiskiriančių medžiagų, nurodytų šio Įstatymo 4 straipsnio 2 dalyje, kiekius;</text:p>
      <text:p text:style-name="P45"><text:bookmark-start text:name="part_f77b7d27357b44de88170f13137a648b"/><text:bookmark-end text:name="part_f77b7d27357b44de88170f13137a648b"/>3) jeigu turima, informaciją apie kitas, negu šio Įstatymo 4 straipsnio 2 dalyje nurodytas, iš cigarečių išsiskiriančias medžiagas ir iš kitų negu cigaretės tabako gaminių išsiskiriančias medžiagas, ir jų kiekio nustatymo metodus;</text:p>
      <text:p text:style-name="P46"><text:bookmark-start text:name="part_9ffae56fa2b542cdb0ab4c0e0db51bb0"/><text:bookmark-end text:name="part_9ffae56fa2b542cdb0ab4c0e0db51bb0"/>4) kiekvieno gaminio pardavimo mastą, išreikštą gaminių vienetais ar kilogramais, pradedant skaičiuoti nuo 2015 m. sausio 1 d.;</text:p>
      <text:p text:style-name="P47"><text:bookmark-start text:name="part_c276bb3011e242c3a14d497d361d4e06"/><text:bookmark-end text:name="part_c276bb3011e242c3a14d497d361d4e06"/>5)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p>
      <text:p text:style-name="P48">2. Pakeisti 9 straipsnio 2 dalį ir ją išdėstyti taip:<text:s/></text:p>
      <text:p text:style-name="P49"><text:span text:style-name="T50">„2. Tabako gaminių gamintojai ir importuotojai privalo informuoti<text:s/></text:span><text:span text:style-name="T51">Narkotikų, tabako ir alkoholio kontrolės departamentą</text:span><text:span text:style-name="T52"><text:s/></text:span><text:span text:style-name="T53">Priežiūros instituciją</text:span><text:span text:style-name="T54">, jeigu tabako gaminio sudėtis pakeičiama taip, kad ji nebeatitinka pagal šio straipsnio 1 dalyje nurodytus reikalavimus anksčiau pateiktos informacijos.“<text:s/></text:span></text:p>
      <text:p text:style-name="P55">3. Pakeisti 9 straipsnio 3 dalį ir ją išdėstyti taip:</text:p>
      <text:p text:style-name="P56"><text:span text:style-name="T57">„3. Naujo ar pakeisto tabako gaminio atveju informacija, kurios reikalaujama pagal šį straipsnį, pateikiama<text:s/></text:span><text:span text:style-name="T58">Narkotikų, tabako ir alkoholio kontrolės</text:span><text:span text:style-name="T59"><text:s/></text:span><text:span text:style-name="T60">departamentui</text:span><text:span text:style-name="T61"><text:s/></text:span><text:span text:style-name="T62">Priežiūros institucijai</text:span><text:span text:style-name="T63"><text:s/></text:span><text:span text:style-name="T64">prieš patiekiant tą gaminį rinkai.“</text:span></text:p>
      <text:p text:style-name="P65">4. Pakeisti 9 straipsnio 4 dalį ir ją išdėstyti taip:</text:p>
      <text:p text:style-name="P66"><text:span text:style-name="T67">„4. Cigarečių ir suktinių tabako gamintojai ir importuotojai prieš patiekdami šiuos gaminius rinkai privalo pateikti<text:s/></text:span><text:span text:style-name="T68">Narkotikų, tabako ir alkoholio kontrolės departamentui</text:span><text:span text:style-name="T69"><text:s/></text:span><text:span text:style-name="T70">Priežiūros<text:s/></text:span><text:soft-page-break/><text:span text:style-name="T71">institucijai</text:span><text:span text:style-name="T72"><text:s/></text:span><text:span text:style-name="T73">techninį dokumentą, kuriame išdėstomas naudojamų priedų ir jų savybių aprašymas ir nurodomi gamintojų ir importuotojų taikyti kitų negu dervos, nikotinas, anglies monoksidas išsiskiriančių medžiagų kiekio nustatymo matavimo metodai.“</text:span></text:p>
      <text:p text:style-name="P74">5. Pakeisti 9 straipsnio 5 dalį ir ją išdėstyti taip:</text:p>
      <text:p text:style-name="P75"><text:span text:style-name="T76">„5. Pagal šio straipsnio 1, 2 ir 4 dalis gauta informacija yra viešai prieinama<text:s/></text:span><text:span text:style-name="T77">Narkotikų, tabako ir alkoholio kontrolės departamento</text:span><text:span text:style-name="T78"><text:s/></text:span><text:span text:style-name="T79">Priežiūros institucijos</text:span><text:span text:style-name="T80"><text:s/></text:span><text:span text:style-name="T81">interneto svetainėje.<text:s/></text:span><text:span text:style-name="T82">Narkotikų, tabako ir alkoholio kontrolės departamentas</text:span><text:span text:style-name="T83"><text:s/>Priežiūros institucija</text:span><text:span text:style-name="T84">,<text:s/></text:span><text:span text:style-name="T85">skelbdamas</text:span><text:span text:style-name="T86"><text:s/></text:span><text:span text:style-name="T87">skelbdama</text:span><text:span text:style-name="T88"><text:s/></text:span><text:span text:style-name="T89">šią informaciją, privalo apsaugoti komercinę (gamybinę) paslaptį.“<text:s/></text:span></text:p>
      <text:p text:style-name="P90">6. Pakeisti 9 straipsnio 7 dalį ir ją išdėstyti taip:</text:p>
      <text:p text:style-name="P91"><text:span text:style-name="T92">„7. Visa šiame straipsnyje nurodyta privaloma pateikti informacija yra pateikiama ir saugoma elektronine forma<text:s/></text:span><text:span text:style-name="T93">Narkotikų, tabako ir alkoholio kontrolės departamente</text:span><text:span text:style-name="T94"><text:s/></text:span><text:span text:style-name="T95">Priežiūros institucijoje</text:span><text:span text:style-name="T96">,<text:s/></text:span><text:span text:style-name="T97">kuris</text:span><text:span text:style-name="T98"><text:s/></text:span><text:span text:style-name="T99">kuri</text:span><text:span text:style-name="T100"><text:s/></text:span><text:span text:style-name="T101">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02">7. Pakeisti 9 straipsnio 10 dalį ir ją išdėstyti taip:</text:p>
      <text:p text:style-name="P103"><text:span text:style-name="T104">„10. Gamintojai ir importuotojai privalo pateikti Europos Komisijai ataskaitą,<text:s/></text:span><text:span text:style-name="T105">Narkotikų, tabako ir alkoholio kontrolės departamentui<text:s/></text:span><text:span text:style-name="T106">Priežiūros institucijai</text:span><text:span text:style-name="T107"><text:s/></text:span><text:span text:style-name="T108">–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p text:style-name="P109">8. Pakeisti 9 straipsnio<text:s/>11<text:s/>dalį ir ją išdėstyti taip:</text:p>
      <text:p text:style-name="P110"><text:span text:style-name="T111">„</text:span><text:span text:style-name="T112">11. Europos Komisija ir (ar)<text:s/></text:span><text:span text:style-name="T113">Narkotikų, tabako ir alkoholio kontrolės departamentas</text:span><text:span text:style-name="T114"><text:s/></text:span><text:span text:style-name="T115">Priežiūros institucija</text:span><text:span text:style-name="T116"><text:s/></text:span><text:span text:style-name="T117">turi teisę prašyti, kad gamintojai ir importuotojai, teikdami pranešimą, kaip nustatyta šio straipsnio 1 dalyje, taip pat pateiktų jų turimą papildomą informaciją apie tam tikrą priedą. Gauta papildoma informacija yra įtraukiama į ataskaitą.</text:span><text:span text:style-name="T118">“</text:span></text:p>
      <text:p text:style-name="P119"/>
      <text:p text:style-name="P120"><text:span text:style-name="T121">2 straipsnis. 9</text:span><text:span text:style-name="T122">1</text:span><text:span text:style-name="T123"><text:s/>straipsnio pakeitimas</text:span></text:p>
      <text:p text:style-name="P124"><text:span text:style-name="T125">Pakeisti 9</text:span><text:span text:style-name="T126">1</text:span><text:span text:style-name="T127"><text:s/>straipsnį</text:span><text:span text:style-name="T128"><text:s/></text:span><text:span text:style-name="T129">ir<text:s/></text:span><text:span text:style-name="T130">j</text:span><text:span text:style-name="T131">į</text:span><text:span text:style-name="T132"><text:s/>išdėstyti taip:<text:s/></text:span></text:p>
      <text:p text:style-name="P133"><text:span text:style-name="T134">„9</text:span><text:span text:style-name="T135">1<text:s/></text:span><text:span text:style-name="T136">straipsnis. Tabako gaminių gamybos ir realizavimo ataskaitos</text:span></text:p>
      <text:p text:style-name="P137"><text:span text:style-name="T138">1. Tabako gaminių gamintojai kas ketvirtį iki kito ketvirčio pirmojo mėnesio 10 dienos Lietuvos Respublikos Vyriausybės įgaliotos institucijos nustatyta tvarka privalo pateikti<text:s/></text:span><text:span text:style-name="T139">Narkotikų, tabako ir alkoholio kontrolės departamentui<text:s/></text:span><text:span text:style-name="T140">Priežiūros institucijai</text:span><text:span text:style-name="T141"><text:s/></text:span><text:span text:style-name="T142">tabako gaminių gamybos ir realizavimo</text:span><text:span text:style-name="T143"><text:s/></text:span><text:span text:style-name="T144">per ketvirtį</text:span><text:span text:style-name="T145"><text:s/></text:span><text:span text:style-name="T146">ataskaitą.</text:span></text:p>
      <text:p text:style-name="P147"><text:span text:style-name="T148">2. Lietuvos Respublikoje įsteigti juridiniai asmenys ir užsienio juridinių asmenų filialai, turintys licenciją verstis didmenine prekyba</text:span><text:span text:style-name="T149"><text:s/></text:span><text:span text:style-name="T150">tabako gaminiais, kas ketvirtį iki kito ketvirčio pirmojo mėnesio 10 dienos Lietuvos Respublikos Vyriausybės įgaliotos institucijos nustatyta tvarka privalo pateikti<text:s/></text:span><text:span text:style-name="T151">Narkotikų, tabako ir alkoholio kontrolės departamentui</text:span><text:span text:style-name="T152"><text:s/></text:span><text:span text:style-name="T153">Priežiūros institucijai</text:span><text:span text:style-name="T154"><text:s/></text:span><text:span text:style-name="T155">tabako gaminių realizavimo per ketvirtį ataskaitą.“</text:span></text:p>
      <text:p text:style-name="P156"/>
      <text:p text:style-name="P157"><text:span text:style-name="T158">3 straipsnis. 9</text:span><text:span text:style-name="T159">3</text:span><text:span text:style-name="T160"><text:s/>straipsnio pakeitimas</text:span></text:p>
      <text:p text:style-name="P161"><text:span text:style-name="T162">1. Pakeisti 9</text:span><text:span text:style-name="T163">3</text:span><text:span text:style-name="T164"><text:s/>straipsnio 1 dalį ir ją išdėstyti taip:<text:s/></text:span></text:p>
      <text:p text:style-name="P165"><text:span text:style-name="T166">„1. Elektroninių cigarečių ir elektroninių cigarečių pildyklių gamintojai ir importuotojai pateikia<text:s/></text:span><text:span text:style-name="T167">Narkotikų, tabako ir alkoholio kontrolės departamentui</text:span><text:span text:style-name="T168"><text:s/></text:span><text:span text:style-name="T169">Priežiūros institucijai</text:span><text:span text:style-name="T170"><text:s/></text:span><text:span text:style-name="T171">Lietuvos Respublikos Vyriausybės nustatyta tvarka pranešimą apie elektronines cigaretes ir elektroninių cigarečių pildykles, kurias ketina pateikti rinkai. Pranešimas pateikiamas elektronine forma prieš šešis mėnesius iki numatyto kiekvieno prekių ženklo ir kiekvienos rūšies elektroninės cigaretės ar elektroninių cigarečių pildyklės pirmojo pateikimo rinkai. Pranešimas apie elektronines cigaretes ir elektroninių cigarečių pildykles, jau pateiktas rinkai iki 2016 m. gegužės 20 d., pateikiamas per<text:s/></text:span><text:soft-page-break/><text:span text:style-name="T172">šešis mėnesius nuo 2016 m. gegužės 20 d. Naujas pranešimas pateikiamas kiekvieną kartą, kai elektroninė cigaretė ar elektroninių cigarečių pildyklė iš esmės pakeičiama.“</text:span></text:p>
      <text:p text:style-name="P173"><text:span text:style-name="T174">2. Pakeisti 9</text:span><text:span text:style-name="T175">3</text:span><text:span text:style-name="T176"><text:s/>straipsnio<text:s/></text:span><text:span text:style-name="T177">3</text:span><text:span text:style-name="T178"><text:s/>dalį ir ją išdėstyti taip</text:span><text:span text:style-name="T179">:</text:span></text:p>
      <text:p text:style-name="P180"><text:span text:style-name="T181">„3. Tuo atveju, kai<text:s/></text:span><text:span text:style-name="T182">Narkotikų, tabako ir alkoholio kontrolės departamentas</text:span><text:span text:style-name="T183"><text:s/></text:span><text:span text:style-name="T184">Priežiūros institucija</text:span><text:span text:style-name="T185"><text:s/>mano, kad pateikta informacija nėra išsami,<text:s/></text:span><text:span text:style-name="T186">jis</text:span><text:span text:style-name="T187"><text:s/></text:span><text:span text:style-name="T188">ji</text:span><text:span text:style-name="T189"><text:s/>turi teisę prašyti papildyti pateiktą informaciją.“<text:s/></text:span></text:p>
      <text:p text:style-name="P190"><text:span text:style-name="T191">3. Pakeisti 9</text:span><text:span text:style-name="T192">3</text:span><text:span text:style-name="T193"><text:s/>straipsnio 4 dalį ir ją išdėstyti taip:</text:span></text:p>
      <text:p text:style-name="P194"><text:span text:style-name="T195">„4. Pagal šį straipsnį gauta informacija yra viešai prieinama<text:s/></text:span><text:span text:style-name="T196">Narkotikų, tabako ir alkoholio kontrolės departamento</text:span><text:span text:style-name="T197"><text:s/></text:span><text:span text:style-name="T198">Priežiūros institucijos</text:span><text:span text:style-name="T199"><text:s/></text:span><text:span text:style-name="T200">interneto svetainėje. Skelbiant šią informaciją, turi būti tinkamai atsižvelgta į būtinybę saugoti komercinę paslaptį.“</text:span></text:p>
      <text:p text:style-name="P201"/>
      <text:p text:style-name="P202"><text:span text:style-name="T203">4 straipsnis. 9</text:span><text:span text:style-name="T204">6</text:span><text:span text:style-name="T205"><text:s/>straipsnio pakeitimas</text:span></text:p>
      <text:p text:style-name="P206"><text:span text:style-name="T207">Pakeisti 9</text:span><text:span text:style-name="T208">6</text:span><text:span text:style-name="T209"><text:s/>straipsn</text:span><text:span text:style-name="T210">į</text:span><text:span text:style-name="T211"><text:s/>ir j</text:span><text:span text:style-name="T212">į</text:span><text:span text:style-name="T213"><text:s/>išdėstyti taip:</text:span></text:p>
      <text:p text:style-name="P214"><text:span text:style-name="T215">„9</text:span><text:span text:style-name="T216">6<text:s/></text:span><text:span text:style-name="T217">straipsnis.<text:s/></text:span><text:span text:style-name="T218">Pranešimai apie elektroninių cigarečių ir elektroninių cigarečių pildyklių pardavimą</text:span></text:p>
      <text:p text:style-name="P219"><text:span text:style-name="T220">1. Elektroninių cigarečių ir elektroninių cigarečių pildyklių gamintojai ir importuotojai<text:s/></text:span><text:span text:style-name="T221">Narkotikų, tabako ir alkoholio kontrolės departamentui</text:span><text:span text:style-name="T222"><text:s/></text:span><text:span text:style-name="T223">Priežiūros institucijai</text:span><text:span text:style-name="T224"><text:s/></text:span><text:span text:style-name="T225">Lietuvos Respublikos Vyriausybės nustatyta tvarka kiekvienais metais pateikia:</text:span></text:p>
      <text:p text:style-name="P226">1) išsamius duomenis apie pardavimo mastą (pagal gaminio prekių ženklą ir rūšį);</text:p>
      <text:p text:style-name="P227"><text:bookmark-start text:name="part_fe54ac68d43e4cd5a71d715752e3a6fe"/><text:bookmark-end text:name="part_fe54ac68d43e4cd5a71d715752e3a6fe"/>2) informaciją apie įvairias vartotojų grupes, įskaitant jaunimą, nerūkančiuosius ir pagrindinę vartotojų grupę;</text:p>
      <text:p text:style-name="P228"><text:bookmark-start text:name="part_a1edcceac0d7413c9f8816cbef9ecba9"/><text:bookmark-end text:name="part_a1edcceac0d7413c9f8816cbef9ecba9"/>3) gaminių pardavimo būdą ir</text:p>
      <text:p text:style-name="P229"><text:bookmark-start text:name="part_ecb16648349c47c49e502eac3fc243d2"/><text:bookmark-end text:name="part_ecb16648349c47c49e502eac3fc243d2"/>4) visų rinkos tyrimų, atliktų siekiant surinkti šioje dalyje nurodytą informaciją, santraukas, įskaitant jų vertimą į anglų kalbą.</text:p>
      <text:p text:style-name="P230"><text:span text:style-name="T231">2.<text:s/></text:span><text:span text:style-name="T232">Narkotikų, tabako ir alkoholio kontrolės</text:span><text:span text:style-name="T233"><text:s/></text:span><text:span text:style-name="T234">departamentas</text:span><text:span text:style-name="T235"><text:s/></text:span><text:span text:style-name="T236">Priežiūros institucija</text:span><text:span text:style-name="T237"><text:s/></text:span><text:span text:style-name="T238">teisės aktų nusta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239"/>
      <text:p text:style-name="P240"><text:span text:style-name="T241">5 straipsnis. 9</text:span><text:span text:style-name="T242">10</text:span><text:span text:style-name="T243"><text:s/>straipsnio pakeitimas</text:span></text:p>
      <text:p text:style-name="P244"><text:span text:style-name="T245">1. Pakeisti 9</text:span><text:span text:style-name="T246">10</text:span><text:span text:style-name="T247"><text:s/>straipsnio 1 dalį ir ją išdėstyti taip:<text:s/></text:span></text:p>
      <text:p text:style-name="P248"><text:span text:style-name="T249">„1. Rūkomųjų žolinių gaminių gamintojai ir importuotojai privalo pateikti<text:s/></text:span><text:span text:style-name="T250">Narkotikų, tabako ir alkoholio kontrolės departamentui</text:span><text:span text:style-name="T251"><text:s/></text:span><text:span text:style-name="T252">Priežiūros institucijai</text:span><text:span text:style-name="T253"><text:s/></text:span><text:span text:style-name="T254">jo</text:span><text:span text:style-name="T255"><text:s/></text:span><text:span text:style-name="T256">jos</text:span><text:span text:style-name="T257"><text:s/></text:span><text:span text:style-name="T258">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span></text:p>
      <text:p text:style-name="P259"><text:span text:style-name="T260">2. Pakeisti 9</text:span><text:span text:style-name="T261">10</text:span><text:span text:style-name="T262"><text:s/>straipsnio 3 dalį ir ją išdėstyti taip:<text:s/></text:span></text:p>
      <text:p text:style-name="P263"><text:span text:style-name="T264">„3. Pagal šį straipsnį gauta informacija (išskyrus gamintojų ir importuotojų nurodytą informaciją, kurią jie laiko komercine (gamybine) paslaptimi) yra viešai prieinama<text:s/></text:span><text:span text:style-name="T265">Narkotikų, tabako ir alkoholio kontrolės</text:span><text:span text:style-name="T266"><text:s/></text:span><text:span text:style-name="T267">departamento</text:span><text:span text:style-name="T268"><text:s/></text:span><text:span text:style-name="T269">Priežiūros institucijos</text:span><text:span text:style-name="T270"><text:s/></text:span><text:span text:style-name="T271">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272"/>
      <text:p text:style-name="P273"><text:span text:style-name="T274">6 straipsnis. 9</text:span><text:span text:style-name="T275">11</text:span><text:span text:style-name="T276"><text:s/>straipsnio pakeitimas</text:span></text:p>
      <text:p text:style-name="P277"><text:span text:style-name="T278">1. Pakeisti 9</text:span><text:span text:style-name="T279">11</text:span><text:span text:style-name="T280"><text:s/>straipsnio 1 dalį ir ją išdėstyti taip:<text:s/></text:span></text:p>
      <text:p text:style-name="P281"><text:span text:style-name="T282">„1. Naujoviškų tabako gaminių gamintojai ir importuotojai privalo pateikti<text:s/></text:span><text:span text:style-name="T283">Narkotikų, tabako ir alkoholio kontrolės departamentui<text:s/></text:span><text:span text:style-name="T284">Priežiūros institucijai</text:span><text:span text:style-name="T285"><text:s/></text:span><text:span text:style-name="T286">Lietuvos Respublikos Vyriausybės nustatyta tvarka pranešimą apie bet kokį naujovišką tabako gaminį, kurį jie numato patiekti Lietuvos Respublikos rinkai.“</text:span></text:p>
      <text:p text:style-name="P287"><text:span text:style-name="T288">2. Pakeisti 9</text:span><text:span text:style-name="T289">11</text:span><text:span text:style-name="T290"><text:s/>straipsnio 4 dalį ir ją išdėstyti taip:<text:s/></text:span></text:p>
      <text:soft-page-break/>
      <text:p text:style-name="P291"><text:span text:style-name="T292">„4. Naujoviškų tabako gaminių gamintojai ir importuotojai, teikdami šiuos gaminius rinkai, privalo<text:s/></text:span><text:span text:style-name="T293">Narkotikų, tabako ir alkoholio kontrolės departamentui</text:span><text:span text:style-name="T294"><text:s/></text:span><text:span text:style-name="T295">Priežiūros institucijai</text:span><text:span text:style-name="T296"><text:s/></text:span><text:span text:style-name="T297">pateikti naują (nepateiktą anksčiau) ar atnaujintą informaciją apie mokslinius tyrimus, tyrimus ir kitą šio straipsnio 3 dalyje nurodytą informaciją.“</text:span></text:p>
      <text:p text:style-name="P298"><text:span text:style-name="T299">3. Pakeisti 9</text:span><text:span text:style-name="T300">11</text:span><text:span text:style-name="T301"><text:s/>straipsnio 5 dalį ir ją išdėstyti taip:<text:s/></text:span></text:p>
      <text:p text:style-name="P302"><text:span text:style-name="T303">„5. Vartotojams pateikiami teiginiai ir informacija apie naujovišką tabako gaminį turi būti moksliškai pagrįsti, objektyvūs ir neklaidinantys, todėl<text:s/></text:span><text:span text:style-name="T304">Narkotikų, tabako ir alkoholio kontrolės</text:span><text:span text:style-name="T305"><text:s/></text:span><text:span text:style-name="T306">departamentas</text:span><text:span text:style-name="T307"><text:s/></text:span><text:span text:style-name="T308">Priežiūros institucija</text:span><text:span text:style-name="T309"><text:s/></text:span><text:span text:style-name="T310">gali pareikalauti, kad naujoviškų tabako gaminių gamintojai ir importuotojai atliktų papildomus tyrimus ar pateiktų papildomą informaciją.“</text:span></text:p>
      <text:p text:style-name="P311"/>
      <text:p text:style-name="P312">7 straipsnis. 11 straipsnio pakeitimas</text:p>
      <text:p text:style-name="P313">1. Pakeisti 11 straipsnio 2 dalies 3 punktą ir jį išdėstyti taip:<text:s/></text:p>
      <text:p text:style-name="P314"><text:span text:style-name="T315">„3) juridiniam asmeniui,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 Tarnyba) ar<text:s/></text:span><text:span text:style-name="T316">Narkotikų, tabako ir alkoholio kontrolės departamento<text:s/></text:span><text:span text:style-name="T317">Priežiūros institucijos</text:span><text:span text:style-name="T318"><text:s/></text:span><text:span text:style-name="T319">nutarimo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 Tarnybos ar<text:s/></text:span><text:span text:style-name="T320">Narkotikų, tabako ir alkoholio kontrolės departamento</text:span><text:span text:style-name="T321"><text:s/></text:span><text:span text:style-name="T322">Priežiūros institucijos</text:span><text:span text:style-name="T323"><text:s/></text:span><text:span text:style-name="T324">nutarimo dėl bausmės ar nuobaudos skyrimo įsiteisėjimo dienos yra praėję ne mažiau kaip penkeri metai;“</text:span><text:span text:style-name="T325">.</text:span></text:p>
      <text:p text:style-name="P326">2.<text:s/>Pakeisti 11 straipsnio 3 dalį ir ją išdėstyti taip:<text:s/></text:p>
      <text:p text:style-name="P327"><text:span text:style-name="T328">„3. Licencijas verstis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text:s/></text:span><text:span text:style-name="T329">Narkotikų, tabako ir alkoholio kontrolės</text:span><text:span text:style-name="T330"><text:s/></text:span><text:span text:style-name="T331">departamentas</text:span><text:span text:style-name="T332"><text:s/></text:span><text:span text:style-name="T333">Priežiūros institucija</text:span><text:span text:style-name="T334">.“</text:span></text:p>
      <text:p text:style-name="P335">3. Pakeisti 11 straipsnio 6 dalį ir ją išdėstyti taip:<text:s/></text:p>
      <text:p text:style-name="P336"><text:span text:style-name="T337">„</text:span><text:span text:style-name="T338">6. Licencijų išdavimo savivaldybėse veiksmus koordinuoja ir stebėseną atlieka</text:span><text:span text:style-name="T339"><text:s/></text:span><text:span text:style-name="T340">Narkotikų, tabako ir alkoholio kontrolės departamentas</text:span><text:span text:style-name="T341"><text:s/></text:span><text:span text:style-name="T342">Priežiūros institucija</text:span><text:span text:style-name="T343">.</text:span><text:span text:style-name="T344">“</text:span></text:p>
      <text:p text:style-name="P345">4. Pakeisti 11 straipsnio 15 dalies 3 punktą ir jį išdėstyti taip:<text:s/></text:p>
      <text:p text:style-name="P346"><text:span text:style-name="T347">„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muitinės, Valstybinės mokesčių inspekcijos, policijos, Tarnybos ar<text:s/></text:span><text:span text:style-name="T348">Narkotikų, tabako ir alkoholio kontrolės departamento</text:span><text:span text:style-name="T349"><text:s/></text:span><text:span text:style-name="T350">Priežiūros institucijos</text:span><text:span text:style-name="T351"><text:s/></text:span><text:span text:style-name="T352">nutarimas dėl nuobaudos skyrimo ir nuo įsiteisėjimo dienos nepraėjo daugiau kaip penkeri metai;“</text:span><text:span text:style-name="T353">.</text:span></text:p>
      <text:p text:style-name="P354">5. Pakeisti 11 straipsnio 16 dalies 4 punktą ir jį išdėstyti taip:<text:s/></text:p>
      <text:p text:style-name="P355"><text:span text:style-name="T356">„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text:s/></text:span><text:span text:style-name="T357">Narkotikų, tabako ir alkoholio kontrolės departamento</text:span><text:span text:style-name="T358"><text:s/></text:span><text:span text:style-name="T359">Priežiūros institucijos</text:span><text:span text:style-name="T360"><text:s/></text:span><text:span text:style-name="T361">nutarimas dėl nuobaudos skyrimo;“</text:span><text:span text:style-name="T362">.</text:span></text:p>
      <text:p text:style-name="P363"/>
      <text:p text:style-name="P364"><text:span text:style-name="T365">8</text:span><text:span text:style-name="T366"><text:s/>straipsnis. 25 straipsnio pakeitimas<text:s/></text:span></text:p>
      <text:p text:style-name="P367">Pakeisti 25 straipsnio 1 dalį ir ją išdėstyti taip:</text:p>
      <text:soft-page-break/>
      <text:p text:style-name="P368"><text:span text:style-name="T369">„</text:span><text:span text:style-name="T370">1. Veiklos, susijusios su tabako gaminiais, priežiūrą, vadovaudamiesi Lietuvos Respublikos viešojo administravimo įstatymo nuostatomis, pagal kompetenciją vykdo<text:s/></text:span><text:span text:style-name="T371">Narkotikų, tabako ir alkoholio kontrolės departamentas</text:span><text:span text:style-name="T372"><text:s/></text:span><text:span text:style-name="T373">Priežiūros institucija</text:span><text:span text:style-name="T374">, Valstybinė vartotojų teisių apsaugos tarnyba, savivaldybių vykdomosios institucijos, Valstybinė mokesčių inspekcija, muitinė, policija, kitos valstybinės priežiūros ir teisėsaugos institucijos.</text:span><text:span text:style-name="T375">“</text:span></text:p>
      <text:p text:style-name="P376"/>
      <text:p text:style-name="P377"><text:span text:style-name="T378">9</text:span><text:span text:style-name="T379"><text:s/>straipsnis. 26 straipsnio pakeitimas</text:span></text:p>
      <text:p text:style-name="P380">Pakeisti 26 straipsnio 13 dalies<text:s/>1<text:s/>punktą ir jį išdėstyti taip:</text:p>
      <text:p text:style-name="P381"><text:span text:style-name="T382">„</text:span><text:span text:style-name="T383">1)<text:s/></text:span><text:span text:style-name="T384">Narkotikų, tabako ir alkoholio kontrolės departamentas<text:s/></text:span><text:span text:style-name="T385">Priežiūros institucija</text:span><text:span text:style-name="T386"><text:s/></text:span><text:span text:style-name="T387">– už 4</text:span><text:span text:style-name="T388">1</text:span><text:span text:style-name="T389"><text:s/>straipsnio, 8</text:span><text:span text:style-name="T390">7</text:span><text:span text:style-name="T391"> straipsnio, 9 straipsnio 1</text:span><text:span text:style-name="T392">, 2, 4, 10 dalių</text:span><text:span text:style-name="T393">,<text:s/></text:span><text:span text:style-name="T394">9</text:span><text:span text:style-name="T395">3</text:span><text:span text:style-name="T396"><text:s/>ir 9</text:span><text:span text:style-name="T397">6</text:span><text:span text:style-name="T398"><text:s/>straipsnių,<text:s/></text:span><text:span text:style-name="T399">9</text:span><text:span text:style-name="T400">9</text:span><text:span text:style-name="T401">,<text:s/></text:span><text:span text:style-name="T402">9</text:span><text:span text:style-name="T403">10</text:span><text:span text:style-name="T404">,<text:s/></text:span><text:span text:style-name="T405">9</text:span><text:span text:style-name="T406">11</text:span><text:span text:style-name="T407"><text:s/>straipsnių,<text:s/></text:span><text:span text:style-name="T408">10 straipsnio 1 dalies, 12 straipsnio 1, 3, 4 ir 5 dalių, 13 straipsnio, 14 straipsnio 1 dalies, 14 straipsnio 3 dalies 1, 2, 3, 4, 6 ir 8 punktų, 14 straipsnio 5 ir 8 dalių,<text:s/></text:span><text:span text:style-name="T409">14</text:span><text:span text:style-name="T410">1</text:span><text:span text:style-name="T411"><text:s/>straipsnio 1, 2, 3, 4 dalių,</text:span><text:span text:style-name="T412"><text:s/>15 ir 16 straipsnių, 16</text:span><text:span text:style-name="T413">1<text:s/></text:span><text:span text:style-name="T414">straipsnio 1 dalies, 16</text:span><text:span text:style-name="T415">2</text:span><text:span text:style-name="T416"><text:s/>straipsnio, 17 straipsnio 1, 4 ir 5</text:span><text:span text:style-name="T417"><text:s/></text:span><text:span text:style-name="T418">dalių,<text:s/></text:span><text:span text:style-name="T419">17</text:span><text:span text:style-name="T420">1</text:span><text:span text:style-name="T421"><text:s/></text:span><text:span text:style-name="T422">ir 18 straipsnių, 19 straipsnio 1 dalies 5 punkto nuostatų pažeidimus;“</text:span><text:span text:style-name="T423">.</text:span></text:p>
      <text:p text:style-name="P424"/>
      <text:p text:style-name="P425"><text:span text:style-name="T426">10<text:s/></text:span><text:span text:style-name="T427">straipsnis. Įstatymo įsigaliojimas ir įgyvendinimas</text:span></text:p>
      <text:p text:style-name="P428"><text:span text:style-name="T429">1.</text:span><text:span text:style-name="T430"><text:s/>Š</text:span><text:span text:style-name="T431">is Įstatymas</text:span><text:span text:style-name="T432">, išskyrus šio straipsnio 2 dalį,</text:span><text:span text:style-name="T433"><text:s/></text:span><text:span text:style-name="T434">įsigalioja nuo<text:s/></text:span><text:span text:style-name="T435">2021<text:s/></text:span><text:span text:style-name="T436">m. sausio 1 d.</text:span></text:p>
      <text:p text:style-name="P437"><text:span text:style-name="T438">2. Lietuvos Respublikos Vyriausybė ar jos įgaliotos institucijos iki<text:s/></text:span><text:span text:style-name="T439">2020<text:s/></text:span><text:span text:style-name="T440">m. gruodžio 31 d. priima šio įstatymo įgyvendinamuosius teisės aktus.</text:span></text:p>
      <text:p text:style-name="P441"/>
      <text:p text:style-name="P442"/>
      <text:p text:style-name="P443"/>
      <text:p text:style-name="P444"><text:span text:style-name="T445">Skelbiu šį Lietuvos Respublikos Seimo priimtą įstatymą.</text:span></text:p>
      <text:p text:style-name="P446"/>
      <text:p text:style-name="P447">Respublikos Prezidentas</text:p>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Projektą Seimo Sveikatos reikalų komiteto vardu teikia</text:span></text:p>
      <text:p text:style-name="P460">komiteto pirmininkė Asta Kubilienė</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style:text-underline-type="non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9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18T05:57:00Z</meta:creation-date>
    <dc:date>2020-06-18T05:57:00Z</dc:date>
    <meta:template xlink:href="Normal.dotm" xlink:type="simple"/>
    <meta:editing-cycles>1</meta:editing-cycles>
    <meta:editing-duration>PT0S</meta:editing-duration>
    <meta:document-statistic meta:page-count="5" meta:paragraph-count="58" meta:word-count="2084" meta:character-count="16471" meta:row-count="253" meta:non-whitespace-character-count="14445"/>
  </office:meta>
</office:document-meta>
</file>