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widows="2" fo:orphans="2" fo:break-before="page" style:text-autospace="ideograph-alpha" fo:text-align="center"/>
      <style:text-properties fo:font-weight="bold" style:font-weight-asian="bold" fo:color="#000000"/>
    </style:style>
    <style:style style:name="P3" style:parent-style-name="Normal" style:family="paragraph">
      <style:paragraph-properties fo:widows="2" fo:orphans="2" style:text-autospace="ideograph-alpha" fo:text-align="center"/>
      <style:text-properties fo:font-weight="bold" style:font-weight-asian="bold" fo:color="#000000"/>
    </style:style>
    <style:style style:name="P4" style:parent-style-name="Normal" style:family="paragraph">
      <style:paragraph-properties fo:widows="2" fo:orphans="2" style:text-autospace="ideograph-alpha" fo:text-align="center"/>
      <style:text-properties fo:font-weight="bold" style:font-weight-asian="bold" fo:color="#000000"/>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fo:color="#000000"/>
    </style:style>
    <style:style style:name="T7" style:parent-style-name="FontStyle53" style:family="text">
      <style:text-properties fo:font-size="12pt" style:font-size-asian="12pt"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widows="2" fo:orphans="2" style:text-autospace="ideograph-alpha"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widows="2" fo:orphans="2" style:text-autospace="ideograph-alpha" fo:text-align="center" fo:text-indent="0.4923in"/>
    </style:style>
    <style:style style:name="P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5" style:parent-style-name="FontStyle53" style:family="text">
      <style:text-properties fo:font-size="12pt" style:font-size-asian="12pt" style:font-size-complex="12pt"/>
    </style:style>
    <style:style style:name="P16" style:parent-style-name="Normal" style:family="paragraph">
      <style:paragraph-properties fo:text-align="justify" fo:text-indent="0.5909in"/>
      <style:text-properties fo:background-color="#FFFF00"/>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Tekstas" style:family="paragraph">
      <style:paragraph-properties fo:margin-top="0in" fo:margin-bottom="0in" fo:text-indent="0.4923in">
        <style:tab-stops>
          <style:tab-stop style:type="left" style:position="0.7875in"/>
        </style:tab-stops>
      </style:paragraph-properties>
    </style:style>
    <style:style style:name="P30" style:parent-style-name="Tekstas" style:family="paragraph">
      <style:paragraph-properties fo:margin-top="0in" fo:margin-bottom="0in" fo:text-indent="0.4923in">
        <style:tab-stops>
          <style:tab-stop style:type="left" style:position="0.7875in"/>
        </style:tab-stops>
      </style:paragraph-properties>
    </style:style>
    <style:style style:name="T31" style:parent-style-name="DefaultParagraphFont" style:family="text">
      <style:text-properties style:font-weight-complex="bold"/>
    </style:style>
    <style:style style:name="P32" style:parent-style-name="Tekstas" style:family="paragraph">
      <style:paragraph-properties fo:margin-top="0in" fo:margin-bottom="0in" fo:text-indent="0.4923in">
        <style:tab-stops>
          <style:tab-stop style:type="left" style:position="0.7875in"/>
        </style:tab-stops>
      </style:paragraph-properties>
    </style:style>
    <style:style style:name="T33" style:parent-style-name="DefaultParagraphFont" style:family="text">
      <style:text-properties style:font-weight-complex="bold"/>
    </style:style>
    <style:style style:name="P34" style:parent-style-name="Tekstas" style:family="paragraph">
      <style:paragraph-properties fo:margin-top="0in" fo:margin-bottom="0in" fo:text-indent="0.4923in">
        <style:tab-stops>
          <style:tab-stop style:type="left" style:position="0.7875in"/>
        </style:tab-stops>
      </style:paragraph-properties>
    </style:style>
    <style:style style:name="P35" style:parent-style-name="Tekstas" style:family="paragraph">
      <style:paragraph-properties fo:margin-top="0in" fo:margin-bottom="0in" fo:text-indent="0.4923in">
        <style:tab-stops>
          <style:tab-stop style:type="left" style:position="0.7875in"/>
        </style:tab-stops>
      </style:paragraph-properties>
    </style:style>
    <style:style style:name="P36" style:parent-style-name="Tekstas" style:family="paragraph">
      <style:paragraph-properties fo:margin-top="0in" fo:margin-bottom="0in" fo:text-indent="0.4923in">
        <style:tab-stops>
          <style:tab-stop style:type="left" style:position="0.7875in"/>
        </style:tab-stops>
      </style:paragraph-properties>
    </style:style>
    <style:style style:name="P37" style:parent-style-name="Tekstas" style:family="paragraph">
      <style:paragraph-properties fo:margin-top="0in" fo:margin-bottom="0in" fo:text-indent="0.4923in">
        <style:tab-stops>
          <style:tab-stop style:type="left" style:position="0.7875in"/>
        </style:tab-stops>
      </style:paragraph-properties>
    </style:style>
    <style:style style:name="P38" style:parent-style-name="Tekstas" style:family="paragraph">
      <style:paragraph-properties fo:margin-top="0in" fo:margin-bottom="0in" fo:text-indent="0.4923in">
        <style:tab-stops>
          <style:tab-stop style:type="left" style:position="0.7875in"/>
        </style:tab-stops>
      </style:paragraph-properties>
    </style:style>
    <style:style style:name="P39" style:parent-style-name="Tekstas" style:family="paragraph">
      <style:paragraph-properties fo:margin-top="0in" fo:margin-bottom="0in" fo:text-indent="0.4923in">
        <style:tab-stops>
          <style:tab-stop style:type="left" style:position="0.7875in"/>
        </style:tab-stops>
      </style:paragraph-properties>
    </style:style>
    <style:style style:name="P40" style:parent-style-name="Tekstas" style:family="paragraph">
      <style:paragraph-properties fo:margin-top="0in" fo:margin-bottom="0in" fo:text-indent="0.4923in">
        <style:tab-stops>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Tekstas" style:family="paragraph">
      <style:paragraph-properties fo:margin-top="0in" fo:margin-bottom="0in" fo:text-indent="0.4923in">
        <style:tab-stops>
          <style:tab-stop style:type="left" style:position="0.7875in"/>
        </style:tab-stops>
      </style:paragraph-properties>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Tekstas" style:family="paragraph">
      <style:paragraph-properties fo:margin-top="0in" fo:margin-bottom="0in" fo:text-indent="0in">
        <style:tab-stops>
          <style:tab-stop style:type="left" style:position="0.787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Tekstas" style:family="paragraph">
      <style:paragraph-properties fo:margin-top="0in" fo:margin-bottom="0in" fo:text-indent="0.4923in">
        <style:tab-stops>
          <style:tab-stop style:type="left" style:position="0.7875in"/>
        </style:tab-stops>
      </style:paragraph-properties>
    </style:style>
    <style:style style:name="P51" style:parent-style-name="Normal" style:family="paragraph">
      <style:paragraph-properties fo:widows="2" fo:orphans="2" style:text-autospace="ideograph-alpha" fo:text-align="justify" fo:text-indent="0.4923in"/>
    </style:style>
    <style:style style:name="P52" style:parent-style-name="Normal" style:family="paragraph">
      <style:paragraph-properties fo:widows="2" fo:orphans="2" style:text-autospace="ideograph-alpha" fo:text-align="justify" fo:text-indent="0.4923in">
        <style:tab-stops>
          <style:tab-stop style:type="left" style:position="2.854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ab-stops>
          <style:tab-stop style:type="left" style:position="2.8548in"/>
        </style:tab-stops>
      </style:paragraph-properties>
    </style:style>
    <style:style style:name="P55" style:parent-style-name="Normal" style:family="paragraph">
      <style:paragraph-properties fo:text-align="justify" fo:text-indent="0.4923in">
        <style:tab-stops>
          <style:tab-stop style:type="left" style:position="2.8548in"/>
        </style:tab-stops>
      </style:paragraph-properties>
    </style:style>
    <style:style style:name="P5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57" style:parent-style-name="FontStyle53" style:family="text">
      <style:text-properties style:font-weight-complex="normal" fo:font-size="12pt" style:font-size-asian="12pt" style:font-size-complex="12pt"/>
    </style:style>
    <style:style style:name="T58" style:parent-style-name="FontStyle53" style:family="text">
      <style:text-properties style:font-weight-complex="normal" fo:font-size="12pt" style:font-size-asian="12pt" style:font-size-complex="12pt"/>
    </style:style>
    <style:style style:name="P59" style:parent-style-name="Normal" style:family="paragraph">
      <style:paragraph-properties fo:text-align="justify" fo:text-indent="0.4923in"/>
      <style:text-properties fo:font-weight="bold" style:font-weight-asian="bold"/>
    </style:style>
    <style:style style:name="P60" style:parent-style-name="Normal" style:family="paragraph">
      <style:paragraph-properties fo:text-align="justify" fo:text-indent="0.4923in"/>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4" style:parent-style-name="FontStyle55" style:family="text">
      <style:text-properties fo:font-weight="normal" style:font-weight-asian="normal" fo:font-style="italic" style:font-style-asian="italic" fo:font-size="12pt" style:font-size-asian="12pt" style:font-size-complex="12pt"/>
    </style:style>
    <style:style style:name="T65" style:parent-style-name="FontStyle55" style:family="text">
      <style:text-properties fo:font-size="12pt" style:font-size-asian="12pt" style:font-size-complex="12pt"/>
    </style:style>
    <style:style style:name="P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7" style:parent-style-name="FontStyle55" style:family="text">
      <style:text-properties fo:font-weight="normal" style:font-weight-asian="normal" fo:font-size="12pt" style:font-size-asian="12pt" style:font-size-complex="12pt"/>
    </style:style>
    <style:style style:name="T68" style:parent-style-name="FontStyle55" style:family="text">
      <style:text-properties fo:font-weight="normal" style:font-weight-asian="normal" fo:font-size="12pt" style:font-size-asian="12pt" style:font-size-complex="12pt"/>
    </style:style>
    <style:style style:name="T69" style:parent-style-name="DefaultParagraphFont" style:family="text">
      <style:text-properties style:font-weight-complex="bold"/>
    </style:style>
    <style:style style:name="T70" style:parent-style-name="FontStyle55" style:family="text">
      <style:text-properties fo:font-weight="normal" style:font-weight-asian="normal" fo:font-size="12pt" style:font-size-asian="12pt" style:font-size-complex="12pt"/>
    </style:style>
    <style:style style:name="T71" style:parent-style-name="FontStyle55" style:family="text">
      <style:text-properties fo:font-weight="normal" style:font-weight-asian="normal" fo:font-size="12pt" style:font-size-asian="12pt" style:font-size-complex="12pt"/>
    </style:style>
    <style:style style:name="T72" style:parent-style-name="FontStyle55" style:family="text">
      <style:text-properties fo:font-weight="normal" style:font-weight-asian="normal" fo:font-size="12pt" style:font-size-asian="12pt" style:font-size-complex="12pt"/>
    </style:style>
    <style:style style:name="P7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74" style:parent-style-name="FontStyle55" style:family="text">
      <style:text-properties fo:font-weight="normal" style:font-weight-asian="normal" fo:font-size="12pt" style:font-size-asian="12pt" style:font-size-complex="12pt"/>
    </style:style>
    <style:style style:name="T75" style:parent-style-name="FontStyle55" style:family="text">
      <style:text-properties fo:font-weight="normal" style:font-weight-asian="normal" fo:font-size="12pt" style:font-size-asian="12pt" style:font-size-complex="12pt"/>
    </style:style>
    <style:style style:name="T76" style:parent-style-name="FontStyle55" style:family="text">
      <style:text-properties fo:font-weight="normal" style:font-weight-asian="normal" fo:font-size="12pt" style:font-size-asian="12pt" style:font-size-complex="12pt"/>
    </style:style>
    <style:style style:name="T77" style:parent-style-name="FontStyle55" style:family="text">
      <style:text-properties fo:font-weight="normal" style:font-weight-asian="normal" fo:font-size="12pt" style:font-size-asian="12pt" style:font-size-complex="12pt"/>
    </style:style>
    <style:style style:name="T78" style:parent-style-name="FontStyle55" style:family="text">
      <style:text-properties fo:font-weight="normal" style:font-weight-asian="normal" fo:font-size="12pt" style:font-size-asian="12pt" style:font-size-complex="12pt"/>
    </style:style>
    <style:style style:name="T79" style:parent-style-name="FontStyle55" style:family="text">
      <style:text-properties fo:font-weight="normal" style:font-weight-asian="normal" fo:font-size="12pt" style:font-size-asian="12pt" style:font-size-complex="12pt"/>
    </style:style>
    <style:style style:name="T80" style:parent-style-name="DefaultParagraphFont" style:family="text">
      <style:text-properties style:font-weight-complex="bold"/>
    </style:style>
    <style:style style:name="T81" style:parent-style-name="FontStyle55" style:family="text">
      <style:text-properties fo:font-weight="normal" style:font-weight-asian="normal" fo:font-size="12pt" style:font-size-asian="12pt" style:font-size-complex="12pt"/>
    </style:style>
    <style:style style:name="T82" style:parent-style-name="DefaultParagraphFont" style:family="text">
      <style:text-properties style:font-weight-complex="bold"/>
    </style:style>
    <style:style style:name="T83" style:parent-style-name="FontStyle55" style:family="text">
      <style:text-properties fo:font-weight="normal" style:font-weight-asian="normal" fo:font-size="12pt" style:font-size-asian="12pt" style:font-size-complex="12pt"/>
    </style:style>
    <style:style style:name="P8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6" style:parent-style-name="FontStyle55" style:family="text">
      <style:text-properties fo:font-size="12pt" style:font-size-asian="12pt" style:font-size-complex="12pt"/>
    </style:style>
    <style:style style:name="P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8" style:parent-style-name="FontStyle55" style:family="text">
      <style:text-properties fo:font-weight="normal" style:font-weight-asian="normal" fo:font-size="12pt" style:font-size-asian="12pt" style:font-size-complex="12pt"/>
    </style:style>
    <style:style style:name="T89" style:parent-style-name="FontStyle55" style:family="text">
      <style:text-properties fo:font-weight="normal" style:font-weight-asian="normal" fo:font-size="12pt" style:font-size-asian="12pt" style:font-size-complex="12pt"/>
    </style:style>
    <style:style style:name="T90" style:parent-style-name="FontStyle55" style:family="text">
      <style:text-properties fo:font-weight="normal" style:font-weight-asian="normal" fo:font-size="12pt" style:font-size-asian="12pt" style:font-size-complex="12pt"/>
    </style:style>
    <style:style style:name="T91" style:parent-style-name="FontStyle55" style:family="text">
      <style:text-properties fo:font-weight="normal" style:font-weight-asian="normal" fo:font-size="12pt" style:font-size-asian="12pt" style:font-size-complex="12pt"/>
    </style:style>
    <style:style style:name="T92" style:parent-style-name="FontStyle55" style:family="text">
      <style:text-properties fo:font-weight="normal" style:font-weight-asian="normal" fo:font-size="12pt" style:font-size-asian="12pt" style:font-size-complex="12pt"/>
    </style:style>
    <style:style style:name="T93" style:parent-style-name="FontStyle55" style:family="text">
      <style:text-properties fo:font-weight="normal" style:font-weight-asian="normal" fo:font-size="12pt" style:font-size-asian="12pt" style:font-size-complex="12pt"/>
    </style:style>
    <style:style style:name="P9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9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96" style:parent-style-name="FontStyle55" style:family="text">
      <style:text-properties fo:font-size="12pt" style:font-size-asian="12pt" style:font-size-complex="12pt"/>
    </style:style>
    <style:style style:name="T97" style:parent-style-name="DefaultParagraphFont" style:family="text">
      <style:text-properties fo:font-weight="bold" style:font-weight-asian="bold"/>
    </style:style>
    <style:style style:name="T98" style:parent-style-name="FontStyle55" style:family="text">
      <style:text-properties fo:font-size="12pt" style:font-size-asian="12pt" style:font-size-complex="12pt"/>
    </style:style>
    <style:style style:name="T99" style:parent-style-name="DefaultParagraphFont" style:family="text">
      <style:text-properties fo:font-weight="bold" style:font-weight-asian="bold"/>
    </style:style>
    <style:style style:name="P10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01" style:parent-style-name="FontStyle55" style:family="text">
      <style:text-properties fo:font-weight="normal" style:font-weight-asian="normal" fo:font-size="12pt" style:font-size-asian="12pt" style:font-size-complex="12pt"/>
    </style:style>
    <style:style style:name="T102" style:parent-style-name="FontStyle55" style:family="text">
      <style:text-properties fo:font-weight="normal" style:font-weight-asian="normal" fo:font-size="12pt" style:font-size-asian="12pt" style:font-size-complex="12pt"/>
    </style:style>
    <style:style style:name="T103" style:parent-style-name="FontStyle55" style:family="text">
      <style:text-properties fo:font-weight="normal" style:font-weight-asian="normal" fo:font-size="12pt" style:font-size-asian="12pt" style:font-size-complex="12pt"/>
    </style:style>
    <style:style style:name="T104" style:parent-style-name="FontStyle55" style:family="text">
      <style:text-properties fo:font-weight="normal" style:font-weight-asian="normal" fo:font-size="12pt" style:font-size-asian="12pt" style:font-size-complex="12pt"/>
    </style:style>
    <style:style style:name="T105" style:parent-style-name="FontStyle55" style:family="text">
      <style:text-properties fo:font-weight="normal" style:font-weight-asian="normal" fo:font-size="12pt" style:font-size-asian="12pt" style:font-size-complex="12pt"/>
    </style:style>
    <style:style style:name="T106" style:parent-style-name="FontStyle55" style:family="text">
      <style:text-properties fo:font-weight="normal" style:font-weight-asian="normal" fo:font-size="12pt" style:font-size-asian="12pt" style:font-size-complex="12pt"/>
    </style:style>
    <style:style style:name="T107" style:parent-style-name="FontStyle55" style:family="text">
      <style:text-properties fo:font-weight="normal" style:font-weight-asian="normal" fo:font-size="12pt" style:font-size-asian="12pt" style:font-size-complex="12pt"/>
    </style:style>
    <style:style style:name="T108" style:parent-style-name="FontStyle55" style:family="text">
      <style:text-properties fo:font-weight="normal" style:font-weight-asian="normal" fo:font-size="12pt" style:font-size-asian="12pt" style:font-size-complex="12pt"/>
    </style:style>
    <style:style style:name="T109" style:parent-style-name="FontStyle55" style:family="text">
      <style:text-properties fo:font-weight="normal" style:font-weight-asian="normal" fo:font-size="12pt" style:font-size-asian="12pt" style:font-size-complex="12pt"/>
    </style:style>
    <style:style style:name="T110" style:parent-style-name="FontStyle55" style:family="text">
      <style:text-properties fo:font-weight="normal" style:font-weight-asian="normal" fo:font-size="12pt" style:font-size-asian="12pt" style:font-size-complex="12pt"/>
    </style:style>
    <style:style style:name="T111" style:parent-style-name="FontStyle55" style:family="text">
      <style:text-properties fo:font-weight="normal" style:font-weight-asian="normal" fo:font-size="12pt" style:font-size-asian="12pt" style:font-size-complex="12pt"/>
    </style:style>
    <style:style style:name="P11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fo:font-style="italic" style:font-style-asian="italic" fo:color="#000000" fo:background-color="#FFFFFF" style:text-underline-type="single" style:text-underline-style="solid" style:text-underline-width="auto" style:text-underline-mode="continuous"/>
    </style:style>
    <style:style style:name="P1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4" style:parent-style-name="DefaultParagraphFont" style:family="text">
      <style:text-properties fo:font-weight="bold" style:font-weight-asian="bold" fo:color="#000000" fo:background-color="#FFFFFF"/>
    </style:style>
    <style:style style:name="T115" style:parent-style-name="DefaultParagraphFont" style:family="text">
      <style:text-properties fo:font-weight="bold" style:font-weight-asian="bold"/>
    </style:style>
    <style:style style:name="P11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7" style:parent-style-name="DefaultParagraphFont" style:family="text">
      <style:text-properties fo:color="#000000" fo:background-color="#FFFFFF"/>
    </style:style>
    <style:style style:name="T118" style:parent-style-name="apple-converted-space" style:family="text">
      <style:text-properties fo:color="#000000" fo:background-color="#FFFFFF"/>
    </style:style>
    <style:style style:name="T119" style:parent-style-name="DefaultParagraphFont" style:family="text">
      <style:text-properties fo:font-style="italic" style:font-style-asian="italic" style:font-style-complex="italic" fo:color="#000000" fo:background-color="#FFFFFF"/>
    </style:style>
    <style:style style:name="T120" style:parent-style-name="DefaultParagraphFont" style:family="text">
      <style:text-properties fo:font-style="italic" style:font-style-asian="italic" style:font-style-complex="italic"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1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37" style:parent-style-name="FontStyle53" style:family="text">
      <style:text-properties style:font-weight-complex="normal" fo:font-size="12pt" style:font-size-asian="12pt" style:font-size-complex="12pt"/>
    </style:style>
    <style:style style:name="T138" style:parent-style-name="DefaultParagraphFont" style:family="text">
      <style:text-properties fo:font-weight="bold" style:font-weight-asian="bold"/>
    </style:style>
    <style:style style:name="P139"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0" style:parent-style-name="FontStyle53" style:family="text">
      <style:text-properties fo:font-weight="normal" style:font-weight-asian="normal" fo:font-size="12pt" style:font-size-asian="12pt" style:font-size-complex="12pt"/>
    </style:style>
    <style:style style:name="T141" style:parent-style-name="FontStyle53" style:family="text">
      <style:text-properties fo:font-weight="normal" style:font-weight-asian="normal" fo:font-size="12pt" style:font-size-asian="12pt" style:font-size-complex="12pt"/>
    </style:style>
    <style:style style:name="T142" style:parent-style-name="FontStyle53" style:family="text">
      <style:text-properties fo:font-weight="normal" style:font-weight-asian="normal" fo:font-size="12pt" style:font-size-asian="12pt" style:font-size-complex="12pt"/>
    </style:style>
    <style:style style:name="T143" style:parent-style-name="FontStyle53" style:family="text">
      <style:text-properties fo:font-weight="normal" style:font-weight-asian="normal" fo:font-size="12pt" style:font-size-asian="12pt" style:font-size-complex="12pt"/>
    </style:style>
    <style:style style:name="T144" style:parent-style-name="FontStyle53" style:family="text">
      <style:text-properties fo:font-weight="normal" style:font-weight-asian="normal" fo:font-size="12pt" style:font-size-asian="12pt" style:font-size-complex="12pt"/>
    </style:style>
    <style:style style:name="T145" style:parent-style-name="FontStyle53" style:family="text">
      <style:text-properties fo:font-weight="normal" style:font-weight-asian="normal" fo:font-size="12pt" style:font-size-asian="12pt" style:font-size-complex="12pt"/>
    </style:style>
    <style:style style:name="T146" style:parent-style-name="FontStyle53" style:family="text">
      <style:text-properties fo:font-weight="normal" style:font-weight-asian="normal" fo:font-size="12pt" style:font-size-asian="12pt" style:font-size-complex="12pt"/>
    </style:style>
    <style:style style:name="P147"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color="#1F497D"/>
    </style:style>
    <style:style style:name="P14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9" style:parent-style-name="FontStyle53" style:family="text">
      <style:text-properties style:font-weight-complex="normal" fo:font-size="12pt" style:font-size-asian="12pt" style:font-size-complex="12pt"/>
    </style:style>
    <style:style style:name="P15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FontStyle53" style:family="text">
      <style:text-properties style:font-weight-complex="normal" fo:font-size="12pt" style:font-size-asian="12pt" style:font-size-complex="12pt"/>
    </style:style>
    <style:style style:name="P157" style:parent-style-name="Normal" style:family="paragraph">
      <style:paragraph-properties fo:text-align="justify" fo:text-indent="0.4923in"/>
    </style:style>
    <style:style style:name="T158" style:parent-style-name="FontStyle53" style:family="text">
      <style:text-properties fo:font-weight="normal" style:font-weight-asian="normal" style:font-weight-complex="normal" fo:font-size="12pt" style:font-size-asian="12pt" style:font-size-complex="12pt"/>
    </style:style>
    <style:style style:name="T159" style:parent-style-name="FontStyle53" style:family="text">
      <style:text-properties fo:font-weight="normal" style:font-weight-asian="normal" style:font-weight-complex="normal" fo:font-size="12pt" style:font-size-asian="12pt" style:font-size-complex="12pt"/>
    </style:style>
    <style:style style:name="T160" style:parent-style-name="FontStyle53" style:family="text">
      <style:text-properties fo:font-weight="normal" style:font-weight-asian="normal" style:font-weight-complex="normal" fo:font-size="12pt" style:font-size-asian="12pt" style:font-size-complex="12pt"/>
    </style:style>
    <style:style style:name="T161" style:parent-style-name="FontStyle53" style:family="text">
      <style:text-properties fo:font-weight="normal" style:font-weight-asian="normal" style:font-weight-complex="normal" fo:font-size="12pt" style:font-size-asian="12pt" style:font-size-complex="12pt"/>
    </style:style>
    <style:style style:name="T162" style:parent-style-name="FontStyle53" style:family="text">
      <style:text-properties fo:font-weight="normal" style:font-weight-asian="normal" style:font-weight-complex="normal" fo:font-size="12pt" style:font-size-asian="12pt" style:font-size-complex="12pt"/>
    </style:style>
    <style:style style:name="T163" style:parent-style-name="FontStyle53" style:family="text">
      <style:text-properties fo:font-weight="normal" style:font-weight-asian="normal" style:font-weight-complex="normal" fo:font-size="12pt" style:font-size-asian="12pt" style:font-size-complex="12pt"/>
    </style:style>
    <style:style style:name="T164" style:parent-style-name="FontStyle53" style:family="text">
      <style:text-properties fo:font-weight="normal" style:font-weight-asian="normal" style:font-weight-complex="normal" fo:font-size="12pt" style:font-size-asian="12pt" style:font-size-complex="12pt"/>
    </style:style>
    <style:style style:name="T165" style:parent-style-name="FontStyle53" style:family="text">
      <style:text-properties fo:font-weight="normal" style:font-weight-asian="normal" style:font-weight-complex="normal" fo:font-size="12pt" style:font-size-asian="12pt" style:font-size-complex="12pt"/>
    </style:style>
    <style:style style:name="T166" style:parent-style-name="FontStyle53" style:family="text">
      <style:text-properties fo:font-weight="normal" style:font-weight-asian="normal" style:font-weight-complex="normal" fo:font-size="12pt" style:font-size-asian="12pt" style:font-size-complex="12pt"/>
    </style:style>
    <style:style style:name="T167" style:parent-style-name="FontStyle53" style:family="text">
      <style:text-properties fo:font-weight="normal" style:font-weight-asian="normal" style:font-weight-complex="normal" fo:font-size="12pt" style:font-size-asian="12pt" style:font-size-complex="12pt"/>
    </style:style>
    <style:style style:name="T168" style:parent-style-name="FontStyle53" style:family="text">
      <style:text-properties fo:font-weight="normal" style:font-weight-asian="normal" style:font-weight-complex="normal" fo:font-size="12pt" style:font-size-asian="12pt" style:font-size-complex="12pt"/>
    </style:style>
    <style:style style:name="T169" style:parent-style-name="FontStyle53" style:family="text">
      <style:text-properties fo:font-weight="normal" style:font-weight-asian="normal" style:font-weight-complex="normal" fo:font-size="12pt" style:font-size-asian="12pt" style:font-size-complex="12pt"/>
    </style:style>
    <style:style style:name="T170" style:parent-style-name="FontStyle53" style:family="text">
      <style:text-properties fo:font-weight="normal" style:font-weight-asian="normal" style:font-weight-complex="normal" fo:font-size="12pt" style:font-size-asian="12pt" style:font-size-complex="12pt"/>
    </style:style>
    <style:style style:name="T171" style:parent-style-name="FontStyle53" style:family="text">
      <style:text-properties fo:font-weight="normal" style:font-weight-asian="normal" style:font-weight-complex="normal" fo:font-size="12pt" style:font-size-asian="12pt" style:font-size-complex="12pt"/>
    </style:style>
    <style:style style:name="T172" style:parent-style-name="FontStyle53" style:family="text">
      <style:text-properties fo:font-weight="normal" style:font-weight-asian="normal" style:font-weight-complex="normal" fo:font-size="12pt" style:font-size-asian="12pt"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FontStyle53" style:family="text">
      <style:text-properties style:font-weight-complex="normal" fo:font-size="12pt" style:font-size-asian="12pt"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FontStyle53" style:family="text">
      <style:text-properties style:font-weight-complex="normal" fo:font-size="12pt" style:font-size-asian="12pt" style:font-size-complex="12pt"/>
    </style:style>
    <style:style style:name="P187" style:parent-style-name="Normal" style:family="paragraph">
      <style:paragraph-properties fo:text-align="justify" fo:text-indent="0.4923in"/>
    </style:style>
    <style:style style:name="T188" style:parent-style-name="FontStyle53" style:family="text">
      <style:text-properties fo:font-weight="normal" style:font-weight-asian="normal" style:font-weight-complex="normal" fo:font-size="12pt" style:font-size-asian="12pt" style:font-size-complex="12pt"/>
    </style:style>
    <style:style style:name="P189" style:parent-style-name="Normal" style:family="paragraph">
      <style:paragraph-properties fo:text-align="justify" fo:text-indent="0.4923in"/>
    </style:style>
    <style:style style:name="T190" style:parent-style-name="FontStyle53" style:family="text">
      <style:text-properties fo:font-weight="normal" style:font-weight-asian="normal" style:font-weight-complex="normal" fo:font-size="12pt" style:font-size-asian="12pt" style:font-size-complex="12pt"/>
    </style:style>
    <style:style style:name="T191" style:parent-style-name="FontStyle53" style:family="text">
      <style:text-properties fo:font-weight="normal" style:font-weight-asian="normal" style:font-weight-complex="normal" fo:font-size="12pt" style:font-size-asian="12pt" style:font-size-complex="12pt"/>
    </style:style>
    <style:style style:name="T192" style:parent-style-name="FontStyle53" style:family="text">
      <style:text-properties fo:font-weight="normal" style:font-weight-asian="normal" style:font-weight-complex="normal" fo:font-size="12pt" style:font-size-asian="12pt" style:font-size-complex="12pt"/>
    </style:style>
    <style:style style:name="T193" style:parent-style-name="FontStyle53" style:family="text">
      <style:text-properties fo:font-weight="normal" style:font-weight-asian="normal" style:font-weight-complex="normal" fo:font-size="12pt" style:font-size-asian="12pt" style:font-size-complex="12pt"/>
    </style:style>
    <style:style style:name="T194" style:parent-style-name="FontStyle53" style:family="text">
      <style:text-properties fo:font-weight="normal" style:font-weight-asian="normal" style:font-weight-complex="normal" fo:font-size="12pt" style:font-size-asian="12pt" style:font-size-complex="12pt"/>
    </style:style>
    <style:style style:name="T195" style:parent-style-name="FontStyle53" style:family="text">
      <style:text-properties fo:font-weight="normal" style:font-weight-asian="normal" style:font-weight-complex="normal" fo:font-size="12pt" style:font-size-asian="12pt" style:font-size-complex="12pt"/>
    </style:style>
    <style:style style:name="T196" style:parent-style-name="FontStyle53" style:family="text">
      <style:text-properties fo:font-weight="normal" style:font-weight-asian="normal" style:font-weight-complex="normal" fo:font-size="12pt" style:font-size-asian="12pt" style:font-size-complex="12pt"/>
    </style:style>
    <style:style style:name="T197" style:parent-style-name="FontStyle53" style:family="text">
      <style:text-properties fo:font-weight="normal" style:font-weight-asian="normal" style:font-weight-complex="normal" fo:font-size="12pt" style:font-size-asian="12pt" style:font-size-complex="12pt"/>
    </style:style>
    <style:style style:name="P198" style:parent-style-name="Normal" style:family="paragraph">
      <style:paragraph-properties fo:text-align="justify" fo:text-indent="0.4923in"/>
    </style:style>
    <style:style style:name="T199" style:parent-style-name="FontStyle53" style:family="text">
      <style:text-properties fo:font-weight="normal" style:font-weight-asian="normal" style:font-weight-complex="normal" fo:font-size="12pt" style:font-size-asian="12pt" style:font-size-complex="12pt"/>
    </style:style>
    <style:style style:name="P200" style:parent-style-name="Normal" style:family="paragraph">
      <style:paragraph-properties fo:text-align="justify" fo:text-indent="0.4923in"/>
    </style:style>
    <style:style style:name="T201" style:parent-style-name="FontStyle53" style:family="text">
      <style:text-properties fo:font-weight="normal" style:font-weight-asian="normal" style:font-weight-complex="normal" fo:font-size="12pt" style:font-size-asian="12pt" style:font-size-complex="12pt"/>
    </style:style>
    <style:style style:name="T202" style:parent-style-name="FontStyle53" style:family="text">
      <style:text-properties fo:font-weight="normal" style:font-weight-asian="normal" style:font-weight-complex="normal" fo:font-size="12pt" style:font-size-asian="12pt" style:font-size-complex="12pt"/>
    </style:style>
    <style:style style:name="T203" style:parent-style-name="FontStyle53" style:family="text">
      <style:text-properties fo:font-weight="normal" style:font-weight-asian="normal" style:font-weight-complex="normal" fo:font-size="12pt" style:font-size-asian="12pt" style:font-size-complex="12pt"/>
    </style:style>
    <style:style style:name="T204" style:parent-style-name="FontStyle53" style:family="text">
      <style:text-properties fo:font-weight="normal" style:font-weight-asian="normal" style:font-weight-complex="normal" fo:font-size="12pt" style:font-size-asian="12pt" style:font-size-complex="12pt"/>
    </style:style>
    <style:style style:name="T205" style:parent-style-name="FontStyle53" style:family="text">
      <style:text-properties fo:font-weight="normal" style:font-weight-asian="normal" style:font-weight-complex="normal" fo:font-size="12pt" style:font-size-asian="12pt" style:font-size-complex="12pt"/>
    </style:style>
    <style:style style:name="T206" style:parent-style-name="FontStyle53" style:family="text">
      <style:text-properties fo:font-weight="normal" style:font-weight-asian="normal" style:font-weight-complex="normal" fo:font-size="12pt" style:font-size-asian="12pt" style:font-size-complex="12pt"/>
    </style:style>
    <style:style style:name="T207" style:parent-style-name="FontStyle53" style:family="text">
      <style:text-properties fo:font-weight="normal" style:font-weight-asian="normal" style:font-weight-complex="normal" fo:font-size="12pt" style:font-size-asian="12pt" style:font-size-complex="12pt"/>
    </style:style>
    <style:style style:name="T208" style:parent-style-name="FontStyle53" style:family="text">
      <style:text-properties fo:font-weight="normal" style:font-weight-asian="normal" style:font-weight-complex="normal" fo:font-size="12pt" style:font-size-asian="12pt" style:font-size-complex="12pt"/>
    </style:style>
    <style:style style:name="T209" style:parent-style-name="FontStyle53" style:family="text">
      <style:text-properties fo:font-weight="normal" style:font-weight-asian="normal" style:font-weight-complex="normal" fo:font-size="12pt" style:font-size-asian="12pt" style:font-size-complex="12pt"/>
    </style:style>
    <style:style style:name="T210" style:parent-style-name="FontStyle53" style:family="text">
      <style:text-properties fo:font-weight="normal" style:font-weight-asian="normal" style:font-weight-complex="normal" fo:font-size="12pt" style:font-size-asian="12pt" style:font-size-complex="12pt"/>
    </style:style>
    <style:style style:name="T211" style:parent-style-name="FontStyle53" style:family="text">
      <style:text-properties fo:font-weight="normal" style:font-weight-asian="normal" style:font-weight-complex="normal" fo:font-size="12pt" style:font-size-asian="12pt" style:font-size-complex="12pt"/>
    </style:style>
    <style:style style:name="T212" style:parent-style-name="FontStyle53" style:family="text">
      <style:text-properties fo:font-weight="normal" style:font-weight-asian="normal" style:font-weight-complex="normal" fo:font-size="12pt" style:font-size-asian="12pt" style:font-size-complex="12pt"/>
    </style:style>
    <style:style style:name="P213" style:parent-style-name="Normal" style:family="paragraph">
      <style:paragraph-properties fo:text-align="justify" fo:text-indent="0.4923in"/>
    </style:style>
    <style:style style:name="T214" style:parent-style-name="FontStyle53" style:family="text">
      <style:text-properties fo:font-weight="normal" style:font-weight-asian="normal" style:font-weight-complex="normal" fo:font-size="12pt" style:font-size-asian="12pt" style:font-size-complex="12pt"/>
    </style:style>
    <style:style style:name="T215" style:parent-style-name="FontStyle53" style:family="text">
      <style:text-properties fo:font-weight="normal" style:font-weight-asian="normal" style:font-weight-complex="normal" fo:font-size="12pt" style:font-size-asian="12pt" style:font-size-complex="12pt"/>
    </style:style>
    <style:style style:name="P216" style:parent-style-name="Normal" style:family="paragraph">
      <style:paragraph-properties fo:text-align="justify" fo:text-indent="0.4923in"/>
    </style:style>
    <style:style style:name="T217" style:parent-style-name="FontStyle53" style:family="text">
      <style:text-properties fo:font-weight="normal" style:font-weight-asian="normal" style:font-weight-complex="normal" fo:font-size="12pt" style:font-size-asian="12pt" style:font-size-complex="12pt"/>
    </style:style>
    <style:style style:name="P218" style:parent-style-name="Normal" style:family="paragraph">
      <style:paragraph-properties fo:text-align="justify"/>
    </style:style>
    <style:style style:name="T219" style:parent-style-name="FontStyle53" style:family="text">
      <style:text-properties fo:font-weight="normal" style:font-weight-asian="normal" style:font-weight-complex="normal" fo:font-size="12pt" style:font-size-asian="12pt" style:font-size-complex="12pt"/>
    </style:style>
    <style:style style:name="T220" style:parent-style-name="FontStyle53" style:family="text">
      <style:text-properties fo:font-weight="normal" style:font-weight-asian="normal" style:font-weight-complex="normal" fo:font-size="12pt" style:font-size-asian="12pt" style:font-size-complex="12pt"/>
    </style:style>
    <style:style style:name="T221" style:parent-style-name="FontStyle53" style:family="text">
      <style:text-properties fo:font-weight="normal" style:font-weight-asian="normal" style:font-weight-complex="normal" fo:font-size="12pt" style:font-size-asian="12pt" style:font-size-complex="12pt"/>
    </style:style>
    <style:style style:name="T222" style:parent-style-name="FontStyle53" style:family="text">
      <style:text-properties fo:font-weight="normal" style:font-weight-asian="normal" style:font-weight-complex="normal" fo:font-size="12pt" style:font-size-asian="12pt" style:font-size-complex="12pt"/>
    </style:style>
    <style:style style:name="T223" style:parent-style-name="FontStyle53" style:family="text">
      <style:text-properties fo:font-weight="normal" style:font-weight-asian="normal" style:font-weight-complex="normal" fo:font-size="12pt" style:font-size-asian="12pt" style:font-size-complex="12pt"/>
    </style:style>
    <style:style style:name="T224" style:parent-style-name="FontStyle53" style:family="text">
      <style:text-properties fo:font-weight="normal" style:font-weight-asian="normal" style:font-weight-complex="normal" fo:font-size="12pt" style:font-size-asian="12pt" style:font-size-complex="12pt"/>
    </style:style>
    <style:style style:name="T225" style:parent-style-name="FontStyle53" style:family="text">
      <style:text-properties fo:font-weight="normal" style:font-weight-asian="normal" style:font-weight-complex="normal" fo:font-size="12pt" style:font-size-asian="12pt" style:font-size-complex="12pt"/>
    </style:style>
    <style:style style:name="T226" style:parent-style-name="FontStyle53" style:family="text">
      <style:text-properties fo:font-weight="normal" style:font-weight-asian="normal" style:font-weight-complex="normal" fo:font-size="12pt" style:font-size-asian="12pt" style:font-size-complex="12pt"/>
    </style:style>
    <style:style style:name="P227" style:parent-style-name="Normal" style:family="paragraph">
      <style:paragraph-properties fo:text-align="justify"/>
    </style:style>
    <style:style style:name="P22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229" style:parent-style-name="FontStyle53" style:family="text">
      <style:text-properties style:font-weight-complex="normal" fo:font-size="12pt" style:font-size-asian="12pt" style:font-size-complex="12pt"/>
    </style:style>
    <style:style style:name="T230" style:parent-style-name="DefaultParagraphFont" style:family="text">
      <style:text-properties fo:font-weight="bold" style:font-weight-asian="bold"/>
    </style:style>
    <style:style style:name="P231"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font-weight="bold" style:font-weight-asian="bold"/>
    </style:style>
    <style:style style:name="P23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3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P2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2" style:parent-style-name="DefaultParagraphFont" style:family="text">
      <style:text-properties fo:font-style="italic" style:font-style-asian="italic"/>
    </style:style>
    <style:style style:name="P24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6" style:parent-style-name="DefaultParagraphFont" style:family="text">
      <style:text-properties fo:font-weight="bold" style:font-weight-asian="bold"/>
    </style:style>
    <style:style style:name="P24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8" style:parent-style-name="DefaultParagraphFont" style:family="text">
      <style:text-properties fo:font-weight="bold" style:font-weight-asian="bold"/>
    </style:style>
    <style:style style:name="P24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70" style:parent-style-name="Style35" style:list-style-name="LFO4" style:family="paragraph">
      <style:paragraph-properties fo:widows="2" fo:orphans="2" fo:text-align="justify" fo:line-height="100%">
        <style:tab-stops>
          <style:tab-stop style:type="left" style:position="-0.3694in"/>
          <style:tab-stop style:type="left" style:position="-0.152in"/>
        </style:tab-stops>
      </style:paragraph-properties>
      <style:text-properties fo:font-weight="bold" style:font-weight-asian="bold"/>
    </style:style>
    <style:style style:name="P27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72" style:parent-style-name="FontStyle55" style:family="text">
      <style:text-properties fo:font-weight="normal" style:font-weight-asian="normal" fo:font-size="12pt" style:font-size-asian="12pt" style:font-size-complex="12pt"/>
    </style:style>
    <style:style style:name="T273" style:parent-style-name="DefaultParagraphFont" style:family="text">
      <style:text-properties style:font-weight-complex="bold"/>
    </style:style>
    <style:style style:name="T274" style:parent-style-name="FontStyle55" style:family="text">
      <style:text-properties fo:font-weight="normal" style:font-weight-asian="normal" fo:font-size="12pt" style:font-size-asian="12pt" style:font-size-complex="12pt"/>
    </style:style>
    <style:style style:name="T275" style:parent-style-name="DefaultParagraphFont" style:family="text">
      <style:text-properties style:font-weight-complex="bold"/>
    </style:style>
    <style:style style:name="T276" style:parent-style-name="FontStyle55" style:family="text">
      <style:text-properties fo:font-weight="normal" style:font-weight-asian="normal" fo:font-size="12pt" style:font-size-asian="12pt" style:font-size-complex="12pt"/>
    </style:style>
    <style:style style:name="T277" style:parent-style-name="FontStyle55" style:family="text">
      <style:text-properties fo:font-weight="normal" style:font-weight-asian="normal" fo:font-size="12pt" style:font-size-asian="12pt" style:font-size-complex="12pt"/>
    </style:style>
    <style:style style:name="T278" style:parent-style-name="FontStyle55" style:family="text">
      <style:text-properties fo:font-weight="normal" style:font-weight-asian="normal" fo:font-size="12pt" style:font-size-asian="12pt" style:font-size-complex="12pt"/>
    </style:style>
    <style:style style:name="T279" style:parent-style-name="FontStyle55" style:family="text">
      <style:text-properties fo:font-weight="normal" style:font-weight-asian="normal" fo:font-size="12pt" style:font-size-asian="12pt" style:font-size-complex="12pt"/>
    </style:style>
    <style:style style:name="T280" style:parent-style-name="FontStyle55" style:family="text">
      <style:text-properties fo:font-weight="normal" style:font-weight-asian="normal" fo:font-size="12pt" style:font-size-asian="12pt" style:font-size-complex="12pt"/>
    </style:style>
    <style:style style:name="T281" style:parent-style-name="FontStyle55" style:family="text">
      <style:text-properties fo:font-weight="normal" style:font-weight-asian="normal" fo:font-size="12pt" style:font-size-asian="12pt" style:font-size-complex="12pt"/>
    </style:style>
    <style:style style:name="T282" style:parent-style-name="FontStyle55" style:family="text">
      <style:text-properties fo:font-weight="normal" style:font-weight-asian="normal" fo:font-size="12pt" style:font-size-asian="12pt" style:font-size-complex="12pt"/>
    </style:style>
    <style:style style:name="T283" style:parent-style-name="FontStyle55" style:family="text">
      <style:text-properties fo:font-weight="normal" style:font-weight-asian="normal" fo:font-size="12pt" style:font-size-asian="12pt" style:font-size-complex="12pt"/>
    </style:style>
    <style:style style:name="T284" style:parent-style-name="FontStyle55" style:family="text">
      <style:text-properties fo:font-weight="normal" style:font-weight-asian="normal" fo:font-size="12pt" style:font-size-asian="12pt" style:font-size-complex="12pt"/>
    </style:style>
    <style:style style:name="T285" style:parent-style-name="FontStyle55" style:family="text">
      <style:text-properties fo:font-weight="normal" style:font-weight-asian="normal" fo:font-size="12pt" style:font-size-asian="12pt" style:font-size-complex="12pt"/>
    </style:style>
    <style:style style:name="T286" style:parent-style-name="FontStyle55" style:family="text">
      <style:text-properties fo:font-weight="normal" style:font-weight-asian="normal" fo:font-size="12pt" style:font-size-asian="12pt" style:font-size-complex="12pt"/>
    </style:style>
    <style:style style:name="T287" style:parent-style-name="FontStyle55" style:family="text">
      <style:text-properties fo:font-weight="normal" style:font-weight-asian="normal" fo:font-size="12pt" style:font-size-asian="12pt" style:font-size-complex="12pt"/>
    </style:style>
    <style:style style:name="T288" style:parent-style-name="FontStyle55" style:family="text">
      <style:text-properties fo:font-weight="normal" style:font-weight-asian="normal" fo:font-size="12pt" style:font-size-asian="12pt" style:font-size-complex="12pt"/>
    </style:style>
    <style:style style:name="T289" style:parent-style-name="FontStyle55" style:family="text">
      <style:text-properties fo:font-weight="normal" style:font-weight-asian="normal" fo:font-size="12pt" style:font-size-asian="12pt" style:font-size-complex="12pt"/>
    </style:style>
    <style:style style:name="T290" style:parent-style-name="FontStyle55" style:family="text">
      <style:text-properties fo:font-weight="normal" style:font-weight-asian="normal" fo:font-size="12pt" style:font-size-asian="12pt" style:font-size-complex="12pt"/>
    </style:style>
    <style:style style:name="T291" style:parent-style-name="FontStyle55" style:family="text">
      <style:text-properties fo:font-weight="normal" style:font-weight-asian="normal" fo:font-size="12pt" style:font-size-asian="12pt" style:font-size-complex="12pt"/>
    </style:style>
    <style:style style:name="T292" style:parent-style-name="FontStyle55" style:family="text">
      <style:text-properties fo:font-weight="normal" style:font-weight-asian="normal" fo:font-size="12pt" style:font-size-asian="12pt" style:font-size-complex="12pt"/>
    </style:style>
    <style:style style:name="T293" style:parent-style-name="FontStyle55" style:family="text">
      <style:text-properties fo:font-weight="normal" style:font-weight-asian="normal" fo:font-size="12pt" style:font-size-asian="12pt" style:font-size-complex="12pt"/>
    </style:style>
    <style:style style:name="T294" style:parent-style-name="FontStyle55" style:family="text">
      <style:text-properties fo:font-weight="normal" style:font-weight-asian="normal" fo:font-size="12pt" style:font-size-asian="12pt" style:font-size-complex="12pt"/>
    </style:style>
    <style:style style:name="T295" style:parent-style-name="FontStyle55" style:family="text">
      <style:text-properties fo:font-weight="normal" style:font-weight-asian="normal" fo:font-size="12pt" style:font-size-asian="12pt" style:font-size-complex="12pt"/>
    </style:style>
    <style:style style:name="T296" style:parent-style-name="FontStyle55" style:family="text">
      <style:text-properties fo:font-weight="normal" style:font-weight-asian="normal" fo:font-size="12pt" style:font-size-asian="12pt" style:font-size-complex="12pt"/>
    </style:style>
    <style:style style:name="P29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98" style:parent-style-name="FontStyle55" style:family="text">
      <style:text-properties fo:font-weight="normal" style:font-weight-asian="normal" fo:font-size="12pt" style:font-size-asian="12pt" style:font-size-complex="12pt"/>
    </style:style>
    <style:style style:name="T299" style:parent-style-name="DefaultParagraphFont" style:family="text">
      <style:text-properties style:font-weight-complex="bold"/>
    </style:style>
    <style:style style:name="T300" style:parent-style-name="FontStyle55" style:family="text">
      <style:text-properties fo:font-weight="normal" style:font-weight-asian="normal" fo:font-size="12pt" style:font-size-asian="12pt" style:font-size-complex="12pt"/>
    </style:style>
    <style:style style:name="T301" style:parent-style-name="DefaultParagraphFont" style:family="text">
      <style:text-properties style:font-weight-complex="bold"/>
    </style:style>
    <style:style style:name="T302" style:parent-style-name="FontStyle55" style:family="text">
      <style:text-properties fo:font-weight="normal" style:font-weight-asian="normal" fo:font-size="12pt" style:font-size-asian="12pt"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FontStyle55" style:family="text">
      <style:text-properties fo:font-weight="normal" style:font-weight-asian="normal" fo:font-size="12pt" style:font-size-asian="12pt" style:font-size-complex="12pt"/>
    </style:style>
    <style:style style:name="T306" style:parent-style-name="DefaultParagraphFont" style:family="text">
      <style:text-properties style:font-weight-complex="bold"/>
    </style:style>
    <style:style style:name="P30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08" style:parent-style-name="FontStyle55" style:family="text">
      <style:text-properties fo:font-weight="normal" style:font-weight-asian="normal" fo:font-size="12pt" style:font-size-asian="12pt" style:font-size-complex="12pt"/>
    </style:style>
    <style:style style:name="T309" style:parent-style-name="DefaultParagraphFont" style:family="text">
      <style:text-properties style:font-weight-complex="bold"/>
    </style:style>
    <style:style style:name="T310" style:parent-style-name="FontStyle55" style:family="text">
      <style:text-properties fo:font-weight="normal" style:font-weight-asian="normal" fo:font-size="12pt" style:font-size-asian="12pt" style:font-size-complex="12pt"/>
    </style:style>
    <style:style style:name="T311" style:parent-style-name="FontStyle55" style:family="text">
      <style:text-properties fo:font-weight="normal" style:font-weight-asian="normal" fo:font-size="12pt" style:font-size-asian="12pt" style:font-size-complex="12pt"/>
    </style:style>
    <style:style style:name="T312" style:parent-style-name="FontStyle55" style:family="text">
      <style:text-properties fo:font-weight="normal" style:font-weight-asian="normal" fo:font-size="12pt" style:font-size-asian="12pt" style:font-size-complex="12pt"/>
    </style:style>
    <style:style style:name="T313" style:parent-style-name="FontStyle55" style:family="text">
      <style:text-properties fo:font-weight="normal" style:font-weight-asian="normal" fo:font-size="12pt" style:font-size-asian="12pt" style:font-size-complex="12pt"/>
    </style:style>
    <style:style style:name="T314" style:parent-style-name="FontStyle55" style:family="text">
      <style:text-properties fo:font-weight="normal" style:font-weight-asian="normal" fo:font-size="12pt" style:font-size-asian="12pt"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31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20" style:parent-style-name="FontStyle55" style:family="text">
      <style:text-properties fo:font-size="12pt" style:font-size-asian="12pt" style:font-size-complex="12pt"/>
    </style:style>
    <style:style style:name="P321" style:parent-style-name="Normal" style:family="paragraph">
      <style:paragraph-properties fo:text-align="justify" fo:text-indent="0.4923in"/>
    </style:style>
    <style:style style:name="T322" style:parent-style-name="FontStyle55" style:family="text">
      <style:text-properties fo:font-weight="normal" style:font-weight-asian="normal" fo:font-size="12pt" style:font-size-asian="12pt" style:font-size-complex="12pt"/>
    </style:style>
    <style:style style:name="T323" style:parent-style-name="FontStyle55" style:family="text">
      <style:text-properties fo:font-weight="normal" style:font-weight-asian="normal" fo:font-size="12pt" style:font-size-asian="12pt" style:font-size-complex="12pt"/>
    </style:style>
    <style:style style:name="T324" style:parent-style-name="FontStyle55" style:family="text">
      <style:text-properties fo:font-weight="normal" style:font-weight-asian="normal" style:text-position="super 62.5%" fo:font-size="12pt" style:font-size-asian="12pt" style:font-size-complex="12pt"/>
    </style:style>
    <style:style style:name="T325" style:parent-style-name="FontStyle55" style:family="text">
      <style:text-properties fo:font-weight="normal" style:font-weight-asian="normal" fo:font-size="12pt" style:font-size-asian="12pt" style:font-size-complex="12pt"/>
    </style:style>
    <style:style style:name="T326" style:parent-style-name="FontStyle55" style:family="text">
      <style:text-properties fo:font-weight="normal" style:font-weight-asian="normal" style:text-position="super 62.5%" fo:font-size="12pt" style:font-size-asian="12pt" style:font-size-complex="12pt"/>
    </style:style>
    <style:style style:name="T327" style:parent-style-name="FontStyle55" style:family="text">
      <style:text-properties fo:font-weight="normal" style:font-weight-asian="normal" fo:font-size="12pt" style:font-size-asian="12pt" style:font-size-complex="12pt"/>
    </style:style>
    <style:style style:name="T328" style:parent-style-name="FontStyle55" style:family="text">
      <style:text-properties fo:font-weight="normal" style:font-weight-asian="normal" style:text-position="super 62.5%" fo:font-size="12pt" style:font-size-asian="12pt" style:font-size-complex="12pt"/>
    </style:style>
    <style:style style:name="T329" style:parent-style-name="FontStyle55" style:family="text">
      <style:text-properties fo:font-weight="normal" style:font-weight-asian="normal" fo:font-size="12pt" style:font-size-asian="12pt" style:font-size-complex="12pt"/>
    </style:style>
    <style:style style:name="T330" style:parent-style-name="FontStyle55" style:family="text">
      <style:text-properties fo:font-weight="normal" style:font-weight-asian="normal" fo:font-size="12pt" style:font-size-asian="12pt" style:font-size-complex="12pt"/>
    </style:style>
    <style:style style:name="T331" style:parent-style-name="FontStyle55" style:family="text">
      <style:text-properties fo:font-weight="normal" style:font-weight-asian="normal" fo:font-size="12pt" style:font-size-asian="12pt" style:font-size-complex="12pt"/>
    </style:style>
    <style:style style:name="T332" style:parent-style-name="FontStyle55" style:family="text">
      <style:text-properties fo:font-weight="normal" style:font-weight-asian="normal" fo:font-size="12pt" style:font-size-asian="12pt" style:font-size-complex="12pt"/>
    </style:style>
    <style:style style:name="T333" style:parent-style-name="FontStyle55" style:family="text">
      <style:text-properties fo:font-weight="normal" style:font-weight-asian="normal" fo:font-size="12pt" style:font-size-asian="12pt" style:font-size-complex="12pt"/>
    </style:style>
    <style:style style:name="T334" style:parent-style-name="FontStyle55" style:family="text">
      <style:text-properties fo:font-weight="normal" style:font-weight-asian="normal" fo:font-size="12pt" style:font-size-asian="12pt" style:font-size-complex="12pt"/>
    </style:style>
    <style:style style:name="T335" style:parent-style-name="FontStyle55" style:family="text">
      <style:text-properties fo:font-weight="normal" style:font-weight-asian="normal" fo:font-size="12pt" style:font-size-asian="12pt" style:font-size-complex="12pt"/>
    </style:style>
    <style:style style:name="T336" style:parent-style-name="FontStyle55" style:family="text">
      <style:text-properties fo:font-weight="normal" style:font-weight-asian="normal" fo:font-size="12pt" style:font-size-asian="12pt" style:font-size-complex="12pt"/>
    </style:style>
    <style:style style:name="T337" style:parent-style-name="FontStyle55" style:family="text">
      <style:text-properties fo:font-weight="normal" style:font-weight-asian="normal" fo:font-size="12pt" style:font-size-asian="12pt" style:font-size-complex="12pt"/>
    </style:style>
    <style:style style:name="T338" style:parent-style-name="FontStyle55" style:family="text">
      <style:text-properties fo:font-weight="normal" style:font-weight-asian="normal" fo:font-size="12pt" style:font-size-asian="12pt" style:font-size-complex="12pt"/>
    </style:style>
    <style:style style:name="T339" style:parent-style-name="FontStyle55" style:family="text">
      <style:text-properties fo:font-weight="normal" style:font-weight-asian="normal" fo:font-size="12pt" style:font-size-asian="12pt" style:font-size-complex="12pt"/>
    </style:style>
    <style:style style:name="T340" style:parent-style-name="FontStyle55" style:family="text">
      <style:text-properties fo:font-weight="normal" style:font-weight-asian="normal" fo:font-size="12pt" style:font-size-asian="12pt" style:font-size-complex="12pt"/>
    </style:style>
    <style:style style:name="T341" style:parent-style-name="FontStyle55" style:family="text">
      <style:text-properties fo:font-weight="normal" style:font-weight-asian="normal" fo:font-size="12pt" style:font-size-asian="12pt" style:font-size-complex="12pt"/>
    </style:style>
    <style:style style:name="T342" style:parent-style-name="FontStyle55" style:family="text">
      <style:text-properties fo:font-weight="normal" style:font-weight-asian="normal" fo:font-size="12pt" style:font-size-asian="12pt" style:font-size-complex="12pt"/>
    </style:style>
    <style:style style:name="T343" style:parent-style-name="FontStyle55" style:family="text">
      <style:text-properties fo:font-weight="normal" style:font-weight-asian="normal" fo:font-size="12pt" style:font-size-asian="12pt" style:font-size-complex="12pt"/>
    </style:style>
    <style:style style:name="T344" style:parent-style-name="FontStyle55" style:family="text">
      <style:text-properties fo:font-weight="normal" style:font-weight-asian="normal" fo:font-size="12pt" style:font-size-asian="12pt" style:font-size-complex="12pt"/>
    </style:style>
    <style:style style:name="T345" style:parent-style-name="FontStyle55" style:family="text">
      <style:text-properties fo:font-weight="normal" style:font-weight-asian="normal" fo:font-size="12pt" style:font-size-asian="12pt" style:font-size-complex="12pt"/>
    </style:style>
    <style:style style:name="T346" style:parent-style-name="FontStyle55" style:family="text">
      <style:text-properties fo:font-weight="normal" style:font-weight-asian="normal" fo:font-size="12pt" style:font-size-asian="12pt" style:font-size-complex="12pt"/>
    </style:style>
    <style:style style:name="T347" style:parent-style-name="FontStyle55" style:family="text">
      <style:text-properties fo:font-weight="normal" style:font-weight-asian="normal" fo:font-size="12pt" style:font-size-asian="12pt" style:font-size-complex="12pt"/>
    </style:style>
    <style:style style:name="T348" style:parent-style-name="FontStyle55" style:family="text">
      <style:text-properties fo:font-weight="normal" style:font-weight-asian="normal" fo:font-size="12pt" style:font-size-asian="12pt" style:font-size-complex="12pt"/>
    </style:style>
    <style:style style:name="T349" style:parent-style-name="FontStyle55" style:family="text">
      <style:text-properties fo:font-weight="normal" style:font-weight-asian="normal" fo:font-size="12pt" style:font-size-asian="12pt" style:font-size-complex="12pt"/>
    </style:style>
    <style:style style:name="T350" style:parent-style-name="FontStyle55" style:family="text">
      <style:text-properties fo:font-weight="normal" style:font-weight-asian="normal" fo:font-size="12pt" style:font-size-asian="12pt" style:font-size-complex="12pt"/>
    </style:style>
    <style:style style:name="T351" style:parent-style-name="FontStyle55" style:family="text">
      <style:text-properties fo:font-weight="normal" style:font-weight-asian="normal" fo:font-size="12pt" style:font-size-asian="12pt" style:font-size-complex="12pt"/>
    </style:style>
    <style:style style:name="T352" style:parent-style-name="FontStyle55" style:family="text">
      <style:text-properties fo:font-weight="normal" style:font-weight-asian="normal" fo:font-size="12pt" style:font-size-asian="12pt" style:font-size-complex="12pt"/>
    </style:style>
    <style:style style:name="T353" style:parent-style-name="FontStyle55" style:family="text">
      <style:text-properties fo:font-weight="normal" style:font-weight-asian="normal" fo:font-size="12pt" style:font-size-asian="12pt" style:font-size-complex="12pt"/>
    </style:style>
    <style:style style:name="T354" style:parent-style-name="FontStyle55" style:family="text">
      <style:text-properties fo:font-weight="normal" style:font-weight-asian="normal" fo:font-size="12pt" style:font-size-asian="12pt" style:font-size-complex="12pt"/>
    </style:style>
    <style:style style:name="P355" style:parent-style-name="Normal" style:family="paragraph">
      <style:paragraph-properties fo:text-align="justify" fo:text-indent="0.4923in"/>
    </style:style>
    <style:style style:name="P356"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57" style:parent-style-name="FontStyle55" style:family="text">
      <style:text-properties fo:font-size="12pt" style:font-size-asian="12pt" style:font-size-complex="12pt"/>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text-underline-type="single" style:text-underline-style="solid" style:text-underline-width="auto" style:text-underline-mode="continuous"/>
    </style:style>
    <style:style style:name="P36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3" style:parent-style-name="FontStyle55" style:family="text">
      <style:text-properties fo:font-weight="normal" style:font-weight-asian="normal" fo:font-size="12pt" style:font-size-asian="12pt" style:font-size-complex="12pt"/>
    </style:style>
    <style:style style:name="T364" style:parent-style-name="FontStyle55" style:family="text">
      <style:text-properties fo:font-weight="normal" style:font-weight-asian="normal" fo:font-size="12pt" style:font-size-asian="12pt" style:font-size-complex="12pt"/>
    </style:style>
    <style:style style:name="T365" style:parent-style-name="FontStyle55" style:family="text">
      <style:text-properties fo:font-weight="normal" style:font-weight-asian="normal" fo:font-size="12pt" style:font-size-asian="12pt" style:font-size-complex="12pt"/>
    </style:style>
    <style:style style:name="P3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7" style:parent-style-name="FontStyle55" style:family="text">
      <style:text-properties fo:font-weight="normal" style:font-weight-asian="normal" fo:font-size="12pt" style:font-size-asian="12pt" style:font-size-complex="12pt"/>
    </style:style>
    <style:style style:name="T368" style:parent-style-name="FontStyle55" style:family="text">
      <style:text-properties fo:font-weight="normal" style:font-weight-asian="normal" fo:font-size="12pt" style:font-size-asian="12pt" style:font-size-complex="12pt"/>
    </style:style>
    <style:style style:name="T369" style:parent-style-name="FontStyle55" style:family="text">
      <style:text-properties fo:font-weight="normal" style:font-weight-asian="normal" fo:font-size="12pt" style:font-size-asian="12pt" style:font-size-complex="12pt"/>
    </style:style>
    <style:style style:name="T370" style:parent-style-name="FontStyle55" style:family="text">
      <style:text-properties fo:font-weight="normal" style:font-weight-asian="normal" fo:font-size="12pt" style:font-size-asian="12pt" style:font-size-complex="12pt"/>
    </style:style>
    <style:style style:name="T371" style:parent-style-name="FontStyle55" style:family="text">
      <style:text-properties fo:font-weight="normal" style:font-weight-asian="normal" fo:font-size="12pt" style:font-size-asian="12pt" style:font-size-complex="12pt"/>
    </style:style>
    <style:style style:name="T372" style:parent-style-name="FontStyle55" style:family="text">
      <style:text-properties fo:font-weight="normal" style:font-weight-asian="normal" fo:font-size="12pt" style:font-size-asian="12pt" style:font-size-complex="12pt"/>
    </style:style>
    <style:style style:name="T373" style:parent-style-name="FontStyle55" style:family="text">
      <style:text-properties fo:font-weight="normal" style:font-weight-asian="normal" fo:font-size="12pt" style:font-size-asian="12pt" style:font-size-complex="12pt"/>
    </style:style>
    <style:style style:name="T374" style:parent-style-name="FontStyle55" style:family="text">
      <style:text-properties fo:font-weight="normal" style:font-weight-asian="normal" fo:font-size="12pt" style:font-size-asian="12pt" style:font-size-complex="12pt"/>
    </style:style>
    <style:style style:name="T375" style:parent-style-name="FontStyle55" style:family="text">
      <style:text-properties fo:font-weight="normal" style:font-weight-asian="normal" fo:font-size="12pt" style:font-size-asian="12pt" style:font-size-complex="12pt"/>
    </style:style>
    <style:style style:name="T376" style:parent-style-name="FontStyle55" style:family="text">
      <style:text-properties fo:font-weight="normal" style:font-weight-asian="normal" fo:font-size="12pt" style:font-size-asian="12pt" style:font-size-complex="12pt"/>
    </style:style>
    <style:style style:name="T377" style:parent-style-name="FontStyle55" style:family="text">
      <style:text-properties fo:font-weight="normal" style:font-weight-asian="normal" fo:font-size="12pt" style:font-size-asian="12pt" style:font-size-complex="12pt"/>
    </style:style>
    <style:style style:name="T378" style:parent-style-name="FontStyle55" style:family="text">
      <style:text-properties fo:font-weight="normal" style:font-weight-asian="normal" fo:font-size="12pt" style:font-size-asian="12pt" style:font-size-complex="12pt"/>
    </style:style>
    <style:style style:name="P37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80" style:parent-style-name="FontStyle55" style:family="text">
      <style:text-properties fo:font-weight="normal" style:font-weight-asian="normal" fo:font-size="12pt" style:font-size-asian="12pt" style:font-size-complex="12pt"/>
    </style:style>
    <style:style style:name="T381" style:parent-style-name="FontStyle55" style:family="text">
      <style:text-properties fo:font-weight="normal" style:font-weight-asian="normal" style:text-position="super 62.5%" fo:font-size="12pt" style:font-size-asian="12pt" style:font-size-complex="12pt"/>
    </style:style>
    <style:style style:name="T382" style:parent-style-name="FontStyle55" style:family="text">
      <style:text-properties fo:font-weight="normal" style:font-weight-asian="normal" fo:font-size="12pt" style:font-size-asian="12pt" style:font-size-complex="12pt"/>
    </style:style>
    <style:style style:name="T383" style:parent-style-name="FontStyle55" style:family="text">
      <style:text-properties fo:font-weight="normal" style:font-weight-asian="normal" fo:font-size="12pt" style:font-size-asian="12pt" style:font-size-complex="12pt"/>
    </style:style>
    <style:style style:name="T384" style:parent-style-name="FontStyle55" style:family="text">
      <style:text-properties fo:font-weight="normal" style:font-weight-asian="normal" fo:font-size="12pt" style:font-size-asian="12pt" style:font-size-complex="12pt"/>
    </style:style>
    <style:style style:name="T385" style:parent-style-name="FontStyle55" style:family="text">
      <style:text-properties fo:font-weight="normal" style:font-weight-asian="normal" fo:font-style="italic" style:font-style-asian="italic" fo:font-size="12pt" style:font-size-asian="12pt" style:font-size-complex="12pt"/>
    </style:style>
    <style:style style:name="T386" style:parent-style-name="FontStyle55" style:family="text">
      <style:text-properties fo:font-weight="normal" style:font-weight-asian="normal" fo:font-size="12pt" style:font-size-asian="12pt" style:font-size-complex="12pt"/>
    </style:style>
    <style:style style:name="T387" style:parent-style-name="FontStyle55" style:family="text">
      <style:text-properties fo:font-weight="normal" style:font-weight-asian="normal" fo:font-style="italic" style:font-style-asian="italic" fo:font-size="12pt" style:font-size-asian="12pt" style:font-size-complex="12pt"/>
    </style:style>
    <style:style style:name="T388" style:parent-style-name="FontStyle55" style:family="text">
      <style:text-properties fo:font-weight="normal" style:font-weight-asian="normal" fo:font-size="12pt" style:font-size-asian="12pt" style:font-size-complex="12pt"/>
    </style:style>
    <style:style style:name="P38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390" style:parent-style-name="Normal" style:family="paragraph">
      <style:paragraph-properties fo:text-align="justify"/>
    </style:style>
    <style:style style:name="T391" style:parent-style-name="FontStyle55" style:family="text">
      <style:text-properties fo:font-weight="normal" style:font-weight-asian="normal" fo:font-size="12pt" style:font-size-asian="12pt" style:font-size-complex="12pt"/>
    </style:style>
    <style:style style:name="T392" style:parent-style-name="FontStyle55" style:family="text">
      <style:text-properties fo:font-weight="normal" style:font-weight-asian="normal" fo:font-size="12pt" style:font-size-asian="12pt" style:font-size-complex="12pt"/>
    </style:style>
    <style:style style:name="T393" style:parent-style-name="FontStyle55" style:family="text">
      <style:text-properties fo:font-weight="normal" style:font-weight-asian="normal" fo:font-size="12pt" style:font-size-asian="12pt" style:font-size-complex="12pt"/>
    </style:style>
    <style:style style:name="T394" style:parent-style-name="FontStyle55" style:family="text">
      <style:text-properties fo:font-weight="normal" style:font-weight-asian="normal" fo:font-size="12pt" style:font-size-asian="12pt" style:font-size-complex="12pt"/>
    </style:style>
    <style:style style:name="T395" style:parent-style-name="FontStyle55" style:family="text">
      <style:text-properties fo:font-weight="normal" style:font-weight-asian="normal" fo:font-style="italic" style:font-style-asian="italic" fo:font-size="12pt" style:font-size-asian="12pt" style:font-size-complex="12pt"/>
    </style:style>
    <style:style style:name="T396" style:parent-style-name="FontStyle55" style:family="text">
      <style:text-properties fo:font-weight="normal" style:font-weight-asian="normal" fo:font-size="12pt" style:font-size-asian="12pt" style:font-size-complex="12pt"/>
    </style:style>
    <style:style style:name="T397" style:parent-style-name="FontStyle55" style:family="text">
      <style:text-properties fo:font-weight="normal" style:font-weight-asian="normal" fo:font-style="italic" style:font-style-asian="italic" fo:font-size="12pt" style:font-size-asian="12pt" style:font-size-complex="12pt"/>
    </style:style>
    <style:style style:name="T398" style:parent-style-name="FontStyle55" style:family="text">
      <style:text-properties fo:font-weight="normal" style:font-weight-asian="normal" fo:font-size="12pt" style:font-size-asian="12pt" style:font-size-complex="12pt"/>
    </style:style>
    <style:style style:name="T399" style:parent-style-name="FontStyle55" style:family="text">
      <style:text-properties fo:font-weight="normal" style:font-weight-asian="normal" fo:font-size="12pt" style:font-size-asian="12pt" style:font-size-complex="12pt"/>
    </style:style>
    <style:style style:name="T400" style:parent-style-name="FontStyle55" style:family="text">
      <style:text-properties fo:font-weight="normal" style:font-weight-asian="normal" fo:font-size="12pt" style:font-size-asian="12pt" style:font-size-complex="12pt"/>
    </style:style>
    <style:style style:name="T401" style:parent-style-name="FontStyle55" style:family="text">
      <style:text-properties fo:font-weight="normal" style:font-weight-asian="normal" fo:font-size="12pt" style:font-size-asian="12pt" style:font-size-complex="12pt"/>
    </style:style>
    <style:style style:name="T402" style:parent-style-name="FontStyle55" style:family="text">
      <style:text-properties fo:font-weight="normal" style:font-weight-asian="normal" fo:font-size="12pt" style:font-size-asian="12pt" style:font-size-complex="12pt"/>
    </style:style>
    <style:style style:name="T403" style:parent-style-name="FontStyle55" style:family="text">
      <style:text-properties fo:font-weight="normal" style:font-weight-asian="normal" fo:font-size="12pt" style:font-size-asian="12pt" style:font-size-complex="12pt"/>
    </style:style>
    <style:style style:name="P40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05" style:parent-style-name="FontStyle55" style:family="text">
      <style:text-properties fo:font-weight="normal" style:font-weight-asian="normal" fo:font-size="12pt" style:font-size-asian="12pt" style:font-size-complex="12pt"/>
    </style:style>
    <style:style style:name="T406" style:parent-style-name="FontStyle55" style:family="text">
      <style:text-properties fo:font-weight="normal" style:font-weight-asian="normal" fo:font-size="12pt" style:font-size-asian="12pt" style:font-size-complex="12pt"/>
    </style:style>
    <style:style style:name="T407" style:parent-style-name="FontStyle55" style:family="text">
      <style:text-properties fo:font-weight="normal" style:font-weight-asian="normal" style:text-position="super 62.5%" fo:font-size="12pt" style:font-size-asian="12pt" style:font-size-complex="12pt"/>
    </style:style>
    <style:style style:name="T408" style:parent-style-name="FontStyle55" style:family="text">
      <style:text-properties fo:font-weight="normal" style:font-weight-asian="normal" fo:font-size="12pt" style:font-size-asian="12pt" style:font-size-complex="12pt"/>
    </style:style>
    <style:style style:name="T409" style:parent-style-name="FontStyle55" style:family="text">
      <style:text-properties fo:font-weight="normal" style:font-weight-asian="normal" fo:font-size="12pt" style:font-size-asian="12pt" style:font-size-complex="12pt"/>
    </style:style>
    <style:style style:name="T410" style:parent-style-name="FontStyle55" style:family="text">
      <style:text-properties fo:font-weight="normal" style:font-weight-asian="normal" fo:font-size="12pt" style:font-size-asian="12pt" style:font-size-complex="12pt"/>
    </style:style>
    <style:style style:name="T411" style:parent-style-name="FontStyle55" style:family="text">
      <style:text-properties fo:font-weight="normal" style:font-weight-asian="normal" fo:font-size="12pt" style:font-size-asian="12pt" style:font-size-complex="12pt"/>
    </style:style>
    <style:style style:name="P41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13" style:parent-style-name="FontStyle55" style:family="text">
      <style:text-properties fo:font-weight="normal" style:font-weight-asian="normal" fo:font-size="12pt" style:font-size-asian="12pt" style:font-size-complex="12pt"/>
    </style:style>
    <style:style style:name="T414" style:parent-style-name="DefaultParagraphFont" style:family="text">
      <style:text-properties style:text-position="super 62.5%"/>
    </style:style>
    <style:style style:name="T415" style:parent-style-name="FontStyle55" style:family="text">
      <style:text-properties fo:font-weight="normal" style:font-weight-asian="normal" fo:font-size="12pt" style:font-size-asian="12pt" style:font-size-complex="12pt"/>
    </style:style>
    <style:style style:name="T416" style:parent-style-name="FontStyle55" style:family="text">
      <style:text-properties fo:font-weight="normal" style:font-weight-asian="normal" fo:font-size="12pt" style:font-size-asian="12pt" style:font-size-complex="12pt"/>
    </style:style>
    <style:style style:name="T417" style:parent-style-name="FontStyle55" style:family="text">
      <style:text-properties fo:font-weight="normal" style:font-weight-asian="normal" fo:font-size="12pt" style:font-size-asian="12pt" style:font-size-complex="12pt"/>
    </style:style>
    <style:style style:name="T418" style:parent-style-name="FontStyle55" style:family="text">
      <style:text-properties fo:font-weight="normal" style:font-weight-asian="normal" fo:font-size="12pt" style:font-size-asian="12pt" style:font-size-complex="12pt"/>
    </style:style>
    <style:style style:name="T419" style:parent-style-name="FontStyle55" style:family="text">
      <style:text-properties fo:font-weight="normal" style:font-weight-asian="normal" fo:font-size="12pt" style:font-size-asian="12pt" style:font-size-complex="12pt"/>
    </style:style>
    <style:style style:name="T420" style:parent-style-name="FontStyle55" style:family="text">
      <style:text-properties fo:font-weight="normal" style:font-weight-asian="normal" fo:font-size="12pt" style:font-size-asian="12pt" style:font-size-complex="12pt"/>
    </style:style>
    <style:style style:name="T421" style:parent-style-name="FontStyle55" style:family="text">
      <style:text-properties fo:font-weight="normal" style:font-weight-asian="normal" fo:font-size="12pt" style:font-size-asian="12pt" style:font-size-complex="12pt"/>
    </style:style>
    <style:style style:name="P42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23" style:parent-style-name="FontStyle55" style:family="text">
      <style:text-properties fo:font-weight="normal" style:font-weight-asian="normal" fo:font-size="12pt" style:font-size-asian="12pt" style:font-size-complex="12pt"/>
    </style:style>
    <style:style style:name="T424" style:parent-style-name="FontStyle55" style:family="text">
      <style:text-properties fo:font-weight="normal" style:font-weight-asian="normal" fo:font-size="12pt" style:font-size-asian="12pt" style:font-size-complex="12pt"/>
    </style:style>
    <style:style style:name="P425"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426" style:parent-style-name="Normal" style:family="paragraph">
      <style:paragraph-properties fo:text-align="justify"/>
    </style:style>
    <style:style style:name="T427" style:parent-style-name="FontStyle55" style:family="text">
      <style:text-properties fo:font-weight="normal" style:font-weight-asian="normal" fo:font-size="12pt" style:font-size-asian="12pt" style:font-size-complex="12pt"/>
    </style:style>
    <style:style style:name="T428" style:parent-style-name="FontStyle55"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FontStyle55" style:family="text">
      <style:text-properties fo:font-weight="normal" style:font-weight-asian="normal" fo:font-size="12pt" style:font-size-asian="12pt" style:font-size-complex="12pt"/>
    </style:style>
    <style:style style:name="T430" style:parent-style-name="FontStyle55" style:family="text">
      <style:text-properties fo:font-weight="normal" style:font-weight-asian="normal" fo:font-size="12pt" style:font-size-asian="12pt" style:font-size-complex="12pt"/>
    </style:style>
    <style:style style:name="T431" style:parent-style-name="FontStyle55" style:family="text">
      <style:text-properties fo:font-weight="normal" style:font-weight-asian="normal" fo:font-size="12pt" style:font-size-asian="12pt" style:font-size-complex="12pt"/>
    </style:style>
    <style:style style:name="P43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33" style:parent-style-name="FontStyle55" style:family="text">
      <style:text-properties fo:font-weight="normal" style:font-weight-asian="normal" fo:font-size="12pt" style:font-size-asian="12pt" style:font-size-complex="12pt"/>
    </style:style>
    <style:style style:name="P434" style:parent-style-name="Normal" style:family="paragraph">
      <style:paragraph-properties fo:text-align="justify" fo:text-indent="0.4923in"/>
    </style:style>
    <style:style style:name="T435" style:parent-style-name="FontStyle55" style:family="text">
      <style:text-properties fo:font-weight="normal" style:font-weight-asian="normal" fo:font-size="12pt" style:font-size-asian="12pt" style:font-size-complex="12pt"/>
    </style:style>
    <style:style style:name="P436" style:parent-style-name="Normal" style:family="paragraph">
      <style:paragraph-properties fo:text-align="justify" fo:text-indent="0.4923in"/>
    </style:style>
    <style:style style:name="T437" style:parent-style-name="FontStyle55" style:family="text">
      <style:text-properties fo:font-weight="normal" style:font-weight-asian="normal" fo:font-size="12pt" style:font-size-asian="12pt" style:font-size-complex="12pt"/>
    </style:style>
    <style:style style:name="T438" style:parent-style-name="FontStyle55" style:family="text">
      <style:text-properties fo:font-weight="normal" style:font-weight-asian="normal" fo:font-size="12pt" style:font-size-asian="12pt" style:font-size-complex="12pt"/>
    </style:style>
    <style:style style:name="P4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202in"/>
          <style:tab-stop style:type="left" style:position="6.6597in"/>
        </style:tab-stops>
      </style:paragraph-properties>
    </style:style>
    <style:style style:name="T440" style:parent-style-name="FontStyle55" style:family="text">
      <style:text-properties fo:font-weight="normal" style:font-weight-asian="normal" fo:font-size="12pt" style:font-size-asian="12pt" style:font-size-complex="12pt"/>
    </style:style>
    <style:style style:name="T441" style:parent-style-name="FontStyle55" style:family="text">
      <style:text-properties fo:font-weight="normal" style:font-weight-asian="normal" fo:font-size="12pt" style:font-size-asian="12pt" style:font-size-complex="12pt"/>
    </style:style>
    <style:style style:name="T442" style:parent-style-name="FontStyle55" style:family="text">
      <style:text-properties fo:font-weight="normal" style:font-weight-asian="normal" fo:font-size="12pt" style:font-size-asian="12pt" style:font-size-complex="12pt"/>
    </style:style>
    <style:style style:name="T443" style:parent-style-name="FontStyle55" style:family="text">
      <style:text-properties fo:font-weight="normal" style:font-weight-asian="normal" fo:font-size="12pt" style:font-size-asian="12pt" style:font-size-complex="12pt"/>
    </style:style>
    <style:style style:name="T444" style:parent-style-name="FontStyle55" style:family="text">
      <style:text-properties fo:font-weight="normal" style:font-weight-asian="normal" fo:font-size="12pt" style:font-size-asian="12pt" style:font-size-complex="12pt"/>
    </style:style>
    <style:style style:name="T445" style:parent-style-name="FontStyle55" style:family="text">
      <style:text-properties fo:font-weight="normal" style:font-weight-asian="normal" fo:font-size="12pt" style:font-size-asian="12pt"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2" fo:orphans="2" style:text-autospace="ideograph-alpha" fo:text-align="justify" fo:text-indent="0.4923in"/>
    </style:style>
    <style:style style:name="P45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56" style:parent-style-name="DefaultParagraphFont" style:family="text">
      <style:text-properties fo:font-weight="bold" style:font-weight-asian="bold" fo:color="#000000" fo:background-color="#FFFFFF"/>
    </style:style>
    <style:style style:name="T457" style:parent-style-name="DefaultParagraphFont" style:family="text">
      <style:text-properties fo:font-weight="bold" style:font-weight-asian="bold"/>
    </style:style>
    <style:style style:name="P45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59" style:parent-style-name="FontStyle55" style:family="text">
      <style:text-properties fo:font-weight="normal" style:font-weight-asian="normal" fo:font-size="12pt" style:font-size-asian="12pt" style:font-size-complex="12pt"/>
    </style:style>
    <style:style style:name="T460" style:parent-style-name="FontStyle55" style:family="text">
      <style:text-properties fo:font-weight="normal" style:font-weight-asian="normal" fo:font-style="italic" style:font-style-asian="italic" fo:font-size="12pt" style:font-size-asian="12pt" style:font-size-complex="12pt"/>
    </style:style>
    <style:style style:name="T461" style:parent-style-name="FontStyle55" style:family="text">
      <style:text-properties fo:font-weight="normal" style:font-weight-asian="normal" fo:font-size="12pt" style:font-size-asian="12pt" style:font-size-complex="12pt"/>
    </style:style>
    <style:style style:name="T462" style:parent-style-name="FontStyle55" style:family="text">
      <style:text-properties fo:font-weight="normal" style:font-weight-asian="normal" fo:font-size="12pt" style:font-size-asian="12pt" style:font-size-complex="12pt"/>
    </style:style>
    <style:style style:name="T463" style:parent-style-name="FontStyle55" style:family="text">
      <style:text-properties fo:font-weight="normal" style:font-weight-asian="normal" fo:font-size="12pt" style:font-size-asian="12pt" style:font-size-complex="12pt"/>
    </style:style>
    <style:style style:name="T464" style:parent-style-name="FontStyle55" style:family="text">
      <style:text-properties fo:font-weight="normal" style:font-weight-asian="normal" fo:font-size="12pt" style:font-size-asian="12pt" style:font-size-complex="12pt"/>
    </style:style>
    <style:style style:name="T465" style:parent-style-name="FontStyle55" style:family="text">
      <style:text-properties fo:font-weight="normal" style:font-weight-asian="normal" fo:font-size="12pt" style:font-size-asian="12pt" style:font-size-complex="12pt"/>
    </style:style>
    <style:style style:name="T466" style:parent-style-name="FontStyle55" style:family="text">
      <style:text-properties fo:font-weight="normal" style:font-weight-asian="normal" fo:font-size="12pt" style:font-size-asian="12pt" style:font-size-complex="12pt"/>
    </style:style>
    <style:style style:name="T467" style:parent-style-name="FontStyle55" style:family="text">
      <style:text-properties fo:font-weight="normal" style:font-weight-asian="normal" fo:font-size="12pt" style:font-size-asian="12pt" style:font-size-complex="12pt"/>
    </style:style>
    <style:style style:name="P46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46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47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2.5%"/>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81" style:parent-style-name="DefaultParagraphFont" style:family="text">
      <style:text-properties style:text-position="super 62.5%"/>
    </style:style>
    <style:style style:name="P482"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483"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84" style:parent-style-name="FontStyle53" style:family="text">
      <style:text-properties style:font-weight-complex="normal" fo:font-size="12pt" style:font-size-asian="12pt" style:font-size-complex="12pt"/>
    </style:style>
    <style:style style:name="P4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FontStyle55" style:family="text">
      <style:text-properties fo:font-weight="normal" style:font-weight-asian="normal" fo:font-size="12pt" style:font-size-asian="12pt"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style:font-weight-complex="bold"/>
    </style:style>
    <style:style style:name="P509"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fo:font-weight="bold" style:font-weight-asian="bold"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style>
    <style:style style:name="P512" style:parent-style-name="Normal" style:list-style-name="LFO4" style:family="paragraph">
      <style:paragraph-properties fo:text-align="justify"/>
      <style:text-properties fo:font-weight="bold" style:font-weight-asian="bold"/>
    </style:style>
    <style:style style:name="P5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fo:font-style="italic" style:font-style-asian="italic"/>
    </style:style>
    <style:style style:name="P5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9" style:parent-style-name="Style32" style:family="paragraph">
      <style:paragraph-properties fo:widows="2" fo:orphans="2" fo:text-indent="0.4923in">
        <style:tab-stops>
          <style:tab-stop style:type="left" style:position="0.5666in"/>
          <style:tab-stop style:type="left" style:position="0.7875in"/>
        </style:tab-stops>
      </style:paragraph-properties>
      <style:text-properties style:font-weight-complex="bold"/>
    </style:style>
    <style:style style:name="P52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27" style:parent-style-name="Normal" style:family="paragraph">
      <style:paragraph-properties fo:text-align="justify"/>
      <style:text-properties style:font-weight-complex="bold"/>
    </style:style>
    <style:style style:name="P528" style:parent-style-name="Normal" style:family="paragraph">
      <style:paragraph-properties fo:text-align="justify"/>
      <style:text-properties style:font-weight-complex="bold"/>
    </style:style>
    <style:style style:name="P52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text-position="super 62.5%"/>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text-position="super 62.5%"/>
    </style:style>
    <style:style style:name="P566"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56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68" style:parent-style-name="CommentText" style:list-style-name="LFO4" style:family="paragraph">
      <style:paragraph-properties fo:text-align="justify"/>
      <style:text-properties fo:font-weight="bold" style:font-weight-asian="bold" fo:font-size="12pt" style:font-size-asian="12pt" style:font-size-complex="12pt"/>
    </style:style>
    <style:style style:name="P569" style:parent-style-name="CommentText" style:family="paragraph">
      <style:paragraph-properties fo:text-align="justify"/>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CommentText" style:family="paragraph">
      <style:paragraph-properties fo:text-align="justify"/>
      <style:text-properties fo:font-size="12pt" style:font-size-asian="12pt" style:font-size-complex="12pt"/>
    </style:style>
    <style:style style:name="P579" style:parent-style-name="CommentText" style:family="paragraph">
      <style:paragraph-properties fo:text-align="justify"/>
      <style:text-properties style:font-weight-complex="bold"/>
    </style:style>
    <style:style style:name="P580"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58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8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9" style:parent-style-name="FontStyle55" style:family="text">
      <style:text-properties fo:font-size="12pt" style:font-size-asian="12pt" style:font-size-complex="12pt"/>
    </style:style>
    <style:style style:name="T590" style:parent-style-name="FontStyle55" style:family="text">
      <style:text-properties fo:font-weight="normal" style:font-weight-asian="normal" style:font-weight-complex="normal" fo:font-size="12pt" style:font-size-asian="12pt" style:font-size-complex="12pt"/>
    </style:style>
    <style:style style:name="T591" style:parent-style-name="FontStyle53" style:family="text">
      <style:text-properties fo:font-size="12pt" style:font-size-asian="12pt" style:font-size-complex="12pt"/>
    </style:style>
    <style:style style:name="P59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3" style:parent-style-name="FontStyle53" style:family="text">
      <style:text-properties fo:font-weight="normal" style:font-weight-asian="normal" fo:font-size="12pt" style:font-size-asian="12pt" style:font-size-complex="12pt"/>
    </style:style>
    <style:style style:name="P59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5" style:parent-style-name="FontStyle53" style:family="text">
      <style:text-properties fo:font-weight="normal" style:font-weight-asian="normal" fo:font-size="12pt" style:font-size-asian="12pt" style:font-size-complex="12pt"/>
    </style:style>
    <style:style style:name="P596" style:parent-style-name="Style33" style:family="paragraph">
      <style:paragraph-properties fo:widows="2" fo:orphans="2" fo:line-height="100%" fo:text-indent="0.4923in">
        <style:tab-stops>
          <style:tab-stop style:type="left" style:position="0.7875in"/>
        </style:tab-stops>
      </style:paragraph-properties>
    </style:style>
    <style:style style:name="T597" style:parent-style-name="FontStyle51" style:family="text">
      <style:text-properties fo:font-size="12pt" style:font-size-asian="12pt" style:font-size-complex="12pt"/>
    </style:style>
    <style:style style:name="P598" style:parent-style-name="Style33" style:family="paragraph">
      <style:paragraph-properties fo:widows="2" fo:orphans="2" fo:line-height="100%" fo:text-indent="0.4923in">
        <style:tab-stops>
          <style:tab-stop style:type="left" style:position="0.7875in"/>
        </style:tab-stops>
      </style:paragraph-properties>
    </style:style>
    <style:style style:name="P59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0" style:parent-style-name="FontStyle51" style:family="text">
      <style:text-properties fo:font-weight="bold" style:font-weight-asian="bold" style:font-weight-complex="bold" fo:font-size="12pt" style:font-size-asian="12pt" style:font-size-complex="12pt"/>
    </style:style>
    <style:style style:name="T601" style:parent-style-name="FontStyle51" style:family="text">
      <style:text-properties fo:font-size="12pt" style:font-size-asian="12pt" style:font-size-complex="12pt"/>
    </style:style>
    <style:style style:name="T602" style:parent-style-name="FontStyle51" style:family="text">
      <style:text-properties fo:font-size="12pt" style:font-size-asian="12pt" style:font-size-complex="12pt"/>
    </style:style>
    <style:style style:name="T603" style:parent-style-name="FontStyle53" style:family="text">
      <style:text-properties fo:font-size="12pt" style:font-size-asian="12pt" style:font-size-complex="12pt"/>
    </style:style>
    <style:style style:name="P604" style:parent-style-name="Style33" style:family="paragraph">
      <style:paragraph-properties fo:widows="2" fo:orphans="2" fo:line-height="100%" fo:text-indent="0.4923in">
        <style:tab-stops>
          <style:tab-stop style:type="left" style:position="0.7875in"/>
        </style:tab-stops>
      </style:paragraph-properties>
    </style:style>
    <style:style style:name="T605" style:parent-style-name="FontStyle51" style:family="text">
      <style:text-properties fo:font-size="12pt" style:font-size-asian="12pt" style:font-size-complex="12pt"/>
    </style:style>
    <style:style style:name="P606" style:parent-style-name="Style33" style:family="paragraph">
      <style:paragraph-properties fo:widows="2" fo:orphans="2" fo:line-height="100%" fo:text-indent="0.4923in">
        <style:tab-stops>
          <style:tab-stop style:type="left" style:position="0.7875in"/>
        </style:tab-stops>
      </style:paragraph-properties>
    </style:style>
    <style:style style:name="P607"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8" style:parent-style-name="FontStyle51" style:family="text">
      <style:text-properties fo:font-weight="bold" style:font-weight-asian="bold" style:font-weight-complex="bold" fo:font-size="12pt" style:font-size-asian="12pt" style:font-size-complex="12pt"/>
    </style:style>
    <style:style style:name="T609" style:parent-style-name="FontStyle51" style:family="text">
      <style:text-properties fo:font-size="12pt" style:font-size-asian="12pt" style:font-size-complex="12pt"/>
    </style:style>
    <style:style style:name="T610" style:parent-style-name="FontStyle51" style:family="text">
      <style:text-properties fo:font-size="12pt" style:font-size-asian="12pt" style:font-size-complex="12pt"/>
    </style:style>
    <style:style style:name="T611" style:parent-style-name="FontStyle53" style:family="text">
      <style:text-properties fo:font-size="12pt" style:font-size-asian="12pt" style:font-size-complex="12pt"/>
    </style:style>
    <style:style style:name="P612" style:parent-style-name="Style33" style:family="paragraph">
      <style:paragraph-properties fo:widows="2" fo:orphans="2" fo:line-height="100%" fo:text-indent="0.4923in">
        <style:tab-stops>
          <style:tab-stop style:type="left" style:position="0.7875in"/>
        </style:tab-stops>
      </style:paragraph-properties>
    </style:style>
    <style:style style:name="T613" style:parent-style-name="DefaultParagraphFont" style:family="text">
      <style:text-properties style:font-weight-complex="bold"/>
    </style:style>
    <style:style style:name="T614" style:parent-style-name="FontStyle51" style:family="text">
      <style:text-properties fo:font-size="12pt" style:font-size-asian="12pt" style:font-size-complex="12pt"/>
    </style:style>
    <style:style style:name="T615" style:parent-style-name="FontStyle51" style:family="text">
      <style:text-properties fo:font-size="12pt" style:font-size-asian="12pt" style:font-size-complex="12pt"/>
    </style:style>
    <style:style style:name="T616" style:parent-style-name="FontStyle51" style:family="text">
      <style:text-properties fo:font-size="12pt" style:font-size-asian="12pt" style:font-size-complex="12pt"/>
    </style:style>
    <style:style style:name="T617" style:parent-style-name="FontStyle51" style:family="text">
      <style:text-properties fo:font-size="12pt" style:font-size-asian="12pt" style:font-size-complex="12pt"/>
    </style:style>
    <style:style style:name="P618" style:parent-style-name="Style33" style:family="paragraph">
      <style:paragraph-properties fo:widows="2" fo:orphans="2" fo:line-height="100%" fo:text-indent="0.4923in">
        <style:tab-stops>
          <style:tab-stop style:type="left" style:position="0.7875in"/>
        </style:tab-stops>
      </style:paragraph-properties>
    </style:style>
    <style:style style:name="P61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0" style:parent-style-name="FontStyle51" style:family="text">
      <style:text-properties fo:font-weight="bold" style:font-weight-asian="bold" style:font-weight-complex="bold" fo:font-size="12pt" style:font-size-asian="12pt" style:font-size-complex="12pt"/>
    </style:style>
    <style:style style:name="T621" style:parent-style-name="FontStyle51" style:family="text">
      <style:text-properties fo:font-size="12pt" style:font-size-asian="12pt" style:font-size-complex="12pt"/>
    </style:style>
    <style:style style:name="T622" style:parent-style-name="FontStyle51" style:family="text">
      <style:text-properties fo:font-size="12pt" style:font-size-asian="12pt" style:font-size-complex="12pt"/>
    </style:style>
    <style:style style:name="T623" style:parent-style-name="FontStyle53" style:family="text">
      <style:text-properties fo:font-size="12pt" style:font-size-asian="12pt"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P6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7" style:parent-style-name="FontStyle51" style:family="text">
      <style:text-properties fo:font-weight="bold" style:font-weight-asian="bold" style:font-weight-complex="bold" fo:font-size="12pt" style:font-size-asian="12pt" style:font-size-complex="12pt"/>
    </style:style>
    <style:style style:name="T628" style:parent-style-name="FontStyle51" style:family="text">
      <style:text-properties fo:font-size="12pt" style:font-size-asian="12pt" style:font-size-complex="12pt"/>
    </style:style>
    <style:style style:name="T629" style:parent-style-name="FontStyle51" style:family="text">
      <style:text-properties fo:font-size="12pt" style:font-size-asian="12pt" style:font-size-complex="12pt"/>
    </style:style>
    <style:style style:name="T630" style:parent-style-name="FontStyle53" style:family="text">
      <style:text-properties fo:font-size="12pt" style:font-size-asian="12pt" style:font-size-complex="12pt"/>
    </style:style>
    <style:style style:name="P631"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2" style:parent-style-name="FontStyle51" style:family="text">
      <style:text-properties fo:font-size="12pt" style:font-size-asian="12pt" style:font-size-complex="12pt"/>
    </style:style>
    <style:style style:name="P633"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P634"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5" style:parent-style-name="FontStyle55" style:family="text">
      <style:text-properties fo:font-size="12pt" style:font-size-asian="12pt" style:font-size-complex="12pt"/>
    </style:style>
    <style:style style:name="T636" style:parent-style-name="FontStyle53" style:family="text">
      <style:text-properties fo:font-size="12pt" style:font-size-asian="12pt" style:font-size-complex="12pt"/>
    </style:style>
    <style:style style:name="P637" style:parent-style-name="Style33" style:family="paragraph">
      <style:paragraph-properties fo:widows="2" fo:orphans="2" fo:line-height="100%" fo:text-indent="0.4923in">
        <style:tab-stops>
          <style:tab-stop style:type="left" style:position="0.7875in"/>
        </style:tab-stops>
      </style:paragraph-properties>
    </style:style>
    <style:style style:name="T638" style:parent-style-name="FontStyle51" style:family="text">
      <style:text-properties fo:font-size="12pt" style:font-size-asian="12pt" style:font-size-complex="12pt"/>
    </style:style>
    <style:style style:name="P639" style:parent-style-name="Style33" style:family="paragraph">
      <style:paragraph-properties fo:widows="2" fo:orphans="2" fo:line-height="100%" fo:text-indent="0.4923in">
        <style:tab-stops>
          <style:tab-stop style:type="left" style:position="0.7875in"/>
        </style:tab-stops>
      </style:paragraph-properties>
    </style:style>
    <style:style style:name="P640"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641" style:parent-style-name="FontStyle55" style:family="text">
      <style:text-properties fo:font-size="12pt" style:font-size-asian="12pt" style:font-size-complex="12pt"/>
    </style:style>
    <style:style style:name="T642" style:parent-style-name="FontStyle55" style:family="text">
      <style:text-properties fo:font-weight="normal" style:font-weight-asian="normal" style:font-weight-complex="normal" fo:font-size="12pt" style:font-size-asian="12pt" style:font-size-complex="12pt"/>
    </style:style>
    <style:style style:name="T643" style:parent-style-name="FontStyle53" style:family="text">
      <style:text-properties fo:font-size="12pt" style:font-size-asian="12pt" style:font-size-complex="12pt"/>
    </style:style>
    <style:style style:name="T644" style:parent-style-name="FontStyle53" style:family="text">
      <style:text-properties fo:font-size="12pt" style:font-size-asian="12pt" style:font-size-complex="12pt"/>
    </style:style>
    <style:style style:name="P645"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646"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text-properties fo:background-color="#FFFFFF"/>
    </style:style>
    <style:style style:name="P647"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648" style:parent-style-name="FontStyle55" style:family="text">
      <style:text-properties fo:font-size="12pt" style:font-size-asian="12pt" style:font-size-complex="12pt"/>
    </style:style>
    <style:style style:name="T649" style:parent-style-name="FontStyle55" style:family="text">
      <style:text-properties fo:font-weight="normal" style:font-weight-asian="normal" style:font-weight-complex="normal" fo:font-size="12pt" style:font-size-asian="12pt" style:font-size-complex="12pt"/>
    </style:style>
    <style:style style:name="T650" style:parent-style-name="FontStyle53" style:family="text">
      <style:text-properties fo:font-size="12pt" style:font-size-asian="12pt" style:font-size-complex="12pt"/>
    </style:style>
    <style:style style:name="P651"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2" style:parent-style-name="FontStyle51" style:family="text">
      <style:text-properties fo:font-size="12pt" style:font-size-asian="12pt" style:font-size-complex="12pt"/>
    </style:style>
    <style:style style:name="P653"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54"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5" style:parent-style-name="FontStyle55" style:family="text">
      <style:text-properties fo:font-size="12pt" style:font-size-asian="12pt" style:font-size-complex="12pt"/>
    </style:style>
    <style:style style:name="T656" style:parent-style-name="DefaultParagraphFont" style:family="text">
      <style:text-properties fo:font-weight="bold" style:font-weight-asian="bold"/>
    </style:style>
    <style:style style:name="P65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8" style:parent-style-name="FontStyle55" style:family="text">
      <style:text-properties fo:font-weight="normal" style:font-weight-asian="normal" fo:font-size="12pt" style:font-size-asian="12pt" style:font-size-complex="12pt"/>
    </style:style>
    <style:style style:name="P659"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60"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61" style:parent-style-name="FontStyle55" style:family="text">
      <style:text-properties fo:font-size="12pt" style:font-size-asian="12pt" style:font-size-complex="12pt"/>
    </style:style>
    <style:style style:name="T662" style:parent-style-name="FontStyle55" style:family="text">
      <style:text-properties fo:font-weight="normal" style:font-weight-asian="normal" style:font-weight-complex="normal" fo:font-size="12pt" style:font-size-asian="12pt" style:font-size-complex="12pt"/>
    </style:style>
    <style:style style:name="T663" style:parent-style-name="FontStyle53" style:family="text">
      <style:text-properties fo:font-size="12pt" style:font-size-asian="12pt" style:font-size-complex="12pt"/>
    </style:style>
    <style:style style:name="T664" style:parent-style-name="FontStyle54" style:family="text">
      <style:text-properties fo:font-size="12pt" style:font-size-asian="12pt" style:font-size-complex="12pt"/>
    </style:style>
    <style:style style:name="P665" style:parent-style-name="Style33" style:family="paragraph">
      <style:paragraph-properties fo:widows="2" fo:orphans="2" fo:line-height="100%" fo:text-indent="0.4923in">
        <style:tab-stops>
          <style:tab-stop style:type="left" style:position="0.7875in"/>
        </style:tab-stops>
      </style:paragraph-properties>
    </style:style>
    <style:style style:name="T666" style:parent-style-name="FontStyle58" style:family="text">
      <style:text-properties fo:font-size="12pt" style:font-size-asian="12pt" style:font-size-complex="12pt"/>
    </style:style>
    <style:style style:name="T667" style:parent-style-name="FontStyle58" style:family="text">
      <style:text-properties fo:font-size="12pt" style:font-size-asian="12pt" style:font-size-complex="12pt"/>
    </style:style>
    <style:style style:name="P66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669" style:parent-style-name="Style33" style:family="paragraph">
      <style:paragraph-properties fo:widows="2" fo:orphans="2" fo:line-height="100%" fo:text-indent="0.4923in">
        <style:tab-stops>
          <style:tab-stop style:type="left" style:position="0.7875in"/>
        </style:tab-stops>
      </style:paragraph-properties>
    </style:style>
  </office:automatic-styles>
  <office:body>
    <office:text text:use-soft-page-breaks="true">
      <text:p text:style-name="P1"/>
      <text:p text:style-name="P3"/>
      <text:p text:style-name="P4">LIETUVOS RESPUBLIKOS LIETUVOS BANKO ĮSTATYMO<text:s/></text:p>
      <text:p text:style-name="P5"><text:span text:style-name="T6">PAKEITIMO ĮSTATYMO<text:s/></text:span><text:span text:style-name="T7">PROJEKTO<text:s/></text:span><text:span text:style-name="T8">IR SU JUO SUSIJUSIŲ ĮSTATYMŲ PAKEITIMO<text:s/></text:span><text:span text:style-name="T9">ĮSTATYMŲ<text:s/></text:span><text:span text:style-name="T10">PROJEKTŲ</text:span></text:p>
      <text:p text:style-name="P11"><text:span text:style-name="T12">AIŠKINAMASIS RAŠTAS</text:span></text:p>
      <text:p text:style-name="P13"/>
      <text:p text:style-name="P14"><text:span text:style-name="T15">1. Įstatymo projekto rengimą paskatinusios priežastys, parengto projekto tikslai ir uždaviniai</text:span></text:p>
      <text:p text:style-name="P16"/>
      <text:p text:style-name="P17">Lietuvos Respublikos finansinių priemonių rinkų įstatymo Nr. X-1024 pakeitimo įstatymo projektas (toliau –<text:s/>FPRĮ) parengtas į nacionalinę teisę perkeliant 2014 m. gegužės 14 d. Europos Parlamento ir Tarybos direktyvą 2014/65/ES dėl<text:s/>finansinių priemonių rinkų, kuria iš dalies keičiamos Direktyva 2002/92/EB ir Direktyva 2011/61/ES (toliau – Direktyva 2014/65/ES),<text:s/>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toliau – Direktyva 2013/36/ES)<text:s/>bei įgyvendinant 2014 m. gegužės 15 d. Europos Parlamento ir Tarybos reglamentą (ES) Nr. 600/2014 dėl finansinių priemonių rinkų, kuriuo iš dalies keičiamas Reglamentas (ES) Nr. 648/2012 (toliau – Reglamentas (ES) Nr. 600/2014),<text:s/>2016 m. birželio 8 d. Europos Parlamento ir Tarybos reglamentą (ES) Nr. 2016/1011 dėl indeksų, kurie kaip lyginamieji indeksai naudojami finansinėse priemonėse ir finansinėse sutartyse arba siekiant įvertinti investicinių fondų veiklos rezultatus, kuriuo iš dalies keičiami direktyvos 2008/48/EB ir 2014/17/ES bei Reglamentas (ES) Nr. 596/2014 (toliau - Reglamentas (ES) Nr. 2016/1011) ir 2015 m. lapkričio 25 d. Europos Parlamento ir Tarybos reglamentą (ES) 2015/2365 dėl vertybinių popierių įsigijimo finansavimo sandorių ir pakartotinio naudojimo skaidrumo ir kuriuo iš dalies keičiamas Reglamentas (ES) Nr. 648/2012 (toliau – Reglamentas (ES) Nr. 2015/2365).</text:p>
      <text:p text:style-name="P18">Teikiamo<text:s/>FPRĮ<text:s/>tikslas – perkeliant į nacionalinę teisę Direktyvos 2014/65/ES ir Direktyvos 2013/36/ES nuostatas bei įgyvendinant Reglamentą (ES) Nr. 600/2014, Reglamentą (ES) Nr. 2016/1011 ir Reglamentą (ES) Nr. 2015/2365, užtikrinti efektyvesnes ir patikimesnes finansinių priemonių rinkos struktūras, sustiprinti investuotojų apsaugą, tinkamai reguliuoti atsiradusias technologines inovacijas, užtikrinti didesnį finansinių priemonių rinkos skaidrumą.</text:p>
      <text:p text:style-name="P19">Siekiant aukščiau nurodytų tikslų, Projektu ketinama įgyvendinti šiuos uždavinius:</text:p>
      <text:p text:style-name="P20">1.<text:tab/>nustatyti reikalavimus organizuotos prekybos sistemoms;</text:p>
      <text:p text:style-name="P21">2.<text:tab/>nustatyti reikalavimus algoritminei prekybai;</text:p>
      <text:p text:style-name="P22">3.<text:tab/>nustatyti griežtesnius finansų maklerio įmonių veiklos organizavimo ir investicinių paslaugų teikimo reikalavimus;</text:p>
      <text:p text:style-name="P23">4.<text:tab/>įtvirtinti biržos prekių išvestinių finansinių priemonių pozicijų apribojimus;</text:p>
      <text:p text:style-name="P24">5.<text:tab/>nustatyti teisę trečiųjų valstybių įmonėms teikti paslaugas neprofesionaliesiems klientams Lietuvos Respublikoje <text:s/>per įsteigtą filialą;</text:p>
      <text:p text:style-name="P25">6.<text:tab/>įtvirtinti informacijos apie sandorius pranešimo paslaugų teikėjų licencijavimo ir veiklos reikalavimus;</text:p>
      <text:p text:style-name="P26">7.<text:tab/>nustatyti poveikio priemones už<text:s/>FPRĮ, Reglamento (ES) Nr. 600/2014, Reglamento (ES) Nr. 2016/1011, Reglamento (ES) Nr. 575/2013 ir Reglamento (ES) Nr. 2015/2365 nuostatų pažeidimus ir įtvirtinti priežiūros institucijos (Lietuvos banko) pareigas prižiūrint Projekte nustatytų reikalavimų vykdymą;</text:p>
      <text:p text:style-name="P27">8.<text:s/><text:tab/>užtikrinti tinkamą Direktyvos 2014/65/ES ir Direktyvos 2013/36/ES reikalavimų suderinimą ir įgyvendinimą, atsižvelgiant į tai, kad tam tikra apimtimi šių direktyvų nuostatos reglamentuoja tas pačias finansų maklerio įmonių veiklos ir priežiūros sritis (organizaciniai reikalavimai, valdymas, priežiūros institucijų bendradarbiavimas ir keitimasis informacija, poveikio priemonės ir pan.). Siekiant perkelti į nacionalinę teisę Direktyvos 2014/65/ES ir Direktyvos 2013/36/ES nuostatas bei įgyvendinti Reglamentą (ES) Nr. 600/2014, Reglamentą (ES) Nr.<text:s/><text:soft-page-break/>2016/1011 ir Reglamentą (ES) Nr. 2015/2365, turi būti pakeisti ar papildyti dauguma Lietuvos Respublikos finansinių priemonių rinkų įstatymo (toliau – FPRĮ) straipsnių, taip pat keičias FPRĮ struktūra, todėl teikiamu Projektu siūloma FPRĮ išdėstyti nauja redakcija.</text:p>
      <text:p text:style-name="P28">Lietuvos Respublikos Lietuvos banko įstatymo (toliau – LBĮ) pakeitimo įstatymo projektu ir su juo susijusių įstatymų pakeitimo projektais (toliau tekste visi įstatymų projektai kartu – Projektas) siekiama įgyvendinti 2014 m. lapkričio 26 d. Europos Parlamento ir Tarybos reglamento (ES) Nr. 1286/2014 dėl mažmeninių investicinių produktų paketų ir draudimo principu pagrįstų investicinių produktų (MIPP ir DIP) pagrindinės informacijos dokumentų (toliau – Reglamentas) nuostatas, įpareigojančias valstybes nares paskirti kompetentingas institucijas, atsakingas už šiame Reglamente įtvirtintų priežiūros ir kitų funkcijų vykdymą, bei nustatyti poveikio priemones už šio Reglamento nuostatų pažeidimus. Įgyvendinamo ES teisės akto tikslas – apsaugoti neprofesionaliųjų investuotojų interesus, nustatant pareigą finansų rinkos dalyviams, siūlantiems ir parduodantiems MIPP ir DIP, pateikti klientams vienodos formos ir turinio pagrindinės informacijos dokumentą, kuriame būtų pateikta esminė informacija apie siūlomą ar parduodamą MIPP ir DIP. Siekiant įgyvendinti Reglamento nuostatas, siūloma tikslinti LBĮ, Lietuvos Respublikos bankų įstatymą (toliau – BĮ), Lietuvos Respublikos finansinių priemonių rinkų įstatymą (toliau – FPRĮ), Lietuvos Respublikos draudimo įstatymą (toliau – DĮ), Lietuvos Respublikos kolektyvinio investavimo subjektų įstatymą (toliau – KISĮ) ir Lietuvos Respublikos papildomo savanoriško pensijų kaupimo įstatymą (toliau – <text:s/>PSPKĮ)</text:p>
      <text:p text:style-name="P29">LBĮ projektu taip pat siekiama nustatyti priemones, kuriomis būtų sustiprinta <text:s/>grynųjų pinigų tvarkytojų veiklos, tikrinant grynųjų pinigų autentiškumą ir pakartotinai juos išleidžiant į apyvartą, priežiūra, <text:s/>kaip tai reikalaujama Europos Sąjungos ir Europos Centrinio Banko teisės aktuose<text:s/>–<text:s/><text:s/>2001 m. birželio 28 d. Tarybos reglamente (EB) Nr. 1338/2001, nustatančiame <text:s text:c="2"/>priemones, būtinas <text:s/>euro <text:s/>apsaugai <text:s/>nuo padirbinėjimo, 2010 m. gruodžio 15 d. Europos Parlamento ir Tarybos reglamente (ES) Nr. 1210/2010 dėl euro monetų autentiškumo tikrinimo ir apyvartai netinkamų euro monetų tvarkymo<text:s/>ir 2010 m. rugsėjo 16 d. Europos Centrinio Banko sprendime <text:s/>ECB/2010/14 dėl eurų banknotų autentiškumo ir tinkamumo apyvartai tikrinimo bei pakartotinio išleidimo į<text:s/>apyvartą<text:s/>(toliau – ES teisės aktai). ES teisės aktuose pabrėžiama veiksmingų, proporcingų ir atgrasančių sankcijų už grynųjų pinigų autentiškumo ir tinkamumo apyvartai tikrinimo ir jų pakartotinio išleidimo į apyvartą reglamentuojančių teisės aktų pažeidimus,<text:s/>svarba. Lietuvos teisės aktuose (Administracinių nusižengimų kodekso 220 straipsnyje) yra nustatytos administracinės sankcijos (baudos juridinių asmenų įgaliotiems darbuotojams už <text:s/>eurų banknotų ir monetų,<text:s/>įtariant, kad tai yra padirbiniai, neišėmimą iš apyvartos ir juridinių asmenų vadovams už nesiėmimą priemonių, skirtų užtikrinti padirbtų eurų banknotų ir monetų aptikimą, tačiau teisės aktuose nenustatytos<text:s/>veiksmingos ir atgrasančios poveikio priemonės<text:s/>juridiniams asmenims<text:s/>už <text:s/>ES teisės aktuose nustatytų reikalavimų<text:s/>nesilaikymą.</text:p>
      <text:p text:style-name="P30">Kita svarbi Projekto rengimą<text:s/><text:span text:style-name="T31">paskatinusi priežastis – šiuo metu esantis teisinio reglamentavimo suderinamumo finansų rinkos priežiūros srityje trūkumas.</text:span></text:p>
      <text:p text:style-name="P32"><text:span text:style-name="T33">Iki 2012 m. sausio 1 d. įvykusios finansų rinkos priežiūros sistemos pertvarkos Lietuvoje finansų rinkos priežiūrą vykdė 3 finansų rinkos priežiūros institucijos – Lietuvos bankas, Lietuvos Respublikos vertybinių popierių komisija (toliau – Vertybinių popierių komisija) ir Lietuvos Respublikos draudimo priežiūros komisija (toliau – Draudimo priežiūros komisija). Atitinkamai, finansų rinką reglamentuojantys įstatymai kiekvienai jų numatė savitus rinkos dalyvių priežiūros procesus, teises ir pareigas. Nepaisant to, kad 2012 m. sausio 1 d., įvykus Lietuvos finansų rinkos priežiūros sistemos pertvarkai, Lietuvos bankui buvo pavesta vykdyti bendrą finansų rinkos priežiūrą (t. y. Vertybinių popierių komisija ir Draudimo priežiūros komisija buvo likviduotos, o jų atliekamos priežiūros funkcijos perduotos Lietuvos bankui),<text:s/></text:span>galiojantys<text:s/>specialieji<text:s/>įstatymai vis dar numato skirtingus priežiūros procesus kredito įstaigų ir kreditavimo, investicinių paslaugų ir draudimo<text:s/>srityse. Esama padėtis gerokai apsunkina Lietuvos banko galimybes vykdyti veiksmingą ir bendrą visos finansų rinkos priežiūrą, rinkos dalyviams, savo ruožtu, neužtikrindama pakankamo teisinio tikrumo.</text:p>
      <text:soft-page-break/>
      <text:p text:style-name="P34">Atsižvelgiant į tai, kad nuo 2012 m. sausio 1 d. Lietuvos bankui pavesta<text:s/>vykdyti<text:s/>visos<text:s/><text:s/>finansų rinkos priežiūrą,<text:s/>Projektu<text:s/>siekiama nustatyti bendrą finansų rinkos priežiūros proceso teisinį reguliavimą kredito įstaigų ir kreditavimo, investicinių paslaugų ir draudimo sektoriuose, užtikrinti<text:s/>rinkos dalyviams pakankamą teisinį aiškumą ir lygiavertę padėtį priežiūros procese, sustiprinti Lietuvos banko galimybes vykdyti veiksmingą ir bendrą visos finansų rinkos priežiūrą.<text:s/><text:s/>Atitinkamai Projektu siūloma tikslinti pagrindinį Lietuvos banko statusą ir veiklą reglamentuojantį teisės aktą – LBĮ, taip pat <text:s/>finansų rinką ir jos <text:s/>priežiūrą reglamentuojančius specialiuosius įstatymus: BĮ, FPRĮ, DĮ, KISĮ,<text:s/>PSPKĮ,<text:s text:c="2"/>Lietuvos Respublikos centrinės kredito unijos įstatymą (toliau – CKUĮ), Lietuvos Respublikos kredito unijų įstatymą (toliau – KUĮ), Lietuvos Respublikos mokėjimų įstatymą (toliau – MĮ), Lietuvos Respublikos mokėjimo įstaigų įstatymą (toliau – MĮĮ), Lietuvos Respublikos elektroninių pinigų ir elektroninių pinigų įstaigų įstatymą (toliau – EPEPĮĮ), <text:s/>Lietuvos Respublikos informuotiesiems investuotojams skirtų kolektyvinio investavimo subjektų įstatymą (toliau – IISKISĮ), <text:s/>Lietuvos Respublikos pensijų kaupimo įstatymą (toliau – PKĮ) , Lietuvos Respublikos profesinių pensijų kaupimo įstatymą (toliau<text:s/>–<text:s/>PPKĮ), Lietuvos Respublikos profesionaliems investuotojams skirtų kolektyvinio investavimo subjektų valdymo įmonių įstatymą (toliau –<text:s/>PISKISVĮĮ),<text:s/>Lietuvos Respublikos vartojimo kredito įstatymą (toliau – VKĮ), Lietuvos Respublikos vertybinių popierių įstatymą (toliau – VPĮ), Lietuvos Respublikos valiutos keityklos operatorių įstatymą (toliau – VKOĮ), Lietuvos Respublikos finansinio tvarumo įstatymą<text:s/>(toliau<text:s/>–<text:s/>FTĮ),<text:s/>Lietuvos Respublikos sutelktinio finansavimo įstatymą (toliau<text:s/>–<text:s/>SFĮ) ir Lietuvos Respublikos<text:s/>su nekilnojamuoju turtu susijusio<text:s/><text:s/>kredito įstatymą (toliau<text:s/>–<text:s/>SNTSKĮ)<text:s/><text:s/>(toliau tekste visi įstatymai, išskyrus LBĮ, –<text:s/>specialieji<text:s/>įstatymai).</text:p>
      <text:p text:style-name="P35">Projektu <text:s/>siekiama<text:s/>įgyvendinti šiuos uždavinius:<text:s/></text:p>
      <text:p text:style-name="P36">1)<text:s/><text:s/><text:s/>LBĮ nustatyti <text:s/>bendrą<text:s/><text:s/>finansų rinkos<text:s/>dalyvių<text:s/>priežiūros proceso tvarką, taikytiną visiems Lietuvos banko prižiūrimiems finansų rinkos dalyviams;<text:s/></text:p>
      <text:p text:style-name="P37">2)<text:s/>specialiuosiuose įstatymuose<text:s/>-<text:s/>patikslinti<text:s/><text:s/>prižiūrimiems finansų rinkos dalyviams nustatytus jų vadovų nepriekaištingos reputacijos vertinimo kriterijus, nustatyti<text:s/>bendrus reikalavimus<text:s/>vadovų kvalifikacijai<text:s/>ir patirčiai;<text:s/><text:s/></text:p>
      <text:p text:style-name="P38">3)<text:s/>sistemiškai peržiūrėti<text:s/>ir suvienodinti<text:s/>finansų rinkos dalyviams duodamus privalomus nurodymus ir taikomas poveikio priemones, įskaitant pinigines baudas;<text:s/></text:p>
      <text:p text:style-name="P39">4)<text:s/>sustiprinti<text:s/>savalaikį<text:s/>pažeidimų<text:s/>aptikimą<text:s/><text:s/>nustatant pareigą Lietuvos bankui sukurti pranešimų<text:s/>apie<text:s/><text:s/>pastebėtus<text:s/>pažeidimus sistemą;</text:p>
      <text:p text:style-name="P40"><text:s/><text:span text:style-name="T41">5</text:span><text:span text:style-name="T42">)<text:s/></text:span><text:span text:style-name="T43">nustatyti bendrą tvarką, kuria turėtų vadovautis visi Lietuvos banko prižiūrimi finansų rinkos dalyviai, priimdami, registruodami, nagrinėdami skundus, susijusius su jų teikiamomis paslaugomis ir (arba) su klientais sudarytomis sutartimis, ir priimdami sprendimus dėl šių skundų.<text:s/></text:span></text:p>
      <text:p text:style-name="P44">6) patikslinti<text:s/>Lietuvos banko<text:s/>valdybos<text:s/>funkcijas,<text:s/>susijusias su sprendimais dėl<text:s/><text:span text:style-name="T45">mokėjimo ir kitų mokėjimų infrastruktūrą sudarančių informacinių sistemų valdymo ir vystymo</text:span><text:span text:style-name="T46">;</text:span></text:p>
      <text:p text:style-name="P47"><text:span text:style-name="T48"><text:s text:c="12"/></text:span><text:span text:style-name="T49">7) įgyvendinti EBPO rekomendaciją<text:s/></text:span>dėl nepriklausomų narių įtraukimo į<text:s/>ginčų<text:s text:c="3"/>tarp vartotojų ir finansų rinkos dalyvių<text:s/>sprendimą<text:s/>ne teismo tvarka;</text:p>
      <text:p text:style-name="P50"><text:s/>8) patikslinti kitas specialiųjų įstatymų nuostatas.</text:p>
      <text:p text:style-name="P51">Be to, kartu teikiamu Lietuvos Respublikos finansinio užtikrinimo susitarimų įstatymo pakeitimo įstatymo projektu (toliau – FUSĮ ) siekiama užtikrinti veiksmingą Europos Centrinio Banko (toliau – ECB) vykdomos pinigų politikos įgyvendinimą Lietuvoje.<text:s/>Galiojančio FUSĮ 5 straipsnio 6 dalyje nustatyti kredito reikalavimų įkeitimo paviešinimo būdai – pranešimas, Civilinio kodekso 1.65 straipsnyje numatytas viešas skelbimas – abstraktūs ir įvairūs, todėl tiek potencialiam šio užstato gavėjui, tiek kreditoriams arba kitiems suinteresuotiems asmenims yra sunku nustatyti, ar kredito reikalavimai, pateikiami kaip finansinis užstatas, nėra jau įkeisti, nes tokios informacijos jiems reikia ieškoti net keliuose aiškiai neapibrėžtuose informacijos šaltiniuose. Be to, galiojančiame FUSĮ numatytas reikalavimas pranešime ar viešame skelbime pateikti informaciją, pagal kurią skolininkas galėtų identifikuoti kaip finansinis užstatas pateikiamą kredito reikalavimą, finansinio užstato davėją ir finansinio užstato gavėją, neužtikrina aiškumo, ar pateikiamos informacijos pakanka, kad būtų nustatytas pateikiamo kredito reikalavimo kaip finansinio užstato tinkamumas, pirmenybė, įvykdomumas ar leistinumas skolininko ir (arba) trečiųjų asmenų atžvilgiu<text:s/><text:soft-page-break/>pagal FUSĮ. Toks neaiškumas dėl pateiktinos informacijos pakankamumo kelia informacijos apie konkrečius kreditorius bei skolininkus pernelyg plataus išviešinimo ir skolininko netinkamo informavimo riziką, taip pat riziką, kad pateikus per mažai informacijos finansinio užtikrinimo susitarimas nebus pripažintas galiojančiu ir vykdytinu užstato davėjo, jo kreditorių ir kitų trečiųjų asmenų atžvilgiu. Galiojančiame FUSĮ numatytas kredito reikalavimų įkeitimo Lietuvos bankui fakto paviešinimo būdas – viešas skelbimas Lietuvos banko interneto svetainėje, nurodant užstato davėją, gavėją ir kaip finansinis užstatas pateikiamą kredito reikalavimą leidžiančią identifikuoti informaciją – taip pat nėra tinkamas, nes informacija apie patį kredito reikalavimą paprastai yra konfidenciali tiek kredito reikalavimus įkeičiančio banko, tiek skolininko pagal tą kredito reikalavimą atžvilgiu, taip pat ši informacija gali sukelti nepagrįstų abejonių dėl kredito reikalavimus įkeičiančio banko finansinės būklės, be to, gali būti nesuderinama su Lietuvos Respublikos valstybės ir tarnybos paslapčių įstatymo 7 straipsnio 2 dalies 12 punkto nuostatomis.<text:s/></text:p>
      <text:p text:style-name="P52"><text:span text:style-name="T53">2. Projekto iniciatoriai ir rengėjai.</text:span><text:s/></text:p>
      <text:p text:style-name="P54"><text:s text:c="9"/>Įstatymų projektus parengė Lietuvos Respublikos finansų ministerijos<text:s/>(Finansų rinkų politikos departamento (direktorius<text:s/>Sigitas Mitkus,<text:s/>tel. (8<text:s/>5)<text:s/>2390070, el. paštas<text:s/>sigitas.mitkus@finmin.lt)<text:s/>Kapitalo rinkų skyriaus vedėja Lora Gogelytė, tel. (8 5) 219 9306, el. p. lora.gogelyte@finmin.lt, <text:s/>Kredito ir mokėjimų rinkų skyriaus (vedėja<text:s/>Edita Bačkieriūtė,<text:s/>tel. (8<text:s/>5) 2199385, el. paštas<text:s/>edita.backieriute@finmin.lt) vyr. specialistė<text:s/>Natalja Guseva,<text:s/>tel. (8<text:s/>5) 2390282, el. paštas natalja.guseva@finmin.lt)<text:s/>kartu su Lietuvos banku (Priežiūros tarnybos Finansinių paslaugų ir rinkų priežiūros departamento Finansinių paslaugų ir rinkų politikos skyriaus <text:s/>vyriausioji juriskonsultė Kristina Sačilkienė,<text:s/>tel. (8 5) 268 0507, el. paštas<text:s/><text:a xlink:href="mailto:ksacilkiene@lb.lt" office:target-frame-name="_top" xlink:show="replace"><text:span text:style-name="Hyperlink">ksacilkiene@lb.lt</text:span></text:a>)<text:s/>ir<text:s/>vyriausiasis juriskonsultas Ramūnas Kaklauskas (tel. (8 5) 268 0511). tel. (8 5) 2199385 )).<text:s text:c="2"/></text:p>
      <text:p text:style-name="P55"/>
      <text:p text:style-name="P56"><text:span text:style-name="T57">3.</text:span><text:span text:style-name="T58"><text:tab/>Projekte siūlomų nuostatų teisinio reguliavimo būklė šiuo metu</text:span></text:p>
      <text:p text:style-name="P59"/>
      <text:p text:style-name="P60">Investicinių paslaugų teikimo reglamentavimas<text:s/></text:p>
      <text:p text:style-name="P61">Šiuo metu investicinių paslaugų teikimą ir investicinės veiklos vykdymą reguliuoja FPRĮ, kuris įgyvendina anksčiau galiojusią 2004 m. balandžio 21 d. Europos Parlamento ir Tarybos direktyvą 2004/39/EB dėl finansinių priemonių rinkų, iš dalies keičiančią Tarybos direktyvas 85/611/EEB, 93/6/EEB ir Europos Parlamento ir Tarybos direktyvą 2000/12/EB bei panaikinančią Tarybos direktyvą 93/22/EB. Galiojantis FPRĮ nėra taikomas organizuotos prekybos sistemoms, biržos prekių išvestinėms finansinėms priemonėms, taip pat jame nėra nustatyta specialių reikalavimų algoritminės prekybos sistemoms, informacijos apie sandorius pranešimo paslaugų teikėjams. Be to, galiojančiame FPRĮ nenustatyti papildomi reikalavimai, susiję su investuotojų interesų apsauga, kuriuos įtvirtina Direktyva 2014/65/ES – nėra nepriklausomos rekomendacijos sąvokos, mažiau detaliai reglamentuojamos skatinimo priemonės, nenustatyti reikalavimai finansinių produktų valdymui ir kt. Lyginant su Direktyvos 2014/65/ES, Reglamento (ES) Nr. 2016/1011 ir Reglamento (ES) Nr. 2015/2365 nuostatomis, galiojančiame FPRĮ taip pat nustatytos mažesnės piniginės baudos už FPRĮ pažeidimus.</text:p>
      <text:p text:style-name="P62"/>
      <text:p text:style-name="P63"><text:span text:style-name="T64"><text:s/></text:span><text:span text:style-name="T65"><text:s/>Reglamento (ES) 1286/2014 <text:s/>įgyvendinimas</text:span></text:p>
      <text:p text:style-name="P66"><text:span text:style-name="T67">Pagal galiojantį LBĮ finansų rinkos priežiūrą atliekanti</text:span><text:span text:style-name="T68"><text:s/>institucija yra Lietuvos bankas, tačiau siekiant aiškiai reglamentuoti, kad Lietuvos bankas yra atsakingas už visų<text:s/></text:span><text:span text:style-name="T69">Reglamente 1286/2014</text:span><text:span text:style-name="T70"><text:s/>kompetentingai institucijai nustatytų užduočių įvykdymą,<text:s/></text:span><text:span text:style-name="T71">b</text:span><text:span text:style-name="T72">ūtina papildyti minėtą įstatymą detalesnėmis nuostatomis.<text:s/></text:span></text:p>
      <text:p text:style-name="P73"><text:span text:style-name="T74">FPRĮ, BĮ, DĮ, KISĮ</text:span><text:span text:style-name="T75">,</text:span><text:span text:style-name="T76"><text:s/>PSPKĮ</text:span><text:span text:style-name="T77"><text:s/>ir<text:s/></text:span><text:span text:style-name="T78"><text:s/>IISKISĮ</text:span><text:span text:style-name="T79"><text:s/>nėra numatyta, kad poveikio priemonės gali būti taikomos už Reglamento</text:span><text:span text:style-name="T80"> 1286/2014</text:span><text:span text:style-name="T81"><text:s/>pažeidimus, taip pat nėra įtvirtintos priežiūros institucijos teisės imtis Reglamente </text:span><text:span text:style-name="T82">1286/2014 nustatytų papildomų priemonių, skirtų užtikrinti šiame ES teisės akte nustatytų reikalavimų laikymąsi</text:span><text:span text:style-name="T83">.</text:span></text:p>
      <text:p text:style-name="P84"/>
      <text:p text:style-name="P85"><text:span text:style-name="T86"><text:s text:c="2"/>Grynųjų pinigų tvarkymo veiklos reguliavimas<text:s/></text:span></text:p>
      <text:soft-page-break/>
      <text:p text:style-name="P87"><text:span text:style-name="T88">Šiuo metu<text:s/></text:span><text:span text:style-name="T89">atitinkami<text:s/></text:span><text:span text:style-name="T90">ES teisės aktai Lietuvoje iš dalies įgyvendinti Lietuvos banko valdybos 2014 m. rugsėjo 16 d. nutarimu Nr. 03-162 „Dėl Eurų banknotų ir monetų autentiškumo ir tinkamumo apyvartai tikrinimo ir jų pakartotinio išleidimo į apyvartą tvarkos aprašo patvirtinimo“ patvirtintu Eurų banknotų ir monetų autentiškumo ir tinkamumo apyvartai tikrinimo ir jų pakartotinio išleidimo į apyvartą tvarkos aprašu <text:s/>ir Lietuvos banko valdybos 2015 m. rugsėjo 10 d. nutarimu Nr. 03-136 „Dėl grynųjų pinigų tvarkytojų veiklos stebėsenos tvarkos aprašo patvirtinimo“ patvirtintu Grynųjų pinigų tvarkytojų veiklos stebėsenos tvarkos aprašu. Šiuose Lietuvos banko tvarkos aprašuose nustatyta eurų banknotų ir monetų tikrinimo ir jų pakartotinio išleidimo į apyvartą bei grynųjų pinigų tvarkytojų veiklos stebėsenos tvarka. Įvertinus Lietuvos Respublikos teisėje nustatytų poveikio priemonių pakankamumą ir jų atitikimą ES teisės aktams, pažymėtina, kad šios srities reguliavimas yra nepakankamas, kiek tai susiję su poveikio priemonių, kurios gali būti taikomos už pareigos atlikti eurų autentiškumo ir tinkamumo apyvartai tikrinimą prieš jų pakartotinį išleidimą į apyvartą nevykdymą.</text:span><text:s/><text:span text:style-name="T91">Lietuvos teisės aktuose (Administracinių nusižengimų kodekso 220 straipsnyje) yra nustatytos administracinės sankcijos (baudos juridinių asmenų įgaliotiems darbuotojams už <text:s/>eurų banknotų ir monetų, įtariant, kad tai yra padirbiniai, neišėmimą iš apyvartos ir juridinių asmenų vadovams už nesiėmimą priemonių, skirtų užtikrinti padirbtų eurų banknotų ir monetų aptikimą, tačiau teisės aktuose nenustatytos veiksmingos ir atgrasančios poveikio priemonės juridiniams asmenims už <text:s/>ES teisės aktuose nustatytų reikalavimų nesilaikymą.</text:span><text:span text:style-name="T92"><text:s/></text:span>G<text:span text:style-name="T93">aliojančiame LBĮ Lietuvos bankui įtvirtinta pareiga nustatyti pinigų autentiškumo tikrinimo bei jų padirbinių aptikimo užtikrinimo reikalavimus ir prižiūrėti, kaip šie reikalavimai vykdomi, tačiau nėra įtvirtinta pareiga nustatyti pinigų tinkamumo apyvartai tikrinimo reikalavimus.<text:s/></text:span></text:p>
      <text:p text:style-name="P94"/>
      <text:p text:style-name="P95"><text:span text:style-name="T96">Bendras<text:s/></text:span><text:span text:style-name="T97">finansų rinkos dalyvių priežiūros proceso<text:s/></text:span><text:span text:style-name="T98">teisinis<text:s/></text:span><text:span text:style-name="T99">reguliavimas</text:span></text:p>
      <text:p text:style-name="P100"><text:span text:style-name="T101">Šiuo metu Lietuvos banko, kaip priežiūros institucijos, statusą, veiklą, teises ir pareigas reglamentuojančios teisės normos įtvirtintos visuose atskiras finansų rinkos sritis reguliuojančiuose specialiuosiuose įstatymuose. Atkreiptinas dėmesys į tai, kad specialieji įstatymai nustato skirtingas priežiūros procedūras ir suteikia nevienodas galimybes Lietuvos bankui vykdant finansų rinkos priežiūrą atlikti patikrinimus</text:span><text:span text:style-name="T102">,</text:span><text:span text:style-name="T103"><text:s/>taikyti poveikio priemones. Pavyzdžiui, specialieji įstatymai nustato skirtingas Lietuvos banko tarnautojų teises finansų rinkos dalyvių patikrinimo metu, nevienodą poveikio priemonių taikymo tvarką, skirtingus priežiūros institucijos sprendimo taikyti poveikio priemones turinio reikalavimus</text:span><text:span text:style-name="T104">, skirtingus pažeidimo senaties terminus</text:span><text:span text:style-name="T105">.</text:span><text:s/><text:span text:style-name="T106">Šiuo metu finansų rinką reglamentuojančiuose įstatymuose nustatytas senaties terminas yra nepakankamas atsižvelgiant į galimus labai sudėtingus ir daug laiko ištirti reikalaujančius pažeidimus</text:span><text:span text:style-name="T107"><text:s/>(ES teisės aktuose t</text:span><text:span text:style-name="T108">aikant sankcijas, pvz., Reglamento (ES) Nr. 468/2014 130 str., Reglamento Nr. 667/2014 6 str.</text:span><text:span text:style-name="T109"><text:s/>nustatyti ilgesni terminai).</text:span><text:span text:style-name="T110"><text:s/></text:span><text:span text:style-name="T111">Dalis specialiųjų įstatymų suteikia priežiūros institucijai teisę netaikyti finansų rinkos dalyviui poveikio priemonės dėl pažeidimo mažareikšmiškumo, kiti šios teisės nenumato, vieni įstatymai suteikia teisę taikyti poveikio priemones asmenims, veikiantiems be privalomos veiklos licencijos, kiti šios kompetencijos priežiūros institucijai nesuteikia, taip pat vienuose įstatymuose yra nustatyta galimybė taikyti pinigines baudas tiek juridiniams, tiek fiziniams asmenims, kituose įstatymuose – tik juridiniams asmenims. Be to, administracinė atsakomybė (baudos) fiziniams asmenims juridinio asmens vadovams, nustatyta Administracinių pažeidimų kodekse, iš dalies dubliuoja kai kurių specialiųjų įstatymų nuostatas, dėl ko praktikoje susiduriama su taikymo problema. Dalis specialiųjų įstatymų numato priežiūros institucijos galimybę duoti privalomus nurodymus prižiūrimiems rinkos dalyviams, tačiau nereglamentuoja jų davimo tvarkos ir t.t.</text:span></text:p>
      <text:p text:style-name="P112"/>
      <text:p text:style-name="P113"><text:span text:style-name="T114">F</text:span><text:span text:style-name="T115">inansų rinkos dalyvių vadovų ir dalyvių nepriekaištingos reputacijos vertinimo kriterijai</text:span></text:p>
      <text:p text:style-name="P116"><text:span text:style-name="T117">2012 m. lapkričio 22 d. Europos bankininkystės institucija patvirtino Gaires dėl valdymo organo narių ir pagrindines užduotis atliekančių asmenų tinkamumo eiti pareigas vertinimo (angl.</text:span><text:span text:style-name="T118"> </text:span><text:span text:style-name="T119">Guidelines on the assessment of the suitability of members of the management body and key<text:s/></text:span><text:soft-page-break/><text:span text:style-name="T120">function holders),<text:s/></text:span><text:span text:style-name="T121">kuriose įtvirtinti išsamūs nepriekaištingos reputacijos, kvalifikacijos ir patirties bei tinkamumo eiti pareigas kriterijai. Šiuo metu galiojantys įstatymai (BĮ, DĮ, FPRĮ</text:span><text:span text:style-name="T122">, MĮĮ</text:span><text:span text:style-name="T123"><text:s/>ir kt.<text:s/></text:span><text:span text:style-name="T124">) numato siauresnius</text:span><text:span text:style-name="T125"><text:s/>reputacijos vertinimo kriterijus</text:span><text:span text:style-name="T126">, nei</text:span><text:span text:style-name="T127"><text:s/>kriterijai, nustatyti<text:s/></text:span><text:span text:style-name="T128"><text:s/>kompetentingos Europos Sąjungos institucijos</text:span><text:span text:style-name="T129">.</text:span><text:span text:style-name="T130"><text:s/>Atsižvelgdamos į asmens duomenų teisinę apsaugą reglamentuojančių teisės aktų reikalavimus (asmens duomenys gali būti tvarkomi tik tada, jei yra iš anksto apibrėžtas ir teisėtas tikslas tvarkyti asmens duomenis ir tik tokios apimties, kurios reikia šiam tikslui pasiekti, ir tik tada, jei yra įstatymuose apibrėžti tvarkymo kriterijai), kai kurios Lietuvos Respublikos valstybės institucijos teikia Lietuvos bankui tik tokią asmens reputacijai vertinti reikšmingą informaciją, kuri aiškiai nurodyta konkrečiuose finansų rinkos dalyvių veiklą reglamentuojančiuose įstatymuose, todėl nėra pasiekiami minėt</text:span><text:span text:style-name="T131">ose</text:span><text:span text:style-name="T132"><text:s/>Europos Sąjungos<text:s/></text:span><text:span text:style-name="T133">gairėse</text:span><text:span text:style-name="T134"><text:s/>keliami tikslai, neužtikrinama nuosekli ir bendra Europos Sąjungos reglamentavimo taikymo praktika skirtingose Europos Sąjungos valstybėse narėse. Taip pat pažymėtina, kad š</text:span>iuo metu specialieji įstatymai (BĮ, DĮ, FPRĮ ir kt.) numato nevienodus kriterijus, pagal kuriuos Lietuvos bankas turi vertinti finansų rinkos dalyvių vadovų ir dalyvių nepriekaištingą reputaciją, todėl praktikoje nepriekaištinga asmens reputacija neišvengiamai vertinama skirtingai, o pati nepriekaištingos reputacijos sąvoka įgauna skirtingą prasmę, atsižvelgiant į specialiųjų įstatymų reikalavimus.</text:p>
      <text:p text:style-name="P135"/>
      <text:p text:style-name="P136"><text:span text:style-name="T137">Finansų rinkos dalyvių, mokančių įmokas finansų rinkos priežiūros išlaidoms padengti, įmokų bazės ir maksimalūs <text:s/>įmokų dydžiai.</text:span><text:span text:style-name="T138"><text:s/></text:span></text:p>
      <text:p text:style-name="P139"><text:span text:style-name="T140">Šiuo metu LBĮ 1 priede nurodyta vartojimo kredito davėjų, išskyrus kredito įstaigas ir jų filialus Lietuvos Respublikoje, bei valdymo įmonių, investicinių bendrovių, kurių valdymas neperduotas valdymo įmonėms, ir šių subjektų filialų, įsteigtų Lietuvos Respublikoje, įmokų bazė apima visą tokio tipo subjektų turtą, kuris ne visada yra susijęs su prižiūrima veikla arba gali būti padidintas skolintomis lėšomis. Pagal dabar galiojantį teisinį reguliavimą įmokų bazė neapima naujų – profesionaliesiems ir informuotiesiems investuotojams skirtų – kolektyvinio investavimo subjektų, taip pat tarpusavio skolinimo platformos operatorių, veikiančių pagal Vartojimo kredito įstatymą ir nepriklausomų vartojimo kredito tarpininkų. Elektroninių pinigų įstaigų ir jų filialų, draudimo ir perdraudimo įmonių bei jų filialų įmokų bazės nėra pakankamai tikslios, todėl siekiant teisinio aiškumo turėtų būti patikslinti atskiri įmokų bazės komponentai, pavyzdžiui, elektroninių pinigų įstaigų įmokos turėtų būti skaičiuojamos ne nuo<text:s/></text:span><text:span text:style-name="T141">visų<text:s/></text:span><text:span text:style-name="T142">mokėjimo paslaugų metinės apyvartos, o nuo mokėjimo paslaugų,<text:s/></text:span><text:span text:style-name="T143">nesusijusių su elektroninių pinigų leidimu</text:span><text:span text:style-name="T144">, metinės apyvartos</text:span><text:span text:style-name="T145">, kadangi elektroninių pinigų paslaugos jau įskaičiuotos kitoje sumos dedamojoje</text:span><text:span text:style-name="T146">; draudimo įmonių ir perdraudimo įmonių įmokų bazė turėtų apimti draudimo ir perdraudimo įmokas pagal Lietuvos Respublikoje sudarytas sutartis. <text:s text:c="3"/></text:span></text:p>
      <text:p text:style-name="P147"/>
      <text:p text:style-name="P148"><text:span text:style-name="T149">Finansų rinkos dalyvių gaunamų skundų nagrinėjimo tvarka</text:span></text:p>
      <text:p text:style-name="P150"><text:span text:style-name="T151">Šiuo metu galiojantys teisės aktai nustato pareigą finansų rinkos dalyviams nagrinėti klientų skundus, tačiau ši pareiga specialiuose įstatymuose skirtingai detalizuojama atskiriems finansų rinkos dalyviams, t. y. vienuose įstatymuose nustatyta tik bendra pareiga nagrinėti klientų skundus, kituose yra įtvirtintos tam tikros detalesnės nuostatos, susijusios su skundų nagrinėjimo ir klientų apie priimtą sprendimą informavimo terminais. 2013 m. birželio 6 d.<text:s/></text:span><text:span text:style-name="T152">Lietuvos banko valdyba priėmė nutarimą Nr. 03-105, kuriuo buvo patvirtintos<text:s/></text:span>Finansų rinkos dalyvių gaunamų skundų nagrinėjimo taisyklės (toliau – Skundų nagrinėjimo taisyklės). Pažymėtina, kad taisyklės buvo parengtos atsižvelgiant į Europos draudimo ir profesinių pensijų institucijos (angl. EIOPA) 2012 m. birželio 14 d. gaires dėl draudimo įmonių gaunamų skundų nagrinėjimo (angl. EIOPA-BoS-12/069). Skundų nagrinėjimo taisyklės nustato reikalavimus, kurių privalo laikytis visi finansų rinkos dalyviai priimdami, registruodami, nagrinėdami skundus, susijusius su jų teikiamomis paslaugomis ir (arba) su klientais sudarytomis sutartimis, ir priimdami sprendimus dėl šių skundų.<text:s/>Tačiau ne visuose specialiuosiuose įstatymuose yra aiškios nuorodos į minėtą tvarką, taip pat nevienodai reglamentuojami klientų <text:s/>skundų nagrinėjimo terminai ir kitos esminės nuostatos.<text:s/></text:p>
      <text:p text:style-name="P153"/>
      <text:p text:style-name="P154"/>
      <text:p text:style-name="P155"><text:span text:style-name="T156">Atlyginimas už Lietuvos banko teikiamas paslaugas</text:span></text:p>
      <text:p text:style-name="P157"><text:span text:style-name="T158">Pagal LBĮ ir kitus su Lietuvos banko veikla susijusius įstatymus Lietuvos bankas, vykdydamas savo funkcijas ir naudodamasis savo sukurta ir (arba) palaikoma infrastruktūra, teikia tam tikras paslaugas</text:span><text:span text:style-name="T159">, nesusijusias su rinkos dalyvių priežiūra, (pavyzdžiui, Lietuvos banko elektroninio sertifikavimo sistemos sertifikatų sudarymas ir tvarkymas, Lietuvos banko valdomų mokėjimo sistemų<text:s/></text:span><text:span text:style-name="T160"><text:s/>valdym</text:span><text:span text:style-name="T161">o</text:span><text:span text:style-name="T162"><text:s/>ir vystym</text:span><text:span text:style-name="T163">o<text:s/></text:span><text:span text:style-name="T164"><text:s/>paslaugos ir pan.</text:span><text:span text:style-name="T165">)</text:span><text:span text:style-name="T166">, už</text:span><text:span text:style-name="T167"><text:s/>kurias gaunamas atitinkamas atlyginimas</text:span><text:span text:style-name="T168">.</text:span><text:span text:style-name="T169"><text:s/>Kurdamas ir palaikydamas <text:s/>infrastruktūrą, reikalingą Lietuvos banko funkcijoms vykdyti ir su funkcijomis susijusioms paslaugoms teikti, Lietuvos bankas patiria papildomų išlaidų, susijusių tiek su infrastruktūrų sukūrimu ir palaikymu, tiek su infrastruktūrų veiklai reikalingų sąsajų sukūrimu ir palaikymu. Šiuo metu Lietuvos bankas už savo teikiamas paslaugas prašo atlyginimo vadovaudamasis įvairiais teisės aktais. Pavyzdžiui, už mokėjimo sistemos TARGET2-LIETUVOS BANKAS teikiamas paslaugas mokėtinas atlyginimas numatytas Lietuvos banko valdybos 2007 m. spalio 18 d. nutarimu Nr. 136 patvirtintose Mokėjimų modulio sąskaitos atidarymo ir tvarkymo mokėjimo sistemoje TARGET2-LIETUVOS BANKAS taisyklėse, kurios įgyvendina Europos Centrinio Banko 2012 m. gruodžio 5 d. gaires dėl Transeuropinės automatizuotos realaus laiko atskirųjų atsiskaitymų skubių pervedimų sistemos (Target2). Vertinant šiuo metu galiojančias LBĮ nuostatas trūksta teisinio aiškumo, kad Lietuvos bankas gali gauti atlyginimą už Lietuvos banko teikiamas paslaugas.</text:span><text:s/><text:span text:style-name="T170">Atkreiptinas dėmesys, kad dėl nuolatinių pokyčių ir infrastruktūros vystymo Lietuvos banko teikiamos paslaugos nuolat kinta ir jų įkainiai yra nuolat peržiūrimi, todėl neefektyvu ir neprotinga būtų įtvirtinti<text:s/></text:span><text:span text:style-name="T171">baigtinį<text:s/></text:span><text:span text:style-name="T172">jų sąrašą įstatyme.</text:span></text:p>
      <text:p text:style-name="P173"/>
      <text:p text:style-name="P174"><text:span text:style-name="T175"><text:s/>Lietuvos banko valdybos funkcijos</text:span><text:s/></text:p>
      <text:p text:style-name="P176">Pagal LBĮ 8 straipsnio 3 dalį Lietuvos bankas turi teisę vykdyti veiklą, reikalingą Lietuvos banko funkcijoms įgyvendinti ir tam reikalingai infrastruktūrai sukurti bei palaikyti. Vykdydamas LBĮ 8 straipsnio 1 dalies 4 punkte nurodytą funkciją<text:s/>–<text:s/>skatinti patvarų ir veiksmingą mokėjimo ir vertybinių popierių atsiskaitymo sistemų veikimą, Lietuvos<text:s/>bankas vysto ir valdo mokėjimo ir kitas mokėjimų infrastruktūrą sudarančias informacines sistemas.<text:s/>Šiuo metu galiojantys teisės aktai aiškiai neįvardija, kuriuos iš minėtų sprendimų turi priimti Lietuvos banko valdyba, o kuriuos sprendimus gali priimti Lietuvos banko struktūriniai padaliniai ar Lietuvos banko valdybos pirmininkas, ir dėl to praktikoje kyla neaiškumų, kas Lietuvos banke turi teisę priimti sprendimus, susijusius su<text:s/>Lietuvos banko valdomų mokėjimo ir kitų mokėjimų infrastruktūrą sudarančių informacinių sistemų vystymu<text:s/>ir su tuo susijusių priemonių įgyvendinimu.</text:p>
      <text:p text:style-name="P177"/>
      <text:p text:style-name="P178"><text:span text:style-name="T179">Ekonominio bendradarbiavimo ir plėtros organizacijos rekomendacijos</text:span><text:s/><text:span text:style-name="T180">įgyvendinimas</text:span></text:p>
      <text:p text:style-name="P181"/>
      <text:p text:style-name="P182">LBĮ projektus siekiama įgyvendinti<text:s/>Ekonominio bendradarbiavimo ir plėtros organizacijos rekomendaciją<text:s/>dėl nepriklausomų narių įtraukimo į kolegialių organų sudėtį sprendžiant ginčus tarp vartotojų ir finansų rinkos dalyvių ne teismo tvarka.<text:s/></text:p>
      <text:p text:style-name="P183"/>
      <text:p text:style-name="P184"><text:span text:style-name="T185"><text:s/></text:span><text:span text:style-name="T186">Kitos <text:s/>specialiųjų įstatymų nuostatos</text:span></text:p>
      <text:p text:style-name="P187"><text:span text:style-name="T188">Šiuo metu galiojančiuose specialiuosiuose įstatymuose <text:s/>(BĮ, DĮ, CKUĮ, MĮĮ, EPEPĮĮ, IISKISĮ, FPRĮ, VKĮ) <text:s/>yra nustatyta pareiga rinkos dalyviams priežiūros institucijai teikti tam tikrą informaciją (pvz., BĮ 62 straipsnio 3 dalis ir CKUĮ 48 straipsnio 3 dalis nustato pareigą bankams ir centrinėms kredito unijoms teikti priežiūros institucijai sutarties su audito įmone kopiją). Siūloma patikslinti specialiuosius įstatymus, atsisakant priežiūros atlikimui nebūtinų ir daug pridėtinės vertės neturinčių reikalavimų, atsižvelgiant į konkrečias finansines paslaugas teikiančios bendrovės veiklos specifiką, teikiamų paslaugų apimtį, mastą ir sudėtingumą</text:span></text:p>
      <text:p text:style-name="P189"><text:span text:style-name="T190">Kadangi laikinojo atstovo</text:span><text:span text:style-name="T191"><text:s/>veiklos priežiūrai (toliau – atstovas)<text:s/></text:span><text:span text:style-name="T192"><text:s/>institutas<text:s/></text:span><text:span text:style-name="T193">nepakankamai reglamentuotas kai kuriuose specialiuose įstatymuose</text:span><text:s/>(<text:span text:style-name="T194">FP</text:span><text:span text:style-name="T195">R</text:span><text:span text:style-name="T196">Į, KISĮ ir PSPKĮ</text:span><text:span text:style-name="T197">), siūloma patikslinti atstovui keliamus reikalavimus, nustatyti jo teises ir pareigas bei apmokėjimą.<text:s/></text:span></text:p>
      <text:p text:style-name="P198"><text:span text:style-name="T199">.<text:s/></text:span></text:p>
      <text:soft-page-break/>
      <text:p text:style-name="P200"><text:span text:style-name="T201">EPEPĮĮ 3 straipsnyje dėstomo 12 straipsnio pakeitimai padaryti siekiant atsisakyti teisės normose esančio dubliavimosi</text:span><text:span text:style-name="T202"><text:s/>su<text:s/></text:span><text:span text:style-name="T203">EPEPĮĮ 2 str</text:span><text:span text:style-name="T204">aipsnio<text:s/></text:span><text:span text:style-name="T205"><text:s/>11 d</text:span><text:span text:style-name="T206">alyje nustatytu<text:s/></text:span><text:span text:style-name="T207"><text:s/>neapmokėtų elektroninių pinigų vidurkio apibrėžim</text:span><text:span text:style-name="T208">u</text:span><text:span text:style-name="T209">, kuriam</text:span><text:span text:style-name="T210">e</text:span><text:span text:style-name="T211"><text:s/>jau yra nurodyta, kad neapmokėtų elektroninių pinigų vidurkis yra elektroninių pinigų įstaigos finansinių įsipareigojimų, susijusių su kiekvienos dienos pabaigoje per ankstesnius 6 mėnesius leistais elektroniniais pinigais, bendros sumos vidurkis, ir jis apskaičiuojamas pirmą kiekvieno mėnesio dieną ir taikomas tą mėnesį</text:span><text:span text:style-name="T212">.</text:span></text:p>
      <text:p text:style-name="P213"><text:span text:style-name="T214">Pagal VKĮ, be kita ko reglamentuojantį ir tarpusavio skolinimo veiklą, paskolos davėju tarpusavio skolinimo veikloje gali būti tik fizinis asmuo. Juridiniams asmenims tokia galimybė VKĮ nenumatyta. Be to, įstatymas nustato, kad paskolos davėjo ir (arba) vartojimo kredito gavėjo mokamas atlygis tarpusavio skolinimo platformos operatoriui gali būti skaičiuojamas tik nuo paskolos davėjui vartojimo kredito gavėjo grąžintų įmokų</text:span><text:span text:style-name="T215">.</text:span></text:p>
      <text:p text:style-name="P216"><text:span text:style-name="T217">Praktikoje susiduriama su problema, kai vartojimo kredito davėjas (toliau -VKD) neteikia <text:s/>ataskaitų, veiklos nevykdo, tačiau ir nepateikia prašymo išbraukti iš VKD sąrašo.<text:s/></text:span></text:p>
      <text:p text:style-name="P218"><text:span text:style-name="T219"><text:s text:c="10"/>Š</text:span><text:span text:style-name="T220">iuo metu kredito reikalavimų įkeitimas Lietuvoje galimas tiek pagal Lietuvos Respublikos civilinio kodekso, tiek pagal FUSĮ nuostatas,<text:s/></text:span><text:span text:style-name="T221">tačiau<text:s/></text:span><text:span text:style-name="T222"><text:s/>FUSĮ numatyti keli alternatyvūs ir abstraktūs įkeitimo fakto paviešinimo būdai,<text:s/></text:span><text:span text:style-name="T223">todėl<text:s/></text:span><text:span text:style-name="T224">patikrinti ir įsitikinti, kad kredito reikalavimas nėra įkeistas, yra itin sudėtinga ir užima daug laiko.<text:s/></text:span><text:span text:style-name="T225"><text:s/></text:span><text:span text:style-name="T226">Siūlomi pakeitimai leistų <text:s/>Lietuvos bankui greičiau ir paprasčiau įvertinti, ar pinigų politikos operacijoms ar likvidumo paskoloms užtikrinti pateikiami kredito reikalavimai yra tinkami.</text:span></text:p>
      <text:p text:style-name="P227"/>
      <text:p text:style-name="P228"><text:span text:style-name="T229">4.</text:span><text:tab/><text:span text:style-name="T230">Siūlomos naujos teisinio reglamentavimo nuostatos ir teigiami rezultatai, kurių laukiama priėmus Projektą</text:span></text:p>
      <text:p text:style-name="P231"/>
      <text:p text:style-name="P232">●<text:tab/>FPRĮ pakeitimai:</text:p>
      <text:p text:style-name="P233"><text:span text:style-name="T234">1. Reikalavimai organizuotos prekybos sistemoms.<text:s/></text:span>Šiuo metu didelė dalis prekybos finansinėmis priemonėmis vyksta už teisės aktais reguliuojamų prekybos vietų ribų (angl. over-the-counter, OTC). Susikūrė alternatyvių prekybos sistemų, kurios išvengia teisės aktų taikymo, todėl yra visiškai nereguliuojamos – joms netaikomi skaidrumo, organizaciniai, veiklos ir kt. reikalavimai, nors savo esme jos yra panašios į teisės aktais reguliuojamas sistemas (kaip, pavyzdžiui, reguliuojama rinka ar daugiašalės prekybos sistema). Siekiant spręsti šią problemą, Projekte įtvirtintas naujas prekybos ne nuosavybės vertybiniais popieriais vietos tipas – organizuotos prekybos sistema (angl.<text:s/><text:span text:style-name="T235">Organised Trading Facility</text:span>, OTF). Finansų maklerio įmonėms ar rinkos operatoriams, administruojantiems organizuotos prekybos sistemas, taikomi veiklos organizavimo reikalavimai, taip pat reikalaujama patvirtinti procedūras bei taisykles, kurios užtikrintų sąžiningą ir skaidrią prekybą.</text:p>
      <text:p text:style-name="P236"><text:span text:style-name="T237">2. Reikalavimai algoritminei prekybai.<text:s/></text:span>Projekte nustatyti reikalavimai pastaruoju metu Europoje sparčiai populiarėjančiai technologinei naujovei – algoritminei prekybai finansinėmis priemonėmis. Ypač siekiama riboti didelio dažnio prekybą (angl. high frequency trading), kuri leidžia automatizuotu būdu ir dideliu greičiu prekiauti finansinėmis priemonėmis ir gali kelti sisteminę riziką. Algoritmine prekyba užsiimančioms finansų maklerio įmonėms nustatyta pareiga taikyti veiksmingas rizikos kontrolės priemones, taip pat užtikrinti, kad jos prekybos sistemos būtų atsparios, pakankamai pajėgios, joms būtų taikomi atitinkami prekybos apribojimai ir būtų išvengta sistemos klaidų, galinčių sukelti arba padidinti sumaištį finansų rinkoje. Specialūs reikalavimai nustatyti algoritmine prekyba užsiimančioms finansų maklerio įmonėms, kurios vykdo rinkos formavimo strategiją.</text:p>
      <text:p text:style-name="P238"><text:span text:style-name="T239">3. Finansų maklerio įmonių veiklos organizavimo ir investicinių paslaugų teikimo reikalavimai.<text:s/></text:span>Įgyvendinant Direktyvos 2014/65/ES nuostatas, siekiama stiprinti investuotojų apsaugą ir spręsti finansų krizės metu išryškėjusias investicinių paslaugų teikimo problemas.<text:s/></text:p>
      <text:p text:style-name="P240">Projekte įtvirtinta „nepriklausomos rekomendacijos“ sąvoka, nustatyti interesų konfliktus mažinantys reikalavimai finansų maklerio įmonėms, kurios skelbia teikiančios nepriklausomas rekomendacijas (reikalavimas įvertinti įvairių paslaugų teikėjų siūlomus investicinius produktus, draudimas priimti <text:s/>skatinimo priemones).<text:s/></text:p>
      <text:soft-page-break/>
      <text:p text:style-name="P241">Taip pat Projekte įtvirtinti nauji reikalavimai investicinių produktų valdymo procesui, siaurinamas produktų, kuriuos investuotojas gali įsigyti netaikant priimtinumo testo, sąrašas (angl.<text:s/><text:span text:style-name="T242">execution-only</text:span>), stiprinama klientų turto apsauga, detalizuojami informacijos investuotojui atskleidimo, pareigos pavedimus vykdyti geriausiomis klientui sąlygomis vykdymo ir kiti investicinių paslaugų teikimo reikalavimai.<text:s/></text:p>
      <text:p text:style-name="P243">Be to, Projekte numatyti interesų konfliktų valdymo ir investicinių paslaugų teikimo reikalavimai taikomi finansų maklerio įmonėms ir kredito įstaigoms, platinančioms struktūrizuotus indėlius arba teikiančioms konsultacijas dėl jų įsigijimo. Pažymėtina, kad struktūrizuoti indėliai nėra laikomi finansinėmis priemonėmis, tačiau šie finansiniai produktai savo esme panašūs į finansines priemones ir investuotojams kelia panašias rizikas.</text:p>
      <text:p text:style-name="P244">Įgyvendinant Direktyvos 2014/65/ES nuostatas, Projekte taip pat numatyta galimybė veikti naujiems finansų rinkos dalyviams – priklausomiems tarpininkams, kurie, veikdami vienos finansų maklerio įmonės vardu ir atsakomybe, galės siūlyti klientams ar potencialiems klientams investicines ir (arba) papildomas paslaugas, priimti ir perduoti klientų pavedimus, platinti finansines priemones ir teikti investavimo rekomendacijas. Priklausomi tarpininkai turės būti registruojami priežiūros institucijos tvarkomame viešajame registre, jiems taip pat keliamas reikalavimas turėti finansų maklerio licenciją ar kitą priežiūros institucijos pripažintą kvalifikaciją.</text:p>
      <text:p text:style-name="P245"><text:span text:style-name="T246">4. Prekybos biržos prekių išvestinių finansinių priemonėmis reguliavimas.<text:s/></text:span>Siekiant riboti spekuliacijas, užkirsti kelią piktnaudžiavimui rinka, didinti prekybos biržos prekių išvestinėmis finansinėmis priemonėmis skaidrumą, Projekte įtvirtinta pareiga priežiūros institucijai nustatyti tam tikras prekybos biržos prekių išvestinių finansinių priemonių pozicijų apribojimus. Šie apribojimai turės būti nustatomi vadovaujantis Europos vertybinių popierių ir rinkų institucijos patvirtintais skaičiavimo metodais.<text:s/></text:p>
      <text:p text:style-name="P247"><text:span text:style-name="T248">5. Trečiųjų valstybių įmonių veikla Lietuvos Respublikoje.<text:s/></text:span>Įgyvendinant Direktyvoje 2014/65/ES numatytą pasirinkimo galimybę ir siekiant užtikrinti neprofesionaliųjų investuotojų apsaugą bei geresnę trečiųjų valstybių įmonių, teikiančių paslaugas Lietuvos Respublikoje, priežiūrą, Projekte nustatyta, kad trečiosios valstybės įmonės turi teisę teikti investicines paslaugas neprofesionaliesiems klientams (taip pat klientams, pripažintiems profesionaliaisiais pagal specialią procedūrą) Lietuvos Respublikoje tik per Lietuvos Respublikoje įsteigtą filialą. Leidimas steigti filialą Lietuvos Respublikoje nesuteikia teisės trečiosios valstybės įmonės filialui teikti investicines paslaugas kitose valstybėse narėse. Siekiant užtikrinti vienodas veiklos sąlygas, trečiųjų valstybių įmonių filialams taikomi tokie patys veiklos ir priežiūros reikalavimai kaip ir Lietuvos Respublikos finansų maklerio įmonėms, atsižvelgiant į filialo teisinio statuso bei veiklos ypatumus. Trečiosios valstybės įmonės filialas taip pat turi turėti pradinį kapitalą, kuris yra ne mažesnis kaip finansų maklerio įmonės pradinis kapitalas.<text:s/></text:p>
      <text:p text:style-name="P249">Pažymėtina, kad reikalavimus trečiųjų valstybių įmonėms, teikiančioms investicines paslaugas profesionaliesiems klientams ir tinkamoms sandorio šalims, nustato Reglamentas (ES) Nr. 600/2014.</text:p>
      <text:p text:style-name="P250"><text:span text:style-name="T251">6. Informacijos apie sandorius pranešimo paslaugų teikėjų licencijavimas ir veikla.<text:s/></text:span>Įgyvendinant Direktyvoje 2014/65/ES bei Reglamente (ES) Nr. 600/2014 numatytus rinkos skaidrumo ir informacijos apie finansinių priemonių sandorius teikimo reikalavimus, Projekte numatyti trijų rūšių informacijos apie sandorius teikėjai: informacijos apie sandorius skelbimo subjektas, patvirtinto pranešimų apie sandorius teikimo subjektas ir konsoliduotos informacijos apie sandorius skelbimo subjektas. Projekte numatyti šių subjektų licencijavimo reikalavimai ir funkcijos skelbiant, teikiant ir konsoliduojant informaciją apie prekybą finansinėmis priemonėmis.</text:p>
      <text:p text:style-name="P252"><text:span text:style-name="T253">7. Finansų maklerių atestavimas.<text:s/></text:span>Atsižvelgiant į Lietuvos finansinių priemonių rinkos dalyvių pasiektus aukštus veiklos kokybės standartus ir sukurtus tarpusavio pasitikėjimu pagrįstus santykius su priežiūros institucija, siūlomais pakeitimais yra siekiama skatinti finansų rinkos dalyvių savireguliaciją, suteikiant jiems teisę savarankiškai vykdyti paslaugas teikiančių asmenų kvalifikacijos <text:s/>vertinimą. Siūlomi pakeitimai buvo pristatyti ir aptarti su finansų rinkos dalyvių asociacijomis, kurių atstovai pritarė ir palaikė siūlomas priemones.<text:s/>Projekte įtvirtinama nuostata, kad finansų makleris, norėdamas valdyti klientų finansinių priemonių portfelį ar konsultuoti investavimo klausimais ir teikti investavimo rekomendacijas, turi be kita ko per paskutinius 10<text:s/><text:soft-page-break/>metų nebūti teistas už tam tikrus nusižengimus. Pažymėtina, kad Projekte numatyti teistumo terminai yra pasirinkti atsižvelgiant į Europos priežiūros institucijų bendrųjų gairių (Bendros riziką ribojančio kvalifikuotosios akcijų paketo dalies įsigijimo ir didinimo finansų sektoriuje vertinimo gairės) nuostatas (taikomos visam finansų sektoriui), susijusias su asmenų reputacijos vertinimo laikotarpiu (4 gairių dalis).</text:p>
      <text:p text:style-name="P254"/>
      <text:p text:style-name="P255"><text:span text:style-name="T256">8. Piniginės baudos <text:s/>bei kitos su poveikio priemonėmis susijusios priežiūros institucijos teisės ir pareigos. <text:s/></text:span>Siekiant Direktyvos 2014/65/ES, Reglamento (ES) Nr. 600/2014, Reglamento (ES) Nr. 2016/1011, Reglamento (ES) Nr. 575/2013, ir Reglamento (ES) Nr. 2015/2365 tikslų, būtina administracines sankcijas visose ES valstybėse narėse taikyti nuosekliai, užtikrinti administracinių sankcijų atgrasomąjį poveikį ir užkirsti kelią pažeidimams, todėl nustatytos ES lygiu harmonizuotos piniginės baudos fiziniams ir juridiniams asmenims. Atsižvelgiant į tai, Projekte įtvirtinamos šios administracinės sankcijos: fiziniams asmenims iki 5 mln. eurų, o juridiniams asmenims iki 5 mln. eurų arba iki 10 procentų bendrųjų metinių pajamų, atsižvelgiant į tai, kuri suma yra didesnė.</text:p>
      <text:p text:style-name="P257">Už Reglamento (ES) Nr. 2016/1011, Reglamento (ES) Nr. 2015/2365, Reglamento (ES) Nr. 596/2014 ir Reglamento (ES) Nr. 909/2014 pažeidimus numatomos baudos ne didesnis nei nurodyta atitinkamai Reglamento (ES) Nr. 2016/1011 42 straipsnio, Reglamento (ES) Nr. 2015/2365 22 straipsnio, Reglamento (ES) Nr. 596/2014 30 straipsnio ir Reglamento (ES) Nr. 909/2014 63 straipsniuose.</text:p>
      <text:p text:style-name="P258">Pažymėtina, kad tokių administracinių baudų įtvirtinimas Administracinių nusižengimų kodekse (toliau - ANK) būtų nesuderinamas su šio kodekso tikslais bei kodekse numatyta baudų dydžių struktūra. ANK 25 straipsnis numato, kad bauda negali būti didesnė nei 6 000 eurų. Atkreiptinas dėmesys, kad šiuo metu ANK nenumato milijonus eurų siekiančių ar bent jau panašaus dydžio administracinių baudų, todėl tokios administracinės baudos būtų nesuderinamos su visa ANK baudų sistema. Atsižvelgiant į išdėstytus argumentus, Direktyvoje 2014/65/ES, <text:s/>Reglamente (ES) Nr. 2016/1011 ir Reglamente (ES) Nr. 2015/2365 numatytas administracines baudas siūloma įtvirtinti FPRĮ.</text:p>
      <text:p text:style-name="P259">ES teisės aktai nenumato valstybėms narėms teisės nustatyti kitokius baudų dydžius ar juos diferencijuoti, tačiau priežiūros institucija, <text:s/>nustatydama baudos dydį, turi atsižvelgti į pažeidimų sunkumą, asmens kaltę ir finansinį pajėgumą, ankstesnius asmens padarytus pažeidimus, gautą naudą ar padarytą žalą bei į kitas lengvinančias ar sunkinančias aplinkybes.<text:s/></text:p>
      <text:p text:style-name="P260">Projekte įtvirtintos priežiūros institucijos (Lietuvos banko) funkcijos, teisės ir pareigos, susijusios su Projekte nustatytų reikalavimų priežiūra bei poveikio priemonių už pažeidimus taikymu (apriboti galimybę asmenims sudaryti tam tikrus sandorius, įpareigoti asmenis sumažinti tam tikrą poziciją arba riziką, įpareigoti finansų maklerio įmonę ar rinkos operatorių pakeisti vadovą ar jį nušalinti, viešai paskelbti apie pažeidimą ir jį padariusį asmenį ir kt.).<text:s/></text:p>
      <text:p text:style-name="P261"><text:span text:style-name="T262">9. <text:s/>Finansinių priemonių apskaita.<text:s/></text:span>Detaliau reglamentuojama finansinių priemonių apskaita, t.y. <text:s/>nurodoma, kokios centrinio vertybinių popierių depozitoriumo sąskaitos sudaro aukščiausiąjį finansinių priemonių apskaitos lygį (angl.<text:s/><text:span text:style-name="T263">top tier</text:span>), kokios sąskaitų tvarkytojų sąskaitos sudaro žemesnįjį <text:s/>apskaitos lygį (angl.<text:s/><text:span text:style-name="T264">lower tier</text:span>) bei kaip šios sąskaitos yra tvarkomos, patvirtinami sąskaitų tvarkytojams skirti finansinių priemonių apskaitos principai (visų operacijų privalomo registravimo principas, atskiros apskaitos kiekvienai finansinių priemonių emisijai principas, apskaitos atskirtinumo principas, skaidrumo principas), reglamentuojamas finansinių priemonių įvykių ir kitos su finansinėmis priemonėmis susijusios informacijos pateikimas centriniam vertybinių popierių depozitoriumui, finansinės priemonės savininkui, emitentui ar kitam asmeniui, išleidusiam finansines priemones, nustatoma centrinio vertybinių popierių depozitoriumo vykdoma sąskaitų tvarkytojų priežiūra.</text:p>
      <text:p text:style-name="P265">Pažymėtina, kad FPRĮ yra numatoma pareiga skelbti asmens duomenis viešai. 2018 m. gegužės 25 d. pradėjus taikyti Europos Parlamento ir Tarybos reglamentą (ES) 2016/679 dėl fizinių asmenų apsaugos tvarkant asmens duomenis ir dėl laisvo tokių duomenų judėjimo ir kuriuo panaikinama Direktyva 95/46/EB (Bendrasis duomenų apsaugos reglamentas) (toliau – <text:s/>Reglamentas (ES) 2016/679), atliekamas asmens duomenų tvarkymas turės atitikti jame nustatytą<text:s/><text:soft-page-break/>reglamentavimą, t.y teisės akte, kuriuo įtvirtinamas asmens duomenų teisėto tvarkymo pagrindas, turės būti nustatomas duomenų tvarkymo tikslas. Manytina, kad FPRĮ įstatymas atitinka minėtus Reglamento (ES) 2016/679 reikalavimus, nes sistemiškai aiškinant FPRĮ duomenų tvarkymo tikslas yra įtvirtintas FPRĮ 1 straipsnyje, numatančiame įstatymo paskirtį, t.y. reglamentuoti visuomeninius santykius siekiant užtikrinti sąžiningą, atvirą ir efektyvų finansinių priemonių rinkų veikimą, investuotojų interesų apsaugą ir sisteminės rizikos ribojimą.</text:p>
      <text:p text:style-name="P266"/>
      <text:p text:style-name="P267">•<text:tab/>SFĮ pakeitimai.</text:p>
      <text:p text:style-name="P268">Sutelktinio finansavimo įstatymo 7 straipsnio pakeitimo įstatymo projektu siekiama suderinti nuosavo kapitalo reikalavimus su Mokėjimo įstaigų įstatymo ar Elektroninių pinigų ir elektroninių pinigų įstaigų įstatymo nuosavo kapitalo reikalavimais, taikomais sutelktinio finansavimo operatoriui, kai jis turi ir mokėjimo įstaigos ar elektroninių pinigų įstaigos licenciją. Mokėjimo įstaigų įstatymo 14 straipsnio 2 dalyje <text:s/>ir Elektroninių pinigų ir elektroninių pinigų įstaigų įstatymo 21 straipsnio 2 dalyje nustatyta, kad tiek mokėjimo įstaiga, tiek elektroninių pinigų įstaiga negali nuosavo kapitalo apskaičiavimui taikytinų elementų naudoti pakartotinai, jei ji vykdo ir kitą negu mokėjimo paslaugų ir (ar) elektroninių pinigų leidimo veiklą. Tokiais atvejais, sutelktinio finansavimo operatoriui, kartu turinčiam ir mokėjimo įstaigos ar elektroninių pinigų įstaigos licenciją, be mokėjimo įstaigai ar elektroninių pinigų įstaigai privalomo nuosavo kapitalo poreikio, sutelktinio finansavimo veiklai užtikrinti turi būti skaičiuojamas papildomas nuosavo kapitalo poreikis.</text:p>
      <text:p text:style-name="P269"/>
      <text:list text:style-name="LFO4" text:continue-numbering="true">
        <text:list-item>
          <text:p text:style-name="P270">Reglamento 1286/2014 reikalavimų įgyvendinimas</text:p>
        </text:list-item>
      </text:list>
      <text:p text:style-name="P271"><text:span text:style-name="T272">Siekiant suderinti Lietuvos Respublikos nacionalinę teisę su Reglamento </text:span><text:span text:style-name="T273">1286/2014<text:s/></text:span><text:span text:style-name="T274">nuostatomis, Projekte siūloma galiojančio LBĮ 42 straipsnį papildyti nuostata, kad priežiūros institucija (t. y. Lietuvos bankas) atlieka kompetentingai institucijai priskirtas funkcijas, nustatytas Reglamente </text:span><text:span text:style-name="T275">1286/2014</text:span><text:span text:style-name="T276">.<text:s/></text:span><text:span text:style-name="T277">Projekte<text:s/></text:span><text:span text:style-name="T278">taip pat nu</text:span><text:span text:style-name="T279">statoma pareiga p</text:span><text:span text:style-name="T280">riežiūros institucija</text:span><text:span text:style-name="T281">i</text:span><text:span text:style-name="T282"><text:s/>nustaty</text:span><text:span text:style-name="T283">ti</text:span><text:span text:style-name="T284"><text:s/>priemones, skatinančias pranešti apie pastebėtus pažeidimus (kartu užtikrinant pranešėjų konfidencialumą)</text:span><text:span text:style-name="T285">.</text:span><text:s/><text:span text:style-name="T286">Šiomis nuostatomis siekiama pagerinti pažeidimų aptikimą ir tokiu būdu <text:s/>sustiprinti priežiūros efektyvumą.</text:span><text:span text:style-name="T287"><text:s/>Finansų rinkos dalyviai (</text:span><text:span text:style-name="T288">FPRĮ, BĮ, DĮ</text:span><text:span text:style-name="T289">,</text:span><text:span text:style-name="T290"><text:s/>KISĮ</text:span><text:span text:style-name="T291">,<text:s/></text:span><text:span text:style-name="T292">PSPKĮ</text:span><text:span text:style-name="T293"><text:s/>ir IISKISĮ</text:span><text:span text:style-name="T294">) turi įdiegti<text:s/></text:span><text:span text:style-name="T295">priemones, kurios leistų jų darbuotojams specialiu, nepriklausomu ir autonomišku kanalu įmonių viduje pranešti apie pastebėtus Reglamento 1286/2014 pažeidimus.<text:s/></text:span><text:span text:style-name="T296"><text:s/></text:span></text:p>
      <text:p text:style-name="P297"><text:span text:style-name="T298">Pagal Reglamento </text:span><text:span text:style-name="T299">1286/2014 22<text:s/></text:span><text:span text:style-name="T300">straipsnį valstybės narės įpareigojamos nustatyti veiksmingas, proporcingas ir atgrasančias sankcijas už šio Reglamento nuostatų pažeidimus reglamentuojančias taisykles ir imtis visų būtinų priemonių užtikrinant jų įgyvendinimą. Reglamento </text:span><text:span text:style-name="T301">1286/2014 24 straipsnis<text:s/></text:span><text:span text:style-name="T302">nustato, kad kompetentingos institucijos turi turėti galimybę nurodyti rinkos dalyviams<text:s/></text:span><text:span text:style-name="T303">sustabdyti arba nutraukti<text:s/></text:span>MIPP ir DIP<text:span text:style-name="T304"><text:s/>platinimą arba prekybą juo, įpareigoti asmenis nutraukti Reglamente 1286/2014 nustatytų reikalavimų neatitinkančio pagrindinės informacijos investuotojams dokumento viešą skelbimą ir jo pateikimą investuotojams ir paskelbti naują teisės aktų reikalavimus atitinkantį pagrindinės informacijos investuotojams dokumentą, taip pat galimybę viešai paskelbti apie Reglamento 1286/2014 pažeidimą ir jį padariusį asmenį.<text:s/></text:span><text:span text:style-name="T305">Reglamentas </text:span><text:span text:style-name="T306">1286/2014 nustato ne tik kompetentingos institucijos teisę skirti šio ES teisės akto nesilaikiusiems asmenims pinigines baudas, bet ir nustato konkrečius piniginių baudų dydžius.</text:span></text:p>
      <text:p text:style-name="P307"><text:span text:style-name="T308">Siekiant įgyvendinti Reglamento </text:span><text:span text:style-name="T309">1286/2014 nuostatas, siūloma patikslinti<text:s/></text:span><text:span text:style-name="T310">FPRĮ, BĮ, DĮ, KISĮ<text:s/></text:span><text:span text:style-name="T311">ir PSPKĮ<text:s/></text:span><text:span text:style-name="T312">nuostatas, nustatant priežiūros institucijos teisę duoti prižiūrimiems finansų rinkos dalyviams anksčiau<text:s/></text:span><text:span text:style-name="T313">nurodytus</text:span><text:span text:style-name="T314"><text:s/></text:span><text:span text:style-name="T315">privalomus nurodymus, taip pat taikyti<text:s/></text:span><text:span text:style-name="T316">kitas<text:s/></text:span><text:span text:style-name="T317">minėtas poveikio priemones.</text:span></text:p>
      <text:p text:style-name="P318"/>
      <text:list text:style-name="LFO4" text:continue-numbering="true">
        <text:list-item>
          <text:p text:style-name="P319"><text:span text:style-name="T320">Grynųjų pinigų tvarkymo veiklos priežiūros reglamentavimas <text:s/></text:span></text:p>
        </text:list-item>
      </text:list>
      <text:p text:style-name="P321"><text:span text:style-name="T322">LBĮ projekto 6 straipsnio 3 dalyje siūloma Lietuvos bankui įtvirtinti pareigą prižiūrėti, kaip įstaigos, nurodytos Reglamento (EB) Nr. 1338/2001 6 straipsnio 1 dalyje (toliau – grynųjų pinigų tvarkytojai), vykdo Reglamente (ES) Nr. 1210/2010 ir Sprendime ECB/2010/14 nustatytus eurų banknotų ir monetų autentiškumo ir tinkamumo apyvartai tikrinimo ir jų pakartotinio išleidimo į<text:s/></text:span><text:soft-page-break/><text:span text:style-name="T323">apyvartą <text:s/>reikalavimus. LBĮ projekto 47</text:span><text:span text:style-name="T324">5<text:s/></text:span><text:span text:style-name="T325">straipsnyje nustatomos Lietuvos banko teisės ir pareigos atliekant grynųjų pinigų tvarkytojų veiklos priežiūrą, o Lietuvos banko atliekamų patikrinimų aspektai apibrėžti įstatymo projekto 47</text:span><text:span text:style-name="T326">6<text:s/></text:span><text:span text:style-name="T327">straipsnyje. LBĮ projekto 47</text:span><text:span text:style-name="T328">7<text:s/></text:span><text:span text:style-name="T329">straipsnyje numatyta įtvirtinti Lietuvos banko teisę duoti grynųjų pinigų tvarkytojams privalomus nurodymus ir (arba) taikyti poveikio priemones esant ES teisės aktais nustatytų reikalavimų pažeidimams. Numatyti privalomi nurodymai –<text:s/></text:span><text:span text:style-name="T330">laikinai Europos centrinio banko vardu uždrausti pakartotinai išleisti į apyvartą tam tikrų serijų ir nominalų eurų banknotus ar monetas;</text:span><text:span text:style-name="T331"><text:s/></text:span><text:span text:style-name="T332"><text:s/>per Lietuvos banko nustatytą terminą pašalinti pažeidimus.</text:span><text:span text:style-name="T333"><text:s/></text:span><text:span text:style-name="T334">Nustatomos<text:s/></text:span><text:span text:style-name="T335">poveikio priemonės:<text:s/></text:span><text:span text:style-name="T336"><text:s/>įspėj</text:span><text:span text:style-name="T337">imas<text:s/></text:span><text:span text:style-name="T338">dėl pažeidimų</text:span><text:span text:style-name="T339">,</text:span><text:span text:style-name="T340"><text:s/>baud</text:span><text:span text:style-name="T341">ų skyrimas</text:span><text:span text:style-name="T342">.</text:span><text:span text:style-name="T343"><text:s text:c="2"/></text:span><text:span text:style-name="T344">Grynųjų pinigų tvarkytojų priežiūra<text:s/></text:span><text:span text:style-name="T345">nėra analogiška finansų rinkos dalyvių priežiūrai, ji<text:s/></text:span><text:span text:style-name="T346">yra siauresnės apimties</text:span><text:span text:style-name="T347">, apimanti<text:s/></text:span><text:span text:style-name="T348">tik tikrinimą, kaip grynųjų pinigų tvarkytojai laikosi eurų autentiškumo ir tinkamumo apyvartai tikrinimo bei pakartotinio išleidimo reikalavimų.</text:span><text:span text:style-name="T349"><text:s/>Atsižvelgiant į tai, grynųjų pinigų tvarkytojų patikrinimui negali būti taikomi analogiški reikalavimai.</text:span><text:span text:style-name="T350"><text:s/></text:span><text:span text:style-name="T351">Įstatymo projekte numatytos piniginės baudos<text:s/></text:span><text:span text:style-name="T352">juridiniams asmenims -<text:s/></text:span><text:span text:style-name="T353">iki 10 procentų bendrųjų metinių pajamų. Baudų dydžiai pasirinkti įgyvendinant Reglamento (EB) Nr. 1338/2001 6 straipsnio 2 dalies nuostatą, kuria reikalaujama grynųjų pareigų tvarkytojams, nevykdantiems savo pareigų, nustatyti veiksmingas, proporcingas ir atgrasančias sankcijas. Pasirinktu baudų dydžiu, visų pirma, <text:s/>siekiama užtikrinti jų veiksmingumą ir prevencinį atgrasomąjį poveikį.<text:s/></text:span><text:span text:style-name="T354">Kadangi grynųjų pinigų tvarkytojams nėra specialaus įstatymo, LBĮ projekte nustatoma baudų skyrimo tvarka, <text:s/>baudų dydžio apskaičiavimo kriterijai. <text:s text:c="2"/></text:span></text:p>
      <text:p text:style-name="P355"/>
      <text:list text:style-name="LFO4" text:continue-numbering="true">
        <text:list-item>
          <text:p text:style-name="P356"><text:span text:style-name="T357">F</text:span><text:span text:style-name="T358">inansų rinkos priežiūros proceso<text:s/></text:span><text:span text:style-name="T359">vienodas<text:s/></text:span><text:span text:style-name="T360">teisinis reglamentavimas</text:span><text:span text:style-name="T361">.</text:span></text:p>
        </text:list-item>
      </text:list>
      <text:p text:style-name="P362"><text:span text:style-name="T363">Projekte siūloma tikslinti teisės aktus naudojant šį metodą – bendrąsias Lietuvos banko, kaip priežiūros institucijos, veiklą reglamentuojančias normas (t. y. normas, nustatančias bendrąsias Lietuvos banko funkcijas, Lietuvos banko ir jo tarnautojų teises ir pareigas, <text:s/>patikrinimų atlikimo principus, prašymų išduoti leidimus arba licencijas nagrinėjimo tvarką, privalomų nurodymų davimo tvarką, poveikio priemonių taikymo tvarką, piniginių baudų išieškojimo tvarką, Lietuvos banko teisę netaikyti poveikio priemonių, Lietuvos banko sprendimų apskundimo tvarką, priežiūros tikslui gautos informacijos apsaugos principus) įtvirtinti LBĮ, o specialiąsias normas (t. y. normas, reglamentuojančias specifines, konkrečiai finansų sričiai būdingas Lietuvos banko funkcijas, teises ir pareigas, privalomų nurodymų rūšis ir jų davimo pagrindus, poveikio priemonių rūšis ir jų taikymo pagrindus, piniginių baudų<text:s/></text:span><text:span text:style-name="T364">dydžius</text:span><text:span text:style-name="T365">) nustatyti specialiuosiuose įstatymuose.<text:s/></text:span></text:p>
      <text:p text:style-name="P366"><text:span text:style-name="T367">Projektu nenustatomos <text:s/>naujos nuostatos, <text:s/>kuriomis <text:s/>priežiūros institucijai <text:s/>būtų <text:s/>praplečiamos <text:s/>teisės <text:s text:c="2"/>ar <text:s/>suteikiama didesnė diskrecija, nei yra šiuo metu nustatyta galiojančiuose įstatymuose arba reikalaujama įgyvendinant ES teisės aktus. <text:s/></text:span><text:span text:style-name="T368">Nuostatos iš galiojančių finansų rinkos dalyvių veiklą reglamentuojančių įstatymų yra sistemiškai perkeltos į LBĮ, nustatant vienodą priežiūros proceso tvarką visiems prižiūrimiems subjektams. Ši tvarka apima patikrinimus, licencijų, leidimų išdavimą, <text:s/>privalomų nurodymų ir poveikio priemonių taikymą, informacijos apsaugą ir vartotojų skundų nagrinėjimą. Po kriziniu ES finansų rinkos reglamentavimu yra sugriežtinti reikalavimai finansų rinkos dalyviams ir jų <text:s/>priežiūrai.</text:span><text:s/>F<text:span text:style-name="T369">inansų rinkos dalyvių riziką ribojančios priežiūros reikalavimus nustato ES direktyvos, kurių reikalavimai po kriziniu laikotarpiu yra sugriežtinti, palyginti su iki kriziniu laikotarpiu galiojančiomis nuostatomis (priežiūros institucijai yra suteikiamos atitinkamos teisės ir nustatomos pareigos, <text:s/>pvz., teisė apklausti kitus asmenis, <text:s text:c="2"/>taikyti atgrasančias ir veiksmingas poveikio priemones, tarp jų, <text:s/>baudas iki ES direktyvose nustatytų minimalių dydžių).<text:s/></text:span><text:span text:style-name="T370">Tokios teisės LB turi būti suteiktos įgyvendinant ES teisės aktus (žr., pvz., Direktyvos 2013/36/ES 65 str., ES Reglamento 596/2014 23 str.), tokios teis</text:span><text:span text:style-name="T371">ė</text:span><text:span text:style-name="T372">s L</text:span><text:span text:style-name="T373">ietuvos bankui</text:span><text:span text:style-name="T374"><text:s/>jau suteiktos kai kuriais galiojančiais įstatymais (žr. pvz., Bankų įstatymo 68-1 <text:s/>str., Finansinių priemonių rinkų įstatymo 71, 81 str</text:span><text:span text:style-name="T375">.),</text:span><text:span text:style-name="T376"><text:s/>Šie reikalavimai yra perkeliami į LBĮ ir kitus finansų rinką reglamentuojančius įstatymus. <text:s/></text:span><text:span text:style-name="T377">A</text:span><text:span text:style-name="T378">tkreiptinas dėmesys į tai, kad šis įstatymų tikslinimo metodas užtikrins normų, reglamentuojančių Lietuvos banko vykdomą finansų rinkos priežiūrą, sisteminį veikimą ir teisės kalbos ekonomiškumo principo laikymąsi, todėl bus išvengta tų pačių normų kartojimosi ir dubliavimosi skirtinguose įstatymuose.<text:s/></text:span></text:p>
      <text:soft-page-break/>
      <text:p text:style-name="P379"><text:span text:style-name="T380">Siekiant sudaryti sąlygas Lietuvos bankui tobulinti sprendimų dėl leidimų finansų rinkos dalyviams išdavimo, sprendimų dėl poveikio priemonių jiems taikymo, sprendimų dėl ginčų tarp vartotojų ir finansų rinkos dalyvių priėmimo procesą, be kita ko, atsižvelgiant į 2016 m. sausio 1 d. įsigaliojusias Vartotojų teisių apsaugos įstatymo 22</text:span><text:span text:style-name="T381">3<text:s/></text:span><text:span text:style-name="T382">straipsnio nuostatas, įtvirtinančias reikalavimus dėl vartojimo ginčų neteisminio sprendimo subjektų ekspertinių žinių, nepriklausomumo ir nešališkumo, siūloma Lietuvos banko įstatyme numatyti, kad Lietuvos banko valdyba turėtų galimybę dalį savo funkcijų pavesti vykdyti ne tik Lietuvos banko struktūriniams padaliniams, tačiau ir Lietuvos banko valdybos sudarytiems kolegialiems organams.<text:s/></text:span><text:span text:style-name="T383">Šia įstatymo projekto nuostata būtų atsižvelgta į G20/Ekonominio bendradarbiavimo ir plėtros organizacijos rekomendaciją<text:s/></text:span><text:span text:style-name="T384">(</text:span><text:span text:style-name="T385">angl. G20/OECD High Level Principles</text:span><text:span text:style-name="T386"><text:s/></text:span><text:span text:style-name="T387">on Financial Consumer Protection</text:span><text:span text:style-name="T388">) dėl nepriklausomų narių įtraukimo sprendžiant ginčus tarp vartotojų ir finansų rinkos dalyvių ne teismo <text:s/>tvarka.<text:s/></text:span></text:p>
      <text:p text:style-name="P389">LBĮ projekte nustatoma pareiga Lietuvos bankui<text:s/>sukurti priemones, kurios skatintų<text:s/>asmenis<text:s/>pranešti apie finansų rinką reglamentuojančių teisės aktų<text:s/>nuostatų<text:s/><text:s/>pažeidimą.<text:s/>Šios priemonės turi užtikrinti pranešančio asmens konfidencialumą ir tinkamą apsaugą.<text:s/></text:p>
      <text:p text:style-name="P390"><text:span text:style-name="T391">Projekte siūloma teisiškai atskirti dvi Lietuvos banko teises daryti įtaką rinkos dalyviams – teisę duoti privalomus nurodymus ir teisę taikyti poveikio priemones.<text:s/></text:span><text:span text:style-name="T392">Finansų rinkos priežiūros srityje įprasta<text:s/></text:span><text:span text:style-name="T393">praktika<text:s/></text:span><text:span text:style-name="T394">finansų rinkos dalyviams galimas taikyti priemones skirstyti į nurodymus (angl.<text:s/></text:span><text:span text:style-name="T395">supervisory powers, administrative measures, intervention powers)</text:span><text:span text:style-name="T396"><text:s/>ir poveikio priemones (angl.<text:s/></text:span><text:span text:style-name="T397">sanctions</text:span><text:span text:style-name="T398">).</text:span><text:span text:style-name="T399"><text:s/></text:span><text:span text:style-name="T400">Tiek<text:s/></text:span><text:span text:style-name="T401">privalomi<text:s/></text:span><text:span text:style-name="T402">nurodymai, tiek poveikio priemonės yra priežiūros institucijos reakcija į nustatytus pažeidimus ar trūkumus, tačiau jos turi skirtingus tikslus ir gali būti taikomos tiek kartu, tiek ir kiekviena atskirai.<text:s/></text:span><text:span text:style-name="T403">Poveikio priemonės turi savyje didesnį ar mažesnį nubaudimo aspektą, o nurodymai skirti tam, kad finansų rinkos dalyvis imtųsi priemonių, reikalingų tam, kad būtų pašalinti pažeidimai ar trūkumai ar užkirstas kelias neigiamoms pasekmėms.</text:span></text:p>
      <text:p text:style-name="P404"><text:span text:style-name="T405">LBĮ<text:s/></text:span><text:span text:style-name="T406">43</text:span><text:span text:style-name="T407">2<text:s/></text:span><text:span text:style-name="T408">straipsnyje<text:s/></text:span><text:span text:style-name="T409">įtvirtinama<text:s/></text:span><text:span text:style-name="T410"><text:s/>bendra<text:s/></text:span><text:span text:style-name="T411"><text:s/>privalomų nurodymų davimo tvarka, o specialiuosiuose įstatymuose nustatomos privalomų nurodymų rūšys, jų davimo pagrindai, nustatoma pareiga rinkos dalyviams laikytis jiems duotų privalomų nurodymų.</text:span><text:s text:c="14"/></text:p>
      <text:p text:style-name="P412"><text:span text:style-name="T413">LBĮ<text:s/></text:span>43<text:span text:style-name="T414">3</text:span><text:s/>straipsnyje<text:s/><text:span text:style-name="T415">įtvirtinama bendra poveikio priemon</text:span><text:span text:style-name="T416">ių</text:span><text:span text:style-name="T417"><text:s/></text:span><text:span text:style-name="T418">taikymo<text:s/></text:span><text:span text:style-name="T419">tvarka. Pažymėtina, kad ši tvarka nustatyta atsižvelgus į Lietuvos Respublikos Vyriausybės 2012 m. spalio 24 d. nutarimu Nr. 1304 patvirtintą Poveikio priemonių taikymo ūkio subjektams pagrindinių nuostatų koncepciją, kuria vadovaujantis LBĮ nustatoma didesnė rinkos dalyvių teisės į gynybą apsauga (pavyzdžiui, pažeidimo padarymu įtariamam asmeniui suteikiamas ne trumpesnis kaip 14 darbo dienų terminas paaiškinimams pateikti, asmuo informuojamas apie priežiūros institucijos posėdį, kuriame bus svarstomas poveikio priemonės skyrimo klausimas, likus ne mažiau kaip 10 dienų iki jo pradžios, įtvirtinama asmens teisė susipažinti su pažeidimą pagrindžiančia medžiaga ir kt.</text:span><text:span text:style-name="T420"><text:s/>teisės</text:span><text:span text:style-name="T421">).<text:s/></text:span></text:p>
      <text:p text:style-name="P422"><text:span text:style-name="T423">LBĮ siūloma įtvirtinti, kad<text:s/></text:span><text:span text:style-name="T424">Lietuvos bankas,<text:s/></text:span>priimdamas<text:s/>sprendimus dėl poveikio priemonių taikymo,<text:s text:c="2"/>atsižvelgia į<text:s/>nustatyto pažeidimo sunkumą ir trukmę, dėl pažeidimo gautų pajamų, kitokios turtinės naudos ar padarytos žalos dydį, pažeidėjo<text:s/>finansinį pajėgumą, ankstesnius pažeidimus, priemones kurių imamasi, kad ateityje pažeidimas nesikartotų,<text:s/>lengvinančias ar sunkinančias aplinkybes.<text:s/>Konkretus skiriamos baudos dydis nustatomas trimis etapais, atsižvelgiant į bazinį baudos dydį<text:s/>- pirmajame etape, atsižvelgiant į nustatyto pažeidimo sunkumą ir trukmę, nustatomas bazinis baudos dydis negali viršyti 50 procentų maksimalaus už tokį pažeidimą galimos skirti baudos dydžio. Antrajame etape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ajame etape pirmajame ir antrajame etapuose nustatytas baudos dydis, jeigu yra pagrindas, mažinamas arba didinamas atsižvelgiant į būtinumą užtikrinti poveikio priemonės proporcingumą, atgrasomąjį poveikį ir į kitas reikšmingas, tačiau<text:s/><text:soft-page-break/>pirmajame ir antrajame etapuose nevertintas, aplinkybes. Priežiūros institucija, vadovaudamasi šio straipsnio nuostatomis, priima baudos apskaičiavimo taisykles nustatantį teisės aktą.</text:p>
      <text:p text:style-name="P425">Atsižvelgiant į galimus labai sudėtingus ir daug laiko ištirti reikalaujančius pažeidimus,<text:s/>LBĮ nustatomas ilgesnis pažeidimų senaties terminas. <text:s/>Lietuvos bankui nepradėjus patikrinimo dėl pažeidimo, būtų taikomas 5 metų<text:s/><text:s/>senaties terminas, o tuo atveju, jeigu patikrinimas būtų pradėtas, senaties terminas nutrūktų, tačiau bet kokiu atveju senatis pasibaigtų, jeigu sprendimas taikyti poveikio priemonę nebūtų priimtas per 10 metų nuo pažeidimo padarymo ar pabaigimo.</text:p>
      <text:p text:style-name="P426"><text:span text:style-name="T427">Vykdyti f</text:span><text:span text:style-name="T428">i</text:span><text:span text:style-name="T429">nansų rinką reglamentuojančiuose įstatymuose nustatytą veiklą <text:s/>gali tik asmenys, turintys Lietuvos banko suteiktą licenciją arba leidimą</text:span><text:span text:style-name="T430">.</text:span><text:span text:style-name="T431"><text:s/>Vis dėlto praktikoje pasitaiko atvejų, kai asmenys verčiasi finansų rinką reglamentuojančiuose įstatymuose nustatyta veikla neturėdami tam reikalingos licencijos ar leidimo. Projekte siūloma nustatyti priežiūros institucijai teisę atlikti asmenų, vykdančių specialiuosiuose įstatymuose reglamentuojamą veiklą be tam reikalingos licencijos, patikrinimus ir, jei būtina, taikyti šiems asmenims poveikio priemones. Pažymėtina, ka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toliau – CRD IV), ir Europos Parlamento ir Tarybos direktyva 2014/65/ES dėl finansinių priemonių rinkų, kuria iš dalies keičiama Direktyva 2002/92/EB ir Direktyva 2011/61/ES (toliau – MiFID II), įpareigoja valstybes nares nustatyti atsakomybę be licencijos veikiantiems asmenims.<text:s/></text:span></text:p>
      <text:p text:style-name="P432"><text:span text:style-name="T433">Atsakomybės asmenims, teikiantiems finansines paslaugas be licencijos, nustatymas specialiuosiuose įstatymuose ne tik suteiks galimybę veiksmingai ištirti finansų rinką reglamentuojančius teisės aktus pažeidžiančias veikas, bet ir darys prevencinį poveikį – atgrasins asmenis nuo ketinimo verstis specialiuosiuose įstatymuose reglamentuojama veikla neturint tam reikalingos licencijos ar leidimo.</text:span></text:p>
      <text:p text:style-name="P434">Projekte siūloma tikslinti piniginių baudų taikymo sistemą<text:s/>–<text:s/>visuose<text:s/><text:span text:style-name="T435">specialiuosiuose</text:span><text:s/>įstatymuose nustatyti baudas tiek juridiniams asmenims, tiek juridinio asmens vadovams ir kitiems fiziniams asmenims, taip pat iš esmės peržiūrėti baudų dydžius. Siekiant išvengti dubliavimosi su Administracinių pažeidimų kodekso atitinkamais straipsniais bei išlaikyti sisteminį požiūrį, siūloma pripažinti netekusiais galios Administracinių pažeidimų kodekso 200, 201, 202 ir 203 straipsnius<text:s/>ir iš dalies pakeisti 505<text:s/>ir 589<text:s/>straipsnius.</text:p>
      <text:p text:style-name="P436">Šiuo metu vienuose galiojančiuose<text:s/><text:span text:style-name="T437">specialiuosiuose</text:span><text:s/>įstatymuose (KUĮ, EPEPĮ, MĮ ir kt.) nustatytų baudų dydžiai yra išreikšti procentais (pavyzdžiui, nuo 0,1 procento iki 2 procentų bendrųjų metinių įstaigos pajamų), kituose įstatymuose (FPRĮ, <text:s/>IISKISĮ ir kt.) – fiksuota pinigų suma (pavyzdžiui, iki 57 924 eurų). Atkreiptinas dėmesys į tai, kad<text:s/><text:span text:style-name="T438">CRD IV direktyva ir MiFID II nustato naujas baudų ribas</text:span>: 1) juridiniams asmenims – iki 10 procentų bendrųjų metinių pajamų; 2) fiziniams asmenims<text:s/><text:s/>– iki 5 mln. eurų baudą. Direktyva 2013/50/ES (Skaidrumo direktyva) nustato tokias baudų ribas: 1) juridiniams asmenims<text:s/>–<text:s text:c="2"/>iki 10 mln. eurų arba iki 5 procentų bendrųjų metinių pajamų; 2) fiziniams asmenims<text:s/>–<text:s/>iki 2 mln. eurų. Įgyvendinant minėtas direktyvas šie baudų dydžiai jau yra nustatyti BĮ, CKUĮ, VPĮ, KISĮ<text:s/>ir turi būti nustatyti FPRĮ<text:s/>perkeliant į nacionalinę teisę MiFID II direktyvą.<text:s/>VPĮ perkelia Direktyvą 2013/50/ES (Skaidrumo direktyva), kuri <text:s/>nustato tokias baudų dydžių ribas (minimaliai būtinas): 1) juridiniams asmenims – <text:s/>iki 10 mln. eurų arba iki 5 procentų bendrųjų metinių pajamų; 2) fiziniams asmenims – iki 2 mln. eurų.<text:s/>KIVPS (2009/65/ES) direktyva nustato: 1) juridiniams asmenims – iki 5 mln.<text:s/>eurų arba iki 10 procentų<text:s/>bendrųjų metinių pajamų; 2) fiziniams asmenims – iki 5 mln. eurų.<text:s/>PRIIPS Reglamentas (1286/2014) nustato minimalias baudų dydžių ribas:1) juridiniams asmenims –<text:s/>iki 5 mln.<text:s/>eurų; 2) <text:s/>fiziniams asmenims – iki 700 tūkst. eurų.</text:p>
      <text:p text:style-name="P439">Siekiant užtikrinti vienodą baudų dydžių sistemą visuose finansų rinkos sektoriuose, taip pat įgyvendinti proporcingumo principą, kai yra itin rimtų pažeidimų, kuriuos padaro didelės, finansiškai stiprios įmonės,<text:s/><text:span text:style-name="T440">specialiuos</text:span><text:span text:style-name="T441">e</text:span><text:s/>įstatymuose siūloma įtvirtinti taikytinų baudų sistemą, analogišką numatytai<text:s/><text:span text:style-name="T442">CRD IV</text:span><text:span text:style-name="T443">,<text:s/></text:span><text:span text:style-name="T444">MiFID II</text:span><text:span text:style-name="T445"><text:s/>direktyvose ir Reglamente (ES) 1286/2014. Išlaikant sisteminį požiūrį</text:span><text:s/>ir būtinumą užtikrinti sankcijų veiksmingumą kituose specialiuosiuose įstatymuose,<text:s/>siūloma<text:s/>nustatyti<text:s/>naujus<text:s/>piniginių baudų dydžius<text:s/>(juridiniams asmenims – iki 10<text:s/><text:soft-page-break/>procentų bendrųjų metinių pajamų, juridinio asmens vadovams ir kitiems fiziniams asmenims – iki 50 000 eurų). Specialiuose įstatymuose papildomai numatoma galimybė priežiūros institucijai skirti juridiniam asmeniui iki 100 000 eurų dydžio baudą tais atvejais, kai sunku ar neįmanoma nustatyti juridinio asmens bendrųjų metinių pajamų arba kai juridinio asmens bendrosios metinės pajamos yra mažesnės nei 1 milijonas eurų.<text:s/>Tokia galimybė leistų poveikio priemonę – baudą skirti ir tais atvejais, kada bauda, nustatyta pagal bendrąją baudų nustatymo taisyklę (iki 10 procentų bendrųjų metinių pajamų), nebūtų galima arba ji nebūtų veiksminga dėl pavyzdžiui, tokių situacijų, kai įmonė neseniai įkurta ir neturi pajamų arba įmonės pajamos yra mažos ir pagal bendrą taisyklę galima būtų paskirti iš esmės tik simbolinę baudą.<text:s/>Papildomai numatoma galimybė priežiūros institucijai<text:s/>atskirais atvejais (pvz, BĮ, CKUĮ, VPĮ)<text:s/>skirti juridiniam asmeniui<text:s/><text:s/>iki 5 mln. ar atitinkamai iki 2 mln. eurų <text:s/>baudą tais atvejais, kai sunku ar neįmanoma nustatyti juridinio asmens bendrųjų metinių pajamų. Ši papildoma galimybė priežiūros institucijai yra būtina tam, kad net ir tais atvejais, kada, pavyzdžiui, juridinis asmuo nepateikia priežiūros institucijai finansinių ataskaitų ar jos yra neteisingos arba net vykdoma neteisėta veikla (verčiamasi licencijuojama veikla negavus licencijos) ir finansinės ataskaitos iš viso nėra sudaromos, būtų sudarytos sąlygos paskirti poveikio priemonę – baudą. Priešingu atveju sąžiningai apskaitą sudarančios ir dideles pajamas gaunančios įmonės atsidurtų blogesnėje padėtyje, nes joms būtų skiriamos baudos o veikiančioms neteisėtai (slepiančioms pajamas, atvaizduojant jas mažesnes nei yra iš tikrųjų ir pan.) baudos negalėtų būti apskaičiuojamos ir skiriamos.<text:s/>Atkreiptinas dėmesys ir į tai, kad skiriant baudą fiziniam asmeniui turės būtų atsižvelgiama į jo finansinį pajėgumą<text:s/>kaip tai nustatyta <text:s/><text:span text:style-name="T446">L</text:span><text:span text:style-name="T447">BĮ<text:s/></text:span><text:span text:style-name="T448">43</text:span><text:span text:style-name="T449">3</text:span><text:span text:style-name="T450"><text:s/>straipsnio</text:span><text:span text:style-name="T451"><text:s/>7 d</text:span><text:span text:style-name="T452">alies 3 punkte</text:span><text:span text:style-name="T453">.<text:s/></text:span>Baudos dydis juridiniam asmeniui skiriamas atsižvelgus į jo bendrąsias metines pajamas, nustatytas pagal paskutinių sudarytų (pasirašytų) metinių finansinių ataskaitų duomenis. Jei juridinis asmuo priklauso patronuojančiajai įmonei, bendrosios metinės pajamos, pagal kurias nustatomas skiriamos baudos dydis, yra pajamos, nurodytos patronuojančiosios įmonės paskutinėse sudarytose (pasirašytose) metinėse konsoliduotosiose finansinėse ataskaitose.<text:s/></text:p>
      <text:p text:style-name="P454"/>
      <text:list text:style-name="LFO4" text:continue-numbering="true">
        <text:list-item>
          <text:p text:style-name="P455"><text:span text:style-name="T456">F</text:span><text:span text:style-name="T457">inansų rinkos dalyvių vadovų ir akcininkų nepriekaištingos reputacijos vertinimo kriterijai.</text:span></text:p>
        </text:list-item>
      </text:list>
      <text:p text:style-name="P458"><text:span text:style-name="T459">Projekte siūloma įtvirtinti 2012 m. lapkričio 22 d. Europos bankininkystės institucijos patvirtintose Gairėse dėl valdymo organo narių ir pagrindines užduotis atliekančių asmenų tinkamumo eiti pareigas vertinimo (angl.<text:s/></text:span><text:span text:style-name="T460">Guidelines on the assessment of the suitability of members of the management body and key function holders</text:span><text:span text:style-name="T461">) nustatytus nepriekaištingos reputacijos vertinimo kriterijus ir šiuos bendrus vertinimo kriterijus taikyti Lietuvos banko prižiūrimiems finansų rinkos dalyviams</text:span><text:span text:style-name="T462">.</text:span><text:s/><text:span text:style-name="T463">Siūlomas teisinis reglamentavimas bus aiškesnis<text:s/></text:span><text:span text:style-name="T464">f</text:span><text:span text:style-name="T465">inansų rinkos dalyviams, nepriekaištingos reputacijos sąvoka bus vienodai suprantama visame finansų sektoriuje ir leis Lietuvos bankui veiksmingiau vykdyti jam pavestą finansų rinkos priežiūros funkciją.</text:span><text:span text:style-name="T466"><text:s/>Subjektų, <text:s/>kurių santykinė svarba rinkoje yra mažesnė ir kuriems nėra būtinumo atitikti tokių griežtų vertinimo kriterijų, vadovams nustatomas siauresnis vertinamų aplinkybių sąrašas (pavyzdžiui, elektroninių pinigų įstaigos, turinčios ribotos veiklos licenciją, sutelktinio finansavimo platformos operatoriaus vadovams)</text:span><text:span text:style-name="T467">.</text:span></text:p>
      <text:p text:style-name="P468"/>
      <text:list text:style-name="LFO4" text:continue-numbering="true">
        <text:list-item>
          <text:p text:style-name="P469">Finansų rinkos dalyvių, mokančių įmokas finansų rinkos priežiūros išlaidoms padengti, įmokų bazė ir <text:s/>įmokų dydžiai.</text:p>
        </text:list-item>
      </text:list>
      <text:p text:style-name="P470"><text:span text:style-name="T471">Keičiama LBĮ 21</text:span><text:span text:style-name="T472">1</text:span><text:span text:style-name="T473"><text:s/>straipsnio 2 dalis patikslinant, kad f</text:span>inansų rinkos dalyviai, vykdantys daugiau nei vieno šio įstatymo 1<text:s/>arba 2<text:s/>priede nurodyto finansų rinkos dalyvio veiklą, įmokas finansų rinkos priežiūros išlaidoms padengti privalo mokėti už kiekvieną vykdomą veiklą,<text:s/><text:span text:style-name="T474">išskyrus tuos atvejus, kai priežiūros institucijos išduodama licencija ar veiklos leidimas finansų rinkos dalyviui suteikia teisę vykdyti daugiau nei vieno šio įstatymo 1</text:span><text:span text:style-name="T475">arba 2</text:span><text:span text:style-name="T476"><text:s/>priede nurodyto finansų rinkos dalyvio veiklą arba finansų rinkos dalyvio vykdoma šio įstatymo 1<text:s/></text:span><text:span text:style-name="T477">arba 2<text:s/></text:span><text:span text:style-name="T478">priede nurodyta veikla jau atsispindi jo mokamų įmokų bazėje. Ši nuostata siūloma atsižvelgiant į tai, kad atsiranda prižiūrimų finansų rinkos dalyvių, kurie veikia pagal kelias skirtingas licencijas arba turi kelis veiklos leidimus. Tokių finansų rinkos dalyvių veikla reikalauja daugiau priežiūros atitinkamose<text:s/></text:span><text:soft-page-break/><text:span text:style-name="T479">veiklos srityse, todėl siūloma įmokas priežiūros išlaidoms padengti mokėti už kiekvieną vykdomą veiklą.<text:s/></text:span></text:p>
      <text:p text:style-name="P480">Projekte siūloma patikslinti vartojimo kredito davėjų, išskyrus kredito įstaigas ir jų filialus Lietuvos Respublikoje<text:s/>bei<text:s/>kredito davėjų, išskyrus kredito įstaigas ir jų filialus Lietuvos Respublikoje<text:s/>įmokų bazę ir įmokas skaičiuoti ne nuo vidutinio turto, o nuo vidutinės metinės likusios grąžinti išmokėtų kreditų sumos. Siūlomas pakeitimas patikslins įmokų bazę ir jos bus skaičiuojamos tik nuo tiesiogiai su vartojimo kredito davėjų<text:s/>ir kredito davėjų<text:s/>veikla susijusio įmonių turto.<text:s/>Elektroninių pinigų įstaigų ir jų filialų įmokų bazės patikslinimas leis išvengti dvigubo<text:s/>apmokestinimo, o draudimo ir perdraudimo įmonių bei jų filialų įmokų bazės apibrėžimo pakeitimas tiksliau nurodys apmokestinamo objekto apimtį. Tikslinama prižiūrimų finansų rinkos dalyvių – valdymo įmonių, investicinių bendrovių, kurių valdymas neperduotas valdymo įmonėms, ir šių subjektų filialų, įsteigtų Lietuvos Respublikoje – sąvoka, o šių rinkos dalyvių įmokų bazė skaidoma į dvi dalis pagal kolektyvinio investavimo subjektų rūšį. Įmokų bazės apibrėžime turtas keičiamas į grynųjų aktyvų vertę siekiant išvengti skolintų lėšų dvigubo apmokestinimo. Tarpusavio skolinimo platformos operatoriams nustatoma fiksuota<text:s/><text:s/>3000<text:s/><text:s/>eurų<text:s/>metinė<text:s/>įmoka, nepriklausomiems vartojimo kredito tarpininkams ir nepriklausomiems vartojimo kredito tarpininkams<text:s/>-<text:s/><text:s/>217 eurų įmoka, Centrinio vertybinių popierių depozitoriumo filialui -15 000 eurų, finansų maklerio įmonės priklausomiems tarpininkams, lyginamojo indekso administratoriams, informacijos apie sandorius paslaugų teikėjams, prižiūrimiems duomenų teikėjams – 2017 eurų įmoka.<text:s/><text:s/>Įvertinus Lietuvos banko kaštus, skirtus administruoti įmokas už finansų rinkos priežiūrą, taip pat siekdami mažinti administracinę naštą rinkos dalyviams, siūloma<text:s/>pakeisti Lietuvos banko įstatymo<text:s/>21<text:span text:style-name="T481">1</text:span><text:s/><text:s/>straipsnio 5 dalį papildant ją nuostata dėl finansų rinkos dalyvių atleidimo nuo įmokos už priežiūrą, jei jiems priskaičiuota mokėtina suma yra mažesnė nei 50<text:s/>eurų.<text:s/></text:p>
      <text:p text:style-name="P482"/>
      <text:list text:style-name="LFO4" text:continue-numbering="true">
        <text:list-item>
          <text:p text:style-name="P483"><text:span text:style-name="T484">Finansų rinkos dalyvių gaunamų skundų nagrinėjimo tvarka</text:span></text:p>
        </text:list-item>
      </text:list>
      <text:p text:style-name="P485"><text:span text:style-name="T486">P</text:span><text:span text:style-name="T487">rojekte siūloma nustatyti vienodus gaunamų skundų nagrinėjimo reikalavimus visų finansų rinkos dalyvių atžvilgiu, t. y. įtvirtinti<text:s/></text:span><text:span text:style-name="T488">specialiuosiuose</text:span><text:span text:style-name="T489"><text:s/>įstatymuose pareigą rinkos dalyviams nagrinėti klientų skundus priežiūros institucijos nustatyta tvarka.<text:s/></text:span><text:span text:style-name="T490">Finansų rinkos dalyviai privalo išnagrinėti skundą ir atsakyti klientui per 15 kalendorinių dienų. Esant sudėtingam finansų rinkos dalyvis privalo leisti klientui dalyvauti nagrinėjant jo skundą ir raštu jį informuoti apie ilgesnį nagrinėjimo terminą. Šis terminas negali viršyti <text:s/>35 kalendorinių dienų nuo skundo gavimo.<text:s/></text:span><text:span text:style-name="T491">Pažymėtina, kad įtvirtinus įstatymuose šią bendro pobūdžio nuostatą, visi rinkos dalyviai privalės nagrinėti klientų skundus pagal vieningą Skundų nagrinėjimo taisyklėse nustatytą tvarką</text:span><text:span text:style-name="T492">, išskyrus <text:s/></text:span><text:span text:style-name="T493">rinkos dalyvius</text:span><text:span text:style-name="T494">, kuriems direktyvose<text:s/></text:span><text:span text:style-name="T495">(AIFMD)<text:s/></text:span><text:span text:style-name="T496">nenustatomi tokie reikalavimai</text:span><text:span text:style-name="T497"><text:s/>ir toks papildymas nebūtų tikslingas<text:s/></text:span><text:span text:style-name="T498">pvz., profesionalių investuotojų atžvilgiu (PISKISVĮĮ) arba</text:span><text:span text:style-name="T499"><text:s/>specialios paskirties</text:span><text:span text:style-name="T500"><text:s/>įstatymų atveju<text:s/></text:span><text:span text:style-name="T501"><text:s/>(pvz., FTĮ, VPĮ)</text:span><text:span text:style-name="T502">,<text:s/></text:span><text:span text:style-name="T503">kurie nėra skirti</text:span><text:span text:style-name="T504"><text:s/>mažmeninių vartotojų apsauga</text:span><text:span text:style-name="T505">i</text:span><text:span text:style-name="T506">.</text:span><text:span text:style-name="T507"><text:s/></text:span></text:p>
      <text:p text:style-name="P508">Galiojančio LBĮ 47 straipsnio 1 dalies redakcija nepakankamai aiškiai apibrėžia Lietuvos banko nagrinėtinų ginčų apimtį ir taip sudaromos sąlygos skirtingai interpretuoti, ar Lietuvos bankui suteikta teisė nagrinėti tam tikro pobūdžio ginčą. Siūlomas nurodyto straipsnio pakeitimas akcentuoja nuoseklų ir su Lietuvos banko atliekama finansų priežiūra (prižiūrimais finansų rinkos dalyviais) integruotą ginčų Lietuvos banke nagrinėjimą, taip pat išskiriamas ir su šio įstatymo 42 straipsnyje nenurodytais subjektais iš draudimo, finansinių ir investicinių paslaugų teikimo sutarčių kilusių ginčų nagrinėjimas, tokiu būdu siekiant nustatyti, kad jei juridiniam asmeniui panaikinta (atšaukta) ar sustabdyta licencija (veiklos leidimas) ar juridinis asmuo išbrauktas iš prižiūrimų finansų rinkos dalyvių sąrašų, iš galiojančių vartojimo sutarčių kilę ginčai<text:s/>turėtų būti nagrinėjami<text:s/>Lietuvos banke, atsižvelgiant į vartotojų apsaugos, kaip prioritetinės įstatymo leidėjo ir teisės aiškinimo krypties, sampratą. Siūlomu pakeitimu minėtas straipsnis taip pat papildomas nuostata, kad Lietuvos bankas nagrinės ginčus ir su juridiniais asmenimis, kai ginčo nagrinėjimas Lietuvos bankui priskirtas finansų rinką reglamentuojančiuose įstatymuose.<text:s/></text:p>
      <text:p text:style-name="P509">Atlyginimas už Lietuvos banko teikiamas paslaugas</text:p>
      <text:p text:style-name="P510">LBĮ projekte siūloma aiškiai įtvirtinti, kad už Lietuvos banko teikiamas paslaugas, išskyrus paslaugas, už kurias atlyginimas pagal Lietuvos Respublikos viešojo administravimo įstatymą<text:s/><text:soft-page-break/>negali būti nustatomas, Lietuvos bankas turi teisę gauti Lietuvos banko valdybos nutarimu nustatytą atlyginimą, jeigu <text:s/>Europos Sąjungos teisės aktai nenustato kitaip. Įtvirtinus siūlomą nuostatą teisinis reglamentavimas taptų aiškesnis, būtų išlaikomas teisėkūros sistemiškumo principas.</text:p>
      <text:p text:style-name="P511"/>
      <text:list text:style-name="LFO4" text:continue-numbering="true">
        <text:list-item>
          <text:p text:style-name="P512">Lietuvos banko valdybos funkcijų tikslinimas</text:p>
        </text:list-item>
      </text:list>
      <text:p text:style-name="P513">LBĮ projekte siūloma aiškiai įtvirtinti, kad Lietuvos banko valdyba sprendžia dėl Lietuvos banko<text:s/><text:s/>valdomų mokėjimo ir kitų mokėjimų infrastruktūrą sudarančių informacinių sistemų vystymo ir su tuo susijusių priemonių įgyvendinimo. Projekte taip pat siūloma įtvirtinti, kad Lietuvos banko valdyba<text:s/>tvirtina Lietuvos banko valdomų mokėjimo ir kitų mokėjimų infrastruktūrą sudarančių informacinių sistemų veikimo taisykles, jų dalyvių sąskaitų atidarymo ir tvarkymo Lietuvos banke taisykles, nustato Lietuvos banko valdomų mokėjimo ir kitų mokėjimų infrastruktūrą sudarančių informacinių sistemų paslaugų teikimo tvarką. Įtvirtinus siūlomas nuostatas teisinis reglamentavimas taptų aiškesnis, būtų išlaikomas teisėkūros sistemiškumo principas finansų sistemos stabilumui ypač svarbioje srityje, susijusioje su sprendimų dėl mokėjimų infrastruktūros vystymo priėmimu ir Lietuvos banko valdomų mokėjimų infrastruktūrą sudarančių sistemų veiklos pagrindų įtvirtinimu.</text:p>
      <text:p text:style-name="P514">.</text:p>
      <text:list text:style-name="LFO4" text:continue-numbering="true">
        <text:list-item>
          <text:p text:style-name="P515"><text:span text:style-name="T516">Kiti specialiųjų įstatymų pakeitimai:</text:span><text:span text:style-name="T517"><text:s text:c="2"/></text:span></text:p>
        </text:list-item>
      </text:list>
      <text:p text:style-name="P518">Kadangi laikinojo atstovo veiklos priežiūrai <text:s/>institutas nepakankamai reglamentuotas kai kuriuose specialiuose įstatymuose (KISĮ,<text:s/>PSPKĮ), siūloma patikslinti atstovui keliamus reikalavimus, nustatyti jo teises ir pareigas,<text:s/><text:s text:c="2"/>apmokėjimą<text:s/>bei atšaukimo pagrindus.<text:s/></text:p>
      <text:p text:style-name="P519">Siekiant sumažinti prižiūrimiems finansų rinkos dalyviams tenkančią administracinę naštą, siūloma atsisakyti sutarties su audito įmone kopijos teikimo priežiūros institucijai ir pripažinti negaliojančiais BĮ 62 straipsnio 3 dalį, CKUĮ 48 straipsnio 3 dalį.<text:s/></text:p>
      <text:p text:style-name="P520"><text:span text:style-name="T521">Atsižvelgiant į tai, kad pastaraisiais metais populiarėja internete pasirašomos draudimo sutartys ir sutarties dokumentai gaunami elektroniniu formatu, siūloma DĮ 2 straipsnio 22 dalyje nustatyti, kad <text:s/>draudimo liudijimas, kuriuo patvirtinamas draudimo sutarties sudarymas,<text:s/></text:span><text:span text:style-name="T522">draudėjo pasirinkimu<text:s/></text:span><text:span text:style-name="T523">gali būti išduodamas<text:s/></text:span><text:span text:style-name="T524">atspausdintas arba elektroninis dokumentas</text:span><text:span text:style-name="T525">.<text:s/></text:span>PSPKĮ<text:s/>6<text:s/>straipsniu keičiamojoje 45 straipsnio 3 dalyje siūloma patikslinti reikalavimą dėl pensijų turto investavimo. Nustatoma, kad pensijų turtas negali būti investuotas į tauriuosius metalus arba į suteikiančius į juos teises vertybinius popierius ir nekilnojamąjį turtą. Sąvoka „vertybiniai popieriai“ yra platesnė nei sąvoka „perleidžiamieji vertybiniai popieriai“, nes ji apima visus vertybinius popierius, nepriklausomai nuo to, kiek laisvai jie gali cirkuliuoti kapitalo rinkoje.<text:s/></text:p>
      <text:p text:style-name="P526">SFĮ 2 straipsniu keičiamo 7 str. 4 dalies tikslas - nustatyti griežtesnius kapitalo reikalavimus sutelktinio finansavimo platformos operatoriui, teikiančiam kitas finansines paslaugas. Pakeitimais siekiama sustiprinti finansinį stabilumą. <text:s/></text:p>
      <text:p text:style-name="P527">VKĮ 22 straipsnio 2 dalį siūloma papildyti 2 punktu ir pakeisti 3 punktą, t. y. suvienodinti vartojimo kredito davėjų vadovų reputacijai taikomus reikalavimus su 2016 m. vasario 1 d. įsigaliojusiame įstatyme tarpusavio skolinimo platformos operatorių vadovams nustatytais reikalavimais.<text:s/><text:s/></text:p>
      <text:p text:style-name="P528">VKĮ 2 straipsniu<text:s/>naikinamas<text:s/><text:s/>22 straipsnio 6 dalies<text:s/>6 punktas atsižvelgiant į tai, kad pagal<text:s/>paskutinius VKĮ pakeitimus, tarpininkai buvo suskirstyti į priklausomus ir nepriklausomus tarpininkus. Priklausomų tarpininkų sąrašus tvarkosi patys VKD,<text:s/>todėl naikinama<text:s/>įpareigojanti<text:s/><text:s/>VKD<text:s/><text:s/>nuolat teikti tokią informaciją, kuri priežiūros institucijai yra nebereikalinga.</text:p>
      <text:p text:style-name="P529"><text:span text:style-name="T530">Praktikoje susiduriama su problema, kai vartojimo kredito davėjas (toliau -VKD) neteikia <text:s/>ataskaitų, veiklos nevykdo, tačiau ir nepateikia prašymo išbraukti iš VKD sąrašo. Siūloma pakeisti VKĮ 22 str</text:span><text:span text:style-name="T531">aipsnio</text:span><text:span text:style-name="T532"><text:s/>12 d</text:span><text:span text:style-name="T533">alį</text:span><text:span text:style-name="T534"><text:s/>suteikiant priežiūros institucijai teisę išbraukti VKD iš sąrašo</text:span><text:span text:style-name="T535">,<text:s/></text:span><text:span text:style-name="T536">jeigu vartojimo kredito davėjas</text:span><text:s/><text:span text:style-name="T537">nebevykd</text:span><text:span text:style-name="T538">o</text:span><text:span text:style-name="T539"><text:s/>vartojimo kreditų teikimo veiklos arba nepradėj</text:span><text:span text:style-name="T540">o</text:span><text:span text:style-name="T541"><text:s/>jos vykdyti per 6 mėnesius nuo jo įrašymo į viešąjį vartojimo kredito davėjų sąrašą dienos</text:span><text:span text:style-name="T542">. Toks<text:s/></text:span><text:span text:style-name="T543">subjektas gali būti įrašomas į VKD sąrašą ne anksčiau kaip po<text:s/></text:span><text:span text:style-name="T544">3 metų<text:s/></text:span><text:span text:style-name="T545">nuo sprendimo išbraukti jį iš<text:s/></text:span><text:span text:style-name="T546">VKD</text:span><text:span text:style-name="T547"><text:s/>sąrašo priėmimo dienos</text:span><text:span text:style-name="T548">.</text:span><text:s/>Atsižvelgiant į tai, kad poveikio priemonė išbraukimas iš viešojo vartojimo kredito davėjų sąrašo yra griežčiausia poveikio priemonė, kuri gali būti taikoma vartojimo kredito davėjui ir ji turėtų būti taikoma tik išimtinais atvejais (pvz., vartojimo kredito davėjui nuolat<text:s/><text:soft-page-break/>piktybiškai nesilaikant teisės aktų reikalavimų, vartojimo kredito davėjui nesitaisant net pritaikius jam kelias kitas poveikio priemones ir pan.), 22 straipsnio 14 dalies pakeitimu siekiama, kad išbraukimas iš sąrašo tokiu pagrindu netaptų tik formalumu ir turėtų prevencinį poveikį, t. y. kad vartojimo kredito davėjas, pvz., už piktybiškus nuolatinius teisės aktų reikalavimų pažeidimus, negalėtų iškart po išbraukimo vėl teikti dokumentus, įsirašyti į sąrašą ir toliau vykdyti savo veiklą. Tuo tarpu kitais pagrindais išbraukus vartojimo kredito davėją iš viešojo vartojimo kredito davėjų sąrašo, pvz., vartojimo kredito davėjui bankrutavus, jį likvidavus ir pan., manytina, kad tikslinga nustatyti įstatyme, jog tokie subjektai galėtų būti įrašyti į viešąjį vartojimo kredito davėjų sąrašą ne anksčiau kaip po 3 metų (3 metų terminas siejamas su vadovų nepriekaištingos reputacijos terminais).<text:s/>VKĮ<text:s/><text:span text:style-name="T549">22</text:span><text:span text:style-name="T550">1<text:s/></text:span><text:span text:style-name="T551">straipsn</text:span><text:span text:style-name="T552">is papildomas</text:span><text:span text:style-name="T553"><text:s/>nauja 2 dalimi</text:span><text:span text:style-name="T554">, pagal kurią priėmus sprendimą išbraukti VKD</text:span><text:span text:style-name="T555"><text:s/>iš<text:s/></text:span><text:span text:style-name="T556">viešojo VKD<text:s/></text:span><text:span text:style-name="T557"><text:s/>sąrašo</text:span><text:span text:style-name="T558">, VKD įpareigojamas<text:s/></text:span><text:span text:style-name="T559">teises ir pareigas pagal galiojančias <text:s/>vartojimo kredito sutartis<text:s/></text:span><text:span text:style-name="T560">perleisti<text:s/></text:span><text:span text:style-name="T561">kitam į viešąjį<text:s/></text:span><text:span text:style-name="T562">VKD<text:s/></text:span><text:span text:style-name="T563">sąrašą<text:s/></text:span><text:span text:style-name="T564">įrašytam asmeniui.<text:s/></text:span>Atsižvelgiant į tai, kad šiuo metu<text:s/>galiojančio įstatymo 25<text:span text:style-name="T565">2</text:span><text:s/>straipsnio<text:s/>1 dalyje<text:s/>įtvirtinta nuostata yra dviprasmiška ir sukelia teisinį neaiškumą dėl nustatytos 500 eurų ribos skaičiavimo, kuris siejamas su pirmu suteiktu vartojimo kreditu ir 12 mėn. laikotarpiu, siūloma <text:s/>nustatyti, kad 500 eurų riba negali būti viršijama bet kuriuo metu, nepriklausomai nuo to, kelintas vartojimo kreditas teikiamas, kiek jų suteikta ir per kokį laikotarpį.<text:s/></text:p>
      <text:p text:style-name="P566">VKĮ taip pat siūloma keisti atlygio tarpusavio skolinimo platformos operatoriui skaičiavimo tvarką leidžiant tam tikrą dalį operatoriaus patiriamų sąnaudų padengti sutarties sudarymo metu ir nustatyti, kad 5 metų pereinamąjį laikotarpį iki 2023 m. ne mažiau kaip 50 proc. operatoriui paskolos davėjo ir (arba) vartojimo kredito gavėjo mokamo atlygio dalis turi būti skaičiuojama nuo paskolos davėjui vartojimo kredito gavėjo faktiškai grąžintų įmokų. Pasibaigus pereinamajam laikotarpiui, t. y. nuo 2023 m., atlygis tarpusavio skolinimo platformos operatoriui sudarytų ne mažiau kaip 75 proc. nuo paskolos davėjui vartojimo kredito gavėjo faktiškai grąžintų įmokų.<text:s text:c="2"/></text:p>
      <text:p text:style-name="P567"/>
      <text:list text:style-name="LFO4" text:continue-numbering="true">
        <text:list-item>
          <text:p text:style-name="P568">Įstatymų įsigaliojimo datos</text:p>
        </text:list-item>
      </text:list>
      <text:p text:style-name="P569"><text:span text:style-name="T570"><text:s text:c="9"/></text:span><text:span text:style-name="T571">Reglamentas 1286/2014 taikomas nuo 2018 m. sausio 1 d., (išskyrus reikalavimą dėl pereinamojo laikotarpio KIPVPS, nustatantį Reglamento 1286/2014 taikymą  nuo  2020 m. sausio 1 d.). Atsižvelgus į tai, nustatoma, kad Projektu keičiami įstatymai, išskyrus KISĮ</text:span><text:span text:style-name="T572">,</text:span><text:span text:style-name="T573"><text:s/>įsigalioja</text:span><text:span text:style-name="T574"><text:s/>2018 m. gegužės 1 d</text:span><text:span text:style-name="T575">. <text:s/></text:span><text:span text:style-name="T576"><text:s/></text:span><text:span text:style-name="T577">Įgyvendinat PRIIPS reglamento reikalavimus nustatoma, kad jei pensijų kaupimo bendrovės, pagal IISKISĮ veikiančios valdymo įmonės ar investicinė bendrovės, kurių valdymas nėra perduotas valdymo įmonei, rengdamos pagrindinės informacijos investuotojams dokumentą vietoj Reglamento (ES) Nr. 1286/2014 nustatytų reikalavimų pasirenka vadovautis KISĮ ir jo įgyvendinamuosiuose teisės aktuose pagrindinės informacijos investuotojams dokumento rengimui ir teikimui nustatytais reikalavimais, Reglamento (ES) Nr. 1286/2014 nustatyti reikalavimai joms taikomi nuo 2020 m. sausio 1 d. (Reglamento 1286/2014 32 straipsnio 2 dalis).</text:span></text:p>
      <text:p text:style-name="P578"/>
      <text:p text:style-name="P579"/>
      <text:list text:style-name="LFO4" text:continue-numbering="true">
        <text:list-item>
          <text:p text:style-name="P580">Finansinio užstato registravimas pagal FUSĮ</text:p>
        </text:list-item>
      </text:list>
      <text:p text:style-name="P581"><text:span text:style-name="T582"><text:s/></text:span><text:span text:style-name="T583">FUSĮ projekte siūloma pakeisti galiojančio FUSĮ 5 straipsnio 6 dalies nuostatas, numatant, kad tada, kai kredito reikalavimai kaip finansinis užstatas yra pateikiami Lietuvos bankui, kitų valstybių narių centriniams bankams, Lietuvos Respublikoje įsteigtiems bankams, užsienio bankų filialams, Centrinei kredito unijai arba kredito unijoms, arba tada, kai šį finansinį užstatą pateikia Lietuvos bankas, kitų valstybių narių centriniai bankai, Lietuvos Respublikoje įsteigti bankai, užsienio bankų filialai, Centrinė kredito unija arba kredito unijos, šio finansinio užstato tinkamumas, pirmenybė, įvykdomumas ar leistinumas skolininko ir (arba) trečiųjų asmenų atžvilgiu nustatomi vadovaujantis fakto, kad toks kredito reikalavimas pateiktas kaip finansinis užstatas, registravimu Lietuvos banko tvarkomoje<text:s/></text:span><text:span text:style-name="T584">Paskolų rizikos<text:s/></text:span><text:span text:style-name="T585">duomenų bazėje. Siūlomi pakeitimai leistų <text:s/>Lietuvos bankui greičiau ir paprasčiau įvertinti, ar pinigų politikos operacijoms ar likvidumo paskoloms užtikrinti pateikiami kredito reikalavimai yra tinkami.</text:span><text:s/><text:span text:style-name="T586">„FUSĮ pakeitimų įsigaliojimo terminas siejamas su 2019 m. sausio 1 d. dėl būtinybės šį terminą susieti su iš esmės atnaujintos Lietuvos banko tvarkomos paskolų rizikos duomenų bazės įdiegimu ir veiklos pradžia.“</text:span></text:p>
      <text:p text:style-name="P587"/>
      <text:soft-page-break/>
      <text:p text:style-name="P588"><text:span text:style-name="T589">5.</text:span><text:span text:style-name="T590"><text:tab/></text:span><text:span text:style-name="T591">Galimos neigiamos Projekto pasekmės ir kokių priemonių reikėtų imtis, kad šių pasekmių būtų išvengta</text:span></text:p>
      <text:p text:style-name="P592"><text:span text:style-name="T593">Ne visi Direktyvoje 2014/65/ES numatyti reikalavimai tiesiogiai palies Lietuvos finansinių priemonių rinką. Pavyzdžiui, Lietuvoje nėra subjektų., kuriems būtų taikomas direktyvos 2014/65/ES 95 straipsnis, tad ir šiame straipsnyje numatytos pereinamojo laikotarpio išimties nėra tikslinga numatyti ir pan. Tačiau dalis FPRĮ projekte numatytų pakeitimų bus tikrai svarbūs. Ypatingai reikšmingi investuotojams ir prižiūrimiems finansų rinkos dalyviams reikalavimai, susiję su investuotojų apsaugos stiprinimu (produktų valdymo reikalavimai, „nepriklausomos rekomendacijos“ koncepcija, reikalavimai informacijos atskleidimui, interesų konfliktų valdymui, skatinimo priemonių reguliavimas, pavedimų vykdymas geriausiomis klientui sąlygomis, struktūrizuotų indėlių reguliavimas ir kt.). Įgyvendinus Direktyvos 2014/65/ES nuostatas, bus užtikrintas aukštesnis investuotojų apsaugos lygis. Finansų rinkos dalyviai turės įdiegti naujas veiklos organizavimo priemones ir procedūras, pakeisti ar atnaujinti investicinių paslaugų teikimo procesus.<text:s/></text:span></text:p>
      <text:p text:style-name="P594"><text:span text:style-name="T595">Taip pat reikšmingi ikiprekybinės ir poprekybinės informacijos atskleidimo reikalavimai bei informacijos apie sandorius pranešimo ir konsolidavimo sistema, kuri padės užtikrinti didesnį finansinių priemonių rinkos skaidrumą.</text:span></text:p>
      <text:p text:style-name="P596"><text:span text:style-name="T597">Neigiamų pasekmių, priėmus Projektą, nenumatoma.</text:span></text:p>
      <text:p text:style-name="P598"/>
      <text:p text:style-name="P599"><text:span text:style-name="T600">6</text:span><text:span text:style-name="T601">.</text:span><text:span text:style-name="T602"><text:tab/></text:span><text:span text:style-name="T603">Kokią įtaką Projektas turės kriminogeninei situacijai, korupcijai</text:span></text:p>
      <text:p text:style-name="P604"><text:span text:style-name="T605">Priimtas Projektas neigiamos įtakos kriminogeninei situacijai ir korupcijai neturės.</text:span></text:p>
      <text:p text:style-name="P606"/>
      <text:p text:style-name="P607"><text:span text:style-name="T608">7</text:span><text:span text:style-name="T609">.</text:span><text:span text:style-name="T610"><text:tab/></text:span><text:span text:style-name="T611">Kaip Projekto įgyvendinimas atsilieps verslo sąlygoms ir jo plėtrai</text:span></text:p>
      <text:p text:style-name="P612">Projekte siūlomi pakeitimai užtikrins<text:s/><text:span text:style-name="T613">suderintą teisinį reglamentavimą finansų rinkos priežiūros srityje,<text:s/></text:span><text:span text:style-name="T614">aiškią ir skaidrią poveikio priemonių skyrimo ir taikymo tvarką, įgyvendintas Projektas<text:s/></text:span><text:span text:style-name="T615">iš dalies<text:s/></text:span><text:span text:style-name="T616">mažins ūkio subjektų naštą, užtikrins geresnę ūkio subjektų ir vartotojų interesų apsaugą.<text:s/></text:span><text:span text:style-name="T617">Projekte numatytos naujos veiklos formos investicinių paslaugų teikimo ir investicinės veiklos vykdymo srityje – priklausomi tarpininkai, kurių paslaugomis galės naudotis finansų maklerio įmonės ir taip plėsti savo paslaugų teikimo tinklą. Projekte numatyta galimybė veikti informacijos apie sandorius pranešimo paslaugų teikėjams gali paskatinti naujos verslo srities, susijusios su duomenų apie sandorius skelbimu, pranešimu ir konsolidavimu, atsiradimą Lietuvoje. <text:s/>Be to, įtvirtinus aiškius reikalavimus trečiųjų valstybių įmonių filialams, bus pagerintos trečiųjų valstybių įmonių galimybės teikti investicines paslaugas Lietuvoje.</text:span></text:p>
      <text:p text:style-name="P618"/>
      <text:p text:style-name="P619"><text:span text:style-name="T620">8</text:span><text:span text:style-name="T621">.</text:span><text:span text:style-name="T622"><text:tab/></text:span><text:span text:style-name="T623">Projekto inkorporavimas į teisinę sistemą, kokie šios srities teisės aktai tebegalioja (pateikiamas šių aktų sąrašas) ir kokius galiojančius teisės aktus būtina pakeisti arba pripažinti netekusiais galios, priėmus teikiamą Projektą</text:span></text:p>
      <text:p text:style-name="P624">Priėmus Projektą, kitų galiojančių teisės aktų nereikės keisti arba panaikinti.</text:p>
      <text:p text:style-name="P625"/>
      <text:p text:style-name="P626"><text:span text:style-name="T627">9</text:span><text:span text:style-name="T628">.</text:span><text:span text:style-name="T629"><text:tab/></text:span><text:span text:style-name="T630">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631"><text:span text:style-name="T632">Įstatymų projektai parengti laikantis Lietuvos Respublikos valstybinės kalbos įstatymo ir Lietuvos Respublikos įstatymų ir kitų teisės norminių aktų rengimo tvarkos įstatymo reikalavimų, atitinka bendrinės lietuvių kalbos normas.<text:s/></text:span></text:p>
      <text:p text:style-name="P633"/>
      <text:p text:style-name="P634"><text:span text:style-name="T635">10.<text:s/></text:span><text:span text:style-name="T636">Ar Projektas atitinka Europos žmogaus teisių ir pagrindinių laisvių apsaugos konvencijos nuostatas bei Europos Sąjungos dokumentus</text:span></text:p>
      <text:p text:style-name="P637">Projektas neprieštarauja Žmogaus teisių ir pagrindinių laisvių apsaugos konvencijos nuostatoms ir Europos Sąjungos dokumentams<text:span text:style-name="T638">.</text:span></text:p>
      <text:p text:style-name="P639"/>
      <text:soft-page-break/>
      <text:p text:style-name="P640"><text:span text:style-name="T641">11.</text:span><text:span text:style-name="T642"><text:tab/></text:span><text:span text:style-name="T643">Jeigu Projektui įgyvendinti reikia įstatymų lydimųjų aktų,<text:s/></text:span>–<text:span text:style-name="T644"><text:s/>kas ir kada juos turėtų parengti, šių aktų metmenys</text:span></text:p>
      <text:p text:style-name="P645">Teikiamam Projektui įgyvendinti bus parengti ir priimti Lietuvos banko teisės aktai.</text:p>
      <text:p text:style-name="P646"/>
      <text:p text:style-name="P647"><text:span text:style-name="T648">12.</text:span><text:span text:style-name="T649"><text:tab/></text:span><text:span text:style-name="T650">Kiek valstybės biudžeto lėšų pareikalaus arba leis sutaupyti Projekto įgyvendinimas</text:span></text:p>
      <text:p text:style-name="P651"><text:span text:style-name="T652">Projekto įgyvendinimas papildomų išlaidų iš valstybės, savivaldybių biudžetų ar kitų valstybės fondų nepareikalaus.</text:span></text:p>
      <text:p text:style-name="P653"/>
      <text:p text:style-name="P654"><text:span text:style-name="T655">13.</text:span><text:span text:style-name="T656"><text:s/>Projekto rengimo metu gauti specialistų vertinimai ir išvados</text:span></text:p>
      <text:p text:style-name="P657"><text:span text:style-name="T658">Negauta.<text:s/></text:span></text:p>
      <text:p text:style-name="P659"/>
      <text:p text:style-name="P660"><text:span text:style-name="T661">14.</text:span><text:span text:style-name="T662"><text:tab/></text:span><text:span text:style-name="T663">Reikšminiai žodžiai, kurių reikia, kad šis Projektas būtų įtrauktas į kompiuterinę paieškos sistemą, įskaitant reikšminius žodžius pagal Europos žodyną<text:s/></text:span><text:span text:style-name="T664">Eurovoc</text:span></text:p>
      <text:p text:style-name="P665"><text:span text:style-name="T666">F</text:span><text:span text:style-name="T667">inansų rinkos priežiūra, privalomi nurodymai, poveikio priemonės, prižiūrimi rinkos dalyviai.</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style:language-asian="ar" style:country-asian="SA" fo:hyphenate="false"/>
    </style:style>
    <style:style style:name="DefaultParagraphFont" style:display-name="Default Paragraph Font" style:family="text"/>
    <style:style style:name="Numatytasispastraiposšriftas1" style:display-name="Numatytasis pastraipos šriftas1" style:family="text"/>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AntraštėsDiagrama" style:display-name="Antraštės Diagrama" style:family="text">
      <style:text-properties fo:font-size="12pt" style:font-size-asian="12pt" style:font-size-complex="12pt"/>
    </style:style>
    <style:style style:name="PoraštėDiagrama" style:display-name="Poraštė Diagrama" style:family="text">
      <style:text-properties fo:font-size="12pt" style:font-size-asian="12pt" style:font-size-complex="12pt"/>
    </style:style>
    <style:style style:name="LLCStraipsnPav" style:display-name="LLCStraipsnPav" style:family="text">
      <style:text-properties fo:font-weight="bold" style:font-weight-asian="bold"/>
    </style:style>
    <style:style style:name="HTMLišankstoformatuotasDiagrama" style:display-name="HTML iš anksto formatuotas Diagrama"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fo:language="en" fo:country="US"/>
    </style:style>
    <style:style style:name="DebesėliotekstasDiagrama" style:display-name="Debesėlio tekstas Diagrama" style:family="text">
      <style:text-properties style:font-name="Tahoma" style:font-name-complex="Tahoma" fo:font-size="8pt" style:font-size-asian="8pt" style:font-size-complex="8pt"/>
    </style:style>
    <style:style style:name="KomentarotemaDiagrama" style:display-name="Komentaro tema Diagrama" style:family="text">
      <style:text-properties fo:font-weight="bold" style:font-weight-asian="bold" style:font-weight-complex="bold" fo:language="en" fo:country="US"/>
    </style:style>
    <style:style style:name="apple-converted-space" style:display-name="apple-converted-space" style:family="text" style:parent-style-name="Numatytasispastraiposšriftas1"/>
    <style:style style:name="PuslapioišnašostekstasDiagrama" style:display-name="Puslapio išnašos tekstas Diagrama" style:family="text">
      <style:text-properties style:font-name-asian="Calibri"/>
    </style:style>
    <style:style style:name="Puslapinėsišnašosrašmenys" style:display-name="Puslapinės išnašos rašmenys" style:family="text">
      <style:text-properties style:text-position="super 60%"/>
    </style:style>
    <style:style style:name="PagrindiniotekstoįtraukaDiagrama" style:display-name="Pagrindinio teksto įtrauka Diagrama" style:family="text">
      <style:text-properties fo:font-size="12pt" style:font-size-asian="12pt"/>
    </style:style>
    <style:style style:name="BodyTextIndentChar" style:display-name="Body Text Indent Char"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Lucida Sans" fo:hyphenate="false"/>
    </style:style>
    <style:style style:name="Pavadinimas1" style:display-name="Pavadinimas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Lucida Sans" fo:hyphenate="false"/>
    </style:style>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style:font-name-complex="TimesLT" fo:text-transform="uppercase" style:font-size-complex="10pt"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Pa10" style:display-name="Pa10" style:family="paragraph" style:parent-style-name="Normal" style:next-style-name="Normal">
      <style:paragraph-properties fo:widows="2" fo:orphans="2" style:line-height-at-least="0.1395in"/>
      <style:text-properties fo:hyphenate="false"/>
    </style:style>
    <style:style style:name="HTMLPreformatted" style:display-name="HTML Preformatted" style:family="paragraph" style:parent-style-name="Normal">
      <style:paragraph-properties fo:widows="2" fo:orphans="2" style:text-autospace="ideograph-alpha"/>
      <style:text-properties style:font-name="Courier New" style:font-name-complex="Courier New"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Komentarotekstas1" style:display-name="Komentaro tekstas1" style:family="paragraph" style:parent-style-name="Normal">
      <style:paragraph-properties fo:widows="2" fo:orphans="2" style:text-autospace="ideograph-alpha"/>
      <style:text-properties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ctin" style:display-name="tactin" style:family="paragraph" style:parent-style-name="Normal">
      <style:paragraph-properties fo:widows="2" fo:orphans="2" style:text-autospace="ideograph-alpha" fo:margin-top="0.1944in" fo:margin-bottom="0.1944in"/>
      <style:text-properties fo:hyphenate="false"/>
    </style:style>
    <style:style style:name="CommentSubject" style:display-name="Comment Subject" style:family="paragraph" style:parent-style-name="Komentarotekstas1" style:next-style-name="Komentarotekstas1">
      <style:paragraph-properties fo:widows="0" fo:orphans="0" style:text-autospace="none"/>
      <style:text-properties fo:font-weight="bold" style:font-weight-asian="bold" style:font-weight-complex="bold" fo:hyphenate="false"/>
    </style:style>
    <style:style style:name="FootnoteText" style:display-name="Footnote Text" style:family="paragraph" style:parent-style-name="Normal">
      <style:paragraph-properties fo:widows="2" fo:orphans="2" style:text-autospace="ideograph-alpha" fo:margin-bottom="0.1388in" fo:line-height="115%"/>
      <style:text-properties style:font-name-asian="Calibri" fo:font-size="10pt" style:font-size-asian="10pt" style:font-size-complex="10pt" fo:hyphenate="false"/>
    </style:style>
    <style:style style:name="Revision" style:display-name="Revision" style:family="paragraph">
      <style:text-properties fo:font-size="12pt" style:font-size-asian="12pt" style:font-size-complex="12pt" style:language-asian="ar" style:country-asian="SA" fo:hyphenate="false"/>
    </style:style>
    <style:style style:name="BodyTextIndent" style:display-name="Body Text Indent" style:family="paragraph" style:parent-style-name="Normal">
      <style:paragraph-properties fo:widows="2" fo:orphans="2" style:text-autospace="ideograph-alpha" fo:text-align="justify" fo:text-indent="0.5in"/>
      <style:text-properties style:font-size-complex="10pt" fo:hyphenate="false"/>
    </style:style>
    <style:style style:name="DiagramaDiagrama" style:display-name="Diagrama Diagrama"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harChar1CharCharCharChar" style:display-name="Char Char1 Char Char Char Char"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BodyTextIndent1" style:display-name="Body Text Indent1" style:family="paragraph" style:parent-style-name="Normal">
      <style:paragraph-properties fo:widows="2" fo:orphans="2" style:text-autospace="ideograph-alpha" fo:text-align="justify" fo:text-indent="0.5in"/>
      <style:text-properties fo:font-size="10pt" style:font-size-asian="10pt" style:font-size-complex="10pt" fo:hyphenate="false"/>
    </style:style>
    <style:style style:name="x" style:display-name="x" style:family="paragraph" style:parent-style-name="Normal">
      <style:paragraph-properties fo:widows="2" fo:orphans="2" style:text-autospace="ideograph-alpha" fo:margin-top="0.1944in" fo:margin-bottom="0.1944in"/>
      <style:text-properties fo:hyphenate="false"/>
    </style:style>
    <style:style style:name="CharChar1" style:display-name="Char Char1"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ListParagraph" style:display-name="List Paragraph" style:family="paragraph" style:parent-style-name="Normal">
      <style:paragraph-properties style:text-autospace="ideograph-alpha" fo:margin-bottom="0.1388in"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text-line-through-type="none"/>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Normal"/>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mdeimante</meta:initial-creator>
    <dc:creator>adlibuser</dc:creator>
    <meta:creation-date>2018-03-29T13:20:00Z</meta:creation-date>
    <dc:date>2018-03-29T13:20:00Z</dc:date>
    <meta:print-date>2018-03-09T10:20:00Z</meta:print-date>
    <meta:template xlink:href="Normal.dotm" xlink:type="simple"/>
    <meta:editing-cycles>2</meta:editing-cycles>
    <meta:editing-duration>PT0S</meta:editing-duration>
    <meta:document-statistic meta:page-count="20" meta:paragraph-count="499" meta:word-count="11142" meta:character-count="83959" meta:row-count="2528" meta:non-whitespace-character-count="73316"/>
  </office:meta>
</office:document-meta>
</file>