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9791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Web" style:family="paragraph">
      <style:paragraph-properties fo:margin-bottom="0in" fo:line-height="100%"/>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bottom="0.0694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top="0.0694in" fo:margin-bottom="0.0694in"/>
      <style:text-properties fo:font-weight="bold" style:font-weight-asian="bold" style:font-weight-complex="bold" style:font-size-complex="12pt" style:language-asian="lt" style:country-asian="LT"/>
    </style:style>
    <style:style style:name="P57" style:parent-style-name="NormalWeb" style:family="paragraph">
      <style:paragraph-properties fo:text-align="justify" fo:margin-bottom="0in" fo:line-height="100%" fo:text-indent="0.1729in"/>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margin-top="0.0694in" fo:margin-bottom="0.0694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margin-top="0.0694in"/>
      <style:text-properties style:font-size-complex="12pt" style:language-asian="lt" style:country-asian="LT"/>
    </style:style>
    <style:style style:name="P62" style:parent-style-name="Normal" style:family="paragraph">
      <style:paragraph-properties fo:text-align="justify" fo:margin-bottom="0.0694in"/>
      <style:text-properties style:font-size-complex="12pt" style:language-asian="lt" style:country-asian="LT"/>
    </style:style>
    <style:style style:name="P63" style:parent-style-name="Normal" style:family="paragraph">
      <style:paragraph-properties fo:text-align="justify" fo:margin-bottom="0.0694in"/>
      <style:text-properties style:font-weight-complex="bold" fo:font-size="11pt" style:font-size-asian="11pt" style:font-size-complex="11pt"/>
    </style:style>
    <style:style style:name="P64" style:parent-style-name="Normal" style:family="paragraph">
      <style:paragraph-properties fo:text-align="justify"/>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color="#FFFFFF"/>
    </style:style>
  </office:automatic-styles>
  <office:body>
    <office:text text:use-soft-page-breaks="true">
      <text:p text:style-name="P1">PASIŪLYMAS</text:p>
      <text:p text:style-name="P2"><text:span text:style-name="T3">DĖL LIETUVOS RESPUBLIKOS 2019 METŲ VALSTYBĖS BIUDŽETO IR SAVIVALDYBIŲ BIUDŽETŲ FINANSINIŲ RODIKLIŲ PATVIRTINIMO  ĮSTATYMO PROJEKTO NR. XIIIP-2715</text:span></text:p>
      <text:p text:style-name="P4">2018-11-12</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p text:style-name="P33">1.</text:p>
          </table:table-cell>
          <table:table-cell table:style-name="TableCell34">
            <text:p text:style-name="P35">15</text:p>
          </table:table-cell>
          <table:table-cell table:style-name="TableCell36">
            <text:p text:style-name="P37"/>
          </table:table-cell>
          <table:table-cell table:style-name="TableCell38">
            <text:p text:style-name="P39">7 priedas</text:p>
          </table:table-cell>
          <table:table-cell table:style-name="TableCell40">
            <text:p text:style-name="P41"><text:span text:style-name="T42">Argumentai:</text:span><text:span text:style-name="T43"><text:s/></text:span></text:p>
            <text:p text:style-name="P44"><text:span text:style-name="T45">Plungės rajono savivaldybė teikė paraišką Savivaldybės "Ryto" pagrindinės mokyklos dengtos sporto aikštelės su šaldymo įranga statybos investicinio projekto įtraukimui į Valstybės investicijų 2019-2021 m. programą, 2019 m. 150<text:s/></text:span><text:span text:style-name="T46">000</text:span><text:span text:style-name="T47"><text:s/>Eur, bendra projekto vertė 492 354 Eur.<text:s/></text:span><text:span text:style-name="T48">Lėšos yra skiriamos ir iš Plungės rajono savivaldybės biudžeto.</text:span><text:span text:style-name="T49"><text:s/></text:span></text:p>
            <text:p text:style-name="P50"><text:span text:style-name="T51">Projektas svarbus ir reikalingas gerinant jaunimo</text:span><text:span text:style-name="T52">, o taip pat ir kitų gyventojų</text:span><text:span text:style-name="T53">,</text:span><text:span text:style-name="T54"><text:s/>užimtumą bei sveikos gyvensenos skatinimą visais metų laikotarpiais.<text:s/></text:span><text:span text:style-name="T55">Šios<text:s/></text:span><text:s/>investicijos prisidėtų prie prasmingo sportinio produkto kokybės gerinimo<text:s/>ir padėtų ugdyti teigiamą visuomenės požiūrį į sveikatą, kaip didžiausią vertybę, padedančią tenkinti asmenybės poreikius, atitinkančius jų fizines galias ir gebėjimus.<text:s/>Būtų pagerinta sporto infrastruktūros bazė ir suteiktos puikios sąlygos vykdyti įvairių sporto šakų treniruotes bei rengti varžybas tiek vasaros, tiek žiemos sezonais.</text:p>
            <text:p text:style-name="P56">Pasiūlymas:</text:p>
            <text:p text:style-name="P57"><text:span text:style-name="T58">Padidinti Įstatymo 15 straipsniu tvirtinamos Valstybės investicijų 2019-2021 m. programos (7 priedas) lėšas 150 tūkst. Eur Švietimo sričiai, 2019 m. Plungės rajono savivaldybės "Ryto" pagrindinės mokyklos dengtos sporto aikštelės su šaldymo įranga statybos investicinio projekto, bendra vertė 492 354 Eur, įgyvendinimui.</text:span></text:p>
            <text:p text:style-name="P59"><text:span text:style-name="T60"> Lėšų šaltinis:<text:s/></text:span></text:p>
            <text:p text:style-name="P61">Valstybės biudžeto įplaukos iš akcizo už alkoholinius gėrimus bei<text:s/></text:p>
            <text:p text:style-name="P62">apdorotą tabaką arba iš gautų viršplaninių biudžeto pajamų.</text:p>
            <text:p text:style-name="P63"/>
          </table:table-cell>
        </table:table-row>
      </table:table>
      <text:p text:style-name="P64"/>
      <text:section text:name="Sect1" text:style-name="S1">
        <text:p text:style-name="P65"/>
        <text:p text:style-name="P66">Teikia</text:p>
        <text:p text:style-name="P67">Seimo narys<text:s/><text:tab/><text:tab/><text:tab/><text:tab/><text:tab/><text:span text:style-name="T68">(Parašas)</text:span><text:tab/><text:tab/><text:tab/>Andriejus Stanči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986in" fo:line-height="120%"/>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IENĖ Audronė</meta:initial-creator>
    <dc:creator>adlibuser</dc:creator>
    <meta:creation-date>2018-11-13T07:06:00Z</meta:creation-date>
    <dc:date>2018-11-13T07: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8" meta:word-count="213" meta:character-count="1688" meta:row-count="39" meta:non-whitespace-character-count="1513"/>
  </office:meta>
</office:document-meta>
</file>