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fo:margin-right="-0.0006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6.6%"/>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text-position="super 66.6%"/>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P28" style:parent-style-name="ListParagraph" style:family="paragraph">
      <style:paragraph-properties fo:text-align="justify" fo:line-height="150%" fo:margin-left="0.4923in">
        <style:tab-stops>
          <style:tab-stop style:type="left" style:position="0.1972in"/>
        </style:tab-stops>
      </style:paragraph-properties>
    </style:style>
    <style:style style:name="P29" style:parent-style-name="Normal" style:family="paragraph">
      <style:paragraph-properties fo:text-align="justify" fo:line-height="150%"/>
      <style:text-properties fo:color="#000000" style:font-size-complex="12pt" style:language-asian="lt" style:country-asian="LT"/>
    </style:style>
    <style:style style:name="P30" style:parent-style-name="Normal" style:family="paragraph">
      <style:paragraph-properties fo:text-align="justify" fo:line-height="150%"/>
      <style:text-properties fo:color="#000000" style:font-size-complex="12pt" style:language-asian="lt" style:country-asian="LT"/>
    </style:style>
    <style:style style:name="P31" style:parent-style-name="Normal" style:family="paragraph">
      <style:paragraph-properties fo:text-align="justify" fo:line-height="150%"/>
      <style:text-properties fo:color="#000000" style:font-size-complex="12pt" style:language-asian="lt" style:country-asian="LT"/>
    </style:style>
    <style:style style:name="P32" style:parent-style-name="Normal" style:family="paragraph">
      <style:paragraph-properties fo:text-align="justify" fo:line-height="150%" fo:margin-right="0.0986in"/>
      <style:text-properties style:font-size-complex="12pt"/>
    </style:style>
    <style:style style:name="P33" style:parent-style-name="Normal" style:family="paragraph">
      <style:paragraph-properties fo:text-align="justify" fo:line-height="150%" fo:margin-right="0.0986in"/>
    </style:style>
    <style:style style:name="T34" style:parent-style-name="DefaultParagraphFont" style:family="text">
      <style:text-properties style:font-size-complex="12pt"/>
    </style:style>
    <style:style style:name="T35" style:parent-style-name="Hyperlink" style:family="text">
      <style:text-properties style:font-size-complex="12pt" style:text-underline-type="none"/>
    </style:style>
    <style:style style:name="P36" style:parent-style-name="Normal" style:family="paragraph">
      <style:paragraph-properties fo:text-align="justify" fo:line-height="150%" fo:margin-right="0.0986in"/>
    </style:style>
    <style:style style:name="T37" style:parent-style-name="DefaultParagraphFont" style:family="text">
      <style:text-properties style:font-size-complex="12pt"/>
    </style:style>
    <style:style style:name="T38" style:parent-style-name="Hyperlink" style:family="text">
      <style:text-properties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LIGOS IR MOTINYSTĖS SOCIALINIO DRAUDIMO ĮSTATYMO NR. IX-110 2, 4, 5, 6, 8, 9, 10, 11, 11</text:span><text:span text:style-name="T11">1</text:span><text:span text:style-name="T12">, 12, 16, 18, 19, 21, 24, 25 IR 33 STRAIPSNIŲ PAKEITIMO<text:s/></text:span><text:span text:style-name="T13">ĮSTATYMO<text:s/></text:span><text:span text:style-name="T14">PROJEKTO</text:span></text:p>
      <text:p text:style-name="P15"/>
      <text:p text:style-name="P16">2023-05-05<text:s/>Nr. XIVP-2688</text:p>
      <text:p text:style-name="P17">Vilnius</text:p>
      <text:p text:style-name="P18"/>
      <text:p text:style-name="P19">Įvertinę projekto atitiktį Konstitucijai, įstatymams, teisėkūros principams ir teisės technikos taisyklėms,<text:s/>teikiame<text:s/>šią pastabą.<text:s/></text:p>
      <text:p text:style-name="P20">Projekto 6 straipsniu keičiamo<text:s/>Ligos ir motinystės<text:s/>socialinio draudimo<text:s/>įstatymo<text:s/>(toliau – keičiamas įstatymas)<text:s/>9 straipsnio 2 dalyje, 8 straipsniu keičiamo įstatymo 11 straipsnio 2 dalyje,<text:s/><text:soft-page-break/>9 straipsniu keičiamo įstatymo<text:s/><text:span text:style-name="T21">11</text:span><text:span text:style-name="T22">1</text:span><text:span text:style-name="T23"><text:s/></text:span><text:span text:style-name="T24">straipsnio 11 dalyje, 10<text:s/></text:span><text:span text:style-name="T25">straipsniu keičiamo įstatymo 12 straipsnio 2 dalyje,<text:s/></text:span><text:span text:style-name="T26">17 straipsniu keičiamo įstatymo 33 straipsnio 5 dalyje</text:span><text:span text:style-name="T27"><text:s/></text:span>vartojamas<text:s/>naujas pensijos pavadinimas<text:s/>–<text:s/>socialinio draudimo netekto dalyvumo pensija. Pažymėtina, kad konkrečios socialinio draudimo pensijų rūšys yra nustatytos Socialinio draudimo pensijų įstatyme, kurio pakeitimai kartu su šiuo įstatymo projektu nėra teikiami, todėl nesant šio įstatymo pakeitimo,<text:s/>negalima<text:s/>visapusiškai įvertinti<text:s/>siūlomo reguliavimo<text:s/><text:s/>sistemiškumo ir nuoseklumo požiūriu.<text:s/>Kartu atkreiptinas dėmesys į tai, kad<text:s/>Seimo statuto 135 straipsnio 5 dalyje nustatyta, kad kartu su įstatymo projektu<text:s/>turi būti<text:s/>teikiami kiti Seimo priimamų teisės aktų projektai dėl galiojančių teisės aktų pakeitimo ar pripažinimo netekusiais galios, kuriuos būtina priimti, priėmus teikiamą projektą.<text:s/></text:p>
      <text:p text:style-name="P28"/>
      <text:p text:style-name="P29">Privatinės teisės skyriaus vedėja,</text:p>
      <text:p text:style-name="P30">pavaduojanti departamento direktorių                                                                 Daina Petrauskaitė</text:p>
      <text:p text:style-name="P31"/>
      <text:p text:style-name="P32"/>
      <text:p text:style-name="P33"><text:span text:style-name="T34">J. Raškauskaitė, tel. (8 5) 239 6842, el. p.<text:s/></text:span><text:a xlink:href="mailto:jurgita.raskauskaite@lrs.lt" office:target-frame-name="_top" xlink:show="replace"><text:span text:style-name="T35">jurgita.raskauskaite@lrs.lt</text:span></text:a></text:p>
      <text:p text:style-name="P36"><text:span text:style-name="T37">I. Šambaraitė, tel. (8 5) 239 6850, el. p.<text:s/></text:span><text:a xlink:href="mailto:irena.sambaraite@lrs.lt" office:target-frame-name="_top" xlink:show="replace"><text:span text:style-name="T38">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05T07:15:00Z</meta:creation-date>
    <dc:date>2023-05-05T07:15:00Z</dc:date>
    <meta:print-date>2023-04-25T06:26:00Z</meta:print-date>
    <meta:template xlink:href="Normal.dotm" xlink:type="simple"/>
    <meta:editing-cycles>2</meta:editing-cycles>
    <meta:editing-duration>PT60S</meta:editing-duration>
    <meta:document-statistic meta:page-count="2" meta:paragraph-count="35" meta:word-count="234" meta:character-count="1840" meta:row-count="71" meta:non-whitespace-character-count="1641"/>
  </office:meta>
</office:document-meta>
</file>