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left" style:position="4.6666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margin-left="3.5159in" fo:text-indent="1.4062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justify" fo:margin-left="4.4298in" fo:text-indent="0.4923in">
        <style:tab-stops/>
      </style:paragraph-properties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4923in"/>
      <style:text-properties style:font-size-complex="12pt" fo:hyphenate="false"/>
    </style:style>
    <style:style style:name="P48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tab/></text:p>
      <text:p text:style-name="P9">Projekto</text:p>
      <text:p text:style-name="P10">lyginamasis variantas</text:p>
      <text:p text:style-name="P11"/>
      <text:p text:style-name="P12"/>
      <text:p text:style-name="P13">LIETUVOS RESPUBLIKOS</text:p>
      <text:p text:style-name="P14"><text:span text:style-name="T15">ASMENS SVEIKATOS PRIEŽIŪROS PRAKTIKOS ĮSTATYMO NR. XIII-3222 2 IR 3 STRAIPSNIŲ PAKEITIMO</text:span><text:span text:style-name="T16"><text:s/></text:span><text:span text:style-name="T17">ĮSTATYM</text:span><text:span text:style-name="T18">O</text:span><text:span text:style-name="T19"><text:s/></text:span><text:span text:style-name="T20">NR.</text:span><text:span text:style-name="T21"><text:s/></text:span><text:span text:style-name="T22">XIV-427</text:span><text:span text:style-name="T23"><text:s/></text:span><text:span text:style-name="T24">3 STRAIPSNI</text:span><text:span text:style-name="T25">o</text:span><text:span text:style-name="T26"><text:s/>PAKEITIMO</text:span></text:p>
      <text:p text:style-name="P27"><text:span text:style-name="T28">ĮSTATYMAS</text:span></text:p>
      <text:p text:style-name="P29"/>
      <text:p text:style-name="P30"/>
      <text:p text:style-name="P31"><text:span text:style-name="T32">202</text:span><text:span text:style-name="T33">3</text:span><text:span text:style-name="T34"><text:s/>m.</text:span><text:span text:style-name="T35"><text:s text:c="5"/></text:span><text:span text:style-name="T36"><text:s text:c="12"/></text:span><text:span text:style-name="T37"><text:s/>d. Nr.</text:span><text:span text:style-name="T38"><text:s/></text:span></text:p>
      <text:p text:style-name="P39">Vilnius</text:p>
      <text:p text:style-name="P40"/>
      <text:p text:style-name="P41"/>
      <text:section text:name="Sect1" text:style-name="S1">
        <text:p text:style-name="P42"/>
        <text:p text:style-name="P43"><text:span text:style-name="T44">1 straipsnis.</text:span><text:span text:style-name="T45"><text:s/></text:span><text:span text:style-name="T46">3 straipsnio pakeitimas</text:span></text:p>
        <text:p text:style-name="P47">Pakeisti<text:s/>3<text:s/>straipsnio 3<text:s/>dalį<text:s/>ir ją<text:s/>išdėstyti taip:</text:p>
        <text:p text:style-name="P48"><text:span text:style-name="T49">„</text:span><text:span text:style-name="T50">3. Gydomojo masažo specialisto profesinę kvalifikaciją turintiems asmenims prilyginami asmenys,<text:s/></text:span><text:span text:style-name="T51">iki<text:s/></text:span><text:span text:style-name="T52">2023 m</text:span><text:span text:style-name="T53">.<text:s/></text:span><text:span text:style-name="T54">2025 m.</text:span><text:span text:style-name="T55"><text:s/>liepos 1 d. įgiję masažuotojo</text:span><text:span text:style-name="T56"><text:s/>profesinę kvalifikaciją pagal iki šio įstatymo įsigaliojimo dienos patvirtintas masažuotojo formaliojo profesinio mokymo programas, jeigu mokytis pagal šias programas jie pradėjo iki šio įstatymo įsigaliojimo.</text:span><text:span text:style-name="T57">“</text:span></text:p>
        <text:p text:style-name="P58"/>
        <text:p text:style-name="P59"/>
        <text:p text:style-name="P60">Skelbiu šį Lietuvos Respublikos Seimo priimtą įstatymą.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/text:p>
        <text:p text:style-name="Normal"/>
        <text:p text:style-name="Normal"/>
        <text:p text:style-name="Normal">Teikia:</text:p>
        <text:p text:style-name="Normal"/>
        <text:p text:style-name="Normal">Seimo narė Rimantė Šalaševičiū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3-02T09:42:00Z</meta:creation-date>
    <dc:date>2023-03-02T09:42:00Z</dc:date>
    <meta:print-date>2021-06-18T06:1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01" meta:character-count="798" meta:row-count="55" meta:non-whitespace-character-count="722"/>
  </office:meta>
</office:document-meta>
</file>