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Spacing" style:family="paragraph">
      <style:paragraph-properties fo:text-align="center" fo:line-height="150%"/>
      <style:text-properties fo:font-weight="bold" style:font-weight-asian="bold"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Spacing" style:family="paragraph">
      <style:paragraph-properties fo:text-align="center" fo:line-height="150%"/>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weight="bold" style:font-weight-asian="bold" style:font-weight-complex="bold" fo:color="#000000" fo:font-size="12pt" style:font-size-asian="12pt" style:font-size-complex="12pt"/>
    </style:style>
    <style:style style:name="T11" style:parent-style-name="DefaultParagraphFont" style:family="text">
      <style:text-properties fo:font-weight="bold" style:font-weight-asian="bold" style:font-weight-complex="bold" fo:color="#000000" style:text-position="super 66.6%" fo:font-size="12pt" style:font-size-asian="12pt" style:font-size-complex="12pt"/>
    </style:style>
    <style:style style:name="T12" style:parent-style-name="DefaultParagraphFont" style:family="text">
      <style:text-properties fo:font-weight="bold" style:font-weight-asian="bold" style:font-weight-complex="bold" fo:color="#000000" fo:font-size="12pt" style:font-size-asian="12pt" style:font-size-complex="12pt"/>
    </style:style>
    <style:style style:name="P13" style:parent-style-name="NoSpacing" style:family="paragraph">
      <style:paragraph-properties fo:text-align="center" fo:line-height="150%"/>
      <style:text-properties fo:font-weight="bold" style:font-weight-asian="bold" fo:font-size="12pt" style:font-size-asian="12pt" style:font-size-complex="12pt"/>
    </style:style>
    <style:style style:name="P14" style:parent-style-name="Normal" style:family="paragraph">
      <style:paragraph-properties fo:text-align="center" style:vertical-align="baseline" fo:margin-bottom="0in" fo:line-height="150%"/>
      <style:text-properties style:font-name-asian="Times New Roman" style:font-name-complex="Times New Roman" fo:color="#000000" fo:font-size="12pt" style:font-size-asian="12pt" style:font-size-complex="12pt"/>
    </style:style>
    <style:style style:name="P15"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6"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7"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18" style:parent-style-name="Normal" style:family="paragraph">
      <style:paragraph-properties fo:text-align="justify" fo:margin-bottom="0in" fo:line-height="150%" fo:text-indent="0.4923in">
        <style:tab-stops>
          <style:tab-stop style:type="left" style:position="0.7875in"/>
        </style:tab-stops>
      </style:paragraph-properties>
    </style:style>
    <style:style style:name="T19" style:parent-style-name="DefaultParagraphFont" style:family="text">
      <style:text-properties fo:color="#000000" fo:font-size="12pt" style:font-size-asian="12pt" style:font-size-complex="12pt"/>
    </style:style>
    <style:style style:name="T20" style:parent-style-name="typewriter" style:family="text">
      <style:text-properties fo:color="#000000" fo:font-size="12pt" style:font-size-asian="12pt" style:font-size-complex="12pt"/>
    </style:style>
    <style:style style:name="T21" style:parent-style-name="DefaultParagraphFont" style:family="text">
      <style:text-properties fo:color="#000000" fo:font-size="12pt" style:font-size-asian="12pt" style:font-size-complex="12pt"/>
    </style:style>
    <style:style style:name="P22" style:parent-style-name="ListParagraph" style:list-style-name="LFO3"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fo:color="#000000" fo:font-size="12pt" style:font-size-asian="12pt" style:font-size-complex="12pt"/>
    </style:style>
    <style:style style:name="P23" style:parent-style-name="ListParagraph" style:list-style-name="LFO3" style:family="paragraph">
      <style:paragraph-properties fo:text-align="justify" fo:margin-bottom="0in"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24" style:parent-style-name="DefaultParagraphFont" style:family="text">
      <style:text-properties fo:color="#000000" fo:font-size="12pt" style:font-size-asian="12pt" style:font-size-complex="12pt"/>
    </style:style>
    <style:style style:name="T25" style:parent-style-name="DefaultParagraphFont" style:family="text">
      <style:text-properties fo:font-style="italic" style:font-style-asian="italic" fo:color="#000000" fo:font-size="12pt" style:font-size-asian="12pt" style:font-size-complex="12pt"/>
    </style:style>
    <style:style style:name="T26" style:parent-style-name="DefaultParagraphFont" style:family="text">
      <style:text-properties fo:color="#000000" fo:font-size="12pt" style:font-size-asian="12pt" style:font-size-complex="12pt"/>
    </style:style>
    <style:style style:name="T27" style:parent-style-name="DefaultParagraphFont" style:family="text">
      <style:text-properties fo:color="#000000" fo:font-size="12pt" style:font-size-asian="12pt" style:font-size-complex="12pt"/>
    </style:style>
    <style:style style:name="T28" style:parent-style-name="DefaultParagraphFont" style:family="text">
      <style:text-properties fo:color="#000000" fo:font-size="12pt" style:font-size-asian="12pt" style:font-size-complex="12pt"/>
    </style:style>
    <style:style style:name="T29" style:parent-style-name="DefaultParagraphFont" style:family="text">
      <style:text-properties fo:font-style="italic" style:font-style-asian="italic" fo:color="#000000" fo:font-size="12pt" style:font-size-asian="12pt" style:font-size-complex="12pt"/>
    </style:style>
    <style:style style:name="T30" style:parent-style-name="DefaultParagraphFont" style:family="text">
      <style:text-properties fo:color="#000000" fo:font-size="12pt" style:font-size-asian="12pt" style:font-size-complex="12pt"/>
    </style:style>
    <style:style style:name="T31" style:parent-style-name="DefaultParagraphFont" style:family="text">
      <style:text-properties fo:color="#000000" fo:font-size="12pt" style:font-size-asian="12pt" style:font-size-complex="12pt"/>
    </style:style>
    <style:style style:name="T32" style:parent-style-name="DefaultParagraphFont" style:family="text">
      <style:text-properties fo:color="#000000" fo:font-size="12pt" style:font-size-asian="12pt" style:font-size-complex="12pt"/>
    </style:style>
    <style:style style:name="P33" style:parent-style-name="ListParagraph" style:list-style-name="LFO3" style:family="paragraph">
      <style:paragraph-properties fo:text-align="justify" fo:margin-bottom="0in" fo:line-height="150%" fo:margin-left="0in" fo:text-indent="0.4923in">
        <style:tab-stops>
          <style:tab-stop style:type="left" style:position="0.4923in"/>
          <style:tab-stop style:type="left" style:position="0.6895in"/>
          <style:tab-stop style:type="left" style:position="0.7875in"/>
        </style:tab-stops>
      </style:paragraph-properties>
      <style:text-properties fo:color="#000000" fo:font-size="12pt" style:font-size-asian="12pt" style:font-size-complex="12pt"/>
    </style:style>
    <style:style style:name="P34" style:parent-style-name="Normal" style:family="paragraph">
      <style:paragraph-properties fo:text-align="justify" fo:margin-bottom="0in" fo:line-height="150%">
        <style:tab-stops>
          <style:tab-stop style:type="left" style:position="0.4923in"/>
        </style:tab-stops>
      </style:paragraph-properties>
      <style:text-properties fo:color="#000000" fo:font-size="12pt" style:font-size-asian="12pt" style:font-size-complex="12pt"/>
    </style:style>
    <style:style style:name="P35" style:parent-style-name="Normal" style:family="paragraph">
      <style:paragraph-properties fo:text-align="justify" fo:margin-bottom="0in" fo:line-height="150%">
        <style:tab-stops>
          <style:tab-stop style:type="left" style:position="0.4923in"/>
        </style:tab-stops>
      </style:paragraph-properties>
    </style:style>
    <style:style style:name="T36" style:parent-style-name="DefaultParagraphFont" style:family="text">
      <style:text-properties fo:color="#000000" fo:font-size="12pt" style:font-size-asian="12pt" style:font-size-complex="12pt"/>
    </style:style>
    <style:style style:name="T37" style:parent-style-name="DefaultParagraphFont" style:family="text">
      <style:text-properties fo:color="#000000" fo:font-size="12pt" style:font-size-asian="12pt" style:font-size-complex="12pt"/>
    </style:style>
    <style:style style:name="T38" style:parent-style-name="DefaultParagraphFont" style:family="text">
      <style:text-properties fo:color="#000000" fo:font-size="12pt" style:font-size-asian="12pt" style:font-size-complex="12pt"/>
    </style:style>
    <style:style style:name="T39" style:parent-style-name="DefaultParagraphFont" style:family="text">
      <style:text-properties fo:color="#000000" fo:font-size="12pt" style:font-size-asian="12pt" style:font-size-complex="12pt"/>
    </style:style>
    <style:style style:name="T40" style:parent-style-name="DefaultParagraphFont" style:family="text">
      <style:text-properties fo:color="#000000" fo:font-size="12pt" style:font-size-asian="12pt" style:font-size-complex="12pt"/>
    </style:style>
    <style:style style:name="T41" style:parent-style-name="DefaultParagraphFont" style:family="text">
      <style:text-properties fo:color="#000000" fo:font-size="12pt" style:font-size-asian="12pt" style:font-size-complex="12pt"/>
    </style:style>
    <style:style style:name="T42" style:parent-style-name="DefaultParagraphFont" style:family="text">
      <style:text-properties fo:color="#000000" fo:font-size="12pt" style:font-size-asian="12pt" style:font-size-complex="12pt"/>
    </style:style>
    <style:style style:name="T43" style:parent-style-name="DefaultParagraphFont" style:family="text">
      <style:text-properties fo:color="#000000" fo:font-size="12pt" style:font-size-asian="12pt" style:font-size-complex="12pt"/>
    </style:style>
    <style:style style:name="T44" style:parent-style-name="DefaultParagraphFont" style:family="text">
      <style:text-properties fo:color="#000000" fo:font-size="12pt" style:font-size-asian="12pt" style:font-size-complex="12pt"/>
    </style:style>
    <style:style style:name="T45" style:parent-style-name="DefaultParagraphFont" style:family="text">
      <style:text-properties fo:color="#000000" fo:font-size="12pt" style:font-size-asian="12pt" style:font-size-complex="12pt"/>
    </style:style>
    <style:style style:name="T46" style:parent-style-name="DefaultParagraphFont" style:family="text">
      <style:text-properties fo:color="#000000" fo:font-size="12pt" style:font-size-asian="12pt" style:font-size-complex="12pt"/>
    </style:style>
    <style:style style:name="T47" style:parent-style-name="DefaultParagraphFont" style:family="text">
      <style:text-properties fo:color="#000000" fo:font-size="12pt" style:font-size-asian="12pt" style:font-size-complex="12pt"/>
    </style:style>
    <style:style style:name="T48" style:parent-style-name="DefaultParagraphFont" style:family="text">
      <style:text-properties fo:color="#000000" fo:font-size="12pt" style:font-size-asian="12pt" style:font-size-complex="12pt"/>
    </style:style>
    <style:style style:name="T49" style:parent-style-name="DefaultParagraphFont" style:family="text">
      <style:text-properties fo:color="#000000" fo:font-size="12pt" style:font-size-asian="12pt" style:font-size-complex="12pt"/>
    </style:style>
    <style:style style:name="T50" style:parent-style-name="DefaultParagraphFont" style:family="text">
      <style:text-properties fo:color="#000000" fo:font-size="12pt" style:font-size-asian="12pt" style:font-size-complex="12pt"/>
    </style:style>
    <style:style style:name="T51" style:parent-style-name="DefaultParagraphFont" style:family="text">
      <style:text-properties fo:color="#000000" fo:font-size="12pt" style:font-size-asian="12pt" style:font-size-complex="12pt"/>
    </style:style>
    <style:style style:name="T52" style:parent-style-name="DefaultParagraphFont" style:family="text">
      <style:text-properties fo:color="#000000" fo:font-size="12pt" style:font-size-asian="12pt" style:font-size-complex="12pt"/>
    </style:style>
    <style:style style:name="T53" style:parent-style-name="DefaultParagraphFont" style:family="text">
      <style:text-properties fo:color="#000000" fo:font-size="12pt" style:font-size-asian="12pt" style:font-size-complex="12pt"/>
    </style:style>
    <style:style style:name="T54" style:parent-style-name="DefaultParagraphFont" style:family="text">
      <style:text-properties fo:color="#000000" fo:font-size="12pt" style:font-size-asian="12pt" style:font-size-complex="12pt"/>
    </style:style>
    <style:style style:name="T55" style:parent-style-name="DefaultParagraphFont" style:family="text">
      <style:text-properties fo:color="#000000" fo:font-size="12pt" style:font-size-asian="12pt" style:font-size-complex="12pt"/>
    </style:style>
    <style:style style:name="T56" style:parent-style-name="DefaultParagraphFont" style:family="text">
      <style:text-properties style:font-weight-complex="bold" fo:font-size="12pt" style:font-size-asian="12pt" style:font-size-complex="12pt"/>
    </style:style>
    <style:style style:name="T57" style:parent-style-name="DefaultParagraphFont" style:family="text">
      <style:text-properties style:font-weight-complex="bold" fo:font-size="12pt" style:font-size-asian="12pt" style:font-size-complex="12pt"/>
    </style:style>
    <style:style style:name="T58" style:parent-style-name="DefaultParagraphFont" style:family="text">
      <style:text-properties style:font-weight-complex="bold" fo:font-size="12pt" style:font-size-asian="12pt" style:font-size-complex="12pt" fo:background-color="#FFFFFF"/>
    </style:style>
    <style:style style:name="T59" style:parent-style-name="DefaultParagraphFont" style:family="text">
      <style:text-properties style:font-weight-complex="bold" fo:font-size="12pt" style:font-size-asian="12pt" style:font-size-complex="12pt"/>
    </style:style>
    <style:style style:name="P60" style:parent-style-name="ListParagraph" style:family="paragraph">
      <style:paragraph-properties fo:text-align="justify" fo:margin-bottom="0in" fo:line-height="150%" fo:margin-left="0in" fo:text-indent="0.4923in">
        <style:tab-stops/>
      </style:paragraph-properties>
    </style:style>
    <style:style style:name="T61" style:parent-style-name="DefaultParagraphFont" style:family="text">
      <style:text-properties fo:color="#000000" fo:font-size="12pt" style:font-size-asian="12pt" style:font-size-complex="12pt"/>
    </style:style>
    <style:style style:name="T62" style:parent-style-name="DefaultParagraphFont" style:family="text">
      <style:text-properties fo:color="#000000" fo:font-size="12pt" style:font-size-asian="12pt" style:font-size-complex="12pt"/>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fo:color="#000000" fo:font-size="12pt" style:font-size-asian="12pt" style:font-size-complex="12pt"/>
    </style:style>
    <style:style style:name="T65" style:parent-style-name="DefaultParagraphFont" style:family="text">
      <style:text-properties fo:color="#000000" fo:font-size="12pt" style:font-size-asian="12pt" style:font-size-complex="12pt"/>
    </style:style>
    <style:style style:name="T66" style:parent-style-name="DefaultParagraphFont" style:family="text">
      <style:text-properties fo:color="#000000" fo:font-size="12pt" style:font-size-asian="12pt" style:font-size-complex="12pt"/>
    </style:style>
    <style:style style:name="T67" style:parent-style-name="DefaultParagraphFont" style:family="text">
      <style:text-properties fo:font-style="italic" style:font-style-asian="italic" fo:color="#000000" fo:font-size="12pt" style:font-size-asian="12pt" style:font-size-complex="12pt"/>
    </style:style>
    <style:style style:name="T68" style:parent-style-name="DefaultParagraphFont" style:family="text">
      <style:text-properties fo:color="#000000" fo:font-size="12pt" style:font-size-asian="12pt" style:font-size-complex="12pt"/>
    </style:style>
    <style:style style:name="P69" style:parent-style-name="Normal" style:family="paragraph">
      <style:paragraph-properties fo:text-align="justify" fo:margin-bottom="0in" fo:line-height="150%">
        <style:tab-stops>
          <style:tab-stop style:type="left" style:position="0.4923in"/>
        </style:tab-stops>
      </style:paragraph-properties>
      <style:text-properties fo:color="#000000" fo:font-size="12pt" style:font-size-asian="12pt" style:font-size-complex="12pt"/>
    </style:style>
    <style:style style:name="P70" style:parent-style-name="Normal" style:family="paragraph">
      <style:paragraph-properties fo:text-align="justify" fo:margin-bottom="0in" fo:line-height="150%">
        <style:tab-stops>
          <style:tab-stop style:type="left" style:position="0.4923in"/>
        </style:tab-stops>
      </style:paragraph-properties>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fo:color="#000000" fo:font-size="12pt" style:font-size-asian="12pt" style:font-size-complex="12pt"/>
    </style:style>
    <style:style style:name="T75" style:parent-style-name="DefaultParagraphFont" style:family="text">
      <style:text-properties fo:color="#000000" fo:font-size="12pt" style:font-size-asian="12pt" style:font-size-complex="12pt"/>
    </style:style>
    <style:style style:name="T76" style:parent-style-name="DefaultParagraphFont" style:family="text">
      <style:text-properties fo:color="#000000" fo:font-size="12pt" style:font-size-asian="12pt" style:font-size-complex="12pt"/>
    </style:style>
    <style:style style:name="T77" style:parent-style-name="DefaultParagraphFont" style:family="text">
      <style:text-properties fo:color="#000000" fo:font-size="12pt" style:font-size-asian="12pt" style:font-size-complex="12pt"/>
    </style:style>
    <style:style style:name="T78" style:parent-style-name="DefaultParagraphFont" style:family="text">
      <style:text-properties fo:color="#000000" fo:font-size="12pt" style:font-size-asian="12pt" style:font-size-complex="12pt"/>
    </style:style>
    <style:style style:name="T79" style:parent-style-name="DefaultParagraphFont" style:family="text">
      <style:text-properties fo:color="#000000" fo:font-size="12pt" style:font-size-asian="12pt" style:font-size-complex="12pt"/>
    </style:style>
    <style:style style:name="T80" style:parent-style-name="DefaultParagraphFont" style:family="text">
      <style:text-properties fo:color="#000000" fo:font-size="12pt" style:font-size-asian="12pt" style:font-size-complex="12pt"/>
    </style:style>
    <style:style style:name="T81" style:parent-style-name="DefaultParagraphFont" style:family="text">
      <style:text-properties fo:color="#000000" fo:font-size="12pt" style:font-size-asian="12pt" style:font-size-complex="12pt"/>
    </style:style>
    <style:style style:name="T82" style:parent-style-name="DefaultParagraphFont" style:family="text">
      <style:text-properties fo:color="#000000" fo:font-size="12pt" style:font-size-asian="12pt" style:font-size-complex="12pt"/>
    </style:style>
    <style:style style:name="P83" style:parent-style-name="Normal" style:family="paragraph">
      <style:paragraph-properties fo:text-align="justify" fo:margin-bottom="0in" fo:line-height="150%">
        <style:tab-stops>
          <style:tab-stop style:type="left" style:position="0.4923in"/>
        </style:tab-stops>
      </style:paragraph-properties>
      <style:text-properties fo:color="#000000" fo:font-size="12pt" style:font-size-asian="12pt" style:font-size-complex="12pt"/>
    </style:style>
    <style:style style:name="P84" style:parent-style-name="ListParagraph" style:list-style-name="LFO3"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fo:color="#000000" fo:font-size="12pt" style:font-size-asian="12pt" style:font-size-complex="12pt"/>
    </style:style>
    <style:style style:name="P85" style:parent-style-name="Normal" style:family="paragraph">
      <style:paragraph-properties fo:text-align="justify" fo:margin-bottom="0in" fo:line-height="150%">
        <style:tab-stops>
          <style:tab-stop style:type="left" style:position="0.4923in"/>
        </style:tab-stops>
      </style:paragraph-properties>
      <style:text-properties fo:color="#000000" fo:font-size="12pt" style:font-size-asian="12pt" style:font-size-complex="12pt"/>
    </style:style>
    <style:style style:name="P86" style:parent-style-name="Normal" style:family="paragraph">
      <style:paragraph-properties fo:text-align="justify" fo:margin-bottom="0in" fo:line-height="150%">
        <style:tab-stops>
          <style:tab-stop style:type="left" style:position="0.4923in"/>
        </style:tab-stops>
      </style:paragraph-properties>
      <style:text-properties fo:color="#000000" fo:font-size="12pt" style:font-size-asian="12pt" style:font-size-complex="12pt"/>
    </style:style>
    <style:style style:name="P87" style:parent-style-name="Normal" style:family="paragraph">
      <style:paragraph-properties fo:text-align="justify" fo:margin-bottom="0in" fo:line-height="150%">
        <style:tab-stops>
          <style:tab-stop style:type="left" style:position="0.4923in"/>
        </style:tab-stops>
      </style:paragraph-properties>
      <style:text-properties fo:color="#000000" fo:font-size="12pt" style:font-size-asian="12pt" style:font-size-complex="12pt"/>
    </style:style>
    <style:style style:name="P88" style:parent-style-name="Normal" style:family="paragraph">
      <style:paragraph-properties fo:text-align="justify" fo:margin-bottom="0in" fo:line-height="150%">
        <style:tab-stops>
          <style:tab-stop style:type="left" style:position="0.4923in"/>
        </style:tab-stops>
      </style:paragraph-properties>
    </style:style>
    <style:style style:name="T89" style:parent-style-name="DefaultParagraphFont" style:family="text">
      <style:text-properties fo:color="#000000"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P92" style:parent-style-name="ListParagraph" style:list-style-name="LFO3"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93" style:parent-style-name="DefaultParagraphFont" style:family="text">
      <style:text-properties fo:color="#000000" fo:font-size="12pt" style:font-size-asian="12pt" style:font-size-complex="12pt"/>
    </style:style>
    <style:style style:name="T94" style:parent-style-name="DefaultParagraphFont" style:family="text">
      <style:text-properties fo:color="#000000" fo:font-size="12pt" style:font-size-asian="12pt" style:font-size-complex="12pt"/>
    </style:style>
    <style:style style:name="T95" style:parent-style-name="DefaultParagraphFont" style:family="text">
      <style:text-properties fo:color="#000000" fo:font-size="12pt" style:font-size-asian="12pt" style:font-size-complex="12pt"/>
    </style:style>
    <style:style style:name="T96" style:parent-style-name="DefaultParagraphFont" style:family="text">
      <style:text-properties fo:color="#000000" fo:font-size="12pt" style:font-size-asian="12pt" style:font-size-complex="12pt"/>
    </style:style>
    <style:style style:name="T97" style:parent-style-name="DefaultParagraphFont" style:family="text">
      <style:text-properties fo:color="#000000" fo:font-size="12pt" style:font-size-asian="12pt" style:font-size-complex="12pt"/>
    </style:style>
    <style:style style:name="T98" style:parent-style-name="DefaultParagraphFont" style:family="text">
      <style:text-properties fo:color="#000000" fo:font-size="12pt" style:font-size-asian="12pt" style:font-size-complex="12pt"/>
    </style:style>
    <style:style style:name="T99" style:parent-style-name="DefaultParagraphFont" style:family="text">
      <style:text-properties fo:color="#000000" fo:font-size="12pt" style:font-size-asian="12pt" style:font-size-complex="12pt"/>
    </style:style>
    <style:style style:name="T100" style:parent-style-name="DefaultParagraphFont" style:family="text">
      <style:text-properties fo:color="#000000" fo:font-size="12pt" style:font-size-asian="12pt" style:font-size-complex="12pt"/>
    </style:style>
    <style:style style:name="T101" style:parent-style-name="DefaultParagraphFont" style:family="text">
      <style:text-properties fo:color="#000000" fo:font-size="12pt" style:font-size-asian="12pt" style:font-size-complex="12pt"/>
    </style:style>
    <style:style style:name="T102" style:parent-style-name="DefaultParagraphFont" style:family="text">
      <style:text-properties fo:color="#000000" fo:font-size="12pt" style:font-size-asian="12pt" style:font-size-complex="12pt"/>
    </style:style>
    <style:style style:name="T103" style:parent-style-name="DefaultParagraphFont" style:family="text">
      <style:text-properties fo:color="#000000" fo:font-size="12pt" style:font-size-asian="12pt" style:font-size-complex="12pt"/>
    </style:style>
    <style:style style:name="T104" style:parent-style-name="DefaultParagraphFont" style:family="text">
      <style:text-properties fo:color="#000000" fo:font-size="12pt" style:font-size-asian="12pt" style:font-size-complex="12pt"/>
    </style:style>
    <style:style style:name="T105" style:parent-style-name="DefaultParagraphFont" style:family="text">
      <style:text-properties fo:color="#000000" fo:font-size="12pt" style:font-size-asian="12pt" style:font-size-complex="12pt"/>
    </style:style>
    <style:style style:name="T106" style:parent-style-name="DefaultParagraphFont" style:family="text">
      <style:text-properties style:font-weight-complex="bold" fo:color="#000000" fo:font-size="12pt" style:font-size-asian="12pt" style:font-size-complex="12pt"/>
    </style:style>
    <style:style style:name="T107" style:parent-style-name="DefaultParagraphFont" style:family="text">
      <style:text-properties style:font-weight-complex="bold" fo:color="#000000" fo:font-size="12pt" style:font-size-asian="12pt" style:font-size-complex="12pt"/>
    </style:style>
    <style:style style:name="T108" style:parent-style-name="DefaultParagraphFont" style:family="text">
      <style:text-properties style:font-weight-complex="bold" fo:color="#000000" fo:font-size="12pt" style:font-size-asian="12pt" style:font-size-complex="12pt"/>
    </style:style>
    <style:style style:name="T109" style:parent-style-name="DefaultParagraphFont" style:family="text">
      <style:text-properties style:font-weight-complex="bold" fo:color="#000000" fo:font-size="12pt" style:font-size-asian="12pt" style:font-size-complex="12pt"/>
    </style:style>
    <style:style style:name="T110" style:parent-style-name="DefaultParagraphFont" style:family="text">
      <style:text-properties style:font-weight-complex="bold" fo:color="#000000" fo:font-size="12pt" style:font-size-asian="12pt" style:font-size-complex="12pt"/>
    </style:style>
    <style:style style:name="T111" style:parent-style-name="DefaultParagraphFont" style:family="text">
      <style:text-properties style:font-weight-complex="bold" fo:color="#000000" fo:font-size="12pt" style:font-size-asian="12pt" style:font-size-complex="12pt"/>
    </style:style>
    <style:style style:name="T112" style:parent-style-name="DefaultParagraphFont" style:family="text">
      <style:text-properties style:font-weight-complex="bold" fo:color="#000000" fo:font-size="12pt" style:font-size-asian="12pt" style:font-size-complex="12pt"/>
    </style:style>
    <style:style style:name="T113" style:parent-style-name="DefaultParagraphFont" style:family="text">
      <style:text-properties style:font-weight-complex="bold" fo:color="#000000" fo:font-size="12pt" style:font-size-asian="12pt" style:font-size-complex="12pt"/>
    </style:style>
    <style:style style:name="T114" style:parent-style-name="DefaultParagraphFont" style:family="text">
      <style:text-properties style:font-weight-complex="bold" fo:color="#000000" fo:font-size="12pt" style:font-size-asian="12pt" style:font-size-complex="12pt"/>
    </style:style>
    <style:style style:name="T115" style:parent-style-name="DefaultParagraphFont" style:family="text">
      <style:text-properties fo:color="#000000" fo:font-size="12pt" style:font-size-asian="12pt" style:font-size-complex="12pt"/>
    </style:style>
    <style:style style:name="T116" style:parent-style-name="DefaultParagraphFont" style:family="text">
      <style:text-properties style:font-weight-complex="bold" fo:color="#000000" fo:font-size="12pt" style:font-size-asian="12pt" style:font-size-complex="12pt"/>
    </style:style>
    <style:style style:name="T117" style:parent-style-name="DefaultParagraphFont" style:family="text">
      <style:text-properties style:font-weight-complex="bold" fo:color="#000000" fo:font-size="12pt" style:font-size-asian="12pt" style:font-size-complex="12pt"/>
    </style:style>
    <style:style style:name="T118" style:parent-style-name="DefaultParagraphFont" style:family="text">
      <style:text-properties style:font-weight-complex="bold" fo:color="#000000" fo:font-size="12pt" style:font-size-asian="12pt" style:font-size-complex="12pt"/>
    </style:style>
    <style:style style:name="T119" style:parent-style-name="DefaultParagraphFont" style:family="text">
      <style:text-properties style:font-weight-complex="bold" fo:color="#000000" fo:font-size="12pt" style:font-size-asian="12pt" style:font-size-complex="12pt"/>
    </style:style>
    <style:style style:name="T120" style:parent-style-name="DefaultParagraphFont" style:family="text">
      <style:text-properties style:font-weight-complex="bold" fo:color="#000000" fo:font-size="12pt" style:font-size-asian="12pt" style:font-size-complex="12pt"/>
    </style:style>
    <style:style style:name="T121" style:parent-style-name="DefaultParagraphFont" style:family="text">
      <style:text-properties style:font-weight-complex="bold" fo:color="#000000" fo:font-size="12pt" style:font-size-asian="12pt" style:font-size-complex="12pt"/>
    </style:style>
    <style:style style:name="T122" style:parent-style-name="DefaultParagraphFont" style:family="text">
      <style:text-properties style:font-weight-complex="bold" fo:color="#000000" fo:font-size="12pt" style:font-size-asian="12pt" style:font-size-complex="12pt"/>
    </style:style>
    <style:style style:name="T123" style:parent-style-name="DefaultParagraphFont" style:family="text">
      <style:text-properties style:font-weight-complex="bold" fo:color="#000000" fo:font-size="12pt" style:font-size-asian="12pt" style:font-size-complex="12pt"/>
    </style:style>
    <style:style style:name="P124" style:parent-style-name="ListParagraph" style:list-style-name="LFO3"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1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6"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1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8" style:parent-style-name="DefaultParagraphFont" style:family="text">
      <style:text-properties style:font-name-complex="Times New Roman" style:font-weight-complex="bold" fo:color="#000000" fo:font-size="12pt" style:font-size-asian="12pt" style:font-size-complex="12pt" fo:background-color="#FFFFFF"/>
    </style:style>
    <style:style style:name="T129" style:parent-style-name="DefaultParagraphFont" style:family="text">
      <style:text-properties style:font-name-complex="Times New Roman" style:font-weight-complex="bold" fo:color="#000000" style:text-position="super 66.6%" fo:font-size="12pt" style:font-size-asian="12pt" style:font-size-complex="12pt" fo:background-color="#FFFFFF"/>
    </style:style>
    <style:style style:name="T130" style:parent-style-name="DefaultParagraphFont" style:family="text">
      <style:text-properties style:font-name-complex="Times New Roman" style:font-weight-complex="bold" fo:color="#000000" fo:font-size="12pt" style:font-size-asian="12pt" style:font-size-complex="12pt" fo:background-color="#FFFFFF"/>
    </style:style>
    <style:style style:name="T131" style:parent-style-name="DefaultParagraphFont" style:family="text">
      <style:text-properties style:font-name-complex="Times New Roman" style:font-weight-complex="bold" fo:color="#000000" style:text-position="super 66.6%" fo:font-size="12pt" style:font-size-asian="12pt" style:font-size-complex="12pt" fo:background-color="#FFFFFF"/>
    </style:style>
    <style:style style:name="T132" style:parent-style-name="DefaultParagraphFont" style:family="text">
      <style:text-properties style:font-name-complex="Times New Roman" style:font-weight-complex="bold" fo:color="#000000" fo:font-size="12pt" style:font-size-asian="12pt" style:font-size-complex="12pt" fo:background-color="#FFFFFF"/>
    </style:style>
    <style:style style:name="T1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4" style:parent-style-name="DefaultParagraphFont" style:family="text">
      <style:text-properties style:font-name-complex="Times New Roman" fo:color="#000000" fo:font-size="12pt" style:font-size-asian="12pt" style:font-size-complex="12pt" fo:background-color="#FFFFFF"/>
    </style:style>
    <style:style style:name="T13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6"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8"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1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2"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1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6" style:parent-style-name="DefaultParagraphFont" style:family="text">
      <style:text-properties style:font-name-complex="Times New Roman" style:font-weight-complex="bold" fo:color="#000000" fo:font-size="12pt" style:font-size-asian="12pt" style:font-size-complex="12pt" fo:background-color="#FFFFFF"/>
    </style:style>
    <style:style style:name="T147" style:parent-style-name="DefaultParagraphFont" style:family="text">
      <style:text-properties style:font-name-complex="Times New Roman" style:font-weight-complex="bold" fo:color="#000000" style:text-position="super 66.6%" fo:font-size="12pt" style:font-size-asian="12pt" style:font-size-complex="12pt" fo:background-color="#FFFFFF"/>
    </style:style>
    <style:style style:name="T148" style:parent-style-name="DefaultParagraphFont" style:family="text">
      <style:text-properties style:font-name-complex="Times New Roman" style:font-weight-complex="bold" fo:color="#000000" fo:font-size="12pt" style:font-size-asian="12pt" style:font-size-complex="12pt" fo:background-color="#FFFFFF"/>
    </style:style>
    <style:style style:name="T149" style:parent-style-name="DefaultParagraphFont" style:family="text">
      <style:text-properties style:font-name-complex="Times New Roman" style:font-weight-complex="bold" fo:color="#000000" style:text-position="super 66.6%" fo:font-size="12pt" style:font-size-asian="12pt" style:font-size-complex="12pt" fo:background-color="#FFFFFF"/>
    </style:style>
    <style:style style:name="T150" style:parent-style-name="DefaultParagraphFont" style:family="text">
      <style:text-properties style:font-name-complex="Times New Roman" style:font-weight-complex="bold" fo:color="#000000" fo:font-size="12pt" style:font-size-asian="12pt" style:font-size-complex="12pt" fo:background-color="#FFFFFF"/>
    </style:style>
    <style:style style:name="T1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2" style:parent-style-name="DefaultParagraphFont" style:family="text">
      <style:text-properties style:font-name-complex="Times New Roman" fo:color="#000000" fo:font-size="12pt" style:font-size-asian="12pt" style:font-size-complex="12pt" fo:background-color="#FFFFFF"/>
    </style:style>
    <style:style style:name="P153" style:parent-style-name="ListParagraph" style:list-style-name="LFO3" style:family="paragraph">
      <style:paragraph-properties fo:text-align="justify" fo:margin-bottom="0in" fo:line-height="150%" fo:margin-left="0.6895in" fo:text-indent="-0.1972in">
        <style:tab-stops>
          <style:tab-stop style:type="left" style:position="-0.1972in"/>
        </style:tab-stops>
      </style:paragraph-properties>
      <style:text-properties fo:color="#000000" fo:font-size="12pt" style:font-size-asian="12pt" style:font-size-complex="12pt"/>
    </style:style>
    <style:style style:name="P154" style:parent-style-name="ListParagraph" style:list-style-name="LFO3"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fo:color="#000000" fo:font-size="12pt" style:font-size-asian="12pt" style:font-size-complex="12pt"/>
    </style:style>
    <style:style style:name="P155" style:parent-style-name="ListParagraph" style:family="paragraph">
      <style:paragraph-properties fo:text-align="justify" fo:margin-bottom="0in" fo:line-height="150%" fo:margin-left="0.4923in">
        <style:tab-stops>
          <style:tab-stop style:type="left" style:position="0in"/>
          <style:tab-stop style:type="left" style:position="0.1972in"/>
        </style:tab-stops>
      </style:paragraph-properties>
      <style:text-properties fo:color="#000000" fo:font-size="12pt" style:font-size-asian="12pt" style:font-size-complex="12pt"/>
    </style:style>
    <style:style style:name="P156" style:parent-style-name="Normal" style:family="paragraph">
      <style:paragraph-properties fo:text-align="justify" fo:margin-bottom="0in" fo:line-height="150%">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157" style:parent-style-name="Normal" style:family="paragraph">
      <style:paragraph-properties fo:text-align="justify" fo:margin-bottom="0in" fo:line-height="150%">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158" style:parent-style-name="Normal" style:family="paragraph">
      <style:paragraph-properties fo:text-align="justify" fo:margin-bottom="0in" fo:line-height="150%">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159" style:parent-style-name="Normal" style:family="paragraph">
      <style:paragraph-properties fo:text-align="justify" fo:margin-bottom="0in" fo:line-height="150%"/>
    </style:style>
    <style:style style:name="T160"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1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65"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66"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67"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68" style:parent-style-name="Normal" style:family="paragraph">
      <style:paragraph-properties fo:margin-bottom="0in" fo:line-height="150%"/>
    </style:style>
    <style:style style:name="T169" style:parent-style-name="DefaultParagraphFont" style:family="text">
      <style:text-properties style:font-name-asian="Times New Roman" style:font-name-complex="Times New Roman" fo:font-size="12pt" style:font-size-asian="12pt" style:font-size-complex="12pt"/>
    </style:style>
    <style:style style:name="T170" style:parent-style-name="Hyperlink" style:family="text">
      <style:text-properties style:font-name-asian="Times New Roman" style:font-name-complex="Times New Roman" style:use-window-font-color="true" fo:font-size="12pt" style:font-size-asian="12pt" style:font-size-complex="12pt" style:text-underline-type="none"/>
    </style:style>
    <style:style style:name="P171" style:parent-style-name="Normal" style:family="paragraph">
      <style:paragraph-properties fo:margin-bottom="0in" fo:line-height="150%"/>
    </style:style>
    <style:style style:name="T172" style:parent-style-name="DefaultParagraphFont" style:family="text">
      <style:text-properties style:font-name-asian="Times New Roman" style:font-name-complex="Times New Roman" fo:color="#000000" fo:font-size="12pt" style:font-size-asian="12pt" style:font-size-complex="12pt"/>
    </style:style>
    <style:style style:name="T173" style:parent-style-name="Hyperlink" style:family="text">
      <style:text-properties style:font-name-asian="Times New Roman" style:font-name-complex="Times New Roman" fo:color="#000000" fo:font-size="12pt" style:font-size-asian="12pt" style:font-size-complex="12pt" style:text-underline-type="none"/>
    </style:style>
    <style:style style:name="P174"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175"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76" style:parent-style-name="Hyperlink" style:family="text">
      <style:text-properties style:font-name-asian="Times New Roman" style:font-name-complex="Times New Roman" style:font-weight-complex="bold" fo:color="#000000" fo:font-size="12pt" style:font-size-asian="12pt" style:font-size-complex="12pt" style:text-underline-type="none"/>
    </style:style>
    <style:style style:name="P17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708in" svg:height="0.67292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 APLINKOS APSAUGOS</text:span><text:span text:style-name="T10"><text:s/>ĮSTATYMO NR. I-2223 1, 6, 8, 19</text:span><text:span text:style-name="T11">4</text:span><text:span text:style-name="T12">, 31 IR 33 STRAIPSNIŲ PAKEITIMO<text:s/></text:span></text:p>
      <text:p text:style-name="P13">ĮSTATYMO PROJEKTO</text:p>
      <text:p text:style-name="P14"/>
      <text:p text:style-name="P15">2023-11-16<text:s/>Nr. XIVP-3292</text:p>
      <text:p text:style-name="P16">Vilnius</text:p>
      <text:p text:style-name="P17"/>
      <text:p text:style-name="P18"><text:span text:style-name="T19">Įvertinę projekto atitiktį Konstitucijai, įstatymams, teisėkūros principams<text:s/></text:span><text:span text:style-name="T20">ir teis</text:span><text:span text:style-name="T21">ės technikos taisyklėms, teikiame šias pastabas.</text:span></text:p>
      <text:list text:style-name="LFO3" text:continue-numbering="true">
        <text:list-item>
          <text:p text:style-name="P22">Svarstytina, ar siekiant aiškumo, projekto 2 straipsnio 3 dalimi keičiamo Aplinkos apsaugos įstatymo (toliau – keičiamas įstatymas) 6 straipsnio 7 dalies nuostatų iki dvitaškio<text:s/><text:soft-page-break/>nereiktų papildyti, nustatant, kad savivaldybių institucijos ir įstaigos organizuoja ne tik aplinkos apsaugą ir gamtos išteklių naudojimą reglamentuojančių įstatymų, bet ir šią sritį reglamentuojančių kitų teisės aktų įgyvendinimą, t. y. po žodžio „įstatymų“ įrašant žodžius „ir kitų teisės aktų“.</text:p>
        </text:list-item>
        <text:list-item>
          <text:p text:style-name="P23"><text:span text:style-name="T24">Pagal projekto 2 straipsnio 3, 4 ir 5 dalimis keičiamo įstatymo 6 straipsnio 7 dalies 8 ir 10 punktą griežtesnius aplinkos apsaugos normatyvus ir taisykles galėtų nustatyti<text:s/></text:span><text:span text:style-name="T25">savivaldybių institucijos ir įstaigos.</text:span><text:span text:style-name="T26"><text:s/>Atkreiptinas dėmesys, kad pagal kartu su projektu teikiamo Administracinių nusižengimų kodekso 242, 268, 286 ir 589 straipsnių pakeitimo įstatymo projekto reg. Nr.  XIVP- 3294 (toliau - projektas Nr. XIVP-3294) 1 straipsniu keičiamo Administracinių nusižengimų kodekso<text:s/></text:span><text:span text:style-name="T27">(toliau – ANK)<text:s/></text:span><text:span text:style-name="T28">242 straipsnio 5 dalį administracinė atsakomybė kiltų už<text:s/></text:span><text:span text:style-name="T29">savivaldybės tarybos</text:span><text:span text:style-name="T30"><text:s/>priimtų aplinkos apsaugos normatyvų ir (ar) taisyklų pažeidimus. Atsižvelgiant į tai, iš abiejų projektų nėra aišku,<text:s/></text:span><text:span text:style-name="T31">kuris<text:s/></text:span><text:span text:style-name="T32">subjektas (savivaldybių taryba, meras ar įstaigos ar tik savivaldybės taryba) galėtų nustatyti aplinkos apsaugos normatyvus ir (ar) taisykles. Atsižvelgiant į tai ir siekiant teisinio aiškumo, teikiamo projekto ir projekto Nr. XIVP-3294 nuostatas reikėtų suderinti tarpusavyje.</text:span></text:p>
        </text:list-item>
        <text:list-item>
          <text:p text:style-name="P33">Projekto 3 straipsniu keičiamo įstatymo 8 straipsnio 2 dalyje siūloma nustatyti, kad „savivaldybės administracijos valstybės tarnautojai vykdydami aplinkos apsaugos kontrolę turi<text:s/><text:soft-page-break/>teisę pateikę tarnybinį pažymėjimą patekti (įeiti, įvažiuoti) į privačias teritorijas ir jose esančius objektus (statinius, įrenginius, patalpas ir kt.), išskyrus tikrinamo fizinio asmens gyvenamąsias patalpas“.<text:s/></text:p>
        </text:list-item>
      </text:list>
      <text:p text:style-name="P34"><text:tab/>Projekto nuostata svarstytina šiais aspektais.</text:p>
      <text:p text:style-name="P35"><text:span text:style-name="T36"><text:tab/>Pirma, i</text:span><text:span text:style-name="T37">š projekto nuostatų nėra aišku, kurie savivaldybės administracijos valstybės tarnautojai turėtų įgaliojimus vykdyti aplinkos apsaugos kontrolę ir atitinkamai patekti į privačias teritorijas ir juose esančius objektus. Atkreiptinas dėmesys, kad pagal Aplinkos apsaugos valstybinės kontrolės įstatymo 12 straipsnio 1 punkto n</text:span><text:span text:style-name="T38">uostatas analogišką teisę turi</text:span><text:span text:style-name="T39"><text:s/>aplinkos apsaugos valstybinės kontrolės pareigūnai, apibrėžti Aplinkos apsaugos valstybinės kontrolės įstatymo 2 straipsnio 4 dalyje.<text:s/></text:span><text:span text:style-name="T40">Be<text:s/></text:span><text:span text:style-name="T41">to, Aplinkos apsaugos valstybinės</text:span><text:span text:style-name="T42"><text:s/>kontrolės įstatymo 12 straipsnyje nustatytos ir kitos aplinkos apsaugos valstybinės kontrolės pareigūnų teisės<text:s/></text:span><text:span text:style-name="T43">ir pareigos<text:s/></text:span><text:span text:style-name="T44">vykdant valstybinę aplinkos apsaugo</text:span><text:span text:style-name="T45">s</text:span><text:span text:style-name="T46"><text:s/>kontrolę.<text:s/></text:span><text:span text:style-name="T47">Atsižvelgiant į tai, siekiant</text:span><text:span text:style-name="T48"><text:s/>teisinio reguliavimo nuoseklumo bei<text:s/></text:span><text:span text:style-name="T49">aiškumo,<text:s/></text:span><text:span text:style-name="T50">svarstytina, ar projekto nuostatų nereikėtų papildyti aiškiai įvardinant, kurie savivaldybės administracijos valstybės tarnautojai vykdytų aplinkos apsaugos kontrolę</text:span><text:span text:style-name="T51">,</text:span><text:span text:style-name="T52"><text:s/>nustatyti jų teises</text:span><text:span text:style-name="T53"><text:s/>ir pareigas</text:span><text:span text:style-name="T54"><text:s/>vykdant šią funkciją</text:span><text:span text:style-name="T55"><text:s/>bei<text:s/></text:span><text:span text:style-name="T56">jos</text:span><text:span text:style-name="T57"><text:s/>įgyvendinimo tvarką, kaip, pavyzdžiui, tai įtvirtinta Aplinkos apsaugos valstybinės kontrolės įstatymo 15 – 17 straipsniuose, reglamentuojančiuose aplinkos apsaugos valstybinės kontrolės pareigūnų veiksmus atliekant fizinių ir juridinių asmenų veiklos patikrinimą, šį<text:s/></text:span><text:span text:style-name="T58">patikrinimą įforminančio dokumento surašymą ir įteikimą, patikrinimą atliekančių pareigūnų<text:s/></text:span><text:span text:style-name="T59">patekimą į privačias teritorijas.</text:span></text:p>
      <text:p text:style-name="P60"><text:span text:style-name="T61">Šiame kontekste atkreiptinas dėmesys</text:span><text:span text:style-name="T62"><text:s/>ir į tai</text:span><text:span text:style-name="T63">, kad pagal projekto Nr.<text:s/></text:span><text:span text:style-name="T64">XIVP-3294 6 ir 7 straipsniais keičiamo ANK 589 straipsnio 82 punktą ir ANK 589 straipsnio nuostatas iki dvitaškio administracinių nusižengimų teiseną pradeda, administracinių nusižengimų tyrimą atlieka ir administracini</text:span><text:span text:style-name="T65">ų nusižengimų protokolus surašo<text:s/></text:span><text:span text:style-name="T66">savivaldybių administracijų<text:s/></text:span><text:span text:style-name="T67">pareigūnai</text:span><text:span text:style-name="T68">. Atsižvelgiant į tai ir siekiant teisinio aiškumo, teikiamo projekto ir projekto Nr. XIVP-3294 nuostatas reikėtų suderinti tarpusavyje ir šiuo aspektu.</text:span></text:p>
      <text:p text:style-name="P69"><text:tab/>Antra, vertinamosios projekto nuostatos sąvoka „privati teritorija“ yra apibrėžta Aplinkos apsaugos valstybinės kontrolės įstatymo 2 straipsnio 7 dalyje.<text:s/>Atsižvelgiant į tai, manytina,<text:s/>kad<text:s/>reikėtų papildyti projekto 1 straipsnio 3 dalyje dėstomą keičiamo įstatymo 1 straipsnio 35 punktą, jame įrašant Aplinkos apsaugos valstybinės kontrolės įstatymą.</text:p>
      <text:p text:style-name="P70"><text:span text:style-name="T71"><text:tab/>Trečia, manytina, kad atitinkami savivaldybės administracijos va</text:span><text:span text:style-name="T72">lstybės tarnautojai galėtų pate</text:span><text:span text:style-name="T73">kti tik į tos savivaldybės, kurioje jie būtų įgalioti vykdyti aplinkos apsaugos kontrolę, teritorijoje esančias privačias teritorijas. Atsižvelgiant į tai, svarstytina, ar vertinamosios projekto nuostatos nereikėtų<text:s/></text:span><text:span text:style-name="T74">atitinkamai<text:s/></text:span><text:span text:style-name="T75">patikslinti, ypač atsižvelgiant į<text:s/></text:span><text:span text:style-name="T76">tai, kad<text:s/></text:span><text:span text:style-name="T77">vienam fiziniam ar juridiniam asmeniui gali priklausyti keletas privačių teritorijų (jose esančių objektų) skirt</text:span><text:span text:style-name="T78">ingų savivaldybių teritorijose</text:span><text:span text:style-name="T79">, kurias re</text:span><text:span text:style-name="T80">ikėtų patikrinti vykdant konkretų</text:span><text:span text:style-name="T81"><text:s/>aplinkos apsaugos kontrolės<text:s/></text:span><text:span text:style-name="T82">tyrimą.</text:span></text:p>
      <text:p text:style-name="P83"><text:tab/>Ketvirta, atsižvelgiant į tai, kad projekto 3 straipsniu keičiamo įstatymo 8 straipsnio 2 dalyje siūloma reglamentuoti ne valstybės institucijų,<text:s/>o<text:s/>savivaldybės administracijos teises vykdant aplinkos apsaugos kontrolę, svarstytina, ar atitinkamai neturėtų būti papildytas ir keičiamo įstatymo 8 straipsnio pavadinimas.</text:p>
      <text:list text:style-name="LFO3" text:continue-numbering="true">
        <text:list-item>
          <text:p text:style-name="P84">Projekto 7 straipsniu keičiamo įstatymo 33 straipsnio 2 dalyje siūloma nustatyti, kad<text:s/>Aplinkos apsaugos departamentas prie<text:s/>Aplinkos ministerijos ar kitos valstybės institucijos, meras ar jo įgalioti asmenys pagal kompetenciją ieškinius dėl žalos aplinkai bei kitų nuostolių atlyginimo gali pareikšti ūkio subjektui arba kitam asmeniui, padariusiam aplinkai žalos arba sukėlusiam neišvengiamą (realią) žalos aplinkai grėsmę.<text:s/></text:p>
        </text:list-item>
      </text:list>
      <text:p text:style-name="P85"><text:tab/>Projektu siūlomas<text:s/>nustatyti teisinis reguliavimas svarstytinas šiais aspektais</text:p>
      <text:p text:style-name="P86"><text:tab/>Pirma, atkreiptinas dėmesys,<text:s/>kad pagal galiojantį keičiamo įstatymo 33 straipsnio 2 dalyje nustatytą teisinį reguliavimą<text:s/>ieškinius gali pareikšti tik Aplinkos apsaugos departamentas prie Aplinkos apsaugos ministerijos ar kitos valstybės institucijos.<text:s/>Gi pagal projektu siūlomą nustatyti teisinį įreguliavimą<text:s/>tokius<text:s/>ieškinius turės teisę pareikšti<text:s/>taip pat<text:s/>meras arba jo įgalioti asmenys.<text:s/>Iš projekto nuostatų nėra pakankamai aišku, kuris subjektas, t.<text:s/>y. vykdantis valstybinę aplinkos apsaugos kontrolę valstybės mastu ar savivaldybės<text:s/>meras arba jo įgalioti asmenys,<text:s/>turėtų teisę pareikšti ieškinį,<text:s/>kai žala aplinkai<text:s/>būtų<text:s/>padaroma konkrečios savivaldybės teritorijoje. Svarstytina, ar, siekiant aiškumo, keičiamame įstatyme nereikėtų aiškiai atriboti projekte<text:s/>nurodytų subjektų kompetenciją, reiškiant ieškinius dėl žalos aplinkai ir kitų nuostolių atlyginimo.</text:p>
      <text:p text:style-name="P87"><text:tab/>Antra,<text:s/>pagal projekto nuostatas meras galėtų įgalioti bet kuriuos<text:s/>asmenis, tame tarpe ir privačius asmenis, teikiančius teisines paslaugas. Svarstytina, ar projekte<text:s/>nereikėtų detaliau įvardinti asmenis, kuriuos meras galėtų įgalioti reikšti projekte minimus ieškinius.</text:p>
      <text:p text:style-name="P88"><text:span text:style-name="T89"><text:tab/>Trečia, projekto 7 straipsniu keičiamo įstatymo 33 straipsnio 2 dalies pirmajame sakinyje prieš žodį „meras“ reikėtų įrašyti žodį „savivaldybės</text:span><text:span text:style-name="T90">“.</text:span><text:span text:style-name="T91"><text:s/></text:span></text:p>
      <text:list text:style-name="LFO3" text:continue-numbering="true">
        <text:list-item>
          <text:p text:style-name="P92"><text:span text:style-name="T93">Pagal projekto 1 straipsnio 1 dalimi keičiamo įstatymo 1 straipsnio 34 punktą aplinkos apsaugos kontrolė suprantama kaip įstatymais įgaliotų viešojo administravimo subjektų veikl</text:span><text:span text:style-name="T94">a</text:span><text:span text:style-name="T95">, kuria siekiamas užtikrinti ne tik fizinių, bet ir juridinių asmenų veiklos aplinkos apsaugos ir gamtos išteklių naudojimo srityje teisėtumą ir teisėtvarką ir kuri apima pažeidimų prevenciją ir jų nutraukimą, asmenų, padariusių pažeidimų aplinkos apsaugos ir gamtos išteklių naudojimo srityje</text:span><text:span text:style-name="T96">,</text:span><text:span text:style-name="T97"><text:s/>nustatymą, jų pa</text:span><text:span text:style-name="T98">traukimą teisinėn<text:s/></text:span><text:span text:style-name="T99">atsakomybėn. Tačiau i</text:span><text:span text:style-name="T100">š projekto nuostatų nėra<text:s/></text:span><text:span text:style-name="T101">aišku, ar savivaldybės ins</text:span><text:span text:style-name="T102">titucijos</text:span><text:span text:style-name="T103"><text:s/>ir įstaigos</text:span><text:span text:style-name="T104"><text:s/>aplinkos apsaugos kontrolę vykdytų juridinių asmenų veiklos atžvilgiu, nes projektu nėra keičiamas keičiamo įstatymo<text:s/></text:span><text:span text:style-name="T105">37 straipsnis, nustatantis p</text:span><text:span text:style-name="T106">areigūnus, turinčius teisę tirti juridinių asmenų padarytus pažeidimus, surašyti juridinių asmenų padarytų pažeidimų protokolus ir nagrinėti bylas dėl ekonominių sankcijų. Taigi</text:span><text:span text:style-name="T107">,</text:span><text:span text:style-name="T108"><text:s/>pagal projekto nuostatas savivaldybės administracijos valstybės tarnautojai, vykdantys aplinkos apsaugos kontrolę, pavyzdžiui, negalėtų juridini</text:span><text:span text:style-name="T109">ų</text:span><text:span text:style-name="T110"><text:s/>asme</text:span><text:span text:style-name="T111">nų patraukti atsakomybėn<text:s/></text:span><text:span text:style-name="T112">už nenupjautų, nesugrėbtų ar kitaip nesurinktų augalų ar jų dalių neteisėtą deginimą</text:span><text:span text:style-name="T113">, numatytą keičiamo įstatymo 77 straipsnyje, tačiau pagal projekto Nr. XIVP-3294 5 straipsniu keičiamo ANK 286 straipsnio 3 dalį ir 7 straipsniu keičiamo ANK 589 straipsnio 82 punktą už analogišką pažeidimą, padarytą fizinių asmenų, galėtų šiuos asmenis patraukti administracinėn atsakomybėn.</text:span><text:span text:style-name="T114"><text:s/>Svarstytina, ar toks siūlomas teisinis reguliavimas atitinka Teisėkūros pagrindų įstatymo 3 straipsnio 2 dalies 6 punkte nustatytą<text:s/></text:span><text:span text:style-name="T115">aiškumo principą, reiškiantį, kad teisės aktuose nustatytas teisinis reguliavimas turi būti logiškas, nuoseklus, glaustas, suprantamas, tikslus, aiškus ir nedviprasmiškas, nes, neaišku, pavyzdžiui, kokius veiksmus turėtų atlikti savivaldybės administracijos valstybės tarnautojas, patekęs į</text:span><text:span text:style-name="T116"><text:s/>privačią teritoriją ir nustatęs<text:s/></text:span><text:span text:style-name="T117">joje<text:s/></text:span><text:span text:style-name="T118">neteisėtą augalų deginimą,<text:s/></text:span><text:span text:style-name="T119">taip pat<text:s/></text:span><text:span text:style-name="T120">išsiaiškintų, kad šį pažeidimą padarė juridinis asmuo</text:span><text:span text:style-name="T121"><text:s/>(ar pagal ANK 286 straipsnio 3 dalį baustų tik juridinio asmens vadovą ar kitą atsakingą asmenį, ar privalėtų kreiptis į aplinkos apsaugos valstybinės kontrolės pareigūnus, turinčius teisę traukti juridinį asmenį atsakomybėn pagal keičiamo įstatymo 77 straipsnį).<text:s/></text:span><text:span text:style-name="T122">Atsižvelgiant į tai, siūlytina projekto nuostatas tikslinti.</text:span><text:span text:style-name="T123"><text:s/></text:span></text:p>
        </text:list-item>
        <text:list-item>
          <text:p text:style-name="P124"><text:span text:style-name="T125">Atkreiptinas dėmesys, kad pagal projekto 8 straipsnio 1 dalį projekto 4 straipsnis, keičiantis Aplinkos apsaugos įstatymo 19</text:span><text:span text:style-name="T126">4<text:s/></text:span><text:span text:style-name="T127">straipsnio 1 dalį, įsigalioja 2024 m. gegužės 1 d. Atkreiptinas dėmesys, kad Seimas 2022 m. rugsėjo 29 d. priėmė Lietuvos Respublikos aplinkos apsaugos įstatymo N</text:span><text:span text:style-name="T128">r. I-2223 1 straipsnio pakeitimo, Įstatymo papildymo 19</text:span><text:span text:style-name="T129">4</text:span><text:span text:style-name="T130"><text:s/>straipsniu ir 19</text:span><text:span text:style-name="T131">4</text:span><text:span text:style-name="T132"><text:s/>straipsnio pakeitimo įstatymą<text:s/></text:span><text:span text:style-name="T133">Nr.<text:s/></text:span><text:span text:style-name="T134">XIV-1433, kurio 3 straipsnyje dėstomas<text:s/></text:span><text:span text:style-name="T135">Aplinkos apsaugos įstatymo 19</text:span><text:span text:style-name="T136">4<text:s/></text:span><text:span text:style-name="T137">straipsnis, įsigaliosiantis taip pat 2024 m. gegužės 1 d. Taigi, priėmus teikiamą projektą, 2024 m. gegužės 1 d. įsigalios dvi skirtingos Aplinkos apsaugos įstatymo 19</text:span><text:span text:style-name="T138">4</text:span><text:span text:style-name="T139"><text:s/>straipsnio 1 dalies redakcijos.</text:span><text:span text:style-name="T140"><text:s/></text:span><text:span text:style-name="T141">Atsižvelgiant į tai, kad įsigaliosiantis teisinis reguliavimas ir įstatymo projekte siūlomi pakeitimai turėtų būti tarpusavyje derinami, antraip vienas iš nustatytų teisinių reguliavimų gali būti paneigtas kitu teisiniu reguliavimu arba sukurtos teisinio reguliavimo spragos, bei į tai, kad projekto 4 straipsniu keičiamo Aplinkos apsaugos įstatymo 19</text:span><text:span text:style-name="T142">4<text:s/></text:span><text:span text:style-name="T143">straipsnio 1 dalis galiotų tik vieną dieną, svarstytinas<text:s/></text:span><text:span text:style-name="T144">p</text:span><text:span text:style-name="T145">rojekto 4 straipsnio tikslingumas. Pažymėtina, kad tinkamas reguliavimas šiuo atveju būtų dar neįsigaliojusių priimto Aplinkos apsaugos įstatymo N</text:span><text:span text:style-name="T146">r. I-2223 1 straipsnio pakeitimo, Įstatymo papildymo 19</text:span><text:span text:style-name="T147">4</text:span><text:span text:style-name="T148"><text:s/>straipsniu ir 19</text:span><text:span text:style-name="T149">4</text:span><text:span text:style-name="T150"><text:s/>straipsnio pakeitimo įstatymo<text:s/></text:span><text:span text:style-name="T151">Nr.<text:s/></text:span><text:span text:style-name="T152">XIV-1433 3 straipsnio nuostatų pakeitimas.</text:span></text:p>
        </text:list-item>
        <text:list-item>
          <text:p text:style-name="P153">Projekto 3 straipsnio pakeitimų esmėje brauktini žodžiai „ir ją išdėstyti taip“.</text:p>
        </text:list-item>
        <text:list-item>
          <text:p text:style-name="P154">Teikiamu įstatymo projektu siūloma reglamentuoti aplinkos apsaugos kontrolę, kurią vykdytų savivaldybių institucijos ir įstaigos. Projekto<text:s/>aiškinamajame rašte nurodyta, kad projekto rengimo metu specialistų vertinimų ir išvadų nebuvo gauta. Atsižvelgiant į tai bei Korupcijos prevencijos įstatymo 8 straipsnio 1 dalies 15 punkto ir 5 dalies nuostatas, svarstytina, ar neturėtų būti atliktas teikiamo įstatymo projekto antikorupcinis vertinimas.</text:p>
        </text:list-item>
      </text:list>
      <text:p text:style-name="P155"/>
      <text:p text:style-name="P156"/>
      <text:p text:style-name="P157"><text:tab/></text:p>
      <text:p text:style-name="P158"/>
      <text:p text:style-name="P159"><text:span text:style-name="T160">Departamento direktorius</text:span><text:span text:style-name="T161"><text:tab/></text:span><text:span text:style-name="T162"><text:tab/></text:span><text:span text:style-name="T163"><text:tab/><text:s text:c="17"/></text:span><text:span text:style-name="T164"><text:tab/><text:s text:c="19"/>Dainius Zebleckis</text:span></text:p>
      <text:p text:style-name="P165"/>
      <text:p text:style-name="P166"/>
      <text:p text:style-name="P167"/>
      <text:p text:style-name="P168"><text:span text:style-name="T169">N. Azguridienė, tel. +370 5 209 6546, el. p.<text:s/></text:span><text:a xlink:href="mailto:neringa.azguridiene@lrs.lt" office:target-frame-name="_top" xlink:show="replace"><text:span text:style-name="T170">neringa.azguridiene@lrs.lt</text:span></text:a></text:p>
      <text:p text:style-name="P171"><text:span text:style-name="T172">M. Masteikienė, tel. +370 5 209 6843, el. p.<text:s/></text:span><text:a xlink:href="mailto:milda.masteikiene@lrs.lt" office:target-frame-name="_top" xlink:show="replace"><text:span text:style-name="T173">milda.masteikiene@lrs.lt</text:span></text:a></text:p>
      <text:p text:style-name="P174"><text:span text:style-name="T175">S. Švedas, tel. +370 5 209 6165, el. p.<text:s/></text:span><text:a xlink:href="mailto:saulius.svedas@lrs.lt" office:target-frame-name="_top" xlink:show="replace"><text:span text:style-name="T176">saulius.svedas@lrs.lt</text:span></text:a></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K TD</meta:initial-creator>
    <dc:creator>adlibuser</dc:creator>
    <meta:creation-date>2023-11-16T06:37:00Z</meta:creation-date>
    <dc:date>2023-11-16T06:37:00Z</dc:date>
    <meta:template xlink:href="Normal.dotm" xlink:type="simple"/>
    <meta:editing-cycles>2</meta:editing-cycles>
    <meta:editing-duration>PT0S</meta:editing-duration>
    <meta:document-statistic meta:page-count="3" meta:paragraph-count="96" meta:word-count="1542" meta:character-count="11811" meta:row-count="398" meta:non-whitespace-character-count="10365"/>
  </office:meta>
</office:document-meta>
</file>