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5" style:parent-style-name="Normal" style:family="paragraph">
      <style:paragraph-properties fo:text-align="end" fo:margin-bottom="0in" fo:line-height="100%" fo:text-indent="0.5in"/>
    </style:style>
    <style:style style:name="T6"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22" style:family="table-column">
      <style:table-column-properties style:column-width="0.3868in"/>
    </style:style>
    <style:style style:name="TableColumn23" style:family="table-column">
      <style:table-column-properties style:column-width="0.4833in"/>
    </style:style>
    <style:style style:name="TableColumn24" style:family="table-column">
      <style:table-column-properties style:column-width="0.5493in"/>
    </style:style>
    <style:style style:name="TableColumn25" style:family="table-column">
      <style:table-column-properties style:column-width="0.4847in"/>
    </style:style>
    <style:style style:name="TableColumn26" style:family="table-column">
      <style:table-column-properties style:column-width="4.8666in"/>
    </style:style>
    <style:style style:name="Table21" style:family="table">
      <style:table-properties style:width="6.7708in" fo:margin-left="0in" table:align="left"/>
    </style:style>
    <style:style style:name="TableRow27" style:family="table-row">
      <style:table-row-properties/>
    </style:style>
    <style:style style:name="TableCell28" style:family="table-cell">
      <style:table-cell-properties fo:border="0.0138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5" style:family="table-row">
      <style:table-row-properties style:min-row-height="0.9263in" fo:keep-together="always"/>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5" style:family="table-row">
      <style:table-row-properties style:min-row-height="0.4854in"/>
    </style:style>
    <style:style style:name="TableCell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0.0138in solid #000000" fo:border-left="none" fo:border-bottom="0.0069in solid #000000" fo:border-right="0.0138in solid #000000"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5" style:family="table-cell">
      <style:table-cell-properties fo:border-top="0.0138in solid #000000" fo:border-left="none" fo:border-bottom="0.0069in solid #000000" fo:border-right="0.0138in solid #000000"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7" style:family="table-cell">
      <style:table-cell-properties fo:border-top="0.0138in solid #000000" fo:border-left="none" fo:border-bottom="0.0069in solid #000000" fo:border-right="0.0138in solid #000000"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 style:family="table-cell">
      <style:table-cell-properties fo:border-top="0.0138in solid #000000" fo:border-left="none" fo:border-bottom="0.0069in solid #000000" fo:border-right="0.0138in solid #000000"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70"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7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102" style:family="table-row">
      <style:table-row-properties style:min-row-height="0.4854in"/>
    </style:style>
    <style:style style:name="TableCell1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5" style:family="table-cell">
      <style:table-cell-properties fo:border-top="0.0069in solid #000000" fo:border-left="none" fo:border-bottom="0.0069in solid #000000" fo:border-right="0.0138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07" style:family="table-cell">
      <style:table-cell-properties fo:border-top="0.0069in solid #000000" fo:border-left="none" fo:border-bottom="0.0069in solid #000000" fo:border-right="0.0138in solid #000000"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9" style:family="table-cell">
      <style:table-cell-properties fo:border-top="0.0069in solid #000000" fo:border-left="none" fo:border-bottom="0.0069in solid #000000" fo:border-right="0.0138in solid #000000"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1" style:family="table-cell">
      <style:table-cell-properties fo:border-top="0.0069in solid #000000" fo:border-left="none" fo:border-bottom="0.0069in solid #000000" fo:border-right="0.0138in solid #000000" fo:padding-top="0in" fo:padding-left="0.075in" fo:padding-bottom="0in" fo:padding-right="0.075in"/>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129" style:family="table-row">
      <style:table-row-properties style:min-row-height="0.7875in"/>
    </style:style>
    <style:style style:name="TableCell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2" style:family="table-cell">
      <style:table-cell-properties fo:border-top="0.0069in solid #000000" fo:border-left="none" fo:border-bottom="0.0069in solid #000000" fo:border-right="0.0138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34" style:family="table-cell">
      <style:table-cell-properties fo:border-top="0.0069in solid #000000" fo:border-left="none" fo:border-bottom="0.0069in solid #000000" fo:border-right="0.0138in solid #000000" fo:padding-top="0in" fo:padding-left="0.075in" fo:padding-bottom="0in" fo:padding-right="0.075in"/>
    </style:style>
    <style:style style:name="P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6" style:family="table-cell">
      <style:table-cell-properties fo:border-top="0.0069in solid #000000" fo:border-left="none" fo:border-bottom="0.0069in solid #000000" fo:border-right="0.0138in solid #000000" fo:padding-top="0in" fo:padding-left="0.075in" fo:padding-bottom="0in" fo:padding-right="0.075in"/>
    </style:style>
    <style:style style:name="P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8" style:family="table-cell">
      <style:table-cell-properties fo:border-top="0.0069in solid #000000" fo:border-left="none" fo:border-bottom="0.0069in solid #000000" fo:border-right="0.0138in solid #000000" fo:padding-top="0in" fo:padding-left="0.075in" fo:padding-bottom="0in" fo:padding-right="0.075in"/>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48" style:family="table-row">
      <style:table-row-properties style:min-row-height="0.7875in"/>
    </style:style>
    <style:style style:name="TableCell1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1" style:family="table-cell">
      <style:table-cell-properties fo:border-top="0.0069in solid #000000" fo:border-left="none" fo:border-bottom="0.0069in solid #000000" fo:border-right="0.0138in solid #000000"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53" style:family="table-cell">
      <style:table-cell-properties fo:border-top="0.0069in solid #000000" fo:border-left="none" fo:border-bottom="0.0069in solid #000000" fo:border-right="0.0138in solid #000000"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5" style:family="table-cell">
      <style:table-cell-properties fo:border-top="0.0069in solid #000000" fo:border-left="none" fo:border-bottom="0.0069in solid #000000" fo:border-right="0.0138in solid #000000"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7" style:family="table-cell">
      <style:table-cell-properties fo:border-top="0.0069in solid #000000" fo:border-left="none" fo:border-bottom="0.0069in solid #000000" fo:border-right="0.0138in solid #000000" fo:padding-top="0in" fo:padding-left="0.075in" fo:padding-bottom="0in" fo:padding-right="0.075in"/>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189" style:family="table-row">
      <style:table-row-properties style:min-row-height="0.7875in"/>
    </style:style>
    <style:style style:name="TableCell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92" style:family="table-cell">
      <style:table-cell-properties fo:border-top="0.0069in solid #000000" fo:border-left="none" fo:border-bottom="0.0069in solid #000000" fo:border-right="0.0138in solid #000000"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94" style:family="table-cell">
      <style:table-cell-properties fo:border-top="0.0069in solid #000000" fo:border-left="none" fo:border-bottom="0.0069in solid #000000" fo:border-right="0.0138in solid #000000" fo:padding-top="0in" fo:padding-left="0.075in" fo:padding-bottom="0in" fo:padding-right="0.075in"/>
    </style:style>
    <style:style style:name="P1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96" style:family="table-cell">
      <style:table-cell-properties fo:border-top="0.0069in solid #000000" fo:border-left="none" fo:border-bottom="0.0069in solid #000000" fo:border-right="0.0138in solid #000000" fo:padding-top="0in" fo:padding-left="0.075in" fo:padding-bottom="0in" fo:padding-right="0.075in"/>
    </style:style>
    <style:style style:name="P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98" style:family="table-cell">
      <style:table-cell-properties fo:border-top="0.0069in solid #000000" fo:border-left="none" fo:border-bottom="0.0069in solid #000000" fo:border-right="0.0138in solid #000000" fo:padding-top="0in" fo:padding-left="0.075in" fo:padding-bottom="0in" fo:padding-right="0.075in"/>
    </style:style>
    <style:style style:name="P199" style:parent-style-name="Normal" style:family="paragraph">
      <style:paragraph-properties fo:text-align="justify" fo:margin-bottom="0in" fo:line-height="100%"/>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04" style:parent-style-name="Normal" style:family="paragraph">
      <style:paragraph-properties fo:text-align="justify" fo:margin-bottom="0in" fo:line-height="100%"/>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06" style:parent-style-name="Normal" style:family="paragraph">
      <style:paragraph-properties fo:widows="0" fo:orphans="0" fo:text-align="justify"/>
      <style:text-properties style:font-name="Times New Roman" style:font-name-asian="Times New Roman" style:font-name-complex="Times New Roman" style:font-weight-complex="bold" fo:font-size="12pt" style:font-size-asian="12pt" style:font-size-complex="12pt" fo:language="lt" fo:country="LT" style:language-asian="lt" style:country-asian="LT" fo:hyphenate="false"/>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name-asian="Times New Roman" fo:color="#FF0000"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214" style:family="table-row">
      <style:table-row-properties style:min-row-height="0.7875in"/>
    </style:style>
    <style:style style:name="TableCell2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7" style:family="table-cell">
      <style:table-cell-properties fo:border-top="0.0069in solid #000000" fo:border-left="none" fo:border-bottom="0.0069in solid #000000" fo:border-right="0.0138in solid #000000"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219" style:family="table-cell">
      <style:table-cell-properties fo:border-top="0.0069in solid #000000" fo:border-left="none" fo:border-bottom="0.0069in solid #000000" fo:border-right="0.0138in solid #000000" fo:padding-top="0in" fo:padding-left="0.075in" fo:padding-bottom="0in" fo:padding-right="0.075in"/>
    </style:style>
    <style:style style:name="P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21" style:family="table-cell">
      <style:table-cell-properties fo:border-top="0.0069in solid #000000" fo:border-left="none" fo:border-bottom="0.0069in solid #000000" fo:border-right="0.0138in solid #000000" fo:padding-top="0in" fo:padding-left="0.075in" fo:padding-bottom="0in" fo:padding-right="0.075in"/>
    </style:style>
    <style:style style:name="P2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23" style:family="table-cell">
      <style:table-cell-properties fo:border-top="0.0069in solid #000000" fo:border-left="none" fo:border-bottom="0.0069in solid #000000" fo:border-right="0.0138in solid #000000" fo:padding-top="0in" fo:padding-left="0.075in" fo:padding-bottom="0in" fo:padding-right="0.075in"/>
    </style:style>
    <style:style style:name="P224" style:parent-style-name="Normal" style:family="paragraph">
      <style:paragraph-properties fo:text-align="justify" fo:margin-bottom="0in" fo:line-height="100%"/>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4" style:parent-style-name="Normal" style:family="paragraph">
      <style:paragraph-properties fo:text-align="justify" fo:margin-bottom="0in" fo:line-height="100%"/>
    </style:style>
    <style:style style:name="T2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0" style:parent-style-name="Normal" style:family="paragraph">
      <style:paragraph-properties fo:text-align="justify" fo:margin-bottom="0in" fo:line-height="100%"/>
    </style:style>
    <style:style style:name="T2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3"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4"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5"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6"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7"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8"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9"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0"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1"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2"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3"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4" style:parent-style-name="Normal" style:family="paragraph">
      <style:paragraph-properties fo:text-align="justify" fo:margin-bottom="0in" fo:line-height="100%" fo:margin-left="2.8548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5" style:parent-style-name="Normal" style:family="paragraph">
      <style:paragraph-properties fo:text-align="justify" fo:margin-bottom="0in" fo:line-height="100%" fo:margin-left="3.7409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77"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2017-05</text:span><text:span text:style-name="T3">-1</text:span><text:span text:style-name="T4">1</text:span></text:p>
      <text:p text:style-name="P5"><text:span text:style-name="T6"> </text:span></text:p>
      <text:p text:style-name="P7">PASIŪLYMAS<text:s/></text:p>
      <text:p text:style-name="P8"><text:span text:style-name="T9">LIETUVOS RESPUBLIKOS<text:s/></text:span><text:span text:style-name="T10">MEDŽIOKLĖS</text:span><text:span text:style-name="T11"><text:s/>ĮSTATYMO</text:span></text:p>
      <text:p text:style-name="P12"><text:span text:style-name="T13">NR. I-</text:span><text:span text:style-name="T14">966</text:span><text:span text:style-name="T15"><text:s/></text:span><text:span text:style-name="T16">5, 6, 11, 13, 14 IR 15 STRAIPSNIŲ<text:s/></text:span><text:span text:style-name="T17">PAKEITIMO ĮSTATYMO PROJEKTUI</text:span><text:span text:style-name="T18"><text:s/></text:span><text:span text:style-name="T19">NR. XIIIP-435</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text:s/></text:p>
            <text:p text:style-name="P30">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text:p>
            <text:p text:style-name="P41">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text:span text:style-name="T50">1 (</text:span><text:span text:style-name="T51">5</text:span><text:span text:style-name="T52">)</text:span></text:p>
            <text:p text:style-name="P53"/>
            <text:p text:style-name="P54"/>
          </table:table-cell>
          <table:table-cell table:style-name="TableCell55">
            <text:p text:style-name="P56"/>
          </table:table-cell>
          <table:table-cell table:style-name="TableCell57">
            <text:p text:style-name="P58"/>
          </table:table-cell>
          <table:table-cell table:style-name="TableCell59">
            <text:p text:style-name="P60"><text:span text:style-name="T61">     Argumentai:</text:span><text:span text:style-name="T62"><text:s/></text:span></text:p>
            <text:p text:style-name="P63"><text:span text:style-name="T64">Lietuvos medžiotojų ir žvejų draugija yra viena iš seniausių visuomeninių organizacijų, ji įkurta</text:span><text:span text:style-name="T65"><text:s/>1920 metais,</text:span><text:span text:style-name="T66"><text:s/>yra<text:s/></text:span><text:span text:style-name="T67">Tarptautinės medžiojamųjų gyvūnų ir laukinės gyvosios gamtos išsaugojimo tarybos (CIC) viena iš steigėjų, atstovauja Lietuvą Europos Sąjungos medžioklės ir laukinės faunos apsaugos asociacijų federacijoje</text:span><text:span text:style-name="T68"><text:s/>(FACE).</text:span></text:p>
            <text:p text:style-name="P69"/>
            <text:p text:style-name="P70">Visuomeninės medžiotojų organizacijos,<text:s/>dalyvaudamos<text:s/>Medžioklės įstatymo numatytose komisijose atlieka nemažą dalį vyriausybės ir savivaldybių<text:s/>institucijoms numatytų funkcijų.</text:p>
            <text:p text:style-name="P71"/>
            <text:p text:style-name="P72"><text:span text:style-name="T73">Todėl siūlytina nustatyti platesnes Lietuvos medžiotojų ir žvejų draugijos ir medžiotojų visuomeninėms organizacijoms platesnes teises.</text:span></text:p>
            <text:p text:style-name="P74"> </text:p>
            <text:p text:style-name="P75"><text:span text:style-name="T76">     Pasiūlymas:</text:span></text:p>
            <text:p text:style-name="P77">3. Pakeisti 5 straipsnio 6 dalį ir ją išdėstyti taip:</text:p>
            <text:p text:style-name="P78"><text:span text:style-name="T79">„6.<text:s/></text:span><text:span text:style-name="T80">Lietuvos medžiotojų ir žvejų draugija, m</text:span><text:span text:style-name="T81">M</text:span><text:span text:style-name="T82">edžiotojų visuomeninės organizacijos, vienijančios medžiotojų klubus ir būrelius:</text:span></text:p>
            <text:p text:style-name="P83">1) teikia institucijoms, priimančioms medžioklę reglamentuojančius teisės aktus, pasiūlymus dėl šių teisės aktų rengimo ir tobulinimo;</text:p>
            <text:p text:style-name="P84"><text:span text:style-name="T85">2)<text:s/></text:span><text:span text:style-name="T86">dalyvauja šio Įstatymo nustatyta tvarka sudaromų komisijų darbe ir siūlo į jas savo atstovus;</text:span></text:p>
            <text:p text:style-name="P87"><text:span text:style-name="T88">3)<text:s/></text:span><text:span text:style-name="T89">organizuoja asmenims, kurie rengiasi medžioklės egzaminui, stažuotes ir medžiotojų mokymo kursus;</text:span></text:p>
            <text:p text:style-name="P90"><text:span text:style-name="T91">4</text:span><text:span text:style-name="T92">3</text:span><text:span text:style-name="T93">) Aplinkos ministerijos nustatyta tvarka organizuoja medžiotojų selekcininkų, medžioklės trofėjų ekspertų, ekspertų kinologų rengimą ir suteikia atitinkamą kvalifikaciją;</text:span></text:p>
            <text:p text:style-name="P94"><text:span text:style-name="T95">5</text:span><text:span text:style-name="T96">4) organizuoja medžioklės trofėjų apžiūras, rengia medžioklės trofėjų parodas, medžiotojų varžybas, simpoziumus, konferencijas</text:span><text:span text:style-name="T97">;</text:span></text:p>
            <text:p text:style-name="P98"><text:span text:style-name="T99">6) teikia Aplinkos ministerijos regiono aplinkos apsaugos departamento teisės medžioti suteikimo ir panaikinimo komisijai<text:s/></text:span><text:soft-page-break/><text:span text:style-name="T100">siūlymus dėl asmenims suteiktos teisės medžioti panaikinimo</text:span><text:span text:style-name="T101">.“.</text:span></text:p>
          </table:table-cell>
        </table:table-row>
        <text:soft-page-break/>
        <table:table-row table:style-name="TableRow102">
          <table:table-cell table:style-name="TableCell103">
            <text:p text:style-name="P104">2.</text:p>
          </table:table-cell>
          <table:table-cell table:style-name="TableCell105">
            <text:p text:style-name="P106">2<text:s/>(6)</text:p>
          </table:table-cell>
          <table:table-cell table:style-name="TableCell107">
            <text:p text:style-name="P108"/>
          </table:table-cell>
          <table:table-cell table:style-name="TableCell109">
            <text:p text:style-name="P110"/>
          </table:table-cell>
          <table:table-cell table:style-name="TableCell111">
            <text:p text:style-name="P112"><text:span text:style-name="T113">Argumentai:</text:span><text:span text:style-name="T114"><text:s/></text:span></text:p>
            <text:p text:style-name="P115">Savivaldybėms skirta medžioklės plotų naudotojų mokesčių dalis gali tiesiogiai pasiekti miško ir žemės savininkus ir padėti operatyviai spręsti medžiojamųjų gyvūnų daromos žalos prevencijos ir atlyginimo problemas.</text:p>
            <text:p text:style-name="P116"/>
            <text:p text:style-name="P117"><text:span text:style-name="T118">Pasiūlymas:</text:span></text:p>
            <text:p text:style-name="P119">Pakeisti 6 straipsnio 3 dalį ir ją išdėstyti taip:</text:p>
            <text:p text:style-name="P120"><text:span text:style-name="T121">„3. Žemės sklypų, kuriuose medžioklė neuždrausta, savininkai,</text:span><text:span text:style-name="T122"><text:s/></text:span><text:span text:style-name="T123">valdytojai ir naudotojai</text:span><text:span text:style-name="T124"><text:s/></text:span><text:span text:style-name="T125">turi teisę Aplinkos apsaugos rėmimo programos įstatymo ir Savivaldybių aplinkos apsaugos rėmimo specialiosios programos įstatymo nustatyta tvarka gauti finansinę paramą medžiojamųjų gyvūnų daromos žalos prevencijos priemonėms įgyvendinti. Lietuvos Respublikos savivaldybių aplinkos apsaugos rėmimo specialiosios programos įstatymo nustatyta tvarka iš medžioklės plotų naudotojų mokamų mokesčių finansuojamoms priemonėms turi būti skiriama ne mažiau kaip<text:s/></text:span><text:span text:style-name="T126">7</text:span><text:span text:style-name="T127">3</text:span><text:span text:style-name="T128">0 procentų lėšų, surinktų iš mokesčių už medžiojamųjų gyvūnų išteklių naudojimą.“.</text:span></text:p>
          </table:table-cell>
        </table:table-row>
        <table:table-row table:style-name="TableRow129">
          <table:table-cell table:style-name="TableCell130">
            <text:p text:style-name="P131">3.</text:p>
          </table:table-cell>
          <table:table-cell table:style-name="TableCell132">
            <text:p text:style-name="P133">3 (11)</text:p>
          </table:table-cell>
          <table:table-cell table:style-name="TableCell134">
            <text:p text:style-name="P135"/>
          </table:table-cell>
          <table:table-cell table:style-name="TableCell136">
            <text:p text:style-name="P137"/>
          </table:table-cell>
          <table:table-cell table:style-name="TableCell138">
            <text:p text:style-name="P139"><text:span text:style-name="T140">Argumentai:</text:span><text:span text:style-name="T141"><text:s/></text:span></text:p>
            <text:p text:style-name="P142">Leidimo<text:s/>naudoti medžiojamųjų gyvūnų išteklius medžioklės plotų vienete<text:s/>medžioklės plotų naudotojams panaikinimas, kai medžioklės plotų naudotojas šiurkščiai<text:s/>pažeidžia įstatymą ar kai medžioklės plotų naudotojo narys ar nariai ne mažiau kaip du kartus per vienerius metus nubaudžiamas už medžiojimą, kai tai daro neblaivus<text:s/>yra nepagrįstai griežta sankcija.<text:s/></text:p>
            <text:p text:style-name="P143">Siūlomas teisinis reguliavimas sukurtų situacija, kai už vienų narių nusižengimus taikomos sankcijos<text:s/>nepagrįstai apribotų kitų narių teises. Tokiu būdu būtų pažeidžiama nekaltumo prezumpcija, poveikio priemonių taikymo teisingumo ir proporcingumo principai.<text:s/></text:p>
            <text:p text:style-name="P144">Todėl siūlytina atsisakyti Įstatymo projekte numatomų poveikio priemonių.</text:p>
            <text:p text:style-name="P145"><text:span text:style-name="T146">Pasiūlymas:</text:span></text:p>
            <text:p text:style-name="P147">Panaikinti Įstatymo<text:s/>projekto<text:s/>3 straipsnio 2 dalį.</text:p>
          </table:table-cell>
        </table:table-row>
        <table:table-row table:style-name="TableRow148">
          <table:table-cell table:style-name="TableCell149">
            <text:p text:style-name="P150">4.</text:p>
          </table:table-cell>
          <table:table-cell table:style-name="TableCell151">
            <text:p text:style-name="P152">4 (13)</text:p>
          </table:table-cell>
          <table:table-cell table:style-name="TableCell153">
            <text:p text:style-name="P154"/>
          </table:table-cell>
          <table:table-cell table:style-name="TableCell155">
            <text:p text:style-name="P156"/>
          </table:table-cell>
          <table:table-cell table:style-name="TableCell157">
            <text:p text:style-name="P158"><text:span text:style-name="T159">Argumentai:</text:span><text:span text:style-name="T160"><text:s/></text:span></text:p>
            <text:p text:style-name="P161">Teikiami pasiūlymai sukuria palankesnes sąlygas plačiam ratui smulkiųjų žemės ir miško savinikų realizuoti medžiojimo teisę ir numato aiškesnę naujų medžioklės ploto vienetų formavimo tvarką, garantuojančią atsakingą medžiojamųjų gyvūnų išteklių naudojimą.</text:p>
            <text:p text:style-name="P162"/>
            <text:p text:style-name="P163"><text:span text:style-name="T164">Pasiūlymas:</text:span></text:p>
            <text:p text:style-name="P165">1.<text:s/>Pakeisti 13 straipsnio 1 dalį ir ją išdėstyti taip:</text:p>
            <text:p text:style-name="P166"><text:bookmark-start text:name="part_658fcd3120f54dcaa77d1cb23db2b3e3"/><text:bookmark-end text:name="part_658fcd3120f54dcaa77d1cb23db2b3e3"/><text:span text:style-name="T167">,,</text:span><text:span text:style-name="T168">1. Privačios žemės sklypo savininkas, kuris turi medžiotojo bilietą ir kuriam konkrečiame medžioklės plotų vienete nuosavybės teise priklauso ne mažiau kaip 70 ha miško arba<text:s/></text:span><text:soft-page-break/><text:span text:style-name="T169">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span><text:span text:style-name="T170">“</text:span><text:span text:style-name="T171">.</text:span></text:p>
            <text:p text:style-name="P172"/>
            <text:p text:style-name="P173">2.<text:s/>Pakeisti 13 straipsnio 3 dalią ir ją išdėstyti taip:</text:p>
            <text:p text:style-name="P174"><text:span text:style-name="T175">„3. Žemės sklypo ar keleto susisiekiančių sklypų,</text:span><text:span text:style-name="T176"><text:s/>ne mažesnių nei 100 ha,</text:span><text:span text:style-name="T177"><text:s/>kuriuose medžioklė nėra uždrausta ir kurių bendras plotas yra didesnis kaip<text:s/></text:span><text:span text:style-name="T178">1</text:span><text:span text:style-name="T179"><text:s/></text:span><text:span text:style-name="T180">000</text:span><text:span text:style-name="T181"><text:s/>ha, savininkas, kaip fizinis asmuo, arba savininkai, įsteigę juridinį asmenį – medžiotojų klubą arba būrelį – gali pateikti šio Įstatymo 8 straipsnyje numatytai komisijai prašymą, kad<text:s/></text:span><text:span text:style-name="T182">savininko ar<text:s/></text:span><text:span text:style-name="T183">savininkų suformuotas naujas medžioklės plotų vienetas, kuriame<text:s/></text:span><text:span text:style-name="T184">ne mažiau nei 30 proc. bendro ploto sudarytų miškas</text:span><text:span text:style-name="T185">daugiau nei 70 proc. žemės sklypų bendro ploto priklauso naują medžioklės plotų vienetą formuojantiems savininkams</text:span><text:span text:style-name="T186">,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kaip fiziniam asmeniui, arba savininkų įsteigtam juridiniam asmeniui – medžiotojų būreliui arba klubui – pagal šio Įstatymo 10 straipsnio 1 dalyje nustatytus reikalavimus gali būti išduotas 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šio Įstatymo 10 straipsn</text:span><text:span text:style-name="T187">io 2 dalyje numatyto konkurso.“</text:span><text:span text:style-name="T188">.</text:span></text:p>
          </table:table-cell>
        </table:table-row>
        <text:soft-page-break/>
        <table:table-row table:style-name="TableRow189">
          <table:table-cell table:style-name="TableCell190">
            <text:p text:style-name="P191">5.</text:p>
          </table:table-cell>
          <table:table-cell table:style-name="TableCell192">
            <text:p text:style-name="P193">5 (14)</text:p>
          </table:table-cell>
          <table:table-cell table:style-name="TableCell194">
            <text:p text:style-name="P195"/>
          </table:table-cell>
          <table:table-cell table:style-name="TableCell196">
            <text:p text:style-name="P197"/>
          </table:table-cell>
          <table:table-cell table:style-name="TableCell198">
            <text:p text:style-name="P199"><text:span text:style-name="T200">Argumentai:</text:span><text:span text:style-name="T201"><text:s/></text:span></text:p>
            <text:p text:style-name="P202">Kvalifikaciniai reikalavimai<text:s/>teisės medžioti suteikimo ir panaikinimo komisijos nariams yra kokybiško komisijos darbo garantas, todėl siūlytina nustatyti kvalifikacinius reikalavimus komisijos nariams.</text:p>
            <text:p text:style-name="P203"/>
            <text:p text:style-name="P204"><text:span text:style-name="T205">Pasiūlymas:</text:span></text:p>
            <text:p text:style-name="P206">1. Pakeisti 14 straipsnio 3 dalį ir ją išdėstyti ją taip:</text:p>
            <text:p text:style-name="P207"><text:span text:style-name="T208">„3. Medžioklės egzaminą organizuoja ir teisę medžioti suteikia Aplinkos ministerijos regiono aplinkos apsaugos departamento teisės medžioti suteikimo ir panaikinimo komisija. Už laikomą Medžioklės egzaminą turi būti sumokama nustatyto dydžio valstybės rinkliava.</text:span><text:span text:style-name="T209"><text:s/></text:span><text:span text:style-name="T210">Į komisiją įtraukiami medžiotojai, turintys medžioklės trofėjų eksperto kvalifikaciją, specialų medžioklėtyros išsilavinimą arba ne trumpesnį kaip 5 metų medžioklės žinovo darbo stažą ar 5 metų darbo stažą aplinkosaugos, teisėsaugos, biologijos arba<text:s/></text:span><text:soft-page-break/><text:span text:style-name="T211">veterinarijos ir miškų ūkio srityse</text:span><text:span text:style-name="T212">.</text:span><text:span text:style-name="T213">“.</text:span></text:p>
          </table:table-cell>
        </table:table-row>
        <text:soft-page-break/>
        <table:table-row table:style-name="TableRow214">
          <table:table-cell table:style-name="TableCell215">
            <text:p text:style-name="P216">6.</text:p>
          </table:table-cell>
          <table:table-cell table:style-name="TableCell217">
            <text:p text:style-name="P218">6 (15)</text:p>
          </table:table-cell>
          <table:table-cell table:style-name="TableCell219">
            <text:p text:style-name="P220"/>
          </table:table-cell>
          <table:table-cell table:style-name="TableCell221">
            <text:p text:style-name="P222"/>
          </table:table-cell>
          <table:table-cell table:style-name="TableCell223">
            <text:p text:style-name="P224"><text:span text:style-name="T225">Argumentai:</text:span><text:span text:style-name="T226"><text:s/></text:span></text:p>
            <text:p text:style-name="P227">Visuomeninės medžiotojų organizacijos turi ilgametę patirtį ugdyti savo narių saugaus elgesio medžioklėse įgudžius, todėl racionalu išnaudoti jų potencialą ir šių įgudžių kontrolei.</text:p>
            <text:p text:style-name="P228"/>
            <text:p text:style-name="P229"><text:span text:style-name="T230">Pasiūlymas:</text:span></text:p>
            <text:p text:style-name="P231">1. Pakeisti 15 straipsnį ir jį išdėstyti taip:</text:p>
            <text:p text:style-name="P232">„15 straipsnis. Medžiotojų mokymas</text:p>
            <text:p text:style-name="P233"><text:span text:style-name="T234">1. Asmenims, kurie rengiasi medžioklės egzaminui, medžiotojų mokymo kursus rengia<text:s/></text:span><text:span text:style-name="T235">Lietuvos medžiotojų ir žvejų draugija, kitos</text:span><text:span text:style-name="T236"><text:s/></text:span><text:span text:style-name="T237">medžiotojų visuomeninės organizacijos, vienijančios medžiotojų klubus ir būrelius, ir biologinio profilio mokslo ir mokymo įstaigos.</text:span></text:p>
            <text:p text:style-name="P238"><text:span text:style-name="T239">2.<text:s/></text:span><text:span text:style-name="T240">Lietuvos medžiotojų ir žvejų draugija, kitos</text:span><text:span text:style-name="T241"><text:s/></text:span><text:span text:style-name="T242">m</text:span><text:span text:style-name="T243">M</text:span><text:span text:style-name="T244">edžiotojų visuomeninės organizacijos, vienijančios medžiotojų klubus ir būrelius, biologinio profilio mokslo ir mokymo įstaigos pagal Aplinkos ministerijos patvirtintas mokymo programas ir tvarką ruošia medžiotojus selekcininkus, medžioklės trofėjų ekspertus, ekspertus kinologus ir suteikia atitinkamą kvalifikaciją.“.</text:span></text:p>
            <text:p text:style-name="P245"><text:span text:style-name="T246">3. Lietuvos medžiotojų ir žvejų draugija, kitos medžiotojų visuomeninės organizacijos, vienijančios medžiotojų klubus ir būrelius, Aplinkos ministerijos nustatyta tvarka, <text:s/>organizuoja savo narių saugaus el</text:span><text:span text:style-name="T247">gesio medžioklėje ir šaudymo įgū</text:span><text:span text:style-name="T248">džių ugd</text:span><text:span text:style-name="T249">ymą ir reguliarų tų žinių ir įgū</text:span><text:span text:style-name="T250">džių egzaminavimą.</text:span><text:span text:style-name="T251">“</text:span><text:span text:style-name="T252">.</text:span></text:p>
          </table:table-cell>
        </table:table-row>
      </table:table>
      <text:p text:style-name="P253"> </text:p>
      <text:p text:style-name="P254"><text:span text:style-name="T255">Teikia</text:span><text:span text:style-name="T256">:</text:span><text:span text:style-name="T257"><text:s/></text:span></text:p>
      <text:p text:style-name="P258"><text:span text:style-name="T259"> </text:span></text:p>
      <text:p text:style-name="P260"><text:span text:style-name="T261"> </text:span></text:p>
      <text:p text:style-name="P262">Seimo<text:s/>nariai                                                                                                           </text:p>
      <text:p text:style-name="P263">Andrius Palionis</text:p>
      <text:p text:style-name="P264">Artūras Skardžius</text:p>
      <text:p text:style-name="P265">Juozas Olekas</text:p>
      <text:p text:style-name="P266">Petras Čimbaras</text:p>
      <text:p text:style-name="P267">Valentinas Bukauskas</text:p>
      <text:p text:style-name="P268">Simonas Gentvilas<text:s/>(atšaukė parašą 2017-05-22)</text:p>
      <text:p text:style-name="P269">Juozas Varžgalys</text:p>
      <text:p text:style-name="P270">Sergejus Jovaiša</text:p>
      <text:p text:style-name="P271">Remigijus Žemaitaitis</text:p>
      <text:p text:style-name="P272">Leonard Talmont</text:p>
      <text:p text:style-name="P273">Kazys Starkevičius</text:p>
      <text:p text:style-name="P274">Viktoras Rinkevičius</text:p>
      <text:p text:style-name="P275"> </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5-22T12:53:00Z</meta:creation-date>
    <dc:date>2017-05-22T12:53:00Z</dc:date>
    <meta:template xlink:href="Normal.dotm" xlink:type="simple"/>
    <meta:editing-cycles>1</meta:editing-cycles>
    <meta:editing-duration>PT0S</meta:editing-duration>
    <meta:document-statistic meta:page-count="5" meta:paragraph-count="51" meta:word-count="1031" meta:character-count="8321" meta:row-count="215" meta:non-whitespace-character-count="7341"/>
  </office:meta>
</office:document-meta>
</file>