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1" style:parent-style-name="Roman" style:family="paragraph">
      <style:paragraph-properties fo:text-align="center" fo:text-indent="0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font-size="10pt" style:font-size-asian="10pt" style:font-size-complex="12pt"/>
    </style:style>
    <style:style style:name="T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style:font-weight-complex="bold" fo:font-size="10pt" style:font-size-asian="10pt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fo:font-style="italic" style:font-style-asian="italic" style:font-size-complex="12pt"/>
    </style:style>
    <style:style style:name="T160" style:parent-style-name="DefaultParagraphFont" style:family="text">
      <style:text-properties style:font-weight-complex="bold" fo:font-style="italic" style:font-style-asian="italic" style:font-size-complex="12pt"/>
    </style:style>
    <style:style style:name="T161" style:parent-style-name="DefaultParagraphFont" style:family="text">
      <style:text-properties style:font-weight-complex="bold" fo:font-style="italic" style:font-style-asian="italic" style:font-size-complex="12pt"/>
    </style:style>
    <style:style style:name="T162" style:parent-style-name="DefaultParagraphFont" style:family="text">
      <style:text-properties style:font-weight-complex="bold" fo:font-style="italic" style:font-style-asian="italic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Roman" style:family="paragraph">
      <style:text-properties style:font-weight-complex="bold" style:font-size-complex="12pt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fo:font-size="10pt" style:font-size-asian="10pt" style:font-size-complex="12pt"/>
    </style:style>
    <style:style style:name="T1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1" style:parent-style-name="DefaultParagraphFont" style:family="text">
      <style:text-properties style:font-weight-complex="bold" fo:font-size="10pt" style:font-size-asian="10pt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fo:font-size="10pt" style:font-size-asian="10pt" style:font-size-complex="12pt"/>
    </style:style>
    <style:style style:name="T2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2" style:parent-style-name="DefaultParagraphFont" style:family="text">
      <style:text-properties style:font-weight-complex="bold" fo:font-size="10pt" style:font-size-asian="10pt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fo:font-size="10pt" style:font-size-asian="10pt" style:font-size-complex="12pt"/>
    </style:style>
    <style:style style:name="T3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3" style:parent-style-name="DefaultParagraphFont" style:family="text">
      <style:text-properties style:font-weight-complex="bold" fo:font-size="10pt" style:font-size-asian="10pt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fo:font-size="10pt" style:font-size-asian="10pt" style:font-size-complex="12pt"/>
    </style:style>
    <style:style style:name="T4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5" style:parent-style-name="DefaultParagraphFont" style:family="text">
      <style:text-properties style:font-weight-complex="bold" fo:font-size="10pt" style:font-size-asian="10pt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weight-complex="bold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fo:font-size="10pt" style:font-size-asian="10pt" style:font-size-complex="12pt"/>
    </style:style>
    <style:style style:name="T5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4" style:parent-style-name="DefaultParagraphFont" style:family="text">
      <style:text-properties style:font-weight-complex="bold" fo:font-size="10pt" style:font-size-asian="10pt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style:font-weight-complex="bold" style:font-size-complex="12pt"/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style:font-weight-complex="bold" style:font-size-complex="12pt"/>
    </style:style>
    <style:style style:name="T575" style:parent-style-name="DefaultParagraphFont" style:family="text">
      <style:text-properties style:font-weight-complex="bold" style:font-size-complex="12pt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weight="bold" style:font-weight-asian="bold" fo:font-size="11pt" style:font-size-asian="11pt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 fo:font-size="10pt" style:font-size-asian="10pt"/>
    </style:style>
    <style:style style:name="T6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3" style:parent-style-name="DefaultParagraphFont" style:family="text">
      <style:text-properties style:font-weight-complex="bold" fo:font-size="10pt" style:font-size-asian="10pt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 fo:font-size="10pt" style:font-size-asian="10pt"/>
    </style:style>
    <style:style style:name="T6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0" style:parent-style-name="DefaultParagraphFont" style:family="text">
      <style:text-properties style:font-weight-complex="bold" fo:font-size="10pt" style:font-size-asian="10pt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weight="bold" style:font-weight-asian="bold" fo:font-size="11pt" style:font-size-asian="11pt"/>
    </style:style>
    <style:style style:name="T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 fo:font-size="10pt" style:font-size-asian="10pt"/>
    </style:style>
    <style:style style:name="T6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1" style:parent-style-name="DefaultParagraphFont" style:family="text">
      <style:text-properties style:font-weight-complex="bold" fo:font-size="10pt" style:font-size-asian="10pt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8" style:parent-style-name="DefaultParagraphFont" style:family="text">
      <style:text-properties style:font-weight-complex="bold" fo:font-size="10pt" style:font-size-asian="10pt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 fo:font-size="10pt" style:font-size-asian="10pt"/>
    </style:style>
    <style:style style:name="T6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0" style:parent-style-name="DefaultParagraphFont" style:family="text">
      <style:text-properties style:font-weight-complex="bold" fo:font-size="10pt" style:font-size-asian="10pt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 fo:font-size="10pt" style:font-size-asian="10pt"/>
    </style:style>
    <style:style style:name="T7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 fo:font-size="10pt" style:font-size-asian="10pt"/>
    </style:style>
    <style:style style:name="T7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0" style:parent-style-name="DefaultParagraphFont" style:family="text">
      <style:text-properties style:font-weight-complex="bold" fo:font-size="10pt" style:font-size-asian="10pt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weight="bold" style:font-weight-asian="bold" fo:font-size="11pt" style:font-size-asian="11pt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tyle="italic" style:font-style-asian="italic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tyle="italic" style:font-style-asian="italic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 fo:font-size="10pt" style:font-size-asian="10pt"/>
    </style:style>
    <style:style style:name="T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 fo:font-size="10pt" style:font-size-asian="10pt"/>
    </style:style>
    <style:style style:name="T7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fo:font-weight="bold" style:font-weight-asian="bold" fo:font-size="11pt" style:font-size-asian="11pt"/>
    </style:style>
    <style:style style:name="T769" style:parent-style-name="DefaultParagraphFont" style:family="text">
      <style:text-properties fo:letter-spacing="-0.0041in"/>
    </style:style>
    <style:style style:name="T770" style:parent-style-name="DefaultParagraphFont" style:family="text">
      <style:text-properties fo:letter-spacing="-0.0041in"/>
    </style:style>
    <style:style style:name="T771" style:parent-style-name="DefaultParagraphFont" style:family="text">
      <style:text-properties fo:letter-spacing="-0.0041in"/>
    </style:style>
    <style:style style:name="T772" style:parent-style-name="DefaultParagraphFont" style:family="text">
      <style:text-properties fo:letter-spacing="-0.0041in"/>
    </style:style>
    <style:style style:name="T773" style:parent-style-name="DefaultParagraphFont" style:family="text">
      <style:text-properties fo:letter-spacing="-0.0041in"/>
    </style:style>
    <style:style style:name="T774" style:parent-style-name="DefaultParagraphFont" style:family="text">
      <style:text-properties fo:letter-spacing="-0.0041in"/>
    </style:style>
    <style:style style:name="T775" style:parent-style-name="DefaultParagraphFont" style:family="text">
      <style:text-properties fo:letter-spacing="-0.0041in"/>
    </style:style>
    <style:style style:name="T776" style:parent-style-name="DefaultParagraphFont" style:family="text">
      <style:text-properties fo:letter-spacing="-0.0041in"/>
    </style:style>
    <style:style style:name="T777" style:parent-style-name="DefaultParagraphFont" style:family="text">
      <style:text-properties fo:letter-spacing="-0.0041in"/>
    </style:style>
    <style:style style:name="T778" style:parent-style-name="DefaultParagraphFont" style:family="text">
      <style:text-properties fo:letter-spacing="-0.0041in"/>
    </style:style>
    <style:style style:name="T779" style:parent-style-name="DefaultParagraphFont" style:family="text">
      <style:text-properties fo:letter-spacing="-0.0041in"/>
    </style:style>
    <style:style style:name="T780" style:parent-style-name="DefaultParagraphFont" style:family="text">
      <style:text-properties fo:letter-spacing="-0.0041in"/>
    </style:style>
    <style:style style:name="T781" style:parent-style-name="DefaultParagraphFont" style:family="text">
      <style:text-properties fo:letter-spacing="-0.0041in"/>
    </style:style>
    <style:style style:name="T782" style:parent-style-name="DefaultParagraphFont" style:family="text">
      <style:text-properties fo:letter-spacing="-0.0041in"/>
    </style:style>
    <style:style style:name="T783" style:parent-style-name="DefaultParagraphFont" style:family="text">
      <style:text-properties fo:letter-spacing="0.0041in"/>
    </style:style>
    <style:style style:name="T784" style:parent-style-name="DefaultParagraphFont" style:family="text">
      <style:text-properties fo:letter-spacing="0.0041in"/>
    </style:style>
    <style:style style:name="T785" style:parent-style-name="DefaultParagraphFont" style:family="text">
      <style:text-properties fo:letter-spacing="0.0041in"/>
    </style:style>
    <style:style style:name="T786" style:parent-style-name="DefaultParagraphFont" style:family="text">
      <style:text-properties fo:letter-spacing="0.0041in"/>
    </style:style>
    <style:style style:name="T787" style:parent-style-name="DefaultParagraphFont" style:family="text">
      <style:text-properties fo:letter-spacing="0.0041in"/>
    </style:style>
    <style:style style:name="T788" style:parent-style-name="DefaultParagraphFont" style:family="text">
      <style:text-properties fo:letter-spacing="0.0041in"/>
    </style:style>
    <style:style style:name="T789" style:parent-style-name="DefaultParagraphFont" style:family="text">
      <style:text-properties fo:letter-spacing="0.0041in"/>
    </style:style>
    <style:style style:name="T790" style:parent-style-name="DefaultParagraphFont" style:family="text">
      <style:text-properties fo:letter-spacing="0.0041in"/>
    </style:style>
    <style:style style:name="T791" style:parent-style-name="DefaultParagraphFont" style:family="text">
      <style:text-properties fo:letter-spacing="0.0041in"/>
    </style:style>
    <style:style style:name="T792" style:parent-style-name="DefaultParagraphFont" style:family="text">
      <style:text-properties fo:letter-spacing="0.0041in"/>
    </style:style>
    <style:style style:name="T793" style:parent-style-name="DefaultParagraphFont" style:family="text">
      <style:text-properties fo:letter-spacing="0.0041in"/>
    </style:style>
    <style:style style:name="T794" style:parent-style-name="DefaultParagraphFont" style:family="text">
      <style:text-properties fo:letter-spacing="0.0041in"/>
    </style:style>
    <style:style style:name="T795" style:parent-style-name="DefaultParagraphFont" style:family="text">
      <style:text-properties fo:letter-spacing="0.0041in"/>
    </style:style>
    <style:style style:name="T796" style:parent-style-name="DefaultParagraphFont" style:family="text">
      <style:text-properties fo:letter-spacing="0.0041in"/>
    </style:style>
    <style:style style:name="T797" style:parent-style-name="DefaultParagraphFont" style:family="text">
      <style:text-properties fo:letter-spacing="0.0041in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fo:font-size="10pt" style:font-size-asian="10pt" style:font-size-complex="12pt"/>
    </style:style>
    <style:style style:name="T8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5" style:parent-style-name="DefaultParagraphFont" style:family="text">
      <style:text-properties fo:font-size="10pt" style:font-size-asian="10pt"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fo:letter-spacing="-0.0013in" style:font-size-complex="12pt"/>
    </style:style>
    <style:style style:name="T808" style:parent-style-name="DefaultParagraphFont" style:family="text">
      <style:text-properties fo:letter-spacing="-0.0013in" style:font-size-complex="12pt"/>
    </style:style>
    <style:style style:name="T809" style:parent-style-name="DefaultParagraphFont" style:family="text">
      <style:text-properties fo:letter-spacing="-0.0013in" style:font-size-complex="12pt"/>
    </style:style>
    <style:style style:name="T810" style:parent-style-name="DefaultParagraphFont" style:family="text">
      <style:text-properties fo:letter-spacing="-0.0013in" style:font-size-complex="12pt"/>
    </style:style>
    <style:style style:name="T811" style:parent-style-name="DefaultParagraphFont" style:family="text">
      <style:text-properties fo:letter-spacing="-0.0013in" style:font-size-complex="12pt"/>
    </style:style>
    <style:style style:name="T812" style:parent-style-name="DefaultParagraphFont" style:family="text">
      <style:text-properties fo:letter-spacing="-0.0013in" style:font-size-complex="12pt"/>
    </style:style>
    <style:style style:name="T813" style:parent-style-name="DefaultParagraphFont" style:family="text">
      <style:text-properties fo:letter-spacing="-0.0013in" style:font-size-complex="12pt"/>
    </style:style>
    <style:style style:name="T814" style:parent-style-name="DefaultParagraphFont" style:family="text">
      <style:text-properties fo:letter-spacing="-0.0013in" style:font-size-complex="12pt"/>
    </style:style>
    <style:style style:name="T815" style:parent-style-name="DefaultParagraphFont" style:family="text">
      <style:text-properties fo:letter-spacing="-0.0013in" style:font-size-complex="12pt"/>
    </style:style>
    <style:style style:name="T816" style:parent-style-name="DefaultParagraphFont" style:family="text">
      <style:text-properties fo:letter-spacing="-0.0013in" style:font-size-complex="12pt"/>
    </style:style>
    <style:style style:name="T817" style:parent-style-name="DefaultParagraphFont" style:family="text">
      <style:text-properties fo:letter-spacing="-0.0013in" style:font-size-complex="12pt"/>
    </style:style>
    <style:style style:name="T818" style:parent-style-name="DefaultParagraphFont" style:family="text">
      <style:text-properties fo:letter-spacing="-0.0013in" style:font-size-complex="12pt"/>
    </style:style>
    <style:style style:name="T819" style:parent-style-name="DefaultParagraphFont" style:family="text">
      <style:text-properties fo:letter-spacing="-0.0013in" style:font-size-complex="12pt"/>
    </style:style>
    <style:style style:name="T820" style:parent-style-name="DefaultParagraphFont" style:family="text">
      <style:text-properties fo:letter-spacing="-0.0013in" style:font-size-complex="12pt"/>
    </style:style>
    <style:style style:name="T821" style:parent-style-name="DefaultParagraphFont" style:family="text">
      <style:text-properties fo:letter-spacing="-0.0013in" style:font-size-complex="12pt"/>
    </style:style>
    <style:style style:name="T822" style:parent-style-name="DefaultParagraphFont" style:family="text">
      <style:text-properties fo:letter-spacing="-0.0013in" style:font-size-complex="12pt"/>
    </style:style>
    <style:style style:name="T823" style:parent-style-name="DefaultParagraphFont" style:family="text">
      <style:text-properties fo:letter-spacing="-0.0013in" style:font-size-complex="12pt"/>
    </style:style>
    <style:style style:name="T824" style:parent-style-name="DefaultParagraphFont" style:family="text">
      <style:text-properties fo:letter-spacing="-0.0013in" style:font-size-complex="12pt"/>
    </style:style>
    <style:style style:name="T825" style:parent-style-name="DefaultParagraphFont" style:family="text">
      <style:text-properties fo:letter-spacing="-0.0013in" style:font-size-complex="12pt"/>
    </style:style>
    <style:style style:name="T826" style:parent-style-name="DefaultParagraphFont" style:family="text">
      <style:text-properties fo:letter-spacing="-0.0013in" style:font-size-complex="12pt"/>
    </style:style>
    <style:style style:name="T827" style:parent-style-name="DefaultParagraphFont" style:family="text">
      <style:text-properties fo:letter-spacing="-0.0013in" style:font-size-complex="12pt"/>
    </style:style>
    <style:style style:name="T828" style:parent-style-name="DefaultParagraphFont" style:family="text">
      <style:text-properties fo:letter-spacing="-0.0013in" style:font-size-complex="12pt"/>
    </style:style>
    <style:style style:name="T829" style:parent-style-name="DefaultParagraphFont" style:family="text">
      <style:text-properties fo:letter-spacing="-0.0013in" style:font-size-complex="12pt"/>
    </style:style>
    <style:style style:name="T830" style:parent-style-name="DefaultParagraphFont" style:family="text">
      <style:text-properties fo:letter-spacing="-0.0013in" style:font-size-complex="12pt"/>
    </style:style>
    <style:style style:name="T831" style:parent-style-name="DefaultParagraphFont" style:family="text">
      <style:text-properties fo:letter-spacing="-0.0013in" style:font-size-complex="12pt"/>
    </style:style>
    <style:style style:name="T832" style:parent-style-name="DefaultParagraphFont" style:family="text">
      <style:text-properties fo:letter-spacing="-0.0013in" style:font-size-complex="12pt"/>
    </style:style>
    <style:style style:name="T833" style:parent-style-name="DefaultParagraphFont" style:family="text">
      <style:text-properties fo:letter-spacing="-0.0013in" style:font-size-complex="12pt"/>
    </style:style>
    <style:style style:name="T834" style:parent-style-name="DefaultParagraphFont" style:family="text">
      <style:text-properties fo:letter-spacing="-0.0013in" style:font-size-complex="12pt"/>
    </style:style>
    <style:style style:name="T835" style:parent-style-name="DefaultParagraphFont" style:family="text">
      <style:text-properties fo:letter-spacing="-0.0013in" style:font-size-complex="12pt"/>
    </style:style>
    <style:style style:name="T836" style:parent-style-name="DefaultParagraphFont" style:family="text">
      <style:text-properties fo:letter-spacing="-0.0013in" style:font-size-complex="12pt"/>
    </style:style>
    <style:style style:name="T837" style:parent-style-name="DefaultParagraphFont" style:family="text">
      <style:text-properties fo:letter-spacing="-0.0013in" style:font-size-complex="12pt"/>
    </style:style>
    <style:style style:name="T838" style:parent-style-name="DefaultParagraphFont" style:family="text">
      <style:text-properties fo:letter-spacing="-0.0013in" style:font-size-complex="12pt"/>
    </style:style>
    <style:style style:name="P839" style:parent-style-name="Roman" style:family="paragraph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 fo:font-size="10pt" style:font-size-asian="10pt"/>
    </style:style>
    <style:style style:name="T8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3" style:parent-style-name="DefaultParagraphFont" style:family="text">
      <style:text-properties style:font-weight-complex="bold" fo:font-size="10pt" style:font-size-asian="10pt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 fo:font-size="10pt" style:font-size-asian="10pt"/>
    </style:style>
    <style:style style:name="T8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tyle="italic" style:font-style-asian="italic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 fo:font-size="10pt" style:font-size-asian="10pt"/>
    </style:style>
    <style:style style:name="T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5" style:parent-style-name="DefaultParagraphFont" style:family="text">
      <style:text-properties style:font-weight-complex="bold" fo:font-size="10pt" style:font-size-asian="10pt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fo:font-weight="bold" style:font-weight-asian="bold" fo:font-size="11pt" style:font-size-asian="11pt"/>
    </style:style>
    <style:style style:name="T968" style:parent-style-name="DefaultParagraphFont" style:family="text">
      <style:text-properties fo:font-weight="bold" style:font-weight-asian="bold" fo:font-size="11pt" style:font-size-asian="11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tyle="italic" style:font-style-asian="italic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9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7" style:parent-style-name="DefaultParagraphFont" style:family="text">
      <style:text-properties style:font-weight-complex="bold" fo:font-size="10pt" style:font-size-asian="10pt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 fo:font-size="10pt" style:font-size-asian="10pt"/>
    </style:style>
    <style:style style:name="T10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4" style:parent-style-name="DefaultParagraphFont" style:family="text">
      <style:text-properties style:font-weight-complex="bold" fo:font-size="10pt" style:font-size-asian="10pt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 fo:font-size="10pt" style:font-size-asian="10pt"/>
    </style:style>
    <style:style style:name="T10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1" style:parent-style-name="DefaultParagraphFont" style:family="text">
      <style:text-properties style:font-weight-complex="bold" fo:font-size="10pt" style:font-size-asian="10pt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 fo:font-size="10pt" style:font-size-asian="10pt"/>
    </style:style>
    <style:style style:name="T10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1" style:parent-style-name="DefaultParagraphFont" style:family="text">
      <style:text-properties style:font-weight-complex="bold" fo:font-size="10pt" style:font-size-asian="10pt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P1184" style:parent-style-name="Roman" style:family="paragraph">
      <style:text-properties style:font-weight-complex="bold"/>
    </style:style>
    <style:style style:name="P1185" style:parent-style-name="Roman" style:family="paragraph">
      <style:text-properties style:font-weight-complex="bold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1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0" style:parent-style-name="DefaultParagraphFont" style:family="text">
      <style:text-properties style:font-weight-complex="bold" fo:font-size="10pt" style:font-size-asian="10pt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 fo:font-size="10pt" style:font-size-asian="10pt"/>
    </style:style>
    <style:style style:name="T12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 fo:font-style="italic" style:font-style-asian="italic"/>
    </style:style>
    <style:style style:name="T1326" style:parent-style-name="DefaultParagraphFont" style:family="text">
      <style:text-properties style:font-weight-complex="bold" fo:font-style="italic" style:font-style-asian="italic"/>
    </style:style>
    <style:style style:name="T1327" style:parent-style-name="DefaultParagraphFont" style:family="text">
      <style:text-properties style:font-weight-complex="bold" fo:font-style="italic" style:font-style-asian="italic"/>
    </style:style>
    <style:style style:name="T1328" style:parent-style-name="DefaultParagraphFont" style:family="text">
      <style:text-properties style:font-weight-complex="bold" fo:font-style="italic" style:font-style-asian="italic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 fo:font-size="10pt" style:font-size-asian="10pt"/>
    </style:style>
    <style:style style:name="T1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4" style:parent-style-name="DefaultParagraphFont" style:family="text">
      <style:text-properties style:font-weight-complex="bold" fo:font-size="10pt" style:font-size-asian="10pt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 fo:font-size="10pt" style:font-size-asian="10pt"/>
    </style:style>
    <style:style style:name="T14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9" style:parent-style-name="DefaultParagraphFont" style:family="text">
      <style:text-properties style:font-weight-complex="bold" fo:font-size="10pt" style:font-size-asian="10pt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 fo:font-size="10pt" style:font-size-asian="10pt"/>
    </style:style>
    <style:style style:name="T1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2" style:parent-style-name="DefaultParagraphFont" style:family="text">
      <style:text-properties style:font-weight-complex="bold" fo:font-size="10pt" style:font-size-asian="10pt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P1477" style:parent-style-name="Roman" style:family="paragraph">
      <style:text-properties style:font-weight-complex="bold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 fo:font-size="10pt" style:font-size-asian="10pt"/>
    </style:style>
    <style:style style:name="T14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8" style:parent-style-name="DefaultParagraphFont" style:family="text">
      <style:text-properties style:font-weight-complex="bold" fo:font-size="10pt" style:font-size-asian="10pt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P1566" style:parent-style-name="Roman" style:family="paragraph">
      <style:text-properties style:font-weight-complex="bold"/>
    </style:style>
    <style:style style:name="P1567" style:parent-style-name="Roman" style:family="paragraph">
      <style:paragraph-properties fo:keep-with-next="always" fo:keep-together="always"/>
      <style:text-properties style:font-weight-complex="bold"/>
    </style:style>
    <style:style style:name="P1568" style:parent-style-name="Roman" style:family="paragraph">
      <style:paragraph-properties fo:keep-with-next="always" fo:keep-together="always"/>
    </style:style>
    <style:style style:name="T1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15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3" style:parent-style-name="DefaultParagraphFont" style:family="text">
      <style:text-properties style:font-weight-complex="bold" fo:font-size="10pt" style:font-size-asian="10pt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P1577" style:parent-style-name="Roman" style:family="paragraph">
      <style:paragraph-properties fo:keep-with-next="always" fo:keep-together="always"/>
    </style:style>
    <style:style style:name="T1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 fo:font-size="10pt" style:font-size-asian="10pt"/>
    </style:style>
    <style:style style:name="T16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P1638" style:parent-style-name="Roman" style:family="paragraph">
      <style:text-properties style:font-weight-complex="bold"/>
    </style:style>
    <style:style style:name="T16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fo:font-size="10pt" style:font-size-asian="10pt" style:font-size-complex="12pt"/>
    </style:style>
    <style:style style:name="T16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43" style:parent-style-name="DefaultParagraphFont" style:family="text">
      <style:text-properties fo:font-size="10pt" style:font-size-asian="10pt"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fo:font-weight="bold" style:font-weight-asian="bold" fo:letter-spacing="-0.0027in" fo:font-size="11pt" style:font-size-asian="11pt" style:font-size-complex="12pt"/>
    </style:style>
    <style:style style:name="T1684" style:parent-style-name="DefaultParagraphFont" style:family="text">
      <style:text-properties fo:letter-spacing="-0.0027in" style:font-size-complex="12pt"/>
    </style:style>
    <style:style style:name="T1685" style:parent-style-name="DefaultParagraphFont" style:family="text">
      <style:text-properties fo:letter-spacing="-0.0027in" fo:font-size="10pt" style:font-size-asian="10pt" style:font-size-complex="12pt"/>
    </style:style>
    <style:style style:name="T1686" style:parent-style-name="DefaultParagraphFont" style:family="text">
      <style:text-properties fo:font-style="italic" style:font-style-asian="italic" fo:letter-spacing="-0.0027in" fo:font-size="10pt" style:font-size-asian="10pt" style:font-size-complex="12pt"/>
    </style:style>
    <style:style style:name="T1687" style:parent-style-name="DefaultParagraphFont" style:family="text">
      <style:text-properties fo:letter-spacing="-0.0027in" fo:font-size="10pt" style:font-size-asian="10pt" style:font-size-complex="12pt"/>
    </style:style>
    <style:style style:name="T1688" style:parent-style-name="DefaultParagraphFont" style:family="text">
      <style:text-properties fo:letter-spacing="-0.0027in" style:font-size-complex="12pt"/>
    </style:style>
    <style:style style:name="T1689" style:parent-style-name="DefaultParagraphFont" style:family="text">
      <style:text-properties fo:letter-spacing="-0.0027in" style:font-size-complex="12pt"/>
    </style:style>
    <style:style style:name="T1690" style:parent-style-name="DefaultParagraphFont" style:family="text">
      <style:text-properties fo:letter-spacing="-0.0027in" style:font-size-complex="12pt"/>
    </style:style>
    <style:style style:name="T1691" style:parent-style-name="DefaultParagraphFont" style:family="text">
      <style:text-properties fo:letter-spacing="-0.0027in" style:font-size-complex="12pt"/>
    </style:style>
    <style:style style:name="T1692" style:parent-style-name="DefaultParagraphFont" style:family="text">
      <style:text-properties fo:letter-spacing="-0.0027in" style:font-size-complex="12pt"/>
    </style:style>
    <style:style style:name="T1693" style:parent-style-name="DefaultParagraphFont" style:family="text">
      <style:text-properties fo:letter-spacing="-0.0027in" style:font-size-complex="12pt"/>
    </style:style>
    <style:style style:name="T1694" style:parent-style-name="DefaultParagraphFont" style:family="text">
      <style:text-properties fo:letter-spacing="-0.0027in" style:font-size-complex="12pt"/>
    </style:style>
    <style:style style:name="T1695" style:parent-style-name="DefaultParagraphFont" style:family="text">
      <style:text-properties fo:letter-spacing="-0.0027in" style:font-size-complex="12pt"/>
    </style:style>
    <style:style style:name="T1696" style:parent-style-name="DefaultParagraphFont" style:family="text">
      <style:text-properties fo:letter-spacing="-0.0027in" style:font-size-complex="12pt"/>
    </style:style>
    <style:style style:name="T1697" style:parent-style-name="DefaultParagraphFont" style:family="text">
      <style:text-properties fo:letter-spacing="-0.0027in" style:font-size-complex="12pt"/>
    </style:style>
    <style:style style:name="T1698" style:parent-style-name="DefaultParagraphFont" style:family="text">
      <style:text-properties fo:letter-spacing="-0.0027in" style:font-size-complex="12pt"/>
    </style:style>
    <style:style style:name="T1699" style:parent-style-name="DefaultParagraphFont" style:family="text">
      <style:text-properties fo:letter-spacing="-0.0027in" style:font-size-complex="12pt"/>
    </style:style>
    <style:style style:name="T1700" style:parent-style-name="DefaultParagraphFont" style:family="text">
      <style:text-properties fo:letter-spacing="-0.0027in" style:font-size-complex="12pt"/>
    </style:style>
    <style:style style:name="T17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fo:font-size="10pt" style:font-size-asian="10pt" style:font-size-complex="12pt"/>
    </style:style>
    <style:style style:name="T17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14" style:parent-style-name="DefaultParagraphFont" style:family="text">
      <style:text-properties fo:font-size="10pt" style:font-size-asian="10pt"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fo:font-size="10pt" style:font-size-asian="10pt" style:font-size-complex="12pt"/>
    </style:style>
    <style:style style:name="T17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38" style:parent-style-name="DefaultParagraphFont" style:family="text">
      <style:text-properties fo:font-size="10pt" style:font-size-asian="10pt"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fo:font-size="10pt" style:font-size-asian="10pt" style:font-size-complex="12pt"/>
    </style:style>
    <style:style style:name="T17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63" style:parent-style-name="DefaultParagraphFont" style:family="text">
      <style:text-properties fo:font-size="10pt" style:font-size-asian="10pt"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02" style:parent-style-name="DefaultParagraphFont" style:family="text">
      <style:text-properties style:font-weight-complex="bold" style:font-size-complex="12pt"/>
    </style:style>
    <style:style style:name="T1903" style:parent-style-name="DefaultParagraphFont" style:family="text">
      <style:text-properties style:font-weight-complex="bold" fo:font-size="10pt" style:font-size-asian="10pt" style:font-size-complex="12pt"/>
    </style:style>
    <style:style style:name="T19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05" style:parent-style-name="DefaultParagraphFont" style:family="text">
      <style:text-properties style:font-weight-complex="bold" fo:font-size="10pt" style:font-size-asian="10pt" style:font-size-complex="12pt"/>
    </style:style>
    <style:style style:name="T1906" style:parent-style-name="DefaultParagraphFont" style:family="text">
      <style:text-properties style:font-weight-complex="bold"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P1971" style:parent-style-name="Roman" style:family="paragraph">
      <style:text-properties fo:letter-spacing="-0.0013in" style:font-size-complex="12pt"/>
    </style:style>
    <style:style style:name="P1972" style:parent-style-name="Roman" style:family="paragraph">
      <style:text-properties style:font-size-complex="12pt"/>
    </style:style>
    <style:style style:name="T19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74" style:parent-style-name="DefaultParagraphFont" style:family="text">
      <style:text-properties style:font-weight-complex="bold" style:font-size-complex="12pt"/>
    </style:style>
    <style:style style:name="T1975" style:parent-style-name="DefaultParagraphFont" style:family="text">
      <style:text-properties style:font-weight-complex="bold" fo:font-size="10pt" style:font-size-asian="10pt" style:font-size-complex="12pt"/>
    </style:style>
    <style:style style:name="T19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77" style:parent-style-name="DefaultParagraphFont" style:family="text">
      <style:text-properties style:font-weight-complex="bold" fo:font-size="10pt" style:font-size-asian="10pt"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P2001" style:parent-style-name="Roman" style:family="paragraph">
      <style:text-properties style:font-size-complex="12pt"/>
    </style:style>
    <style:style style:name="T20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2004" style:parent-style-name="DefaultParagraphFont" style:family="text">
      <style:text-properties style:font-weight-complex="bold" fo:font-size="10pt" style:font-size-asian="10pt" style:font-size-complex="12pt"/>
    </style:style>
    <style:style style:name="T20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06" style:parent-style-name="DefaultParagraphFont" style:family="text">
      <style:text-properties style:font-weight-complex="bold" fo:font-size="10pt" style:font-size-asian="10pt" style:font-size-complex="12pt"/>
    </style:style>
    <style:style style:name="T2007" style:parent-style-name="DefaultParagraphFont" style:family="text">
      <style:text-properties style:font-weight-complex="bold"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fo:font-weight="bold" style:font-weight-asian="bold" fo:letter-spacing="-0.0013in" fo:font-size="11pt" style:font-size-asian="11pt" style:font-size-complex="12pt"/>
    </style:style>
    <style:style style:name="T2015" style:parent-style-name="DefaultParagraphFont" style:family="text">
      <style:text-properties fo:letter-spacing="-0.0013in" style:font-size-complex="12pt"/>
    </style:style>
    <style:style style:name="T2016" style:parent-style-name="DefaultParagraphFont" style:family="text">
      <style:text-properties fo:letter-spacing="-0.0013in" style:font-size-complex="12pt"/>
    </style:style>
    <style:style style:name="T2017" style:parent-style-name="DefaultParagraphFont" style:family="text">
      <style:text-properties fo:letter-spacing="-0.0013in" style:font-size-complex="12pt"/>
    </style:style>
    <style:style style:name="T2018" style:parent-style-name="DefaultParagraphFont" style:family="text">
      <style:text-properties fo:letter-spacing="-0.0013in" style:font-size-complex="12pt"/>
    </style:style>
    <style:style style:name="T2019" style:parent-style-name="DefaultParagraphFont" style:family="text">
      <style:text-properties fo:letter-spacing="-0.0013in" style:font-size-complex="12pt"/>
    </style:style>
    <style:style style:name="T2020" style:parent-style-name="DefaultParagraphFont" style:family="text">
      <style:text-properties fo:letter-spacing="-0.0013in" style:font-size-complex="12pt"/>
    </style:style>
    <style:style style:name="T2021" style:parent-style-name="DefaultParagraphFont" style:family="text">
      <style:text-properties fo:letter-spacing="-0.0013in" style:font-size-complex="12pt"/>
    </style:style>
    <style:style style:name="T2022" style:parent-style-name="DefaultParagraphFont" style:family="text">
      <style:text-properties fo:letter-spacing="-0.0013in" style:font-size-complex="12pt"/>
    </style:style>
    <style:style style:name="T2023" style:parent-style-name="DefaultParagraphFont" style:family="text">
      <style:text-properties fo:letter-spacing="-0.0013in" style:font-size-complex="12pt"/>
    </style:style>
    <style:style style:name="T2024" style:parent-style-name="DefaultParagraphFont" style:family="text">
      <style:text-properties fo:letter-spacing="-0.0013in" style:font-size-complex="12pt"/>
    </style:style>
    <style:style style:name="T2025" style:parent-style-name="DefaultParagraphFont" style:family="text">
      <style:text-properties fo:letter-spacing="-0.0013in" style:font-size-complex="12pt"/>
    </style:style>
    <style:style style:name="T2026" style:parent-style-name="DefaultParagraphFont" style:family="text">
      <style:text-properties fo:letter-spacing="-0.0013in" style:font-size-complex="12pt"/>
    </style:style>
    <style:style style:name="T2027" style:parent-style-name="DefaultParagraphFont" style:family="text">
      <style:text-properties fo:letter-spacing="-0.0013in" style:font-size-complex="12pt"/>
    </style:style>
    <style:style style:name="T2028" style:parent-style-name="DefaultParagraphFont" style:family="text">
      <style:text-properties fo:letter-spacing="-0.0013in" style:font-size-complex="12pt"/>
    </style:style>
    <style:style style:name="T2029" style:parent-style-name="DefaultParagraphFont" style:family="text">
      <style:text-properties fo:letter-spacing="-0.0013in" style:font-size-complex="12pt"/>
    </style:style>
    <style:style style:name="T2030" style:parent-style-name="DefaultParagraphFont" style:family="text">
      <style:text-properties fo:letter-spacing="-0.0013in" style:font-size-complex="12pt"/>
    </style:style>
    <style:style style:name="P2031" style:parent-style-name="Roman" style:family="paragraph">
      <style:text-properties style:font-size-complex="12pt"/>
    </style:style>
    <style:style style:name="P2032" style:parent-style-name="Roman" style:family="paragraph">
      <style:paragraph-properties fo:keep-with-next="always" fo:keep-together="always"/>
    </style:style>
    <style:style style:name="T20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fo:font-size="10pt" style:font-size-asian="10pt" style:font-size-complex="12pt"/>
    </style:style>
    <style:style style:name="T20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37" style:parent-style-name="DefaultParagraphFont" style:family="text">
      <style:text-properties fo:font-size="10pt" style:font-size-asian="10pt"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P2041" style:parent-style-name="Roman" style:family="paragraph">
      <style:paragraph-properties fo:keep-with-next="always" fo:keep-together="always"/>
    </style:style>
    <style:style style:name="T20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fo:font-weight="bold" style:font-weight-asian="bold" fo:font-size="11pt" style:font-size-asian="11pt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style="italic" style:font-style-asian="italic"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weight="bold" style:font-weight-asian="bold" fo:font-size="11pt" style:font-size-asian="11pt"/>
    </style:style>
    <style:style style:name="T2075" style:parent-style-name="DefaultParagraphFont" style:family="text">
      <style:text-properties fo:font-weight="bold" style:font-weight-asian="bold" fo:font-size="11pt" style:font-size-asian="11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tyle="italic" style:font-style-asian="italic"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letter-spacing="-0.0027in"/>
    </style:style>
    <style:style style:name="T2080" style:parent-style-name="DefaultParagraphFont" style:family="text">
      <style:text-properties fo:letter-spacing="-0.0027in"/>
    </style:style>
    <style:style style:name="T2081" style:parent-style-name="DefaultParagraphFont" style:family="text">
      <style:text-properties fo:letter-spacing="-0.0027in"/>
    </style:style>
    <style:style style:name="T2082" style:parent-style-name="DefaultParagraphFont" style:family="text">
      <style:text-properties fo:letter-spacing="-0.0027in"/>
    </style:style>
    <style:style style:name="T2083" style:parent-style-name="DefaultParagraphFont" style:family="text">
      <style:text-properties fo:letter-spacing="-0.0027in"/>
    </style:style>
    <style:style style:name="T2084" style:parent-style-name="DefaultParagraphFont" style:family="text">
      <style:text-properties fo:letter-spacing="-0.0027in"/>
    </style:style>
    <style:style style:name="T2085" style:parent-style-name="DefaultParagraphFont" style:family="text">
      <style:text-properties fo:letter-spacing="-0.0027in"/>
    </style:style>
    <style:style style:name="T2086" style:parent-style-name="DefaultParagraphFont" style:family="text">
      <style:text-properties fo:letter-spacing="-0.0027in"/>
    </style:style>
    <style:style style:name="T2087" style:parent-style-name="DefaultParagraphFont" style:family="text">
      <style:text-properties fo:letter-spacing="-0.0027in"/>
    </style:style>
    <style:style style:name="T2088" style:parent-style-name="DefaultParagraphFont" style:family="text">
      <style:text-properties fo:letter-spacing="-0.0027in"/>
    </style:style>
    <style:style style:name="T2089" style:parent-style-name="DefaultParagraphFont" style:family="text">
      <style:text-properties fo:letter-spacing="-0.0027in"/>
    </style:style>
    <style:style style:name="T2090" style:parent-style-name="DefaultParagraphFont" style:family="text">
      <style:text-properties fo:letter-spacing="-0.0027in"/>
    </style:style>
    <style:style style:name="T2091" style:parent-style-name="DefaultParagraphFont" style:family="text">
      <style:text-properties fo:letter-spacing="-0.0027in"/>
    </style:style>
    <style:style style:name="T2092" style:parent-style-name="DefaultParagraphFont" style:family="text">
      <style:text-properties fo:letter-spacing="-0.0027in"/>
    </style:style>
    <style:style style:name="T2093" style:parent-style-name="DefaultParagraphFont" style:family="text">
      <style:text-properties fo:letter-spacing="-0.0027in"/>
    </style:style>
    <style:style style:name="T2094" style:parent-style-name="DefaultParagraphFont" style:family="text">
      <style:text-properties fo:letter-spacing="-0.0027in"/>
    </style:style>
    <style:style style:name="T2095" style:parent-style-name="DefaultParagraphFont" style:family="text">
      <style:text-properties fo:letter-spacing="-0.0027in"/>
    </style:style>
    <style:style style:name="T2096" style:parent-style-name="DefaultParagraphFont" style:family="text">
      <style:text-properties fo:letter-spacing="-0.0027in"/>
    </style:style>
    <style:style style:name="T2097" style:parent-style-name="DefaultParagraphFont" style:family="text">
      <style:text-properties fo:letter-spacing="-0.0027in"/>
    </style:style>
    <style:style style:name="T2098" style:parent-style-name="DefaultParagraphFont" style:family="text">
      <style:text-properties fo:letter-spacing="-0.0027in"/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fo:font-style="italic" style:font-style-asian="italic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fo:font-weight="bold" style:font-weight-asian="bold" fo:font-size="11pt" style:font-size-asian="11pt"/>
    </style:style>
    <style:style style:name="T2103" style:parent-style-name="DefaultParagraphFont" style:family="text">
      <style:text-properties fo:font-weight="bold" style:font-weight-asian="bold" fo:font-size="11pt" style:font-size-asian="11pt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tyle="italic" style:font-style-asian="italic"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weight="bold" style:font-weight-asian="bold" fo:font-size="11pt" style:font-size-asian="11pt"/>
    </style:style>
    <style:style style:name="T2108" style:parent-style-name="DefaultParagraphFont" style:family="text">
      <style:text-properties fo:font-style="italic" style:font-style-asian="italic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weight="bold" style:font-weight-asian="bold" fo:font-size="11pt" style:font-size-asian="11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tyle="italic" style:font-style-asian="italic"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weight="bold" style:font-weight-asian="bold" fo:font-size="11pt" style:font-size-asian="11pt"/>
    </style:style>
    <style:style style:name="T2116" style:parent-style-name="DefaultParagraphFont" style:family="text">
      <style:text-properties fo:font-style="italic" style:font-style-asian="italic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font-style="italic" style:font-style-asian="italic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 fo:font-size="10pt" style:font-size-asian="10pt"/>
    </style:style>
    <style:style style:name="T21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1" style:parent-style-name="DefaultParagraphFont" style:family="text">
      <style:text-properties style:font-weight-complex="bold" fo:font-size="10pt" style:font-size-asian="10pt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P2166" style:parent-style-name="Roman" style:family="paragraph">
      <style:text-properties style:font-weight-complex="bold"/>
    </style:style>
    <style:style style:name="P2167" style:parent-style-name="Roman" style:family="paragraph">
      <style:text-properties style:font-weight-complex="bold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style="italic" style:font-style-asian="italic"/>
    </style:style>
    <style:style style:name="T2171" style:parent-style-name="DefaultParagraphFont" style:family="text">
      <style:text-properties fo:font-style="italic" style:font-style-asian="italic"/>
    </style:style>
    <style:style style:name="P2172" style:parent-style-name="Roman" style:family="paragraph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fo:font-weight="bold" style:font-weight-asian="bold" fo:font-size="11pt" style:font-size-asian="11pt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style="italic" style:font-style-asian="italic" fo:font-size="10pt" style:font-size-asian="10pt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weight="bold" style:font-weight-asian="bold" fo:font-size="11pt" style:font-size-asian="11pt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fo:font-style="italic" style:font-style-asian="italic"/>
    </style:style>
    <style:style style:name="T2187" style:parent-style-name="DefaultParagraphFont" style:family="text">
      <style:text-properties fo:font-style="italic" style:font-style-asian="italic"/>
    </style:style>
    <style:style style:name="T2188" style:parent-style-name="DefaultParagraphFont" style:family="text">
      <style:text-properties fo:font-style="italic" style:font-style-asian="italic"/>
    </style:style>
    <style:style style:name="T2189" style:parent-style-name="DefaultParagraphFont" style:family="text">
      <style:text-properties fo:font-style="italic" style:font-style-asian="italic"/>
    </style:style>
    <style:style style:name="T2190" style:parent-style-name="DefaultParagraphFont" style:family="text">
      <style:text-properties fo:font-weight="bold" style:font-weight-asian="bold" fo:font-size="11pt" style:font-size-asian="11pt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style="italic" style:font-style-asian="italic"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weight="bold" style:font-weight-asian="bold" fo:font-size="11pt" style:font-size-asian="11pt"/>
    </style:style>
    <style:style style:name="T2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 fo:font-size="10pt" style:font-size-asian="10pt"/>
    </style:style>
    <style:style style:name="T21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9" style:parent-style-name="DefaultParagraphFont" style:family="text">
      <style:text-properties style:font-weight-complex="bold" fo:font-size="10pt" style:font-size-asian="10pt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 fo:letter-spacing="-0.0013in"/>
    </style:style>
    <style:style style:name="T2283" style:parent-style-name="DefaultParagraphFont" style:family="text">
      <style:text-properties style:font-weight-complex="bold" fo:letter-spacing="-0.0013in"/>
    </style:style>
    <style:style style:name="T2284" style:parent-style-name="DefaultParagraphFont" style:family="text">
      <style:text-properties style:font-weight-complex="bold" fo:letter-spacing="-0.0013in"/>
    </style:style>
    <style:style style:name="T2285" style:parent-style-name="DefaultParagraphFont" style:family="text">
      <style:text-properties style:font-weight-complex="bold" fo:letter-spacing="-0.0013in"/>
    </style:style>
    <style:style style:name="T2286" style:parent-style-name="DefaultParagraphFont" style:family="text">
      <style:text-properties style:font-weight-complex="bold" fo:letter-spacing="-0.0013in"/>
    </style:style>
    <style:style style:name="T2287" style:parent-style-name="DefaultParagraphFont" style:family="text">
      <style:text-properties style:font-weight-complex="bold" fo:letter-spacing="-0.0013in"/>
    </style:style>
    <style:style style:name="T2288" style:parent-style-name="DefaultParagraphFont" style:family="text">
      <style:text-properties style:font-weight-complex="bold" fo:letter-spacing="-0.0013in"/>
    </style:style>
    <style:style style:name="T2289" style:parent-style-name="DefaultParagraphFont" style:family="text">
      <style:text-properties style:font-weight-complex="bold" fo:letter-spacing="-0.0013in"/>
    </style:style>
    <style:style style:name="T2290" style:parent-style-name="DefaultParagraphFont" style:family="text">
      <style:text-properties style:font-weight-complex="bold" fo:letter-spacing="-0.0013in"/>
    </style:style>
    <style:style style:name="T2291" style:parent-style-name="DefaultParagraphFont" style:family="text">
      <style:text-properties style:font-weight-complex="bold" fo:letter-spacing="-0.0013in"/>
    </style:style>
    <style:style style:name="T2292" style:parent-style-name="DefaultParagraphFont" style:family="text">
      <style:text-properties style:font-weight-complex="bold" fo:letter-spacing="-0.0013in"/>
    </style:style>
    <style:style style:name="T2293" style:parent-style-name="DefaultParagraphFont" style:family="text">
      <style:text-properties style:font-weight-complex="bold" fo:letter-spacing="-0.0013in"/>
    </style:style>
    <style:style style:name="T2294" style:parent-style-name="DefaultParagraphFont" style:family="text">
      <style:text-properties style:font-weight-complex="bold" fo:letter-spacing="-0.0013in"/>
    </style:style>
    <style:style style:name="T2295" style:parent-style-name="DefaultParagraphFont" style:family="text">
      <style:text-properties style:font-weight-complex="bold" fo:letter-spacing="-0.0013in"/>
    </style:style>
    <style:style style:name="T2296" style:parent-style-name="DefaultParagraphFont" style:family="text">
      <style:text-properties style:font-weight-complex="bold" fo:letter-spacing="-0.0013in"/>
    </style:style>
    <style:style style:name="T2297" style:parent-style-name="DefaultParagraphFont" style:family="text">
      <style:text-properties style:font-weight-complex="bold" fo:letter-spacing="-0.0013in"/>
    </style:style>
    <style:style style:name="T2298" style:parent-style-name="DefaultParagraphFont" style:family="text">
      <style:text-properties style:font-weight-complex="bold" fo:letter-spacing="-0.0013in"/>
    </style:style>
    <style:style style:name="T2299" style:parent-style-name="DefaultParagraphFont" style:family="text">
      <style:text-properties style:font-weight-complex="bold" fo:letter-spacing="-0.0013in"/>
    </style:style>
    <style:style style:name="T2300" style:parent-style-name="DefaultParagraphFont" style:family="text">
      <style:text-properties style:font-weight-complex="bold" fo:letter-spacing="-0.0013in"/>
    </style:style>
    <style:style style:name="T2301" style:parent-style-name="DefaultParagraphFont" style:family="text">
      <style:text-properties fo:font-weight="bold" style:font-weight-asian="bold" fo:font-size="11pt" style:font-size-asian="11pt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style="italic" style:font-style-asian="italic" fo:font-size="10pt" style:font-size-asian="10pt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P2429" style:parent-style-name="Roman" style:family="paragraph">
      <style:text-properties style:font-weight-complex="bold"/>
    </style:style>
    <style:style style:name="P2430" style:parent-style-name="Roman" style:family="paragraph">
      <style:text-properties style:font-weight-complex="bold"/>
    </style:style>
    <style:style style:name="T2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 fo:font-size="10pt" style:font-size-asian="10pt"/>
    </style:style>
    <style:style style:name="T24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5" style:parent-style-name="DefaultParagraphFont" style:family="text">
      <style:text-properties style:font-weight-complex="bold" fo:font-size="10pt" style:font-size-asian="10pt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fo:font-style="italic" style:font-style-asian="italic"/>
    </style:style>
    <style:style style:name="T2453" style:parent-style-name="DefaultParagraphFont" style:family="text">
      <style:text-properties fo:font-style="italic" style:font-style-asian="italic"/>
    </style:style>
    <style:style style:name="T2454" style:parent-style-name="DefaultParagraphFont" style:family="text">
      <style:text-properties fo:font-style="italic" style:font-style-asian="italic"/>
    </style:style>
    <style:style style:name="T2455" style:parent-style-name="DefaultParagraphFont" style:family="text">
      <style:text-properties fo:font-style="italic" style:font-style-asian="italic"/>
    </style:style>
    <style:style style:name="T2456" style:parent-style-name="DefaultParagraphFont" style:family="text">
      <style:text-properties fo:font-weight="bold" style:font-weight-asian="bold" fo:font-size="11pt" style:font-size-asian="11pt"/>
    </style:style>
    <style:style style:name="T2457" style:parent-style-name="DefaultParagraphFont" style:family="text">
      <style:text-properties fo:font-style="italic" style:font-style-asian="italic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 fo:font-size="10pt" style:font-size-asian="10pt"/>
    </style:style>
    <style:style style:name="T2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4" style:parent-style-name="DefaultParagraphFont" style:family="text">
      <style:text-properties style:font-weight-complex="bold" fo:font-size="10pt" style:font-size-asian="10pt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fo:font-weight="bold" style:font-weight-asian="bold" fo:font-size="11pt" style:font-size-asian="11pt"/>
    </style:style>
    <style:style style:name="T2486" style:parent-style-name="DefaultParagraphFont" style:family="text">
      <style:text-properties fo:font-style="italic" style:font-style-asian="italic"/>
    </style:style>
    <style:style style:name="T2487" style:parent-style-name="DefaultParagraphFont" style:family="text">
      <style:text-properties fo:font-style="italic" style:font-style-asian="italic"/>
    </style:style>
    <style:style style:name="T2488" style:parent-style-name="DefaultParagraphFont" style:family="text">
      <style:text-properties fo:font-style="italic" style:font-style-asian="italic"/>
    </style:style>
    <style:style style:name="T2489" style:parent-style-name="DefaultParagraphFont" style:family="text">
      <style:text-properties fo:font-weight="bold" style:font-weight-asian="bold" fo:font-size="11pt" style:font-size-asian="11pt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fo:font-style="italic" style:font-style-asian="italic"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fo:font-size="10pt" style:font-size-asian="10pt" style:font-size-complex="12pt"/>
    </style:style>
    <style:style style:name="T24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99" style:parent-style-name="DefaultParagraphFont" style:family="text">
      <style:text-properties fo:font-size="10pt" style:font-size-asian="10pt"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P2582" style:parent-style-name="Roman" style:family="paragraph">
      <style:text-properties style:font-size-complex="12pt"/>
    </style:style>
    <style:style style:name="T25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P2617" style:parent-style-name="Roman" style:family="paragraph">
      <style:text-properties style:font-size-complex="12pt"/>
    </style:style>
    <style:style style:name="P2618" style:parent-style-name="Roman" style:family="paragraph">
      <style:text-properties style:font-size-complex="12pt"/>
    </style:style>
    <style:style style:name="T26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20" style:parent-style-name="DefaultParagraphFont" style:family="text">
      <style:text-properties style:font-weight-complex="bold" style:font-size-complex="12pt"/>
    </style:style>
    <style:style style:name="T2621" style:parent-style-name="DefaultParagraphFont" style:family="text">
      <style:text-properties style:font-weight-complex="bold" fo:font-size="10pt" style:font-size-asian="10pt" style:font-size-complex="12pt"/>
    </style:style>
    <style:style style:name="T26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23" style:parent-style-name="DefaultParagraphFont" style:family="text">
      <style:text-properties style:font-weight-complex="bold" fo:font-size="10pt" style:font-size-asian="10pt" style:font-size-complex="12pt"/>
    </style:style>
    <style:style style:name="T2624" style:parent-style-name="DefaultParagraphFont" style:family="text">
      <style:text-properties style:font-weight-complex="bold" style:font-size-complex="12pt"/>
    </style:style>
    <style:style style:name="T2625" style:parent-style-name="DefaultParagraphFont" style:family="text">
      <style:text-properties style:font-weight-complex="bold" style:font-size-complex="12pt"/>
    </style:style>
    <style:style style:name="T2626" style:parent-style-name="DefaultParagraphFont" style:family="text">
      <style:text-properties style:font-weight-complex="bold" style:font-size-complex="12pt"/>
    </style:style>
    <style:style style:name="T2627" style:parent-style-name="DefaultParagraphFont" style:family="text">
      <style:text-properties style:font-weight-complex="bold" style:font-size-complex="12pt"/>
    </style:style>
    <style:style style:name="T2628" style:parent-style-name="DefaultParagraphFont" style:family="text">
      <style:text-properties style:font-weight-complex="bold" style:font-size-complex="12pt"/>
    </style:style>
    <style:style style:name="T2629" style:parent-style-name="DefaultParagraphFont" style:family="text">
      <style:text-properties style:font-weight-complex="bold" style:font-size-complex="12pt"/>
    </style:style>
    <style:style style:name="T2630" style:parent-style-name="DefaultParagraphFont" style:family="text">
      <style:text-properties style:font-weight-complex="bold" style:font-size-complex="12pt"/>
    </style:style>
    <style:style style:name="T2631" style:parent-style-name="DefaultParagraphFont" style:family="text">
      <style:text-properties style:font-weight-complex="bold" style:font-size-complex="12pt"/>
    </style:style>
    <style:style style:name="T2632" style:parent-style-name="DefaultParagraphFont" style:family="text">
      <style:text-properties style:font-weight-complex="bold" style:font-size-complex="12pt"/>
    </style:style>
    <style:style style:name="T2633" style:parent-style-name="DefaultParagraphFont" style:family="text">
      <style:text-properties style:font-weight-complex="bold" style:font-size-complex="12pt"/>
    </style:style>
    <style:style style:name="T2634" style:parent-style-name="DefaultParagraphFont" style:family="text">
      <style:text-properties style:font-weight-complex="bold" style:font-size-complex="12pt"/>
    </style:style>
    <style:style style:name="T2635" style:parent-style-name="DefaultParagraphFont" style:family="text">
      <style:text-properties style:font-weight-complex="bold" style:font-size-complex="12pt"/>
    </style:style>
    <style:style style:name="T2636" style:parent-style-name="DefaultParagraphFont" style:family="text">
      <style:text-properties style:font-weight-complex="bold" style:font-size-complex="12pt"/>
    </style:style>
    <style:style style:name="T2637" style:parent-style-name="DefaultParagraphFont" style:family="text">
      <style:text-properties style:font-weight-complex="bold" style:font-size-complex="12pt"/>
    </style:style>
    <style:style style:name="T2638" style:parent-style-name="DefaultParagraphFont" style:family="text">
      <style:text-properties style:font-weight-complex="bold" style:font-size-complex="12pt"/>
    </style:style>
    <style:style style:name="T2639" style:parent-style-name="DefaultParagraphFont" style:family="text">
      <style:text-properties style:font-weight-complex="bold" style:font-size-complex="12pt"/>
    </style:style>
    <style:style style:name="T2640" style:parent-style-name="DefaultParagraphFont" style:family="text">
      <style:text-properties style:font-weight-complex="bold" style:font-size-complex="12pt"/>
    </style:style>
    <style:style style:name="T2641" style:parent-style-name="DefaultParagraphFont" style:family="text">
      <style:text-properties style:font-weight-complex="bold" style:font-size-complex="12pt"/>
    </style:style>
    <style:style style:name="T2642" style:parent-style-name="DefaultParagraphFont" style:family="text">
      <style:text-properties style:font-weight-complex="bold" style:font-size-complex="12pt"/>
    </style:style>
    <style:style style:name="T2643" style:parent-style-name="DefaultParagraphFont" style:family="text">
      <style:text-properties style:font-weight-complex="bold" style:font-size-complex="12pt"/>
    </style:style>
    <style:style style:name="T2644" style:parent-style-name="DefaultParagraphFont" style:family="text">
      <style:text-properties style:font-weight-complex="bold" style:font-size-complex="12pt"/>
    </style:style>
    <style:style style:name="T2645" style:parent-style-name="DefaultParagraphFont" style:family="text">
      <style:text-properties style:font-weight-complex="bold" style:font-size-complex="12pt"/>
    </style:style>
    <style:style style:name="T2646" style:parent-style-name="DefaultParagraphFont" style:family="text">
      <style:text-properties style:font-weight-complex="bold" style:font-size-complex="12pt"/>
    </style:style>
    <style:style style:name="T2647" style:parent-style-name="DefaultParagraphFont" style:family="text">
      <style:text-properties style:font-weight-complex="bold" style:font-size-complex="12pt"/>
    </style:style>
    <style:style style:name="T2648" style:parent-style-name="DefaultParagraphFont" style:family="text">
      <style:text-properties style:font-weight-complex="bold" style:font-size-complex="12pt"/>
    </style:style>
    <style:style style:name="T2649" style:parent-style-name="DefaultParagraphFont" style:family="text">
      <style:text-properties style:font-weight-complex="bold" style:font-size-complex="12pt"/>
    </style:style>
    <style:style style:name="T2650" style:parent-style-name="DefaultParagraphFont" style:family="text">
      <style:text-properties style:font-weight-complex="bold" style:font-size-complex="12pt"/>
    </style:style>
    <style:style style:name="T2651" style:parent-style-name="DefaultParagraphFont" style:family="text">
      <style:text-properties style:font-weight-complex="bold" style:font-size-complex="12pt"/>
    </style:style>
    <style:style style:name="T2652" style:parent-style-name="DefaultParagraphFont" style:family="text">
      <style:text-properties style:font-weight-complex="bold" style:font-size-complex="12pt"/>
    </style:style>
    <style:style style:name="T2653" style:parent-style-name="DefaultParagraphFont" style:family="text">
      <style:text-properties style:font-weight-complex="bold" style:font-size-complex="12pt"/>
    </style:style>
    <style:style style:name="T2654" style:parent-style-name="DefaultParagraphFont" style:family="text">
      <style:text-properties style:font-weight-complex="bold" style:font-size-complex="12pt"/>
    </style:style>
    <style:style style:name="T2655" style:parent-style-name="DefaultParagraphFont" style:family="text">
      <style:text-properties style:font-weight-complex="bold" style:font-size-complex="12pt"/>
    </style:style>
    <style:style style:name="T2656" style:parent-style-name="DefaultParagraphFont" style:family="text">
      <style:text-properties style:font-weight-complex="bold" style:font-size-complex="12pt"/>
    </style:style>
    <style:style style:name="T2657" style:parent-style-name="DefaultParagraphFont" style:family="text">
      <style:text-properties style:font-weight-complex="bold" style:font-size-complex="12pt"/>
    </style:style>
    <style:style style:name="T2658" style:parent-style-name="DefaultParagraphFont" style:family="text">
      <style:text-properties style:font-weight-complex="bold" style:font-size-complex="12pt"/>
    </style:style>
    <style:style style:name="T2659" style:parent-style-name="DefaultParagraphFont" style:family="text">
      <style:text-properties style:font-weight-complex="bold" style:font-size-complex="12pt"/>
    </style:style>
    <style:style style:name="T2660" style:parent-style-name="DefaultParagraphFont" style:family="text">
      <style:text-properties style:font-weight-complex="bold" style:font-size-complex="12pt"/>
    </style:style>
    <style:style style:name="T2661" style:parent-style-name="DefaultParagraphFont" style:family="text">
      <style:text-properties style:font-weight-complex="bold" style:font-size-complex="12pt"/>
    </style:style>
    <style:style style:name="T2662" style:parent-style-name="DefaultParagraphFont" style:family="text">
      <style:text-properties style:font-weight-complex="bold" style:font-size-complex="12pt"/>
    </style:style>
    <style:style style:name="T2663" style:parent-style-name="DefaultParagraphFont" style:family="text">
      <style:text-properties style:font-weight-complex="bold" style:font-size-complex="12pt"/>
    </style:style>
    <style:style style:name="T2664" style:parent-style-name="DefaultParagraphFont" style:family="text">
      <style:text-properties style:font-weight-complex="bold" style:font-size-complex="12pt"/>
    </style:style>
    <style:style style:name="T2665" style:parent-style-name="DefaultParagraphFont" style:family="text">
      <style:text-properties style:font-weight-complex="bold" style:font-size-complex="12pt"/>
    </style:style>
    <style:style style:name="T2666" style:parent-style-name="DefaultParagraphFont" style:family="text">
      <style:text-properties style:font-weight-complex="bold" style:font-size-complex="12pt"/>
    </style:style>
    <style:style style:name="T2667" style:parent-style-name="DefaultParagraphFont" style:family="text">
      <style:text-properties style:font-weight-complex="bold" style:font-size-complex="12pt"/>
    </style:style>
    <style:style style:name="T2668" style:parent-style-name="DefaultParagraphFont" style:family="text">
      <style:text-properties style:font-weight-complex="bold" style:font-size-complex="12pt"/>
    </style:style>
    <style:style style:name="T2669" style:parent-style-name="DefaultParagraphFont" style:family="text">
      <style:text-properties style:font-weight-complex="bold" style:font-size-complex="12pt"/>
    </style:style>
    <style:style style:name="T2670" style:parent-style-name="DefaultParagraphFont" style:family="text">
      <style:text-properties style:font-weight-complex="bold" style:font-size-complex="12pt"/>
    </style:style>
    <style:style style:name="T2671" style:parent-style-name="DefaultParagraphFont" style:family="text">
      <style:text-properties style:font-weight-complex="bold" style:font-size-complex="12pt"/>
    </style:style>
    <style:style style:name="T2672" style:parent-style-name="DefaultParagraphFont" style:family="text">
      <style:text-properties style:font-weight-complex="bold" style:font-size-complex="12pt"/>
    </style:style>
    <style:style style:name="T2673" style:parent-style-name="DefaultParagraphFont" style:family="text">
      <style:text-properties style:font-weight-complex="bold" style:font-size-complex="12pt"/>
    </style:style>
    <style:style style:name="T2674" style:parent-style-name="DefaultParagraphFont" style:family="text">
      <style:text-properties style:font-weight-complex="bold" style:font-size-complex="12pt"/>
    </style:style>
    <style:style style:name="T2675" style:parent-style-name="DefaultParagraphFont" style:family="text">
      <style:text-properties style:font-weight-complex="bold" style:font-size-complex="12pt"/>
    </style:style>
    <style:style style:name="T2676" style:parent-style-name="DefaultParagraphFont" style:family="text">
      <style:text-properties style:font-weight-complex="bold" style:font-size-complex="12pt"/>
    </style:style>
    <style:style style:name="T2677" style:parent-style-name="DefaultParagraphFont" style:family="text">
      <style:text-properties style:font-weight-complex="bold" style:font-size-complex="12pt"/>
    </style:style>
    <style:style style:name="T2678" style:parent-style-name="DefaultParagraphFont" style:family="text">
      <style:text-properties style:font-weight-complex="bold" style:font-size-complex="12pt"/>
    </style:style>
    <style:style style:name="T2679" style:parent-style-name="DefaultParagraphFont" style:family="text">
      <style:text-properties style:font-weight-complex="bold" style:font-size-complex="12pt"/>
    </style:style>
    <style:style style:name="T2680" style:parent-style-name="DefaultParagraphFont" style:family="text">
      <style:text-properties style:font-weight-complex="bold" style:font-size-complex="12pt"/>
    </style:style>
    <style:style style:name="T2681" style:parent-style-name="DefaultParagraphFont" style:family="text">
      <style:text-properties style:font-weight-complex="bold" style:font-size-complex="12pt"/>
    </style:style>
    <style:style style:name="T2682" style:parent-style-name="DefaultParagraphFont" style:family="text">
      <style:text-properties style:font-weight-complex="bold" style:font-size-complex="12pt"/>
    </style:style>
    <style:style style:name="T2683" style:parent-style-name="DefaultParagraphFont" style:family="text">
      <style:text-properties style:font-weight-complex="bold" style:font-size-complex="12pt"/>
    </style:style>
    <style:style style:name="T2684" style:parent-style-name="DefaultParagraphFont" style:family="text">
      <style:text-properties style:font-weight-complex="bold" style:font-size-complex="12pt"/>
    </style:style>
    <style:style style:name="T2685" style:parent-style-name="DefaultParagraphFont" style:family="text">
      <style:text-properties style:font-weight-complex="bold" style:font-size-complex="12pt"/>
    </style:style>
    <style:style style:name="T2686" style:parent-style-name="DefaultParagraphFont" style:family="text">
      <style:text-properties style:font-weight-complex="bold" style:font-size-complex="12pt"/>
    </style:style>
    <style:style style:name="T2687" style:parent-style-name="DefaultParagraphFont" style:family="text">
      <style:text-properties style:font-weight-complex="bold" style:font-size-complex="12pt"/>
    </style:style>
    <style:style style:name="T2688" style:parent-style-name="DefaultParagraphFont" style:family="text">
      <style:text-properties style:font-weight-complex="bold" style:font-size-complex="12pt"/>
    </style:style>
    <style:style style:name="T2689" style:parent-style-name="DefaultParagraphFont" style:family="text">
      <style:text-properties style:font-weight-complex="bold" style:font-size-complex="12pt"/>
    </style:style>
    <style:style style:name="T2690" style:parent-style-name="DefaultParagraphFont" style:family="text">
      <style:text-properties style:font-weight-complex="bold" style:font-size-complex="12pt"/>
    </style:style>
    <style:style style:name="T2691" style:parent-style-name="DefaultParagraphFont" style:family="text">
      <style:text-properties style:font-weight-complex="bold" style:font-size-complex="12pt"/>
    </style:style>
    <style:style style:name="T2692" style:parent-style-name="DefaultParagraphFont" style:family="text">
      <style:text-properties style:font-weight-complex="bold" style:font-size-complex="12pt"/>
    </style:style>
    <style:style style:name="T2693" style:parent-style-name="DefaultParagraphFont" style:family="text">
      <style:text-properties style:font-weight-complex="bold" style:font-size-complex="12pt"/>
    </style:style>
    <style:style style:name="T2694" style:parent-style-name="DefaultParagraphFont" style:family="text">
      <style:text-properties style:font-weight-complex="bold" style:font-size-complex="12pt"/>
    </style:style>
    <style:style style:name="T2695" style:parent-style-name="DefaultParagraphFont" style:family="text">
      <style:text-properties style:font-weight-complex="bold" style:font-size-complex="12pt"/>
    </style:style>
    <style:style style:name="T2696" style:parent-style-name="DefaultParagraphFont" style:family="text">
      <style:text-properties style:font-weight-complex="bold" style:font-size-complex="12pt"/>
    </style:style>
    <style:style style:name="T2697" style:parent-style-name="DefaultParagraphFont" style:family="text">
      <style:text-properties style:font-weight-complex="bold" style:font-size-complex="12pt"/>
    </style:style>
    <style:style style:name="T2698" style:parent-style-name="DefaultParagraphFont" style:family="text">
      <style:text-properties style:font-weight-complex="bold" style:font-size-complex="12pt"/>
    </style:style>
    <style:style style:name="T2699" style:parent-style-name="DefaultParagraphFont" style:family="text">
      <style:text-properties style:font-weight-complex="bold" style:font-size-complex="12pt"/>
    </style:style>
    <style:style style:name="T2700" style:parent-style-name="DefaultParagraphFont" style:family="text">
      <style:text-properties style:font-weight-complex="bold" style:font-size-complex="12pt"/>
    </style:style>
    <style:style style:name="T2701" style:parent-style-name="DefaultParagraphFont" style:family="text">
      <style:text-properties style:font-weight-complex="bold" style:font-size-complex="12pt"/>
    </style:style>
    <style:style style:name="T2702" style:parent-style-name="DefaultParagraphFont" style:family="text">
      <style:text-properties style:font-weight-complex="bold" style:font-size-complex="12pt"/>
    </style:style>
    <style:style style:name="T2703" style:parent-style-name="DefaultParagraphFont" style:family="text">
      <style:text-properties style:font-weight-complex="bold" style:font-size-complex="12pt"/>
    </style:style>
    <style:style style:name="T2704" style:parent-style-name="DefaultParagraphFont" style:family="text">
      <style:text-properties style:font-weight-complex="bold" style:font-size-complex="12pt"/>
    </style:style>
    <style:style style:name="T2705" style:parent-style-name="DefaultParagraphFont" style:family="text">
      <style:text-properties style:font-weight-complex="bold" style:font-size-complex="12pt"/>
    </style:style>
    <style:style style:name="T2706" style:parent-style-name="DefaultParagraphFont" style:family="text">
      <style:text-properties style:font-weight-complex="bold" style:font-size-complex="12pt"/>
    </style:style>
    <style:style style:name="T2707" style:parent-style-name="DefaultParagraphFont" style:family="text">
      <style:text-properties style:font-weight-complex="bold" style:font-size-complex="12pt"/>
    </style:style>
    <style:style style:name="T2708" style:parent-style-name="DefaultParagraphFont" style:family="text">
      <style:text-properties style:font-weight-complex="bold" style:font-size-complex="12pt"/>
    </style:style>
    <style:style style:name="T2709" style:parent-style-name="DefaultParagraphFont" style:family="text">
      <style:text-properties style:font-weight-complex="bold" style:font-size-complex="12pt"/>
    </style:style>
    <style:style style:name="T2710" style:parent-style-name="DefaultParagraphFont" style:family="text">
      <style:text-properties style:font-weight-complex="bold" style:font-size-complex="12pt"/>
    </style:style>
    <style:style style:name="T2711" style:parent-style-name="DefaultParagraphFont" style:family="text">
      <style:text-properties style:font-weight-complex="bold" style:font-size-complex="12pt"/>
    </style:style>
    <style:style style:name="T2712" style:parent-style-name="DefaultParagraphFont" style:family="text">
      <style:text-properties style:font-weight-complex="bold" style:font-size-complex="12pt"/>
    </style:style>
    <style:style style:name="T2713" style:parent-style-name="DefaultParagraphFont" style:family="text">
      <style:text-properties style:font-weight-complex="bold" style:font-size-complex="12pt"/>
    </style:style>
    <style:style style:name="T2714" style:parent-style-name="DefaultParagraphFont" style:family="text">
      <style:text-properties style:font-weight-complex="bold" style:font-size-complex="12pt"/>
    </style:style>
    <style:style style:name="T2715" style:parent-style-name="DefaultParagraphFont" style:family="text">
      <style:text-properties style:font-weight-complex="bold" style:font-size-complex="12pt"/>
    </style:style>
    <style:style style:name="T2716" style:parent-style-name="DefaultParagraphFont" style:family="text">
      <style:text-properties style:font-weight-complex="bold" style:font-size-complex="12pt"/>
    </style:style>
    <style:style style:name="T2717" style:parent-style-name="DefaultParagraphFont" style:family="text">
      <style:text-properties style:font-weight-complex="bold" style:font-size-complex="12pt"/>
    </style:style>
    <style:style style:name="T2718" style:parent-style-name="DefaultParagraphFont" style:family="text">
      <style:text-properties style:font-weight-complex="bold" style:font-size-complex="12pt"/>
    </style:style>
    <style:style style:name="T2719" style:parent-style-name="DefaultParagraphFont" style:family="text">
      <style:text-properties style:font-weight-complex="bold" style:font-size-complex="12pt"/>
    </style:style>
    <style:style style:name="T2720" style:parent-style-name="DefaultParagraphFont" style:family="text">
      <style:text-properties style:font-weight-complex="bold" style:font-size-complex="12pt"/>
    </style:style>
    <style:style style:name="T2721" style:parent-style-name="DefaultParagraphFont" style:family="text">
      <style:text-properties style:font-weight-complex="bold" style:font-size-complex="12pt"/>
    </style:style>
    <style:style style:name="T2722" style:parent-style-name="DefaultParagraphFont" style:family="text">
      <style:text-properties style:font-weight-complex="bold" style:font-size-complex="12pt"/>
    </style:style>
    <style:style style:name="T2723" style:parent-style-name="DefaultParagraphFont" style:family="text">
      <style:text-properties style:font-weight-complex="bold" style:font-size-complex="12pt"/>
    </style:style>
    <style:style style:name="T2724" style:parent-style-name="DefaultParagraphFont" style:family="text">
      <style:text-properties style:font-weight-complex="bold" style:font-size-complex="12pt"/>
    </style:style>
    <style:style style:name="T2725" style:parent-style-name="DefaultParagraphFont" style:family="text">
      <style:text-properties style:font-weight-complex="bold" style:font-size-complex="12pt"/>
    </style:style>
    <style:style style:name="T2726" style:parent-style-name="DefaultParagraphFont" style:family="text">
      <style:text-properties style:font-weight-complex="bold" style:font-size-complex="12pt"/>
    </style:style>
    <style:style style:name="T2727" style:parent-style-name="DefaultParagraphFont" style:family="text">
      <style:text-properties style:font-weight-complex="bold" style:font-size-complex="12pt"/>
    </style:style>
    <style:style style:name="T2728" style:parent-style-name="DefaultParagraphFont" style:family="text">
      <style:text-properties style:font-weight-complex="bold" style:font-size-complex="12pt"/>
    </style:style>
    <style:style style:name="T2729" style:parent-style-name="DefaultParagraphFont" style:family="text">
      <style:text-properties style:font-weight-complex="bold" style:font-size-complex="12pt"/>
    </style:style>
    <style:style style:name="T2730" style:parent-style-name="DefaultParagraphFont" style:family="text">
      <style:text-properties style:font-weight-complex="bold" style:font-size-complex="12pt"/>
    </style:style>
    <style:style style:name="T2731" style:parent-style-name="DefaultParagraphFont" style:family="text">
      <style:text-properties style:font-weight-complex="bold" style:font-size-complex="12pt"/>
    </style:style>
    <style:style style:name="T2732" style:parent-style-name="DefaultParagraphFont" style:family="text">
      <style:text-properties style:font-weight-complex="bold" style:font-size-complex="12pt"/>
    </style:style>
    <style:style style:name="P2733" style:parent-style-name="Roman" style:family="paragraph">
      <style:text-properties style:font-weight-complex="bold" style:font-size-complex="12pt"/>
    </style:style>
    <style:style style:name="T27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35" style:parent-style-name="DefaultParagraphFont" style:family="text">
      <style:text-properties style:font-weight-complex="bold" style:font-size-complex="12pt"/>
    </style:style>
    <style:style style:name="T2736" style:parent-style-name="DefaultParagraphFont" style:family="text">
      <style:text-properties style:font-weight-complex="bold" style:font-size-complex="12pt"/>
    </style:style>
    <style:style style:name="T2737" style:parent-style-name="DefaultParagraphFont" style:family="text">
      <style:text-properties style:font-weight-complex="bold" style:font-size-complex="12pt"/>
    </style:style>
    <style:style style:name="T2738" style:parent-style-name="DefaultParagraphFont" style:family="text">
      <style:text-properties style:font-weight-complex="bold" style:font-size-complex="12pt"/>
    </style:style>
    <style:style style:name="T2739" style:parent-style-name="DefaultParagraphFont" style:family="text">
      <style:text-properties style:font-weight-complex="bold" style:font-size-complex="12pt"/>
    </style:style>
    <style:style style:name="T2740" style:parent-style-name="DefaultParagraphFont" style:family="text">
      <style:text-properties style:font-weight-complex="bold" style:font-size-complex="12pt"/>
    </style:style>
    <style:style style:name="T2741" style:parent-style-name="DefaultParagraphFont" style:family="text">
      <style:text-properties style:font-weight-complex="bold" style:font-size-complex="12pt"/>
    </style:style>
    <style:style style:name="T2742" style:parent-style-name="DefaultParagraphFont" style:family="text">
      <style:text-properties style:font-weight-complex="bold" style:font-size-complex="12pt"/>
    </style:style>
    <style:style style:name="T2743" style:parent-style-name="DefaultParagraphFont" style:family="text">
      <style:text-properties style:font-weight-complex="bold" style:font-size-complex="12pt"/>
    </style:style>
    <style:style style:name="T2744" style:parent-style-name="DefaultParagraphFont" style:family="text">
      <style:text-properties style:font-weight-complex="bold" style:font-size-complex="12pt"/>
    </style:style>
    <style:style style:name="T2745" style:parent-style-name="DefaultParagraphFont" style:family="text">
      <style:text-properties style:font-weight-complex="bold" style:font-size-complex="12pt"/>
    </style:style>
    <style:style style:name="T2746" style:parent-style-name="DefaultParagraphFont" style:family="text">
      <style:text-properties style:font-weight-complex="bold" style:font-size-complex="12pt"/>
    </style:style>
    <style:style style:name="T2747" style:parent-style-name="DefaultParagraphFont" style:family="text">
      <style:text-properties style:font-weight-complex="bold" style:font-size-complex="12pt"/>
    </style:style>
    <style:style style:name="T2748" style:parent-style-name="DefaultParagraphFont" style:family="text">
      <style:text-properties style:font-weight-complex="bold" style:font-size-complex="12pt"/>
    </style:style>
    <style:style style:name="T2749" style:parent-style-name="DefaultParagraphFont" style:family="text">
      <style:text-properties style:font-weight-complex="bold" style:font-size-complex="12pt"/>
    </style:style>
    <style:style style:name="T2750" style:parent-style-name="DefaultParagraphFont" style:family="text">
      <style:text-properties style:font-weight-complex="bold" style:font-size-complex="12pt"/>
    </style:style>
    <style:style style:name="T2751" style:parent-style-name="DefaultParagraphFont" style:family="text">
      <style:text-properties style:font-weight-complex="bold" style:font-size-complex="12pt"/>
    </style:style>
    <style:style style:name="T2752" style:parent-style-name="DefaultParagraphFont" style:family="text">
      <style:text-properties style:font-weight-complex="bold" style:font-size-complex="12pt"/>
    </style:style>
    <style:style style:name="T2753" style:parent-style-name="DefaultParagraphFont" style:family="text">
      <style:text-properties style:font-weight-complex="bold" style:font-size-complex="12pt"/>
    </style:style>
    <style:style style:name="P2754" style:parent-style-name="Roman" style:family="paragraph">
      <style:text-properties style:font-weight-complex="bold" style:font-size-complex="12pt"/>
    </style:style>
    <style:style style:name="T2755" style:parent-style-name="DefaultParagraphFont" style:family="text">
      <style:text-properties fo:font-style="italic" style:font-style-asian="italic"/>
    </style:style>
    <style:style style:name="T2756" style:parent-style-name="DefaultParagraphFont" style:family="text">
      <style:text-properties fo:font-style="italic" style:font-style-asian="italic"/>
    </style:style>
    <style:style style:name="T2757" style:parent-style-name="DefaultParagraphFont" style:family="text">
      <style:text-properties fo:font-style="italic" style:font-style-asian="italic"/>
    </style:style>
    <style:style style:name="P2758" style:parent-style-name="Roman" style:family="paragraph">
      <style:text-properties style:font-weight-complex="bold" style:font-size-complex="12pt"/>
    </style:style>
    <style:style style:name="P2759" style:parent-style-name="Roman" style:family="paragraph">
      <style:text-properties style:font-weight-complex="bold" style:font-size-complex="12pt"/>
    </style:style>
    <style:style style:name="T27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61" style:parent-style-name="DefaultParagraphFont" style:family="text">
      <style:text-properties style:font-weight-complex="bold" style:font-size-complex="12pt"/>
    </style:style>
    <style:style style:name="T2762" style:parent-style-name="DefaultParagraphFont" style:family="text">
      <style:text-properties style:font-weight-complex="bold" fo:font-size="10pt" style:font-size-asian="10pt" style:font-size-complex="12pt"/>
    </style:style>
    <style:style style:name="T276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64" style:parent-style-name="DefaultParagraphFont" style:family="text">
      <style:text-properties style:font-weight-complex="bold" fo:font-size="10pt" style:font-size-asian="10pt" style:font-size-complex="12pt"/>
    </style:style>
    <style:style style:name="T2765" style:parent-style-name="DefaultParagraphFont" style:family="text">
      <style:text-properties style:font-weight-complex="bold" style:font-size-complex="12pt"/>
    </style:style>
    <style:style style:name="T2766" style:parent-style-name="DefaultParagraphFont" style:family="text">
      <style:text-properties style:font-weight-complex="bold" style:font-size-complex="12pt"/>
    </style:style>
    <style:style style:name="T2767" style:parent-style-name="DefaultParagraphFont" style:family="text">
      <style:text-properties style:font-weight-complex="bold" style:font-size-complex="12pt"/>
    </style:style>
    <style:style style:name="T2768" style:parent-style-name="DefaultParagraphFont" style:family="text">
      <style:text-properties style:font-weight-complex="bold" style:font-size-complex="12pt"/>
    </style:style>
    <style:style style:name="T2769" style:parent-style-name="DefaultParagraphFont" style:family="text">
      <style:text-properties style:font-weight-complex="bold" style:font-size-complex="12pt"/>
    </style:style>
    <style:style style:name="T2770" style:parent-style-name="DefaultParagraphFont" style:family="text">
      <style:text-properties style:font-weight-complex="bold" style:font-size-complex="12pt"/>
    </style:style>
    <style:style style:name="T2771" style:parent-style-name="DefaultParagraphFont" style:family="text">
      <style:text-properties style:font-weight-complex="bold" style:font-size-complex="12pt"/>
    </style:style>
    <style:style style:name="T2772" style:parent-style-name="DefaultParagraphFont" style:family="text">
      <style:text-properties style:font-weight-complex="bold" style:font-size-complex="12pt"/>
    </style:style>
    <style:style style:name="T2773" style:parent-style-name="DefaultParagraphFont" style:family="text">
      <style:text-properties style:font-weight-complex="bold" style:font-size-complex="12pt"/>
    </style:style>
    <style:style style:name="T2774" style:parent-style-name="DefaultParagraphFont" style:family="text">
      <style:text-properties style:font-weight-complex="bold" style:font-size-complex="12pt"/>
    </style:style>
    <style:style style:name="T2775" style:parent-style-name="DefaultParagraphFont" style:family="text">
      <style:text-properties style:font-weight-complex="bold" style:font-size-complex="12pt"/>
    </style:style>
    <style:style style:name="T2776" style:parent-style-name="DefaultParagraphFont" style:family="text">
      <style:text-properties style:font-weight-complex="bold" style:font-size-complex="12pt"/>
    </style:style>
    <style:style style:name="T2777" style:parent-style-name="DefaultParagraphFont" style:family="text">
      <style:text-properties style:font-weight-complex="bold" style:font-size-complex="12pt"/>
    </style:style>
    <style:style style:name="T2778" style:parent-style-name="DefaultParagraphFont" style:family="text">
      <style:text-properties style:font-weight-complex="bold" style:font-size-complex="12pt"/>
    </style:style>
    <style:style style:name="T2779" style:parent-style-name="DefaultParagraphFont" style:family="text">
      <style:text-properties style:font-weight-complex="bold" style:font-size-complex="12pt"/>
    </style:style>
    <style:style style:name="T2780" style:parent-style-name="DefaultParagraphFont" style:family="text">
      <style:text-properties style:font-weight-complex="bold" style:font-size-complex="12pt"/>
    </style:style>
    <style:style style:name="T2781" style:parent-style-name="DefaultParagraphFont" style:family="text">
      <style:text-properties style:font-weight-complex="bold" style:font-size-complex="12pt"/>
    </style:style>
    <style:style style:name="T2782" style:parent-style-name="DefaultParagraphFont" style:family="text">
      <style:text-properties style:font-weight-complex="bold" style:font-size-complex="12pt"/>
    </style:style>
    <style:style style:name="T2783" style:parent-style-name="DefaultParagraphFont" style:family="text">
      <style:text-properties style:font-weight-complex="bold" style:font-size-complex="12pt"/>
    </style:style>
    <style:style style:name="T2784" style:parent-style-name="DefaultParagraphFont" style:family="text">
      <style:text-properties style:font-weight-complex="bold" style:font-size-complex="12pt"/>
    </style:style>
    <style:style style:name="T2785" style:parent-style-name="DefaultParagraphFont" style:family="text">
      <style:text-properties style:font-weight-complex="bold" style:font-size-complex="12pt"/>
    </style:style>
    <style:style style:name="T2786" style:parent-style-name="DefaultParagraphFont" style:family="text">
      <style:text-properties style:font-weight-complex="bold" style:font-size-complex="12pt"/>
    </style:style>
    <style:style style:name="T2787" style:parent-style-name="DefaultParagraphFont" style:family="text">
      <style:text-properties style:font-weight-complex="bold" style:font-size-complex="12pt"/>
    </style:style>
    <style:style style:name="T2788" style:parent-style-name="DefaultParagraphFont" style:family="text">
      <style:text-properties style:font-weight-complex="bold" style:font-size-complex="12pt"/>
    </style:style>
    <style:style style:name="T2789" style:parent-style-name="DefaultParagraphFont" style:family="text">
      <style:text-properties style:font-weight-complex="bold" style:font-size-complex="12pt"/>
    </style:style>
    <style:style style:name="T2790" style:parent-style-name="DefaultParagraphFont" style:family="text">
      <style:text-properties style:font-weight-complex="bold" style:font-size-complex="12pt"/>
    </style:style>
    <style:style style:name="T2791" style:parent-style-name="DefaultParagraphFont" style:family="text">
      <style:text-properties style:font-weight-complex="bold" style:font-size-complex="12pt"/>
    </style:style>
    <style:style style:name="T2792" style:parent-style-name="DefaultParagraphFont" style:family="text">
      <style:text-properties style:font-weight-complex="bold" style:font-size-complex="12pt"/>
    </style:style>
    <style:style style:name="T2793" style:parent-style-name="DefaultParagraphFont" style:family="text">
      <style:text-properties style:font-weight-complex="bold" style:font-size-complex="12pt"/>
    </style:style>
    <style:style style:name="T2794" style:parent-style-name="DefaultParagraphFont" style:family="text">
      <style:text-properties style:font-weight-complex="bold" style:font-size-complex="12pt"/>
    </style:style>
    <style:style style:name="T2795" style:parent-style-name="DefaultParagraphFont" style:family="text">
      <style:text-properties style:font-weight-complex="bold" style:font-size-complex="12pt"/>
    </style:style>
    <style:style style:name="T2796" style:parent-style-name="DefaultParagraphFont" style:family="text">
      <style:text-properties style:font-weight-complex="bold" style:font-size-complex="12pt"/>
    </style:style>
    <style:style style:name="T2797" style:parent-style-name="DefaultParagraphFont" style:family="text">
      <style:text-properties style:font-weight-complex="bold" style:font-size-complex="12pt"/>
    </style:style>
    <style:style style:name="T2798" style:parent-style-name="DefaultParagraphFont" style:family="text">
      <style:text-properties style:font-weight-complex="bold" style:font-size-complex="12pt"/>
    </style:style>
    <style:style style:name="T2799" style:parent-style-name="DefaultParagraphFont" style:family="text">
      <style:text-properties style:font-weight-complex="bold" style:font-size-complex="12pt"/>
    </style:style>
    <style:style style:name="T2800" style:parent-style-name="DefaultParagraphFont" style:family="text">
      <style:text-properties style:font-weight-complex="bold" style:font-size-complex="12pt"/>
    </style:style>
    <style:style style:name="T2801" style:parent-style-name="DefaultParagraphFont" style:family="text">
      <style:text-properties style:font-weight-complex="bold" style:font-size-complex="12pt"/>
    </style:style>
    <style:style style:name="T2802" style:parent-style-name="DefaultParagraphFont" style:family="text">
      <style:text-properties style:font-weight-complex="bold" style:font-size-complex="12pt"/>
    </style:style>
    <style:style style:name="T2803" style:parent-style-name="DefaultParagraphFont" style:family="text">
      <style:text-properties style:font-weight-complex="bold" style:font-size-complex="12pt"/>
    </style:style>
    <style:style style:name="T2804" style:parent-style-name="DefaultParagraphFont" style:family="text">
      <style:text-properties style:font-weight-complex="bold" style:font-size-complex="12pt"/>
    </style:style>
    <style:style style:name="T2805" style:parent-style-name="DefaultParagraphFont" style:family="text">
      <style:text-properties style:font-weight-complex="bold" style:font-size-complex="12pt"/>
    </style:style>
    <style:style style:name="T2806" style:parent-style-name="DefaultParagraphFont" style:family="text">
      <style:text-properties style:font-weight-complex="bold" style:font-size-complex="12pt"/>
    </style:style>
    <style:style style:name="T2807" style:parent-style-name="DefaultParagraphFont" style:family="text">
      <style:text-properties style:font-weight-complex="bold" style:font-size-complex="12pt"/>
    </style:style>
    <style:style style:name="T2808" style:parent-style-name="DefaultParagraphFont" style:family="text">
      <style:text-properties style:font-weight-complex="bold" style:font-size-complex="12pt"/>
    </style:style>
    <style:style style:name="T2809" style:parent-style-name="DefaultParagraphFont" style:family="text">
      <style:text-properties style:font-weight-complex="bold" style:font-size-complex="12pt"/>
    </style:style>
    <style:style style:name="T2810" style:parent-style-name="DefaultParagraphFont" style:family="text">
      <style:text-properties style:font-weight-complex="bold" style:font-size-complex="12pt"/>
    </style:style>
    <style:style style:name="T2811" style:parent-style-name="DefaultParagraphFont" style:family="text">
      <style:text-properties style:font-weight-complex="bold" style:font-size-complex="12pt"/>
    </style:style>
    <style:style style:name="T2812" style:parent-style-name="DefaultParagraphFont" style:family="text">
      <style:text-properties style:font-weight-complex="bold" style:font-size-complex="12pt"/>
    </style:style>
    <style:style style:name="T2813" style:parent-style-name="DefaultParagraphFont" style:family="text">
      <style:text-properties style:font-weight-complex="bold" style:font-size-complex="12pt"/>
    </style:style>
    <style:style style:name="P2814" style:parent-style-name="Roman" style:family="paragraph">
      <style:text-properties style:font-weight-complex="bold" style:font-size-complex="12pt"/>
    </style:style>
    <style:style style:name="T2815" style:parent-style-name="DefaultParagraphFont" style:family="text">
      <style:text-properties style:font-weight-complex="bold" style:font-size-complex="12pt"/>
    </style:style>
    <style:style style:name="T2816" style:parent-style-name="DefaultParagraphFont" style:family="text">
      <style:text-properties style:font-weight-complex="bold" style:font-size-complex="12pt"/>
    </style:style>
    <style:style style:name="T2817" style:parent-style-name="DefaultParagraphFont" style:family="text">
      <style:text-properties style:font-weight-complex="bold" style:font-size-complex="12pt"/>
    </style:style>
    <style:style style:name="T2818" style:parent-style-name="DefaultParagraphFont" style:family="text">
      <style:text-properties style:font-weight-complex="bold" style:font-size-complex="12pt"/>
    </style:style>
    <style:style style:name="T2819" style:parent-style-name="DefaultParagraphFont" style:family="text">
      <style:text-properties fo:font-weight="bold" style:font-weight-asian="bold" fo:font-size="11pt" style:font-size-asian="11pt"/>
    </style:style>
    <style:style style:name="T2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 fo:font-size="10pt" style:font-size-asian="10pt"/>
    </style:style>
    <style:style style:name="T2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4" style:parent-style-name="DefaultParagraphFont" style:family="text">
      <style:text-properties style:font-weight-complex="bold" fo:font-size="10pt" style:font-size-asian="10pt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 fo:font-size="10pt" style:font-size-asian="10pt"/>
    </style:style>
    <style:style style:name="T28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1" style:parent-style-name="DefaultParagraphFont" style:family="text">
      <style:text-properties style:font-weight-complex="bold" fo:font-size="10pt" style:font-size-asian="10pt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P2987" style:parent-style-name="Roman" style:family="paragraph">
      <style:text-properties style:font-weight-complex="bold"/>
    </style:style>
    <style:style style:name="P2988" style:parent-style-name="Roman" style:family="paragraph">
      <style:text-properties style:font-weight-complex="bold"/>
    </style:style>
    <style:style style:name="T2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 fo:font-size="10pt" style:font-size-asian="10pt"/>
    </style:style>
    <style:style style:name="T3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3" style:parent-style-name="DefaultParagraphFont" style:family="text">
      <style:text-properties style:font-weight-complex="bold" fo:font-size="10pt" style:font-size-asian="10pt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fo:font-weight="bold" style:font-weight-asian="bold" fo:font-size="11pt" style:font-size-asian="11pt"/>
    </style:style>
    <style:style style:name="T3034" style:parent-style-name="DefaultParagraphFont" style:family="text">
      <style:text-properties fo:font-weight="bold" style:font-weight-asian="bold" fo:font-size="11pt" style:font-size-asian="11pt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fo:font-style="italic" style:font-style-asian="italic" fo:font-size="10pt" style:font-size-asian="10pt"/>
    </style:style>
    <style:style style:name="T3037" style:parent-style-name="DefaultParagraphFont" style:family="text">
      <style:text-properties fo:font-size="10pt" style:font-size-asian="10pt"/>
    </style:style>
    <style:style style:name="T3038" style:parent-style-name="DefaultParagraphFont" style:family="text">
      <style:text-properties fo:font-weight="bold" style:font-weight-asian="bold" fo:font-size="11pt" style:font-size-asian="11pt"/>
    </style:style>
    <style:style style:name="T3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 fo:font-size="10pt" style:font-size-asian="10pt"/>
    </style:style>
    <style:style style:name="T30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3" style:parent-style-name="DefaultParagraphFont" style:family="text">
      <style:text-properties style:font-weight-complex="bold" fo:font-size="10pt" style:font-size-asian="10pt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fo:font-size="10pt" style:font-size-asian="10pt" style:font-size-complex="12pt"/>
    </style:style>
    <style:style style:name="T30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77" style:parent-style-name="DefaultParagraphFont" style:family="text">
      <style:text-properties fo:font-size="10pt" style:font-size-asian="10pt" style:font-size-complex="12pt"/>
    </style:style>
    <style:style style:name="T3078" style:parent-style-name="DefaultParagraphFont" style:family="text">
      <style:text-properties style:font-size-complex="12pt"/>
    </style:style>
    <style:style style:name="P3079" style:parent-style-name="Roman" style:family="paragraph">
      <style:text-properties style:font-size-complex="12pt"/>
    </style:style>
    <style:style style:name="P3080" style:parent-style-name="Roman" style:family="paragraph">
      <style:text-properties style:font-size-complex="12pt"/>
    </style:style>
    <style:style style:name="P3081" style:parent-style-name="Roman" style:family="paragraph">
      <style:text-properties style:font-size-complex="12pt"/>
    </style:style>
    <style:style style:name="T30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P3089" style:parent-style-name="Roman" style:family="paragraph">
      <style:text-properties style:font-size-complex="12pt"/>
    </style:style>
    <style:style style:name="T30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91" style:parent-style-name="DefaultParagraphFont" style:family="text">
      <style:text-properties style:font-weight-complex="bold" style:font-size-complex="12pt"/>
    </style:style>
    <style:style style:name="T3092" style:parent-style-name="DefaultParagraphFont" style:family="text">
      <style:text-properties style:font-weight-complex="bold" fo:font-size="10pt" style:font-size-asian="10pt" style:font-size-complex="12pt"/>
    </style:style>
    <style:style style:name="T30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94" style:parent-style-name="DefaultParagraphFont" style:family="text">
      <style:text-properties style:font-weight-complex="bold" fo:font-size="10pt" style:font-size-asian="10pt" style:font-size-complex="12pt"/>
    </style:style>
    <style:style style:name="T3095" style:parent-style-name="DefaultParagraphFont" style:family="text">
      <style:text-properties style:font-weight-complex="bold"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 fo:language="en" fo:country="US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fo:font-weight="bold" style:font-weight-asian="bold" fo:font-size="11pt" style:font-size-asian="11pt"/>
    </style:style>
    <style:style style:name="T3182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3185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 fo:font-size="10pt" style:font-size-asian="10pt"/>
    </style:style>
    <style:style style:name="T3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7" style:parent-style-name="DefaultParagraphFont" style:family="text">
      <style:text-properties style:font-weight-complex="bold" fo:font-size="10pt" style:font-size-asian="10pt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fo:font-weight="bold" style:font-weight-asian="bold" fo:font-size="11pt" style:font-size-asian="11pt"/>
    </style:style>
    <style:style style:name="T3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 fo:font-size="10pt" style:font-size-asian="10pt"/>
    </style:style>
    <style:style style:name="T32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4" style:parent-style-name="DefaultParagraphFont" style:family="text">
      <style:text-properties style:font-weight-complex="bold" fo:font-size="10pt" style:font-size-asian="10pt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fo:letter-spacing="-0.0013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font-weight="bold" style:font-weight-asian="bold" fo:font-size="11pt" style:font-size-asian="11pt"/>
    </style:style>
    <style:style style:name="T3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 fo:font-size="10pt" style:font-size-asian="10pt"/>
    </style:style>
    <style:style style:name="T32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3" style:parent-style-name="DefaultParagraphFont" style:family="text">
      <style:text-properties style:font-weight-complex="bold" fo:font-size="10pt" style:font-size-asian="10pt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fo:font-weight="bold" style:font-weight-asian="bold" fo:font-size="11pt" style:font-size-asian="11pt"/>
    </style:style>
    <style:style style:name="T3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 fo:font-size="10pt" style:font-size-asian="10pt"/>
    </style:style>
    <style:style style:name="T32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0" style:parent-style-name="DefaultParagraphFont" style:family="text">
      <style:text-properties style:font-weight-complex="bold" fo:font-size="10pt" style:font-size-asian="10pt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fo:font-weight="bold" style:font-weight-asian="bold" fo:font-size="11pt" style:font-size-asian="11pt"/>
    </style:style>
    <style:style style:name="T3253" style:parent-style-name="DefaultParagraphFont" style:family="text">
      <style:text-properties fo:font-weight="bold" style:font-weight-asian="bold" fo:font-size="11pt" style:font-size-asian="11pt"/>
    </style:style>
    <style:style style:name="T3254" style:parent-style-name="DefaultParagraphFont" style:family="text">
      <style:text-properties fo:font-size="10pt" style:font-size-asian="10pt"/>
    </style:style>
    <style:style style:name="T3255" style:parent-style-name="DefaultParagraphFont" style:family="text">
      <style:text-properties fo:font-style="italic" style:font-style-asian="italic" fo:font-size="10pt" style:font-size-asian="10pt"/>
    </style:style>
    <style:style style:name="T3256" style:parent-style-name="DefaultParagraphFont" style:family="text">
      <style:text-properties fo:font-size="10pt" style:font-size-asian="10pt"/>
    </style:style>
    <style:style style:name="T3257" style:parent-style-name="DefaultParagraphFont" style:family="text">
      <style:text-properties fo:font-weight="bold" style:font-weight-asian="bold" fo:font-size="11pt" style:font-size-asian="11pt"/>
    </style:style>
    <style:style style:name="T3258" style:parent-style-name="DefaultParagraphFont" style:family="text">
      <style:text-properties fo:font-style="italic" style:font-style-asian="italic"/>
    </style:style>
    <style:style style:name="T3259" style:parent-style-name="DefaultParagraphFont" style:family="text">
      <style:text-properties fo:font-style="italic" style:font-style-asian="italic"/>
    </style:style>
    <style:style style:name="T3260" style:parent-style-name="DefaultParagraphFont" style:family="text">
      <style:text-properties fo:font-style="italic" style:font-style-asian="italic"/>
    </style:style>
    <style:style style:name="T3261" style:parent-style-name="DefaultParagraphFont" style:family="text">
      <style:text-properties fo:font-style="italic" style:font-style-asian="italic"/>
    </style:style>
    <style:style style:name="T3262" style:parent-style-name="DefaultParagraphFont" style:family="text">
      <style:text-properties fo:font-style="italic" style:font-style-asian="italic"/>
    </style:style>
    <style:style style:name="T3263" style:parent-style-name="DefaultParagraphFont" style:family="text">
      <style:text-properties fo:font-style="italic" style:font-style-asian="italic"/>
    </style:style>
    <style:style style:name="T3264" style:parent-style-name="DefaultParagraphFont" style:family="text">
      <style:text-properties fo:font-style="italic" style:font-style-asian="italic"/>
    </style:style>
    <style:style style:name="T3265" style:parent-style-name="DefaultParagraphFont" style:family="text">
      <style:text-properties fo:font-style="italic" style:font-style-asian="italic"/>
    </style:style>
    <style:style style:name="T3266" style:parent-style-name="DefaultParagraphFont" style:family="text">
      <style:text-properties fo:font-style="italic" style:font-style-asian="italic"/>
    </style:style>
    <style:style style:name="T3267" style:parent-style-name="DefaultParagraphFont" style:family="text">
      <style:text-properties fo:font-style="italic" style:font-style-asian="italic"/>
    </style:style>
    <style:style style:name="T3268" style:parent-style-name="DefaultParagraphFont" style:family="text">
      <style:text-properties fo:font-weight="bold" style:font-weight-asian="bold" fo:font-size="11pt" style:font-size-asian="11pt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fo:font-style="italic" style:font-style-asian="italic" fo:font-size="10pt" style:font-size-asian="10pt"/>
    </style:style>
    <style:style style:name="T3271" style:parent-style-name="DefaultParagraphFont" style:family="text">
      <style:text-properties fo:font-size="10pt" style:font-size-asian="10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P3369" style:parent-style-name="Roman" style:family="paragraph">
      <style:text-properties style:font-size-complex="12pt"/>
    </style:style>
    <style:style style:name="P3370" style:parent-style-name="Roman" style:family="paragraph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fo:letter-spacing="0.0013in" style:font-size-complex="12pt"/>
    </style:style>
    <style:style style:name="T3389" style:parent-style-name="DefaultParagraphFont" style:family="text">
      <style:text-properties fo:letter-spacing="0.0013in" style:font-size-complex="12pt"/>
    </style:style>
    <style:style style:name="T3390" style:parent-style-name="DefaultParagraphFont" style:family="text">
      <style:text-properties fo:letter-spacing="0.0013in" style:font-size-complex="12pt"/>
    </style:style>
    <style:style style:name="T3391" style:parent-style-name="DefaultParagraphFont" style:family="text">
      <style:text-properties fo:letter-spacing="0.0013in" style:font-size-complex="12pt"/>
    </style:style>
    <style:style style:name="T3392" style:parent-style-name="DefaultParagraphFont" style:family="text">
      <style:text-properties fo:letter-spacing="0.0013in" style:font-size-complex="12pt"/>
    </style:style>
    <style:style style:name="T3393" style:parent-style-name="DefaultParagraphFont" style:family="text">
      <style:text-properties fo:letter-spacing="0.0013in" style:font-size-complex="12pt"/>
    </style:style>
    <style:style style:name="T3394" style:parent-style-name="DefaultParagraphFont" style:family="text">
      <style:text-properties fo:letter-spacing="0.0013in" style:font-size-complex="12pt"/>
    </style:style>
    <style:style style:name="T3395" style:parent-style-name="DefaultParagraphFont" style:family="text">
      <style:text-properties fo:letter-spacing="0.0013in" style:font-size-complex="12pt"/>
    </style:style>
    <style:style style:name="T3396" style:parent-style-name="DefaultParagraphFont" style:family="text">
      <style:text-properties fo:letter-spacing="0.0013in" style:font-size-complex="12pt"/>
    </style:style>
    <style:style style:name="T3397" style:parent-style-name="DefaultParagraphFont" style:family="text">
      <style:text-properties fo:letter-spacing="0.0013in" style:font-size-complex="12pt"/>
    </style:style>
    <style:style style:name="T3398" style:parent-style-name="DefaultParagraphFont" style:family="text">
      <style:text-properties fo:letter-spacing="0.0013in" style:font-size-complex="12pt"/>
    </style:style>
    <style:style style:name="T3399" style:parent-style-name="DefaultParagraphFont" style:family="text">
      <style:text-properties fo:letter-spacing="0.0013in" style:font-size-complex="12pt"/>
    </style:style>
    <style:style style:name="T3400" style:parent-style-name="DefaultParagraphFont" style:family="text">
      <style:text-properties fo:letter-spacing="0.0013in" style:font-size-complex="12pt"/>
    </style:style>
    <style:style style:name="T3401" style:parent-style-name="DefaultParagraphFont" style:family="text">
      <style:text-properties fo:letter-spacing="0.0013in" style:font-size-complex="12pt"/>
    </style:style>
    <style:style style:name="T3402" style:parent-style-name="DefaultParagraphFont" style:family="text">
      <style:text-properties fo:letter-spacing="0.0013in" style:font-size-complex="12pt"/>
    </style:style>
    <style:style style:name="T3403" style:parent-style-name="DefaultParagraphFont" style:family="text">
      <style:text-properties fo:letter-spacing="0.0013in"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P3479" style:parent-style-name="Roman" style:family="paragraph">
      <style:text-properties style:font-size-complex="12pt"/>
    </style:style>
    <style:style style:name="P3480" style:parent-style-name="Roman" style:family="paragraph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fo:font-style="italic" style:font-style-asian="italic" style:font-size-complex="12pt"/>
    </style:style>
    <style:style style:name="T3591" style:parent-style-name="DefaultParagraphFont" style:family="text">
      <style:text-properties fo:font-style="italic" style:font-style-asian="italic" style:font-size-complex="12pt"/>
    </style:style>
    <style:style style:name="T3592" style:parent-style-name="DefaultParagraphFont" style:family="text">
      <style:text-properties fo:font-style="italic" style:font-style-asian="italic" style:font-size-complex="12pt"/>
    </style:style>
    <style:style style:name="T3593" style:parent-style-name="DefaultParagraphFont" style:family="text">
      <style:text-properties fo:font-style="italic" style:font-style-asian="italic" style:font-size-complex="12pt"/>
    </style:style>
    <style:style style:name="T3594" style:parent-style-name="DefaultParagraphFont" style:family="text">
      <style:text-properties fo:font-style="italic" style:font-style-asian="italic" style:font-size-complex="12pt"/>
    </style:style>
    <style:style style:name="T3595" style:parent-style-name="DefaultParagraphFont" style:family="text">
      <style:text-properties fo:font-style="italic" style:font-style-asian="italic" style:font-size-complex="12pt"/>
    </style:style>
    <style:style style:name="T3596" style:parent-style-name="DefaultParagraphFont" style:family="text">
      <style:text-properties fo:font-style="italic" style:font-style-asian="italic" style:font-size-complex="12pt"/>
    </style:style>
    <style:style style:name="T3597" style:parent-style-name="DefaultParagraphFont" style:family="text">
      <style:text-properties fo:font-style="italic" style:font-style-asian="italic" style:font-size-complex="12pt"/>
    </style:style>
    <style:style style:name="T3598" style:parent-style-name="DefaultParagraphFont" style:family="text">
      <style:text-properties fo:font-style="italic" style:font-style-asian="italic" style:font-size-complex="12pt"/>
    </style:style>
    <style:style style:name="T3599" style:parent-style-name="DefaultParagraphFont" style:family="text">
      <style:text-properties fo:font-style="italic" style:font-style-asian="italic" style:font-size-complex="12pt"/>
    </style:style>
    <style:style style:name="T3600" style:parent-style-name="DefaultParagraphFont" style:family="text">
      <style:text-properties fo:font-style="italic" style:font-style-asian="italic" style:font-size-complex="12pt"/>
    </style:style>
    <style:style style:name="T3601" style:parent-style-name="DefaultParagraphFont" style:family="text">
      <style:text-properties fo:font-style="italic" style:font-style-asian="italic" style:font-size-complex="12pt"/>
    </style:style>
    <style:style style:name="T3602" style:parent-style-name="DefaultParagraphFont" style:family="text">
      <style:text-properties fo:font-style="italic" style:font-style-asian="italic" style:font-size-complex="12pt"/>
    </style:style>
    <style:style style:name="T3603" style:parent-style-name="DefaultParagraphFont" style:family="text">
      <style:text-properties fo:font-style="italic" style:font-style-asian="italic" style:font-size-complex="12pt"/>
    </style:style>
    <style:style style:name="T3604" style:parent-style-name="DefaultParagraphFont" style:family="text">
      <style:text-properties fo:font-style="italic" style:font-style-asian="italic" style:font-size-complex="12pt"/>
    </style:style>
    <style:style style:name="T3605" style:parent-style-name="DefaultParagraphFont" style:family="text">
      <style:text-properties fo:font-style="italic" style:font-style-asian="italic" style:font-size-complex="12pt"/>
    </style:style>
    <style:style style:name="T3606" style:parent-style-name="DefaultParagraphFont" style:family="text">
      <style:text-properties fo:font-style="italic" style:font-style-asian="italic" style:font-size-complex="12pt"/>
    </style:style>
    <style:style style:name="T3607" style:parent-style-name="DefaultParagraphFont" style:family="text">
      <style:text-properties fo:font-style="italic" style:font-style-asian="italic" style:font-size-complex="12pt"/>
    </style:style>
    <style:style style:name="T3608" style:parent-style-name="DefaultParagraphFont" style:family="text">
      <style:text-properties fo:font-style="italic" style:font-style-asian="italic" style:font-size-complex="12pt"/>
    </style:style>
    <style:style style:name="T3609" style:parent-style-name="DefaultParagraphFont" style:family="text">
      <style:text-properties fo:font-style="italic" style:font-style-asian="italic" style:font-size-complex="12pt"/>
    </style:style>
    <style:style style:name="T3610" style:parent-style-name="DefaultParagraphFont" style:family="text">
      <style:text-properties fo:font-style="italic" style:font-style-asian="italic" style:font-size-complex="12pt"/>
    </style:style>
    <style:style style:name="T3611" style:parent-style-name="DefaultParagraphFont" style:family="text">
      <style:text-properties fo:font-style="italic" style:font-style-asian="italic" style:font-size-complex="12pt"/>
    </style:style>
    <style:style style:name="T3612" style:parent-style-name="DefaultParagraphFont" style:family="text">
      <style:text-properties fo:font-style="italic" style:font-style-asian="italic" style:font-size-complex="12pt"/>
    </style:style>
    <style:style style:name="T3613" style:parent-style-name="DefaultParagraphFont" style:family="text">
      <style:text-properties fo:font-style="italic" style:font-style-asian="italic" style:font-size-complex="12pt"/>
    </style:style>
    <style:style style:name="T3614" style:parent-style-name="DefaultParagraphFont" style:family="text">
      <style:text-properties fo:font-style="italic" style:font-style-asian="italic" style:font-size-complex="12pt"/>
    </style:style>
    <style:style style:name="T3615" style:parent-style-name="DefaultParagraphFont" style:family="text">
      <style:text-properties fo:font-style="italic" style:font-style-asian="italic" style:font-size-complex="12pt"/>
    </style:style>
    <style:style style:name="T3616" style:parent-style-name="DefaultParagraphFont" style:family="text">
      <style:text-properties fo:font-style="italic" style:font-style-asian="italic" style:font-size-complex="12pt"/>
    </style:style>
    <style:style style:name="T3617" style:parent-style-name="DefaultParagraphFont" style:family="text">
      <style:text-properties fo:font-style="italic" style:font-style-asian="italic" style:font-size-complex="12pt"/>
    </style:style>
    <style:style style:name="T3618" style:parent-style-name="DefaultParagraphFont" style:family="text">
      <style:text-properties fo:font-style="italic" style:font-style-asian="italic" style:font-size-complex="12pt"/>
    </style:style>
    <style:style style:name="T3619" style:parent-style-name="DefaultParagraphFont" style:family="text">
      <style:text-properties fo:font-style="italic" style:font-style-asian="italic" style:font-size-complex="12pt"/>
    </style:style>
    <style:style style:name="T3620" style:parent-style-name="DefaultParagraphFont" style:family="text">
      <style:text-properties fo:font-style="italic" style:font-style-asian="italic" style:font-size-complex="12pt"/>
    </style:style>
    <style:style style:name="T3621" style:parent-style-name="DefaultParagraphFont" style:family="text">
      <style:text-properties fo:font-style="italic" style:font-style-asian="italic" style:font-size-complex="12pt"/>
    </style:style>
    <style:style style:name="T3622" style:parent-style-name="DefaultParagraphFont" style:family="text">
      <style:text-properties fo:font-style="italic" style:font-style-asian="italic" style:font-size-complex="12pt"/>
    </style:style>
    <style:style style:name="T3623" style:parent-style-name="DefaultParagraphFont" style:family="text">
      <style:text-properties fo:font-style="italic" style:font-style-asian="italic" style:font-size-complex="12pt"/>
    </style:style>
    <style:style style:name="T3624" style:parent-style-name="DefaultParagraphFont" style:family="text">
      <style:text-properties fo:font-style="italic" style:font-style-asian="italic" style:font-size-complex="12pt"/>
    </style:style>
    <style:style style:name="T3625" style:parent-style-name="DefaultParagraphFont" style:family="text">
      <style:text-properties fo:font-style="italic" style:font-style-asian="italic" style:font-size-complex="12pt"/>
    </style:style>
    <style:style style:name="T3626" style:parent-style-name="DefaultParagraphFont" style:family="text">
      <style:text-properties fo:font-style="italic" style:font-style-asian="italic" style:font-size-complex="12pt"/>
    </style:style>
    <style:style style:name="T3627" style:parent-style-name="DefaultParagraphFont" style:family="text">
      <style:text-properties fo:font-style="italic" style:font-style-asian="italic" style:font-size-complex="12pt"/>
    </style:style>
    <style:style style:name="T3628" style:parent-style-name="DefaultParagraphFont" style:family="text">
      <style:text-properties fo:font-style="italic" style:font-style-asian="italic" style:font-size-complex="12pt"/>
    </style:style>
    <style:style style:name="T3629" style:parent-style-name="DefaultParagraphFont" style:family="text">
      <style:text-properties fo:font-style="italic" style:font-style-asian="italic" style:font-size-complex="12pt"/>
    </style:style>
    <style:style style:name="T3630" style:parent-style-name="DefaultParagraphFont" style:family="text">
      <style:text-properties fo:font-style="italic" style:font-style-asian="italic" style:font-size-complex="12pt"/>
    </style:style>
    <style:style style:name="T3631" style:parent-style-name="DefaultParagraphFont" style:family="text">
      <style:text-properties fo:font-style="italic" style:font-style-asian="italic" style:font-size-complex="12pt"/>
    </style:style>
    <style:style style:name="T3632" style:parent-style-name="DefaultParagraphFont" style:family="text">
      <style:text-properties fo:font-style="italic" style:font-style-asian="italic" style:font-size-complex="12pt"/>
    </style:style>
    <style:style style:name="T3633" style:parent-style-name="DefaultParagraphFont" style:family="text">
      <style:text-properties fo:font-style="italic" style:font-style-asian="italic" style:font-size-complex="12pt"/>
    </style:style>
    <style:style style:name="T3634" style:parent-style-name="DefaultParagraphFont" style:family="text">
      <style:text-properties fo:font-style="italic" style:font-style-asian="italic" style:font-size-complex="12pt"/>
    </style:style>
    <style:style style:name="T3635" style:parent-style-name="DefaultParagraphFont" style:family="text">
      <style:text-properties fo:font-style="italic" style:font-style-asian="italic" style:font-size-complex="12pt"/>
    </style:style>
    <style:style style:name="T3636" style:parent-style-name="DefaultParagraphFont" style:family="text">
      <style:text-properties fo:font-style="italic" style:font-style-asian="italic" style:font-size-complex="12pt"/>
    </style:style>
    <style:style style:name="T3637" style:parent-style-name="DefaultParagraphFont" style:family="text">
      <style:text-properties fo:font-style="italic" style:font-style-asian="italic" style:font-size-complex="12pt"/>
    </style:style>
    <style:style style:name="T3638" style:parent-style-name="DefaultParagraphFont" style:family="text">
      <style:text-properties fo:font-style="italic" style:font-style-asian="italic" style:font-size-complex="12pt"/>
    </style:style>
    <style:style style:name="T3639" style:parent-style-name="DefaultParagraphFont" style:family="text">
      <style:text-properties fo:font-style="italic" style:font-style-asian="italic" style:font-size-complex="12pt"/>
    </style:style>
    <style:style style:name="T3640" style:parent-style-name="DefaultParagraphFont" style:family="text">
      <style:text-properties fo:font-style="italic" style:font-style-asian="italic" style:font-size-complex="12pt"/>
    </style:style>
    <style:style style:name="T3641" style:parent-style-name="DefaultParagraphFont" style:family="text">
      <style:text-properties fo:font-style="italic" style:font-style-asian="italic" style:font-size-complex="12pt"/>
    </style:style>
    <style:style style:name="T3642" style:parent-style-name="DefaultParagraphFont" style:family="text">
      <style:text-properties fo:font-style="italic" style:font-style-asian="italic" style:font-size-complex="12pt"/>
    </style:style>
    <style:style style:name="T3643" style:parent-style-name="DefaultParagraphFont" style:family="text">
      <style:text-properties fo:font-style="italic" style:font-style-asian="italic" style:font-size-complex="12pt"/>
    </style:style>
    <style:style style:name="T3644" style:parent-style-name="DefaultParagraphFont" style:family="text">
      <style:text-properties fo:font-style="italic" style:font-style-asian="italic" style:font-size-complex="12pt"/>
    </style:style>
    <style:style style:name="T3645" style:parent-style-name="DefaultParagraphFont" style:family="text">
      <style:text-properties fo:font-style="italic" style:font-style-asian="italic" style:font-size-complex="12pt"/>
    </style:style>
    <style:style style:name="T3646" style:parent-style-name="DefaultParagraphFont" style:family="text">
      <style:text-properties fo:font-style="italic" style:font-style-asian="italic" style:font-size-complex="12pt"/>
    </style:style>
    <style:style style:name="T3647" style:parent-style-name="DefaultParagraphFont" style:family="text">
      <style:text-properties fo:font-style="italic" style:font-style-asian="italic" style:font-size-complex="12pt"/>
    </style:style>
    <style:style style:name="T3648" style:parent-style-name="DefaultParagraphFont" style:family="text">
      <style:text-properties fo:font-style="italic" style:font-style-asian="italic" style:font-size-complex="12pt"/>
    </style:style>
    <style:style style:name="T3649" style:parent-style-name="DefaultParagraphFont" style:family="text">
      <style:text-properties fo:font-style="italic" style:font-style-asian="italic" style:font-size-complex="12pt"/>
    </style:style>
    <style:style style:name="T3650" style:parent-style-name="DefaultParagraphFont" style:family="text">
      <style:text-properties fo:font-style="italic" style:font-style-asian="italic" style:font-size-complex="12pt"/>
    </style:style>
    <style:style style:name="T3651" style:parent-style-name="DefaultParagraphFont" style:family="text">
      <style:text-properties fo:font-style="italic" style:font-style-asian="italic" style:font-size-complex="12pt"/>
    </style:style>
    <style:style style:name="T3652" style:parent-style-name="DefaultParagraphFont" style:family="text">
      <style:text-properties fo:font-style="italic" style:font-style-asian="italic" style:font-size-complex="12pt"/>
    </style:style>
    <style:style style:name="T3653" style:parent-style-name="DefaultParagraphFont" style:family="text">
      <style:text-properties fo:font-style="italic" style:font-style-asian="italic" style:font-size-complex="12pt"/>
    </style:style>
    <style:style style:name="T3654" style:parent-style-name="DefaultParagraphFont" style:family="text">
      <style:text-properties fo:font-style="italic" style:font-style-asian="italic" style:font-size-complex="12pt"/>
    </style:style>
    <style:style style:name="T3655" style:parent-style-name="DefaultParagraphFont" style:family="text">
      <style:text-properties fo:font-style="italic" style:font-style-asian="italic" style:font-size-complex="12pt"/>
    </style:style>
    <style:style style:name="T3656" style:parent-style-name="DefaultParagraphFont" style:family="text">
      <style:text-properties fo:font-style="italic" style:font-style-asian="italic" style:font-size-complex="12pt"/>
    </style:style>
    <style:style style:name="T3657" style:parent-style-name="DefaultParagraphFont" style:family="text">
      <style:text-properties fo:font-style="italic" style:font-style-asian="italic" style:font-size-complex="12pt"/>
    </style:style>
    <style:style style:name="T3658" style:parent-style-name="DefaultParagraphFont" style:family="text">
      <style:text-properties fo:font-style="italic" style:font-style-asian="italic" style:font-size-complex="12pt"/>
    </style:style>
    <style:style style:name="T3659" style:parent-style-name="DefaultParagraphFont" style:family="text">
      <style:text-properties fo:font-style="italic" style:font-style-asian="italic"/>
    </style:style>
    <style:style style:name="T3660" style:parent-style-name="DefaultParagraphFont" style:family="text">
      <style:text-properties fo:font-style="italic" style:font-style-asian="italic"/>
    </style:style>
    <style:style style:name="T3661" style:parent-style-name="DefaultParagraphFont" style:family="text">
      <style:text-properties fo:font-style="italic" style:font-style-asian="italic"/>
    </style:style>
    <style:style style:name="T3662" style:parent-style-name="DefaultParagraphFont" style:family="text">
      <style:text-properties fo:font-style="italic" style:font-style-asian="italic"/>
    </style:style>
    <style:style style:name="T3663" style:parent-style-name="DefaultParagraphFont" style:family="text">
      <style:text-properties fo:font-style="italic" style:font-style-asian="italic"/>
    </style:style>
    <style:style style:name="T3664" style:parent-style-name="DefaultParagraphFont" style:family="text">
      <style:text-properties fo:font-style="italic" style:font-style-asian="italic"/>
    </style:style>
    <style:style style:name="T3665" style:parent-style-name="DefaultParagraphFont" style:family="text">
      <style:text-properties fo:font-style="italic" style:font-style-asian="italic"/>
    </style:style>
    <style:style style:name="T3666" style:parent-style-name="DefaultParagraphFont" style:family="text">
      <style:text-properties fo:font-style="italic" style:font-style-asian="italic"/>
    </style:style>
    <style:style style:name="T3667" style:parent-style-name="DefaultParagraphFont" style:family="text">
      <style:text-properties fo:font-style="italic" style:font-style-asian="italic"/>
    </style:style>
    <style:style style:name="T3668" style:parent-style-name="DefaultParagraphFont" style:family="text">
      <style:text-properties fo:font-style="italic" style:font-style-asian="italic"/>
    </style:style>
    <style:style style:name="T3669" style:parent-style-name="DefaultParagraphFont" style:family="text">
      <style:text-properties fo:font-style="italic" style:font-style-asian="italic"/>
    </style:style>
    <style:style style:name="T3670" style:parent-style-name="DefaultParagraphFont" style:family="text">
      <style:text-properties fo:font-style="italic" style:font-style-asian="italic"/>
    </style:style>
    <style:style style:name="T3671" style:parent-style-name="DefaultParagraphFont" style:family="text">
      <style:text-properties fo:font-style="italic" style:font-style-asian="italic"/>
    </style:style>
    <style:style style:name="T3672" style:parent-style-name="DefaultParagraphFont" style:family="text">
      <style:text-properties fo:font-style="italic" style:font-style-asian="italic"/>
    </style:style>
    <style:style style:name="T3673" style:parent-style-name="DefaultParagraphFont" style:family="text">
      <style:text-properties fo:font-style="italic" style:font-style-asian="italic"/>
    </style:style>
    <style:style style:name="T3674" style:parent-style-name="DefaultParagraphFont" style:family="text">
      <style:text-properties fo:font-style="italic" style:font-style-asian="italic"/>
    </style:style>
    <style:style style:name="T3675" style:parent-style-name="DefaultParagraphFont" style:family="text">
      <style:text-properties fo:font-style="italic" style:font-style-asian="italic"/>
    </style:style>
    <style:style style:name="T3676" style:parent-style-name="DefaultParagraphFont" style:family="text">
      <style:text-properties fo:font-style="italic" style:font-style-asian="italic"/>
    </style:style>
    <style:style style:name="T3677" style:parent-style-name="DefaultParagraphFont" style:family="text">
      <style:text-properties fo:font-style="italic" style:font-style-asian="italic"/>
    </style:style>
    <style:style style:name="T3678" style:parent-style-name="DefaultParagraphFont" style:family="text">
      <style:text-properties fo:font-style="italic" style:font-style-asian="italic"/>
    </style:style>
    <style:style style:name="T3679" style:parent-style-name="DefaultParagraphFont" style:family="text">
      <style:text-properties fo:font-style="italic" style:font-style-asian="italic"/>
    </style:style>
    <style:style style:name="T3680" style:parent-style-name="DefaultParagraphFont" style:family="text">
      <style:text-properties fo:font-style="italic" style:font-style-asian="italic"/>
    </style:style>
    <style:style style:name="T3681" style:parent-style-name="DefaultParagraphFont" style:family="text">
      <style:text-properties fo:font-weight="bold" style:font-weight-asian="bold" fo:font-size="11pt" style:font-size-asian="11pt"/>
    </style:style>
    <style:style style:name="T3682" style:parent-style-name="DefaultParagraphFont" style:family="text">
      <style:text-properties fo:font-weight="bold" style:font-weight-asian="bold" fo:font-size="11pt" style:font-size-asian="11pt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fo:font-style="italic" style:font-style-asian="italic" fo:font-size="10pt" style:font-size-asian="10pt"/>
    </style:style>
    <style:style style:name="T3685" style:parent-style-name="DefaultParagraphFont" style:family="text">
      <style:text-properties fo:font-size="10pt" style:font-size-asian="10pt"/>
    </style:style>
    <style:style style:name="T3686" style:parent-style-name="DefaultParagraphFont" style:family="text">
      <style:text-properties fo:font-weight="bold" style:font-weight-asian="bold" fo:font-size="11pt" style:font-size-asian="11pt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fo:font-style="italic" style:font-style-asian="italic" fo:font-size="10pt" style:font-size-asian="10pt"/>
    </style:style>
    <style:style style:name="T3689" style:parent-style-name="DefaultParagraphFont" style:family="text">
      <style:text-properties fo:font-size="10pt" style:font-size-asian="10pt"/>
    </style:style>
    <style:style style:name="T3690" style:parent-style-name="DefaultParagraphFont" style:family="text">
      <style:text-properties fo:font-weight="bold" style:font-weight-asian="bold" fo:font-size="11pt" style:font-size-asian="11pt"/>
    </style:style>
    <style:style style:name="T3691" style:parent-style-name="DefaultParagraphFont" style:family="text">
      <style:text-properties fo:font-weight="bold" style:font-weight-asian="bold" fo:font-size="11pt" style:font-size-asian="11pt"/>
    </style:style>
    <style:style style:name="T3692" style:parent-style-name="DefaultParagraphFont" style:family="text">
      <style:text-properties fo:font-size="10pt" style:font-size-asian="10pt"/>
    </style:style>
    <style:style style:name="T3693" style:parent-style-name="DefaultParagraphFont" style:family="text">
      <style:text-properties fo:font-style="italic" style:font-style-asian="italic" fo:font-size="10pt" style:font-size-asian="10pt"/>
    </style:style>
    <style:style style:name="T3694" style:parent-style-name="DefaultParagraphFont" style:family="text">
      <style:text-properties fo:font-size="10pt" style:font-size-asian="10pt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13in"/>
    </style:style>
    <style:style style:name="T3702" style:parent-style-name="DefaultParagraphFont" style:family="text">
      <style:text-properties fo:letter-spacing="-0.0013in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font-weight="bold" style:font-weight-asian="bold" fo:font-size="11pt" style:font-size-asian="11pt"/>
    </style:style>
    <style:style style:name="T3706" style:parent-style-name="DefaultParagraphFont" style:family="text">
      <style:text-properties fo:font-size="10pt" style:font-size-asian="10pt"/>
    </style:style>
    <style:style style:name="T3707" style:parent-style-name="DefaultParagraphFont" style:family="text">
      <style:text-properties fo:font-style="italic" style:font-style-asian="italic" fo:font-size="10pt" style:font-size-asian="10pt"/>
    </style:style>
    <style:style style:name="T3708" style:parent-style-name="DefaultParagraphFont" style:family="text">
      <style:text-properties fo:font-size="10pt" style:font-size-asian="10pt"/>
    </style:style>
    <style:style style:name="T3709" style:parent-style-name="DefaultParagraphFont" style:family="text">
      <style:text-properties fo:font-style="italic" style:font-style-asian="italic"/>
    </style:style>
    <style:style style:name="T3710" style:parent-style-name="DefaultParagraphFont" style:family="text">
      <style:text-properties fo:font-style="italic" style:font-style-asian="italic"/>
    </style:style>
    <style:style style:name="T3711" style:parent-style-name="DefaultParagraphFont" style:family="text">
      <style:text-properties fo:font-style="italic" style:font-style-asian="italic"/>
    </style:style>
    <style:style style:name="T3712" style:parent-style-name="DefaultParagraphFont" style:family="text">
      <style:text-properties fo:font-style="italic" style:font-style-asian="italic"/>
    </style:style>
    <style:style style:name="T3713" style:parent-style-name="DefaultParagraphFont" style:family="text">
      <style:text-properties fo:font-style="italic" style:font-style-asian="italic"/>
    </style:style>
    <style:style style:name="T3714" style:parent-style-name="DefaultParagraphFont" style:family="text">
      <style:text-properties fo:font-weight="bold" style:font-weight-asian="bold" fo:font-size="11pt" style:font-size-asian="11pt"/>
    </style:style>
    <style:style style:name="T3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 fo:font-size="10pt" style:font-size-asian="10pt"/>
    </style:style>
    <style:style style:name="T3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9" style:parent-style-name="DefaultParagraphFont" style:family="text">
      <style:text-properties style:font-weight-complex="bold" fo:font-size="10pt" style:font-size-asian="10pt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 fo:font-size="10pt" style:font-size-asian="10pt"/>
    </style:style>
    <style:style style:name="T39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5" style:parent-style-name="DefaultParagraphFont" style:family="text">
      <style:text-properties style:font-weight-complex="bold" fo:font-size="10pt" style:font-size-asian="10pt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 fo:font-size="10pt" style:font-size-asian="10pt"/>
    </style:style>
    <style:style style:name="T39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4" style:parent-style-name="DefaultParagraphFont" style:family="text">
      <style:text-properties style:font-weight-complex="bold" fo:font-size="10pt" style:font-size-asian="10pt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P4092" style:parent-style-name="Roman" style:family="paragraph">
      <style:text-properties style:font-weight-complex="bold"/>
    </style:style>
    <style:style style:name="T4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 fo:font-size="10pt" style:font-size-asian="10pt"/>
    </style:style>
    <style:style style:name="T4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5" style:parent-style-name="DefaultParagraphFont" style:family="text">
      <style:text-properties style:font-weight-complex="bold" fo:font-size="10pt" style:font-size-asian="10pt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 fo:font-size="10pt" style:font-size-asian="10pt"/>
    </style:style>
    <style:style style:name="T4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4" style:parent-style-name="DefaultParagraphFont" style:family="text">
      <style:text-properties style:font-weight-complex="bold" fo:font-size="10pt" style:font-size-asian="10pt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fo:font-style="italic" style:font-style-asian="italic"/>
    </style:style>
    <style:style style:name="T4250" style:parent-style-name="DefaultParagraphFont" style:family="text">
      <style:text-properties fo:font-style="italic" style:font-style-asian="italic"/>
    </style:style>
    <style:style style:name="T4251" style:parent-style-name="DefaultParagraphFont" style:family="text">
      <style:text-properties fo:font-style="italic" style:font-style-asian="italic"/>
    </style:style>
    <style:style style:name="T4252" style:parent-style-name="DefaultParagraphFont" style:family="text">
      <style:text-properties fo:font-style="italic" style:font-style-asian="italic"/>
    </style:style>
    <style:style style:name="T4253" style:parent-style-name="DefaultParagraphFont" style:family="text">
      <style:text-properties fo:font-style="italic" style:font-style-asian="italic"/>
    </style:style>
    <style:style style:name="T4254" style:parent-style-name="DefaultParagraphFont" style:family="text">
      <style:text-properties fo:font-weight="bold" style:font-weight-asian="bold" fo:font-size="11pt" style:font-size-asian="11pt"/>
    </style:style>
    <style:style style:name="T4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 fo:font-size="10pt" style:font-size-asian="10pt"/>
    </style:style>
    <style:style style:name="T42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9" style:parent-style-name="DefaultParagraphFont" style:family="text">
      <style:text-properties style:font-weight-complex="bold" fo:font-size="10pt" style:font-size-asian="10pt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fo:font-weight="bold" style:font-weight-asian="bold" fo:font-size="11pt" style:font-size-asian="11pt"/>
    </style:style>
    <style:style style:name="T4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 fo:font-size="10pt" style:font-size-asian="10pt"/>
    </style:style>
    <style:style style:name="T42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7" style:parent-style-name="DefaultParagraphFont" style:family="text">
      <style:text-properties style:font-weight-complex="bold" fo:font-size="10pt" style:font-size-asian="10pt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fo:font-weight="bold" style:font-weight-asian="bold" fo:font-size="11pt" style:font-size-asian="11pt"/>
    </style:style>
    <style:style style:name="T4270" style:parent-style-name="DefaultParagraphFont" style:family="text">
      <style:text-properties fo:font-size="10pt" style:font-size-asian="10pt"/>
    </style:style>
    <style:style style:name="T4271" style:parent-style-name="DefaultParagraphFont" style:family="text">
      <style:text-properties fo:font-style="italic" style:font-style-asian="italic" fo:font-size="10pt" style:font-size-asian="10pt"/>
    </style:style>
    <style:style style:name="T4272" style:parent-style-name="DefaultParagraphFont" style:family="text">
      <style:text-properties fo:font-size="10pt" style:font-size-asian="10pt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fo:font-style="italic" style:font-style-asian="italic"/>
    </style:style>
    <style:style style:name="T4275" style:parent-style-name="DefaultParagraphFont" style:family="text">
      <style:text-properties fo:font-style="italic" style:font-style-asian="italic"/>
    </style:style>
    <style:style style:name="T4276" style:parent-style-name="DefaultParagraphFont" style:family="text">
      <style:text-properties fo:font-style="italic" style:font-style-asian="italic"/>
    </style:style>
    <style:style style:name="T4277" style:parent-style-name="DefaultParagraphFont" style:family="text">
      <style:text-properties fo:font-style="italic" style:font-style-asian="italic"/>
    </style:style>
    <style:style style:name="T4278" style:parent-style-name="DefaultParagraphFont" style:family="text">
      <style:text-properties fo:font-style="italic" style:font-style-asian="italic"/>
    </style:style>
    <style:style style:name="T4279" style:parent-style-name="DefaultParagraphFont" style:family="text">
      <style:text-properties fo:font-weight="bold" style:font-weight-asian="bold" fo:font-size="11pt" style:font-size-asian="11pt"/>
    </style:style>
    <style:style style:name="T4280" style:parent-style-name="DefaultParagraphFont" style:family="text">
      <style:text-properties fo:font-style="italic" style:font-style-asian="italic"/>
    </style:style>
    <style:style style:name="T4281" style:parent-style-name="DefaultParagraphFont" style:family="text">
      <style:text-properties fo:font-style="italic" style:font-style-asian="italic"/>
    </style:style>
    <style:style style:name="T4282" style:parent-style-name="DefaultParagraphFont" style:family="text">
      <style:text-properties fo:font-style="italic" style:font-style-asian="italic"/>
    </style:style>
    <style:style style:name="T4283" style:parent-style-name="DefaultParagraphFont" style:family="text">
      <style:text-properties fo:font-style="italic" style:font-style-asian="italic"/>
    </style:style>
    <style:style style:name="T4284" style:parent-style-name="DefaultParagraphFont" style:family="text">
      <style:text-properties fo:font-style="italic" style:font-style-asian="italic"/>
    </style:style>
    <style:style style:name="T4285" style:parent-style-name="DefaultParagraphFont" style:family="text">
      <style:text-properties fo:font-style="italic" style:font-style-asian="italic"/>
    </style:style>
    <style:style style:name="T4286" style:parent-style-name="DefaultParagraphFont" style:family="text">
      <style:text-properties fo:font-style="italic" style:font-style-asian="italic"/>
    </style:style>
    <style:style style:name="T4287" style:parent-style-name="DefaultParagraphFont" style:family="text">
      <style:text-properties fo:font-style="italic" style:font-style-asian="italic"/>
    </style:style>
    <style:style style:name="T4288" style:parent-style-name="DefaultParagraphFont" style:family="text">
      <style:text-properties fo:font-weight="bold" style:font-weight-asian="bold" fo:font-size="11pt" style:font-size-asian="11pt"/>
    </style:style>
    <style:style style:name="T4289" style:parent-style-name="DefaultParagraphFont" style:family="text">
      <style:text-properties fo:font-size="10pt" style:font-size-asian="10pt"/>
    </style:style>
    <style:style style:name="T4290" style:parent-style-name="DefaultParagraphFont" style:family="text">
      <style:text-properties fo:font-style="italic" style:font-style-asian="italic" fo:font-size="10pt" style:font-size-asian="10pt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Roman" style:family="paragraph">
      <style:text-properties fo:letter-spacing="-0.0013in"/>
    </style:style>
    <style:style style:name="T4293" style:parent-style-name="DefaultParagraphFont" style:family="text">
      <style:text-properties fo:font-weight="bold" style:font-weight-asian="bold" fo:font-size="11pt" style:font-size-asian="11pt"/>
    </style:style>
    <style:style style:name="T4294" style:parent-style-name="DefaultParagraphFont" style:family="text">
      <style:text-properties fo:font-weight="bold" style:font-weight-asian="bold" fo:font-size="11pt" style:font-size-asian="11pt"/>
    </style:style>
    <style:style style:name="T4295" style:parent-style-name="DefaultParagraphFont" style:family="text">
      <style:text-properties fo:font-size="10pt" style:font-size-asian="10pt"/>
    </style:style>
    <style:style style:name="T4296" style:parent-style-name="DefaultParagraphFont" style:family="text">
      <style:text-properties fo:font-style="italic" style:font-style-asian="italic" fo:font-size="10pt" style:font-size-asian="10pt"/>
    </style:style>
    <style:style style:name="T4297" style:parent-style-name="DefaultParagraphFont" style:family="text">
      <style:text-properties fo:font-size="10pt" style:font-size-asian="10pt"/>
    </style:style>
    <style:style style:name="T4298" style:parent-style-name="DefaultParagraphFont" style:family="text">
      <style:text-properties fo:font-weight="bold" style:font-weight-asian="bold" fo:font-size="11pt" style:font-size-asian="11pt"/>
    </style:style>
    <style:style style:name="T4299" style:parent-style-name="DefaultParagraphFont" style:family="text">
      <style:text-properties fo:font-weight="bold" style:font-weight-asian="bold" fo:font-size="11pt" style:font-size-asian="11pt"/>
    </style:style>
    <style:style style:name="T4300" style:parent-style-name="DefaultParagraphFont" style:family="text">
      <style:text-properties fo:font-size="10pt" style:font-size-asian="10pt"/>
    </style:style>
    <style:style style:name="T4301" style:parent-style-name="DefaultParagraphFont" style:family="text">
      <style:text-properties fo:font-style="italic" style:font-style-asian="italic" fo:font-size="10pt" style:font-size-asian="10pt"/>
    </style:style>
    <style:style style:name="T4302" style:parent-style-name="DefaultParagraphFont" style:family="text">
      <style:text-properties fo:font-size="10pt" style:font-size-asian="10pt"/>
    </style:style>
    <style:style style:name="T4303" style:parent-style-name="DefaultParagraphFont" style:family="text">
      <style:text-properties fo:font-weight="bold" style:font-weight-asian="bold" fo:font-size="11pt" style:font-size-asian="11pt"/>
    </style:style>
    <style:style style:name="T4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 fo:font-size="10pt" style:font-size-asian="10pt"/>
    </style:style>
    <style:style style:name="T43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8" style:parent-style-name="DefaultParagraphFont" style:family="text">
      <style:text-properties style:font-weight-complex="bold" fo:font-size="10pt" style:font-size-asian="10pt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fo:color="#000000"/>
    </style:style>
    <style:style style:name="T4514" style:parent-style-name="DefaultParagraphFont" style:family="text">
      <style:text-properties fo:color="#000000"/>
    </style:style>
    <style:style style:name="T4515" style:parent-style-name="DefaultParagraphFont" style:family="text">
      <style:text-properties fo:color="#000000"/>
    </style:style>
    <style:style style:name="T4516" style:parent-style-name="DefaultParagraphFont" style:family="text">
      <style:text-properties fo:color="#000000"/>
    </style:style>
    <style:style style:name="T4517" style:parent-style-name="DefaultParagraphFont" style:family="text">
      <style:text-properties fo:color="#000000"/>
    </style:style>
    <style:style style:name="T4518" style:parent-style-name="DefaultParagraphFont" style:family="text">
      <style:text-properties fo:color="#000000"/>
    </style:style>
    <style:style style:name="T4519" style:parent-style-name="DefaultParagraphFont" style:family="text">
      <style:text-properties fo:color="#000000"/>
    </style:style>
    <style:style style:name="T4520" style:parent-style-name="DefaultParagraphFont" style:family="text">
      <style:text-properties fo:color="#000000"/>
    </style:style>
    <style:style style:name="T4521" style:parent-style-name="DefaultParagraphFont" style:family="text">
      <style:text-properties fo:color="#000000"/>
    </style:style>
    <style:style style:name="T4522" style:parent-style-name="DefaultParagraphFont" style:family="text">
      <style:text-properties fo:color="#000000"/>
    </style:style>
    <style:style style:name="T4523" style:parent-style-name="DefaultParagraphFont" style:family="text">
      <style:text-properties fo:color="#000000"/>
    </style:style>
    <style:style style:name="T4524" style:parent-style-name="DefaultParagraphFont" style:family="text">
      <style:text-properties fo:color="#000000"/>
    </style:style>
    <style:style style:name="T4525" style:parent-style-name="DefaultParagraphFont" style:family="text">
      <style:text-properties fo:color="#000000"/>
    </style:style>
    <style:style style:name="T4526" style:parent-style-name="DefaultParagraphFont" style:family="text">
      <style:text-properties fo:color="#000000"/>
    </style:style>
    <style:style style:name="T4527" style:parent-style-name="DefaultParagraphFont" style:family="text">
      <style:text-properties fo:color="#000000"/>
    </style:style>
    <style:style style:name="T4528" style:parent-style-name="DefaultParagraphFont" style:family="text">
      <style:text-properties fo:color="#000000"/>
    </style:style>
    <style:style style:name="T4529" style:parent-style-name="DefaultParagraphFont" style:family="text">
      <style:text-properties fo:color="#000000"/>
    </style:style>
    <style:style style:name="T4530" style:parent-style-name="DefaultParagraphFont" style:family="text">
      <style:text-properties fo:color="#000000"/>
    </style:style>
    <style:style style:name="T4531" style:parent-style-name="DefaultParagraphFont" style:family="text">
      <style:text-properties fo:color="#000000"/>
    </style:style>
    <style:style style:name="T4532" style:parent-style-name="DefaultParagraphFont" style:family="text">
      <style:text-properties fo:color="#000000"/>
    </style:style>
    <style:style style:name="T4533" style:parent-style-name="DefaultParagraphFont" style:family="text">
      <style:text-properties fo:color="#000000"/>
    </style:style>
    <style:style style:name="T4534" style:parent-style-name="DefaultParagraphFont" style:family="text">
      <style:text-properties fo:color="#000000"/>
    </style:style>
    <style:style style:name="T4535" style:parent-style-name="DefaultParagraphFont" style:family="text">
      <style:text-properties fo:color="#000000"/>
    </style:style>
    <style:style style:name="T4536" style:parent-style-name="DefaultParagraphFont" style:family="text">
      <style:text-properties fo:color="#000000"/>
    </style:style>
    <style:style style:name="T4537" style:parent-style-name="DefaultParagraphFont" style:family="text">
      <style:text-properties fo:color="#000000"/>
    </style:style>
    <style:style style:name="T4538" style:parent-style-name="DefaultParagraphFont" style:family="text">
      <style:text-properties fo:color="#000000"/>
    </style:style>
    <style:style style:name="T4539" style:parent-style-name="DefaultParagraphFont" style:family="text">
      <style:text-properties fo:color="#000000"/>
    </style:style>
    <style:style style:name="T4540" style:parent-style-name="DefaultParagraphFont" style:family="text">
      <style:text-properties fo:color="#000000"/>
    </style:style>
    <style:style style:name="T4541" style:parent-style-name="DefaultParagraphFont" style:family="text">
      <style:text-properties fo:color="#000000"/>
    </style:style>
    <style:style style:name="T4542" style:parent-style-name="DefaultParagraphFont" style:family="text">
      <style:text-properties fo:color="#000000"/>
    </style:style>
    <style:style style:name="T4543" style:parent-style-name="DefaultParagraphFont" style:family="text">
      <style:text-properties fo:color="#000000"/>
    </style:style>
    <style:style style:name="T4544" style:parent-style-name="DefaultParagraphFont" style:family="text">
      <style:text-properties fo:color="#000000"/>
    </style:style>
    <style:style style:name="T4545" style:parent-style-name="DefaultParagraphFont" style:family="text">
      <style:text-properties fo:color="#000000"/>
    </style:style>
    <style:style style:name="T4546" style:parent-style-name="DefaultParagraphFont" style:family="text">
      <style:text-properties fo:color="#000000"/>
    </style:style>
    <style:style style:name="T4547" style:parent-style-name="DefaultParagraphFont" style:family="text">
      <style:text-properties fo:color="#000000"/>
    </style:style>
    <style:style style:name="T4548" style:parent-style-name="DefaultParagraphFont" style:family="text">
      <style:text-properties fo:color="#000000"/>
    </style:style>
    <style:style style:name="T4549" style:parent-style-name="DefaultParagraphFont" style:family="text">
      <style:text-properties fo:color="#000000"/>
    </style:style>
    <style:style style:name="T4550" style:parent-style-name="DefaultParagraphFont" style:family="text">
      <style:text-properties fo:color="#000000"/>
    </style:style>
    <style:style style:name="T4551" style:parent-style-name="DefaultParagraphFont" style:family="text">
      <style:text-properties fo:color="#000000"/>
    </style:style>
    <style:style style:name="T4552" style:parent-style-name="DefaultParagraphFont" style:family="text">
      <style:text-properties fo:color="#000000"/>
    </style:style>
    <style:style style:name="T4553" style:parent-style-name="DefaultParagraphFont" style:family="text">
      <style:text-properties fo:color="#000000"/>
    </style:style>
    <style:style style:name="T4554" style:parent-style-name="DefaultParagraphFont" style:family="text">
      <style:text-properties fo:color="#000000"/>
    </style:style>
    <style:style style:name="T4555" style:parent-style-name="DefaultParagraphFont" style:family="text">
      <style:text-properties fo:color="#000000"/>
    </style:style>
    <style:style style:name="T4556" style:parent-style-name="DefaultParagraphFont" style:family="text">
      <style:text-properties fo:color="#000000"/>
    </style:style>
    <style:style style:name="T4557" style:parent-style-name="DefaultParagraphFont" style:family="text">
      <style:text-properties fo:color="#000000"/>
    </style:style>
    <style:style style:name="T4558" style:parent-style-name="DefaultParagraphFont" style:family="text">
      <style:text-properties fo:color="#000000"/>
    </style:style>
    <style:style style:name="T4559" style:parent-style-name="DefaultParagraphFont" style:family="text">
      <style:text-properties fo:color="#000000"/>
    </style:style>
    <style:style style:name="T4560" style:parent-style-name="DefaultParagraphFont" style:family="text">
      <style:text-properties fo:color="#000000"/>
    </style:style>
    <style:style style:name="T4561" style:parent-style-name="DefaultParagraphFont" style:family="text">
      <style:text-properties fo:color="#000000"/>
    </style:style>
    <style:style style:name="T4562" style:parent-style-name="DefaultParagraphFont" style:family="text">
      <style:text-properties fo:color="#000000"/>
    </style:style>
    <style:style style:name="T4563" style:parent-style-name="DefaultParagraphFont" style:family="text">
      <style:text-properties fo:color="#000000"/>
    </style:style>
    <style:style style:name="T4564" style:parent-style-name="DefaultParagraphFont" style:family="text">
      <style:text-properties fo:color="#000000"/>
    </style:style>
    <style:style style:name="T4565" style:parent-style-name="DefaultParagraphFont" style:family="text">
      <style:text-properties fo:color="#000000"/>
    </style:style>
    <style:style style:name="T4566" style:parent-style-name="DefaultParagraphFont" style:family="text">
      <style:text-properties fo:color="#000000"/>
    </style:style>
    <style:style style:name="T4567" style:parent-style-name="DefaultParagraphFont" style:family="text">
      <style:text-properties fo:color="#000000"/>
    </style:style>
    <style:style style:name="T4568" style:parent-style-name="DefaultParagraphFont" style:family="text">
      <style:text-properties fo:color="#000000"/>
    </style:style>
    <style:style style:name="T4569" style:parent-style-name="DefaultParagraphFont" style:family="text">
      <style:text-properties fo:color="#000000"/>
    </style:style>
    <style:style style:name="T4570" style:parent-style-name="DefaultParagraphFont" style:family="text">
      <style:text-properties fo:color="#000000"/>
    </style:style>
    <style:style style:name="T4571" style:parent-style-name="DefaultParagraphFont" style:family="text">
      <style:text-properties fo:color="#000000"/>
    </style:style>
    <style:style style:name="T4572" style:parent-style-name="DefaultParagraphFont" style:family="text">
      <style:text-properties fo:color="#000000"/>
    </style:style>
    <style:style style:name="T4573" style:parent-style-name="DefaultParagraphFont" style:family="text">
      <style:text-properties fo:color="#000000"/>
    </style:style>
    <style:style style:name="T4574" style:parent-style-name="DefaultParagraphFont" style:family="text">
      <style:text-properties fo:color="#000000"/>
    </style:style>
    <style:style style:name="T4575" style:parent-style-name="DefaultParagraphFont" style:family="text">
      <style:text-properties fo:color="#000000"/>
    </style:style>
    <style:style style:name="T4576" style:parent-style-name="DefaultParagraphFont" style:family="text">
      <style:text-properties fo:color="#000000"/>
    </style:style>
    <style:style style:name="T4577" style:parent-style-name="DefaultParagraphFont" style:family="text">
      <style:text-properties fo:color="#000000"/>
    </style:style>
    <style:style style:name="T4578" style:parent-style-name="DefaultParagraphFont" style:family="text">
      <style:text-properties fo:color="#000000"/>
    </style:style>
    <style:style style:name="T4579" style:parent-style-name="DefaultParagraphFont" style:family="text">
      <style:text-properties fo:color="#000000"/>
    </style:style>
    <style:style style:name="T4580" style:parent-style-name="DefaultParagraphFont" style:family="text">
      <style:text-properties fo:color="#000000"/>
    </style:style>
    <style:style style:name="T4581" style:parent-style-name="DefaultParagraphFont" style:family="text">
      <style:text-properties fo:color="#000000"/>
    </style:style>
    <style:style style:name="T4582" style:parent-style-name="DefaultParagraphFont" style:family="text">
      <style:text-properties fo:color="#000000"/>
    </style:style>
    <style:style style:name="T4583" style:parent-style-name="DefaultParagraphFont" style:family="text">
      <style:text-properties fo:color="#000000"/>
    </style:style>
    <style:style style:name="T4584" style:parent-style-name="DefaultParagraphFont" style:family="text">
      <style:text-properties fo:color="#000000"/>
    </style:style>
    <style:style style:name="T4585" style:parent-style-name="DefaultParagraphFont" style:family="text">
      <style:text-properties fo:color="#000000"/>
    </style:style>
    <style:style style:name="T4586" style:parent-style-name="DefaultParagraphFont" style:family="text">
      <style:text-properties fo:color="#000000"/>
    </style:style>
    <style:style style:name="T4587" style:parent-style-name="DefaultParagraphFont" style:family="text">
      <style:text-properties fo:color="#000000"/>
    </style:style>
    <style:style style:name="T4588" style:parent-style-name="DefaultParagraphFont" style:family="text">
      <style:text-properties fo:color="#000000"/>
    </style:style>
    <style:style style:name="T4589" style:parent-style-name="DefaultParagraphFont" style:family="text">
      <style:text-properties fo:color="#000000"/>
    </style:style>
    <style:style style:name="T4590" style:parent-style-name="DefaultParagraphFont" style:family="text">
      <style:text-properties fo:color="#000000"/>
    </style:style>
    <style:style style:name="T4591" style:parent-style-name="DefaultParagraphFont" style:family="text">
      <style:text-properties fo:color="#000000"/>
    </style:style>
    <style:style style:name="T4592" style:parent-style-name="DefaultParagraphFont" style:family="text">
      <style:text-properties fo:color="#000000"/>
    </style:style>
    <style:style style:name="T4593" style:parent-style-name="DefaultParagraphFont" style:family="text">
      <style:text-properties fo:color="#000000"/>
    </style:style>
    <style:style style:name="T4594" style:parent-style-name="DefaultParagraphFont" style:family="text">
      <style:text-properties fo:color="#000000"/>
    </style:style>
    <style:style style:name="T4595" style:parent-style-name="DefaultParagraphFont" style:family="text">
      <style:text-properties fo:color="#000000"/>
    </style:style>
    <style:style style:name="T4596" style:parent-style-name="DefaultParagraphFont" style:family="text">
      <style:text-properties fo:color="#000000"/>
    </style:style>
    <style:style style:name="T4597" style:parent-style-name="DefaultParagraphFont" style:family="text">
      <style:text-properties fo:color="#000000"/>
    </style:style>
    <style:style style:name="T4598" style:parent-style-name="DefaultParagraphFont" style:family="text">
      <style:text-properties fo:color="#000000"/>
    </style:style>
    <style:style style:name="T4599" style:parent-style-name="DefaultParagraphFont" style:family="text">
      <style:text-properties fo:color="#000000"/>
    </style:style>
    <style:style style:name="T4600" style:parent-style-name="DefaultParagraphFont" style:family="text">
      <style:text-properties fo:color="#000000"/>
    </style:style>
    <style:style style:name="T4601" style:parent-style-name="DefaultParagraphFont" style:family="text">
      <style:text-properties fo:color="#000000"/>
    </style:style>
    <style:style style:name="T4602" style:parent-style-name="DefaultParagraphFont" style:family="text">
      <style:text-properties fo:color="#000000"/>
    </style:style>
    <style:style style:name="P4603" style:parent-style-name="Roman" style:family="paragraph">
      <style:text-properties fo:color="#000000"/>
    </style:style>
    <style:style style:name="P4604" style:parent-style-name="Roman" style:family="paragraph">
      <style:text-properties fo:color="#000000"/>
    </style:style>
    <style:style style:name="P4605" style:parent-style-name="Roman" style:family="paragraph">
      <style:text-properties fo:color="#000000"/>
    </style:style>
    <style:style style:name="P4606" style:parent-style-name="Roman" style:family="paragraph">
      <style:text-properties fo:color="#000000"/>
    </style:style>
    <style:style style:name="P4607" style:parent-style-name="Roman" style:family="paragraph">
      <style:text-properties fo:color="#000000"/>
    </style:style>
    <style:style style:name="T4608" style:parent-style-name="DefaultParagraphFont" style:family="text">
      <style:text-properties fo:color="#000000"/>
    </style:style>
    <style:style style:name="T4609" style:parent-style-name="DefaultParagraphFont" style:family="text">
      <style:text-properties fo:color="#000000"/>
    </style:style>
    <style:style style:name="T4610" style:parent-style-name="DefaultParagraphFont" style:family="text">
      <style:text-properties fo:color="#000000"/>
    </style:style>
    <style:style style:name="T4611" style:parent-style-name="DefaultParagraphFont" style:family="text">
      <style:text-properties fo:color="#000000"/>
    </style:style>
    <style:style style:name="T4612" style:parent-style-name="DefaultParagraphFont" style:family="text">
      <style:text-properties fo:color="#000000"/>
    </style:style>
    <style:style style:name="T4613" style:parent-style-name="DefaultParagraphFont" style:family="text">
      <style:text-properties fo:color="#000000"/>
    </style:style>
    <style:style style:name="T4614" style:parent-style-name="DefaultParagraphFont" style:family="text">
      <style:text-properties fo:color="#000000"/>
    </style:style>
    <style:style style:name="T4615" style:parent-style-name="DefaultParagraphFont" style:family="text">
      <style:text-properties fo:color="#000000"/>
    </style:style>
    <style:style style:name="T4616" style:parent-style-name="DefaultParagraphFont" style:family="text">
      <style:text-properties fo:color="#000000"/>
    </style:style>
    <style:style style:name="T4617" style:parent-style-name="DefaultParagraphFont" style:family="text">
      <style:text-properties fo:color="#000000"/>
    </style:style>
    <style:style style:name="T4618" style:parent-style-name="DefaultParagraphFont" style:family="text">
      <style:text-properties fo:color="#000000"/>
    </style:style>
    <style:style style:name="T4619" style:parent-style-name="DefaultParagraphFont" style:family="text">
      <style:text-properties fo:color="#000000"/>
    </style:style>
    <style:style style:name="T4620" style:parent-style-name="DefaultParagraphFont" style:family="text">
      <style:text-properties fo:color="#000000"/>
    </style:style>
    <style:style style:name="T4621" style:parent-style-name="DefaultParagraphFont" style:family="text">
      <style:text-properties fo:color="#000000"/>
    </style:style>
    <style:style style:name="T4622" style:parent-style-name="DefaultParagraphFont" style:family="text">
      <style:text-properties fo:color="#000000"/>
    </style:style>
    <style:style style:name="T4623" style:parent-style-name="DefaultParagraphFont" style:family="text">
      <style:text-properties fo:color="#000000"/>
    </style:style>
    <style:style style:name="T4624" style:parent-style-name="DefaultParagraphFont" style:family="text">
      <style:text-properties fo:color="#000000"/>
    </style:style>
    <style:style style:name="T4625" style:parent-style-name="DefaultParagraphFont" style:family="text">
      <style:text-properties fo:color="#000000"/>
    </style:style>
    <style:style style:name="T4626" style:parent-style-name="DefaultParagraphFont" style:family="text">
      <style:text-properties fo:color="#000000"/>
    </style:style>
    <style:style style:name="T4627" style:parent-style-name="DefaultParagraphFont" style:family="text">
      <style:text-properties fo:color="#000000"/>
    </style:style>
    <style:style style:name="T4628" style:parent-style-name="DefaultParagraphFont" style:family="text">
      <style:text-properties fo:color="#000000"/>
    </style:style>
    <style:style style:name="T4629" style:parent-style-name="DefaultParagraphFont" style:family="text">
      <style:text-properties fo:color="#000000"/>
    </style:style>
    <style:style style:name="T4630" style:parent-style-name="DefaultParagraphFont" style:family="text">
      <style:text-properties fo:color="#000000"/>
    </style:style>
    <style:style style:name="T4631" style:parent-style-name="DefaultParagraphFont" style:family="text">
      <style:text-properties fo:color="#000000"/>
    </style:style>
    <style:style style:name="T4632" style:parent-style-name="DefaultParagraphFont" style:family="text">
      <style:text-properties fo:font-weight="bold" style:font-weight-asian="bold" fo:font-size="11pt" style:font-size-asian="11pt"/>
    </style:style>
    <style:style style:name="T4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 fo:font-size="10pt" style:font-size-asian="10pt"/>
    </style:style>
    <style:style style:name="T46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37" style:parent-style-name="DefaultParagraphFont" style:family="text">
      <style:text-properties style:font-weight-complex="bold" fo:font-size="10pt" style:font-size-asian="10pt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fo:font-weight="bold" style:font-weight-asian="bold" fo:font-size="11pt" style:font-size-asian="11pt"/>
    </style:style>
    <style:style style:name="T4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 fo:font-size="10pt" style:font-size-asian="10pt"/>
    </style:style>
    <style:style style:name="T46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44" style:parent-style-name="DefaultParagraphFont" style:family="text">
      <style:text-properties style:font-weight-complex="bold" fo:font-size="10pt" style:font-size-asian="10pt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fo:letter-spacing="0.0013in"/>
    </style:style>
    <style:style style:name="T4647" style:parent-style-name="DefaultParagraphFont" style:family="text">
      <style:text-properties fo:letter-spacing="0.0013in"/>
    </style:style>
    <style:style style:name="T4648" style:parent-style-name="DefaultParagraphFont" style:family="text">
      <style:text-properties fo:letter-spacing="0.0013in"/>
    </style:style>
    <style:style style:name="T4649" style:parent-style-name="DefaultParagraphFont" style:family="text">
      <style:text-properties fo:letter-spacing="0.0013in"/>
    </style:style>
    <style:style style:name="T4650" style:parent-style-name="DefaultParagraphFont" style:family="text">
      <style:text-properties fo:letter-spacing="0.0013in"/>
    </style:style>
    <style:style style:name="T4651" style:parent-style-name="DefaultParagraphFont" style:family="text">
      <style:text-properties fo:letter-spacing="0.0013in"/>
    </style:style>
    <style:style style:name="T4652" style:parent-style-name="DefaultParagraphFont" style:family="text">
      <style:text-properties fo:letter-spacing="0.0013in"/>
    </style:style>
    <style:style style:name="T4653" style:parent-style-name="DefaultParagraphFont" style:family="text">
      <style:text-properties fo:letter-spacing="0.0013in"/>
    </style:style>
    <style:style style:name="T4654" style:parent-style-name="DefaultParagraphFont" style:family="text">
      <style:text-properties fo:letter-spacing="0.0013in"/>
    </style:style>
    <style:style style:name="T4655" style:parent-style-name="DefaultParagraphFont" style:family="text">
      <style:text-properties fo:letter-spacing="0.0013in"/>
    </style:style>
    <style:style style:name="T4656" style:parent-style-name="DefaultParagraphFont" style:family="text">
      <style:text-properties fo:letter-spacing="0.0013in"/>
    </style:style>
    <style:style style:name="T4657" style:parent-style-name="DefaultParagraphFont" style:family="text">
      <style:text-properties fo:letter-spacing="0.0013in"/>
    </style:style>
    <style:style style:name="T4658" style:parent-style-name="DefaultParagraphFont" style:family="text">
      <style:text-properties fo:letter-spacing="0.0013in"/>
    </style:style>
    <style:style style:name="T4659" style:parent-style-name="DefaultParagraphFont" style:family="text">
      <style:text-properties fo:letter-spacing="0.0013in"/>
    </style:style>
    <style:style style:name="T4660" style:parent-style-name="DefaultParagraphFont" style:family="text">
      <style:text-properties fo:letter-spacing="0.0013in"/>
    </style:style>
    <style:style style:name="T4661" style:parent-style-name="DefaultParagraphFont" style:family="text">
      <style:text-properties fo:letter-spacing="0.0013in"/>
    </style:style>
    <style:style style:name="T4662" style:parent-style-name="DefaultParagraphFont" style:family="text">
      <style:text-properties fo:letter-spacing="0.0013in"/>
    </style:style>
    <style:style style:name="T4663" style:parent-style-name="DefaultParagraphFont" style:family="text">
      <style:text-properties fo:letter-spacing="0.0013in"/>
    </style:style>
    <style:style style:name="T4664" style:parent-style-name="DefaultParagraphFont" style:family="text">
      <style:text-properties fo:letter-spacing="0.0013in"/>
    </style:style>
    <style:style style:name="T4665" style:parent-style-name="DefaultParagraphFont" style:family="text">
      <style:text-properties fo:letter-spacing="0.0013in"/>
    </style:style>
    <style:style style:name="T4666" style:parent-style-name="DefaultParagraphFont" style:family="text">
      <style:text-properties fo:letter-spacing="0.0013in"/>
    </style:style>
    <style:style style:name="T4667" style:parent-style-name="DefaultParagraphFont" style:family="text">
      <style:text-properties fo:letter-spacing="0.0013in"/>
    </style:style>
    <style:style style:name="T4668" style:parent-style-name="DefaultParagraphFont" style:family="text">
      <style:text-properties fo:letter-spacing="0.0013in"/>
    </style:style>
    <style:style style:name="T4669" style:parent-style-name="DefaultParagraphFont" style:family="text">
      <style:text-properties fo:letter-spacing="0.0013in"/>
    </style:style>
    <style:style style:name="T4670" style:parent-style-name="DefaultParagraphFont" style:family="text">
      <style:text-properties fo:letter-spacing="0.0013in"/>
    </style:style>
    <style:style style:name="T4671" style:parent-style-name="DefaultParagraphFont" style:family="text">
      <style:text-properties fo:letter-spacing="0.0013in"/>
    </style:style>
    <style:style style:name="T4672" style:parent-style-name="DefaultParagraphFont" style:family="text">
      <style:text-properties fo:letter-spacing="0.0013in"/>
    </style:style>
    <style:style style:name="T4673" style:parent-style-name="DefaultParagraphFont" style:family="text">
      <style:text-properties fo:letter-spacing="-0.0013in"/>
    </style:style>
    <style:style style:name="T4674" style:parent-style-name="DefaultParagraphFont" style:family="text">
      <style:text-properties fo:letter-spacing="-0.0013in"/>
    </style:style>
    <style:style style:name="T4675" style:parent-style-name="DefaultParagraphFont" style:family="text">
      <style:text-properties fo:letter-spacing="-0.0013in"/>
    </style:style>
    <style:style style:name="T4676" style:parent-style-name="DefaultParagraphFont" style:family="text">
      <style:text-properties fo:letter-spacing="-0.0013in"/>
    </style:style>
    <style:style style:name="T4677" style:parent-style-name="DefaultParagraphFont" style:family="text">
      <style:text-properties fo:letter-spacing="-0.0013in"/>
    </style:style>
    <style:style style:name="T4678" style:parent-style-name="DefaultParagraphFont" style:family="text">
      <style:text-properties fo:letter-spacing="-0.0013in"/>
    </style:style>
    <style:style style:name="T4679" style:parent-style-name="DefaultParagraphFont" style:family="text">
      <style:text-properties fo:letter-spacing="-0.0013in"/>
    </style:style>
    <style:style style:name="T4680" style:parent-style-name="DefaultParagraphFont" style:family="text">
      <style:text-properties fo:letter-spacing="-0.0013in"/>
    </style:style>
    <style:style style:name="T4681" style:parent-style-name="DefaultParagraphFont" style:family="text">
      <style:text-properties fo:letter-spacing="-0.0013in"/>
    </style:style>
    <style:style style:name="T4682" style:parent-style-name="DefaultParagraphFont" style:family="text">
      <style:text-properties fo:letter-spacing="-0.0013in"/>
    </style:style>
    <style:style style:name="T4683" style:parent-style-name="DefaultParagraphFont" style:family="text">
      <style:text-properties fo:letter-spacing="-0.0013in"/>
    </style:style>
    <style:style style:name="T4684" style:parent-style-name="DefaultParagraphFont" style:family="text">
      <style:text-properties fo:letter-spacing="-0.0013in"/>
    </style:style>
    <style:style style:name="T4685" style:parent-style-name="DefaultParagraphFont" style:family="text">
      <style:text-properties fo:letter-spacing="-0.0013in"/>
    </style:style>
    <style:style style:name="T4686" style:parent-style-name="DefaultParagraphFont" style:family="text">
      <style:text-properties fo:letter-spacing="-0.0013in"/>
    </style:style>
    <style:style style:name="T4687" style:parent-style-name="DefaultParagraphFont" style:family="text">
      <style:text-properties fo:letter-spacing="-0.0013in"/>
    </style:style>
    <style:style style:name="T4688" style:parent-style-name="DefaultParagraphFont" style:family="text">
      <style:text-properties fo:letter-spacing="-0.0013in"/>
    </style:style>
    <style:style style:name="T4689" style:parent-style-name="DefaultParagraphFont" style:family="text">
      <style:text-properties fo:letter-spacing="-0.0013in"/>
    </style:style>
    <style:style style:name="T4690" style:parent-style-name="DefaultParagraphFont" style:family="text">
      <style:text-properties fo:letter-spacing="-0.0013in"/>
    </style:style>
    <style:style style:name="T4691" style:parent-style-name="DefaultParagraphFont" style:family="text">
      <style:text-properties fo:letter-spacing="-0.0013in"/>
    </style:style>
    <style:style style:name="T4692" style:parent-style-name="DefaultParagraphFont" style:family="text">
      <style:text-properties fo:letter-spacing="-0.0013in"/>
    </style:style>
    <style:style style:name="T4693" style:parent-style-name="DefaultParagraphFont" style:family="text">
      <style:text-properties fo:letter-spacing="-0.0013in"/>
    </style:style>
    <style:style style:name="T4694" style:parent-style-name="DefaultParagraphFont" style:family="text">
      <style:text-properties fo:letter-spacing="-0.0013in"/>
    </style:style>
    <style:style style:name="T4695" style:parent-style-name="DefaultParagraphFont" style:family="text">
      <style:text-properties fo:letter-spacing="-0.0013in"/>
    </style:style>
    <style:style style:name="T4696" style:parent-style-name="DefaultParagraphFont" style:family="text">
      <style:text-properties fo:letter-spacing="-0.0013in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P4713" style:parent-style-name="Roman" style:family="paragraph">
      <style:text-properties style:font-size-complex="12pt"/>
    </style:style>
    <style:style style:name="P4714" style:parent-style-name="Roman" style:family="paragraph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P4846" style:parent-style-name="Roman" style:family="paragraph">
      <style:text-properties style:font-size-complex="12pt"/>
    </style:style>
    <style:style style:name="T48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 fo:font-size="10pt" style:font-size-asian="10pt"/>
    </style:style>
    <style:style style:name="T4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6" style:parent-style-name="DefaultParagraphFont" style:family="text">
      <style:text-properties style:font-weight-complex="bold" fo:font-size="10pt" style:font-size-asian="10pt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fo:letter-spacing="-0.0013in"/>
    </style:style>
    <style:style style:name="T4859" style:parent-style-name="DefaultParagraphFont" style:family="text">
      <style:text-properties fo:letter-spacing="-0.0013in"/>
    </style:style>
    <style:style style:name="T4860" style:parent-style-name="DefaultParagraphFont" style:family="text">
      <style:text-properties fo:letter-spacing="-0.0013in"/>
    </style:style>
    <style:style style:name="T4861" style:parent-style-name="DefaultParagraphFont" style:family="text">
      <style:text-properties fo:letter-spacing="-0.0013in"/>
    </style:style>
    <style:style style:name="T4862" style:parent-style-name="DefaultParagraphFont" style:family="text">
      <style:text-properties fo:letter-spacing="-0.0013in"/>
    </style:style>
    <style:style style:name="T4863" style:parent-style-name="DefaultParagraphFont" style:family="text">
      <style:text-properties fo:letter-spacing="-0.0013in"/>
    </style:style>
    <style:style style:name="T4864" style:parent-style-name="DefaultParagraphFont" style:family="text">
      <style:text-properties fo:letter-spacing="-0.0013in"/>
    </style:style>
    <style:style style:name="T4865" style:parent-style-name="DefaultParagraphFont" style:family="text">
      <style:text-properties fo:letter-spacing="-0.0013in"/>
    </style:style>
    <style:style style:name="T4866" style:parent-style-name="DefaultParagraphFont" style:family="text">
      <style:text-properties fo:letter-spacing="-0.0013in"/>
    </style:style>
    <style:style style:name="T4867" style:parent-style-name="DefaultParagraphFont" style:family="text">
      <style:text-properties fo:letter-spacing="-0.0013in"/>
    </style:style>
    <style:style style:name="T4868" style:parent-style-name="DefaultParagraphFont" style:family="text">
      <style:text-properties fo:letter-spacing="-0.0013in"/>
    </style:style>
    <style:style style:name="T4869" style:parent-style-name="DefaultParagraphFont" style:family="text">
      <style:text-properties fo:letter-spacing="-0.0013in"/>
    </style:style>
    <style:style style:name="T4870" style:parent-style-name="DefaultParagraphFont" style:family="text">
      <style:text-properties fo:letter-spacing="-0.0013in"/>
    </style:style>
    <style:style style:name="T4871" style:parent-style-name="DefaultParagraphFont" style:family="text">
      <style:text-properties fo:letter-spacing="-0.0013in"/>
    </style:style>
    <style:style style:name="T4872" style:parent-style-name="DefaultParagraphFont" style:family="text">
      <style:text-properties fo:letter-spacing="-0.0013in"/>
    </style:style>
    <style:style style:name="T4873" style:parent-style-name="DefaultParagraphFont" style:family="text">
      <style:text-properties fo:letter-spacing="-0.0013in"/>
    </style:style>
    <style:style style:name="T4874" style:parent-style-name="DefaultParagraphFont" style:family="text">
      <style:text-properties fo:letter-spacing="-0.0013in"/>
    </style:style>
    <style:style style:name="T4875" style:parent-style-name="DefaultParagraphFont" style:family="text">
      <style:text-properties fo:letter-spacing="-0.0013in"/>
    </style:style>
    <style:style style:name="T4876" style:parent-style-name="DefaultParagraphFont" style:family="text">
      <style:text-properties fo:letter-spacing="-0.0013in"/>
    </style:style>
    <style:style style:name="T4877" style:parent-style-name="DefaultParagraphFont" style:family="text">
      <style:text-properties fo:letter-spacing="-0.0013in"/>
    </style:style>
    <style:style style:name="T4878" style:parent-style-name="DefaultParagraphFont" style:family="text">
      <style:text-properties fo:letter-spacing="-0.0013in"/>
    </style:style>
    <style:style style:name="T4879" style:parent-style-name="DefaultParagraphFont" style:family="text">
      <style:text-properties fo:font-weight="bold" style:font-weight-asian="bold" fo:font-size="11pt" style:font-size-asian="11pt"/>
    </style:style>
    <style:style style:name="T4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 fo:font-size="10pt" style:font-size-asian="10pt"/>
    </style:style>
    <style:style style:name="T48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84" style:parent-style-name="DefaultParagraphFont" style:family="text">
      <style:text-properties style:font-weight-complex="bold" fo:font-size="10pt" style:font-size-asian="10pt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fo:letter-spacing="-0.0013in"/>
    </style:style>
    <style:style style:name="T4888" style:parent-style-name="DefaultParagraphFont" style:family="text">
      <style:text-properties fo:letter-spacing="-0.0013in"/>
    </style:style>
    <style:style style:name="T4889" style:parent-style-name="DefaultParagraphFont" style:family="text">
      <style:text-properties fo:letter-spacing="-0.0013in"/>
    </style:style>
    <style:style style:name="T4890" style:parent-style-name="DefaultParagraphFont" style:family="text">
      <style:text-properties fo:letter-spacing="-0.0013in"/>
    </style:style>
    <style:style style:name="T4891" style:parent-style-name="DefaultParagraphFont" style:family="text">
      <style:text-properties fo:letter-spacing="-0.0013in"/>
    </style:style>
    <style:style style:name="T4892" style:parent-style-name="DefaultParagraphFont" style:family="text">
      <style:text-properties fo:letter-spacing="-0.0013in"/>
    </style:style>
    <style:style style:name="T4893" style:parent-style-name="DefaultParagraphFont" style:family="text">
      <style:text-properties fo:letter-spacing="-0.0013in"/>
    </style:style>
    <style:style style:name="T4894" style:parent-style-name="DefaultParagraphFont" style:family="text">
      <style:text-properties fo:letter-spacing="-0.0013in"/>
    </style:style>
    <style:style style:name="T4895" style:parent-style-name="DefaultParagraphFont" style:family="text">
      <style:text-properties fo:letter-spacing="-0.0013in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fo:font-style="italic" style:font-style-asian="italic"/>
    </style:style>
    <style:style style:name="T4898" style:parent-style-name="DefaultParagraphFont" style:family="text">
      <style:text-properties fo:font-style="italic" style:font-style-asian="italic"/>
    </style:style>
    <style:style style:name="T4899" style:parent-style-name="DefaultParagraphFont" style:family="text">
      <style:text-properties fo:font-style="italic" style:font-style-asian="italic"/>
    </style:style>
    <style:style style:name="T4900" style:parent-style-name="DefaultParagraphFont" style:family="text">
      <style:text-properties fo:font-style="italic" style:font-style-asian="italic"/>
    </style:style>
    <style:style style:name="T4901" style:parent-style-name="DefaultParagraphFont" style:family="text">
      <style:text-properties fo:font-style="italic" style:font-style-asian="italic"/>
    </style:style>
    <style:style style:name="T4902" style:parent-style-name="DefaultParagraphFont" style:family="text">
      <style:text-properties fo:font-style="italic" style:font-style-asian="italic"/>
    </style:style>
    <style:style style:name="T4903" style:parent-style-name="DefaultParagraphFont" style:family="text">
      <style:text-properties fo:font-style="italic" style:font-style-asian="italic"/>
    </style:style>
    <style:style style:name="T4904" style:parent-style-name="DefaultParagraphFont" style:family="text">
      <style:text-properties fo:font-style="italic" style:font-style-asian="italic"/>
    </style:style>
    <style:style style:name="T4905" style:parent-style-name="DefaultParagraphFont" style:family="text">
      <style:text-properties fo:font-weight="bold" style:font-weight-asian="bold" fo:font-size="11pt" style:font-size-asian="11pt"/>
    </style:style>
    <style:style style:name="T4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 fo:font-size="10pt" style:font-size-asian="10pt"/>
    </style:style>
    <style:style style:name="T4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10" style:parent-style-name="DefaultParagraphFont" style:family="text">
      <style:text-properties style:font-weight-complex="bold" fo:font-size="10pt" style:font-size-asian="10pt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fo:font-weight="bold" style:font-weight-asian="bold" fo:font-size="11pt" style:font-size-asian="11pt"/>
    </style:style>
    <style:style style:name="T4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 fo:font-size="10pt" style:font-size-asian="10pt"/>
    </style:style>
    <style:style style:name="T49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17" style:parent-style-name="DefaultParagraphFont" style:family="text">
      <style:text-properties style:font-weight-complex="bold" fo:font-size="10pt" style:font-size-asian="10pt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fo:font-style="italic" style:font-style-asian="italic"/>
    </style:style>
    <style:style style:name="T4920" style:parent-style-name="DefaultParagraphFont" style:family="text">
      <style:text-properties fo:font-style="italic" style:font-style-asian="italic"/>
    </style:style>
    <style:style style:name="T4921" style:parent-style-name="DefaultParagraphFont" style:family="text">
      <style:text-properties fo:font-style="italic" style:font-style-asian="italic"/>
    </style:style>
    <style:style style:name="T4922" style:parent-style-name="DefaultParagraphFont" style:family="text">
      <style:text-properties fo:font-weight="bold" style:font-weight-asian="bold" fo:font-size="11pt" style:font-size-asian="11pt"/>
    </style:style>
    <style:style style:name="T4923" style:parent-style-name="DefaultParagraphFont" style:family="text">
      <style:text-properties fo:font-weight="bold" style:font-weight-asian="bold" fo:font-size="11pt" style:font-size-asian="11pt"/>
    </style:style>
    <style:style style:name="T4924" style:parent-style-name="DefaultParagraphFont" style:family="text">
      <style:text-properties fo:font-size="10pt" style:font-size-asian="10pt"/>
    </style:style>
    <style:style style:name="T4925" style:parent-style-name="DefaultParagraphFont" style:family="text">
      <style:text-properties fo:font-style="italic" style:font-style-asian="italic" fo:font-size="10pt" style:font-size-asian="10pt"/>
    </style:style>
    <style:style style:name="T4926" style:parent-style-name="DefaultParagraphFont" style:family="text">
      <style:text-properties fo:font-size="10pt" style:font-size-asian="10pt"/>
    </style:style>
    <style:style style:name="T4927" style:parent-style-name="DefaultParagraphFont" style:family="text">
      <style:text-properties fo:font-style="italic" style:font-style-asian="italic"/>
    </style:style>
    <style:style style:name="T4928" style:parent-style-name="DefaultParagraphFont" style:family="text">
      <style:text-properties fo:font-style="italic" style:font-style-asian="italic"/>
    </style:style>
    <style:style style:name="T4929" style:parent-style-name="DefaultParagraphFont" style:family="text">
      <style:text-properties fo:font-style="italic" style:font-style-asian="italic"/>
    </style:style>
    <style:style style:name="T4930" style:parent-style-name="DefaultParagraphFont" style:family="text">
      <style:text-properties fo:font-weight="bold" style:font-weight-asian="bold" fo:font-size="11pt" style:font-size-asian="11pt"/>
    </style:style>
    <style:style style:name="T4931" style:parent-style-name="DefaultParagraphFont" style:family="text">
      <style:text-properties fo:font-weight="bold" style:font-weight-asian="bold" fo:font-size="11pt" style:font-size-asian="11pt"/>
    </style:style>
    <style:style style:name="T4932" style:parent-style-name="DefaultParagraphFont" style:family="text">
      <style:text-properties fo:font-size="10pt" style:font-size-asian="10pt"/>
    </style:style>
    <style:style style:name="T4933" style:parent-style-name="DefaultParagraphFont" style:family="text">
      <style:text-properties fo:font-style="italic" style:font-style-asian="italic" fo:font-size="10pt" style:font-size-asian="10pt"/>
    </style:style>
    <style:style style:name="T4934" style:parent-style-name="DefaultParagraphFont" style:family="text">
      <style:text-properties fo:font-size="10pt" style:font-size-asian="10pt"/>
    </style:style>
    <style:style style:name="T4935" style:parent-style-name="DefaultParagraphFont" style:family="text">
      <style:text-properties fo:font-weight="bold" style:font-weight-asian="bold" fo:font-size="11pt" style:font-size-asian="11pt"/>
    </style:style>
    <style:style style:name="T4936" style:parent-style-name="DefaultParagraphFont" style:family="text">
      <style:text-properties fo:font-weight="bold" style:font-weight-asian="bold" fo:font-size="11pt" style:font-size-asian="11pt"/>
    </style:style>
    <style:style style:name="T4937" style:parent-style-name="DefaultParagraphFont" style:family="text">
      <style:text-properties fo:font-size="10pt" style:font-size-asian="10pt"/>
    </style:style>
    <style:style style:name="T4938" style:parent-style-name="DefaultParagraphFont" style:family="text">
      <style:text-properties fo:font-style="italic" style:font-style-asian="italic" fo:font-size="10pt" style:font-size-asian="10pt"/>
    </style:style>
    <style:style style:name="T4939" style:parent-style-name="DefaultParagraphFont" style:family="text">
      <style:text-properties fo:font-size="10pt" style:font-size-asian="10pt"/>
    </style:style>
    <style:style style:name="T4940" style:parent-style-name="DefaultParagraphFont" style:family="text">
      <style:text-properties fo:font-weight="bold" style:font-weight-asian="bold" fo:font-size="11pt" style:font-size-asian="11pt"/>
    </style:style>
    <style:style style:name="T4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 fo:font-size="10pt" style:font-size-asian="10pt"/>
    </style:style>
    <style:style style:name="T49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45" style:parent-style-name="DefaultParagraphFont" style:family="text">
      <style:text-properties style:font-weight-complex="bold" fo:font-size="10pt" style:font-size-asian="10pt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fo:font-weight="bold" style:font-weight-asian="bold" fo:font-size="11pt" style:font-size-asian="11pt"/>
    </style:style>
    <style:style style:name="T4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 fo:font-size="10pt" style:font-size-asian="10pt"/>
    </style:style>
    <style:style style:name="T49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52" style:parent-style-name="DefaultParagraphFont" style:family="text">
      <style:text-properties style:font-weight-complex="bold" fo:font-size="10pt" style:font-size-asian="10pt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fo:font-weight="bold" style:font-weight-asian="bold" fo:font-size="11pt" style:font-size-asian="11pt"/>
    </style:style>
    <style:style style:name="T4955" style:parent-style-name="DefaultParagraphFont" style:family="text">
      <style:text-properties fo:font-weight="bold" style:font-weight-asian="bold" fo:font-size="11pt" style:font-size-asian="11pt"/>
    </style:style>
    <style:style style:name="T4956" style:parent-style-name="DefaultParagraphFont" style:family="text">
      <style:text-properties fo:font-size="10pt" style:font-size-asian="10pt"/>
    </style:style>
    <style:style style:name="T4957" style:parent-style-name="DefaultParagraphFont" style:family="text">
      <style:text-properties fo:font-style="italic" style:font-style-asian="italic" fo:font-size="10pt" style:font-size-asian="10pt"/>
    </style:style>
    <style:style style:name="T4958" style:parent-style-name="DefaultParagraphFont" style:family="text">
      <style:text-properties fo:font-size="10pt" style:font-size-asian="10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fo:font-style="italic" style:font-style-asian="italic" style:font-size-complex="12pt"/>
    </style:style>
    <style:style style:name="T4961" style:parent-style-name="DefaultParagraphFont" style:family="text">
      <style:text-properties fo:font-style="italic" style:font-style-asian="italic" style:font-size-complex="12pt"/>
    </style:style>
    <style:style style:name="T4962" style:parent-style-name="DefaultParagraphFont" style:family="text">
      <style:text-properties fo:font-style="italic" style:font-style-asian="italic" style:font-size-complex="12pt"/>
    </style:style>
    <style:style style:name="T4963" style:parent-style-name="DefaultParagraphFont" style:family="text">
      <style:text-properties fo:font-style="italic" style:font-style-asian="italic"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fo:font-style="italic" style:font-style-asian="italic" style:font-size-complex="12pt"/>
    </style:style>
    <style:style style:name="T4967" style:parent-style-name="DefaultParagraphFont" style:family="text">
      <style:text-properties fo:font-style="italic" style:font-style-asian="italic" style:font-size-complex="12pt"/>
    </style:style>
    <style:style style:name="T4968" style:parent-style-name="DefaultParagraphFont" style:family="text">
      <style:text-properties fo:font-style="italic" style:font-style-asian="italic"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 fo:font-size="10pt" style:font-size-asian="10pt"/>
    </style:style>
    <style:style style:name="T49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76" style:parent-style-name="DefaultParagraphFont" style:family="text">
      <style:text-properties style:font-weight-complex="bold" fo:font-size="10pt" style:font-size-asian="10pt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81" style:parent-style-name="DefaultParagraphFont" style:family="text">
      <style:text-properties style:font-weight-complex="bold" style:font-size-complex="12pt"/>
    </style:style>
    <style:style style:name="T4982" style:parent-style-name="DefaultParagraphFont" style:family="text">
      <style:text-properties style:font-weight-complex="bold" fo:font-size="10pt" style:font-size-asian="10pt" style:font-size-complex="12pt"/>
    </style:style>
    <style:style style:name="T49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84" style:parent-style-name="DefaultParagraphFont" style:family="text">
      <style:text-properties style:font-weight-complex="bold" fo:font-size="10pt" style:font-size-asian="10pt" style:font-size-complex="12pt"/>
    </style:style>
    <style:style style:name="T4985" style:parent-style-name="DefaultParagraphFont" style:family="text">
      <style:text-properties style:font-weight-complex="bold" style:font-size-complex="12pt"/>
    </style:style>
    <style:style style:name="T4986" style:parent-style-name="DefaultParagraphFont" style:family="text">
      <style:text-properties fo:font-style="italic" style:font-style-asian="italic"/>
    </style:style>
    <style:style style:name="T4987" style:parent-style-name="DefaultParagraphFont" style:family="text">
      <style:text-properties fo:font-style="italic" style:font-style-asian="italic"/>
    </style:style>
    <style:style style:name="T4988" style:parent-style-name="DefaultParagraphFont" style:family="text">
      <style:text-properties fo:font-style="italic" style:font-style-asian="italic"/>
    </style:style>
    <style:style style:name="T4989" style:parent-style-name="DefaultParagraphFont" style:family="text">
      <style:text-properties fo:font-style="italic" style:font-style-asian="italic"/>
    </style:style>
    <style:style style:name="T4990" style:parent-style-name="DefaultParagraphFont" style:family="text">
      <style:text-properties fo:font-weight="bold" style:font-weight-asian="bold" fo:font-size="11pt" style:font-size-asian="11pt"/>
    </style:style>
    <style:style style:name="T4991" style:parent-style-name="DefaultParagraphFont" style:family="text">
      <style:text-properties fo:font-style="italic" style:font-style-asian="italic"/>
    </style:style>
    <style:style style:name="T4992" style:parent-style-name="DefaultParagraphFont" style:family="text">
      <style:text-properties fo:font-style="italic" style:font-style-asian="italic"/>
    </style:style>
    <style:style style:name="T4993" style:parent-style-name="DefaultParagraphFont" style:family="text">
      <style:text-properties fo:font-style="italic" style:font-style-asian="italic"/>
    </style:style>
    <style:style style:name="T4994" style:parent-style-name="DefaultParagraphFont" style:family="text">
      <style:text-properties fo:font-style="italic" style:font-style-asian="italic"/>
    </style:style>
    <style:style style:name="T4995" style:parent-style-name="DefaultParagraphFont" style:family="text">
      <style:text-properties fo:letter-spacing="-0.0013in"/>
    </style:style>
    <style:style style:name="T4996" style:parent-style-name="DefaultParagraphFont" style:family="text">
      <style:text-properties fo:letter-spacing="-0.0013in"/>
    </style:style>
    <style:style style:name="T4997" style:parent-style-name="DefaultParagraphFont" style:family="text">
      <style:text-properties fo:letter-spacing="-0.0013in"/>
    </style:style>
    <style:style style:name="T4998" style:parent-style-name="DefaultParagraphFont" style:family="text">
      <style:text-properties fo:letter-spacing="-0.0013in"/>
    </style:style>
    <style:style style:name="T4999" style:parent-style-name="DefaultParagraphFont" style:family="text">
      <style:text-properties fo:letter-spacing="-0.0013in"/>
    </style:style>
    <style:style style:name="T5000" style:parent-style-name="DefaultParagraphFont" style:family="text">
      <style:text-properties fo:letter-spacing="-0.0013in"/>
    </style:style>
    <style:style style:name="T5001" style:parent-style-name="DefaultParagraphFont" style:family="text">
      <style:text-properties fo:letter-spacing="-0.0013in"/>
    </style:style>
    <style:style style:name="T5002" style:parent-style-name="DefaultParagraphFont" style:family="text">
      <style:text-properties fo:letter-spacing="-0.0013in"/>
    </style:style>
    <style:style style:name="T5003" style:parent-style-name="DefaultParagraphFont" style:family="text">
      <style:text-properties fo:font-style="italic" style:font-style-asian="italic"/>
    </style:style>
    <style:style style:name="T5004" style:parent-style-name="DefaultParagraphFont" style:family="text">
      <style:text-properties fo:font-style="italic" style:font-style-asian="italic"/>
    </style:style>
    <style:style style:name="T5005" style:parent-style-name="DefaultParagraphFont" style:family="text">
      <style:text-properties fo:font-style="italic" style:font-style-asian="italic"/>
    </style:style>
    <style:style style:name="T5006" style:parent-style-name="DefaultParagraphFont" style:family="text">
      <style:text-properties fo:letter-spacing="-0.0013in"/>
    </style:style>
    <style:style style:name="T5007" style:parent-style-name="DefaultParagraphFont" style:family="text">
      <style:text-properties fo:letter-spacing="-0.0013in"/>
    </style:style>
    <style:style style:name="T5008" style:parent-style-name="DefaultParagraphFont" style:family="text">
      <style:text-properties fo:letter-spacing="-0.0013in"/>
    </style:style>
    <style:style style:name="T5009" style:parent-style-name="DefaultParagraphFont" style:family="text">
      <style:text-properties fo:letter-spacing="-0.0013in"/>
    </style:style>
    <style:style style:name="T5010" style:parent-style-name="DefaultParagraphFont" style:family="text">
      <style:text-properties fo:letter-spacing="-0.0013in"/>
    </style:style>
    <style:style style:name="T5011" style:parent-style-name="DefaultParagraphFont" style:family="text">
      <style:text-properties fo:letter-spacing="-0.0013in"/>
    </style:style>
    <style:style style:name="T5012" style:parent-style-name="DefaultParagraphFont" style:family="text">
      <style:text-properties fo:letter-spacing="-0.0013in"/>
    </style:style>
    <style:style style:name="T5013" style:parent-style-name="DefaultParagraphFont" style:family="text">
      <style:text-properties fo:letter-spacing="-0.0013in"/>
    </style:style>
    <style:style style:name="T5014" style:parent-style-name="DefaultParagraphFont" style:family="text">
      <style:text-properties fo:font-weight="bold" style:font-weight-asian="bold" fo:font-size="11pt" style:font-size-asian="11pt"/>
    </style:style>
    <style:style style:name="T5015" style:parent-style-name="DefaultParagraphFont" style:family="text">
      <style:text-properties fo:font-size="10pt" style:font-size-asian="10pt"/>
    </style:style>
    <style:style style:name="T5016" style:parent-style-name="DefaultParagraphFont" style:family="text">
      <style:text-properties fo:font-style="italic" style:font-style-asian="italic" fo:font-size="10pt" style:font-size-asian="10pt"/>
    </style:style>
    <style:style style:name="T5017" style:parent-style-name="DefaultParagraphFont" style:family="text">
      <style:text-properties fo:font-size="10pt" style:font-size-asian="10pt"/>
    </style:style>
    <style:style style:name="T5018" style:parent-style-name="DefaultParagraphFont" style:family="text">
      <style:text-properties fo:font-weight="bold" style:font-weight-asian="bold" fo:font-size="11pt" style:font-size-asian="11pt"/>
    </style:style>
    <style:style style:name="T5019" style:parent-style-name="DefaultParagraphFont" style:family="text">
      <style:text-properties fo:font-weight="bold" style:font-weight-asian="bold" fo:font-size="11pt" style:font-size-asian="11pt"/>
    </style:style>
    <style:style style:name="T5020" style:parent-style-name="DefaultParagraphFont" style:family="text">
      <style:text-properties fo:font-size="10pt" style:font-size-asian="10pt"/>
    </style:style>
    <style:style style:name="T5021" style:parent-style-name="DefaultParagraphFont" style:family="text">
      <style:text-properties fo:font-style="italic" style:font-style-asian="italic" fo:font-size="10pt" style:font-size-asian="10pt"/>
    </style:style>
    <style:style style:name="T5022" style:parent-style-name="DefaultParagraphFont" style:family="text">
      <style:text-properties fo:font-size="10pt" style:font-size-asian="10pt"/>
    </style:style>
    <style:style style:name="T5023" style:parent-style-name="DefaultParagraphFont" style:family="text">
      <style:text-properties fo:font-style="italic" style:font-style-asian="italic"/>
    </style:style>
    <style:style style:name="T5024" style:parent-style-name="DefaultParagraphFont" style:family="text">
      <style:text-properties fo:font-style="italic" style:font-style-asian="italic"/>
    </style:style>
    <style:style style:name="T5025" style:parent-style-name="DefaultParagraphFont" style:family="text">
      <style:text-properties fo:font-style="italic" style:font-style-asian="italic"/>
    </style:style>
    <style:style style:name="T5026" style:parent-style-name="DefaultParagraphFont" style:family="text">
      <style:text-properties fo:font-style="italic" style:font-style-asian="italic"/>
    </style:style>
    <style:style style:name="T5027" style:parent-style-name="DefaultParagraphFont" style:family="text">
      <style:text-properties fo:font-weight="bold" style:font-weight-asian="bold" fo:font-size="11pt" style:font-size-asian="11pt"/>
    </style:style>
    <style:style style:name="T5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 fo:font-size="10pt" style:font-size-asian="10pt"/>
    </style:style>
    <style:style style:name="T50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32" style:parent-style-name="DefaultParagraphFont" style:family="text">
      <style:text-properties style:font-weight-complex="bold" fo:font-size="10pt" style:font-size-asian="10pt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fo:font-weight="bold" style:font-weight-asian="bold" fo:font-size="11pt" style:font-size-asian="11pt"/>
    </style:style>
    <style:style style:name="T5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 fo:font-size="10pt" style:font-size-asian="10pt"/>
    </style:style>
    <style:style style:name="T50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39" style:parent-style-name="DefaultParagraphFont" style:family="text">
      <style:text-properties style:font-weight-complex="bold" fo:font-size="10pt" style:font-size-asian="10pt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fo:font-style="italic" style:font-style-asian="italic"/>
    </style:style>
    <style:style style:name="T5071" style:parent-style-name="DefaultParagraphFont" style:family="text">
      <style:text-properties fo:font-style="italic" style:font-style-asian="italic"/>
    </style:style>
    <style:style style:name="T5072" style:parent-style-name="DefaultParagraphFont" style:family="text">
      <style:text-properties fo:font-style="italic" style:font-style-asian="italic"/>
    </style:style>
    <style:style style:name="T5073" style:parent-style-name="DefaultParagraphFont" style:family="text">
      <style:text-properties fo:font-style="italic" style:font-style-asian="italic"/>
    </style:style>
    <style:style style:name="T5074" style:parent-style-name="DefaultParagraphFont" style:family="text">
      <style:text-properties fo:font-style="italic" style:font-style-asian="italic"/>
    </style:style>
    <style:style style:name="T5075" style:parent-style-name="DefaultParagraphFont" style:family="text">
      <style:text-properties fo:font-weight="bold" style:font-weight-asian="bold" fo:font-size="11pt" style:font-size-asian="11pt"/>
    </style:style>
    <style:style style:name="T5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 fo:font-size="10pt" style:font-size-asian="10pt"/>
    </style:style>
    <style:style style:name="T50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80" style:parent-style-name="DefaultParagraphFont" style:family="text">
      <style:text-properties style:font-weight-complex="bold" fo:font-size="10pt" style:font-size-asian="10pt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fo:font-weight="bold" style:font-weight-asian="bold" fo:font-size="11pt" style:font-size-asian="11pt"/>
    </style:style>
    <style:style style:name="T5083" style:parent-style-name="DefaultParagraphFont" style:family="text">
      <style:text-properties fo:font-weight="bold" style:font-weight-asian="bold" fo:font-size="11pt" style:font-size-asian="11pt"/>
    </style:style>
    <style:style style:name="T5084" style:parent-style-name="DefaultParagraphFont" style:family="text">
      <style:text-properties fo:font-size="10pt" style:font-size-asian="10pt"/>
    </style:style>
    <style:style style:name="T5085" style:parent-style-name="DefaultParagraphFont" style:family="text">
      <style:text-properties fo:font-style="italic" style:font-style-asian="italic" fo:font-size="10pt" style:font-size-asian="10pt"/>
    </style:style>
    <style:style style:name="T5086" style:parent-style-name="DefaultParagraphFont" style:family="text">
      <style:text-properties fo:font-size="10pt" style:font-size-asian="10pt"/>
    </style:style>
    <style:style style:name="T5087" style:parent-style-name="DefaultParagraphFont" style:family="text">
      <style:text-properties fo:font-weight="bold" style:font-weight-asian="bold" fo:font-size="11pt" style:font-size-asian="11pt"/>
    </style:style>
    <style:style style:name="T5088" style:parent-style-name="DefaultParagraphFont" style:family="text">
      <style:text-properties fo:font-style="italic" style:font-style-asian="italic"/>
    </style:style>
    <style:style style:name="T5089" style:parent-style-name="DefaultParagraphFont" style:family="text">
      <style:text-properties fo:font-style="italic" style:font-style-asian="italic"/>
    </style:style>
    <style:style style:name="T5090" style:parent-style-name="DefaultParagraphFont" style:family="text">
      <style:text-properties fo:font-style="italic" style:font-style-asian="italic"/>
    </style:style>
    <style:style style:name="T5091" style:parent-style-name="DefaultParagraphFont" style:family="text">
      <style:text-properties fo:font-style="italic" style:font-style-asian="italic"/>
    </style:style>
    <style:style style:name="T5092" style:parent-style-name="DefaultParagraphFont" style:family="text">
      <style:text-properties fo:font-style="italic" style:font-style-asian="italic"/>
    </style:style>
    <style:style style:name="T5093" style:parent-style-name="DefaultParagraphFont" style:family="text">
      <style:text-properties fo:font-style="italic" style:font-style-asian="italic"/>
    </style:style>
    <style:style style:name="T5094" style:parent-style-name="DefaultParagraphFont" style:family="text">
      <style:text-properties fo:font-style="italic" style:font-style-asian="italic"/>
    </style:style>
    <style:style style:name="T5095" style:parent-style-name="DefaultParagraphFont" style:family="text">
      <style:text-properties fo:font-style="italic" style:font-style-asian="italic"/>
    </style:style>
    <style:style style:name="T5096" style:parent-style-name="DefaultParagraphFont" style:family="text">
      <style:text-properties fo:font-style="italic" style:font-style-asian="italic"/>
    </style:style>
    <style:style style:name="T5097" style:parent-style-name="DefaultParagraphFont" style:family="text">
      <style:text-properties fo:font-style="italic" style:font-style-asian="italic"/>
    </style:style>
    <style:style style:name="T5098" style:parent-style-name="DefaultParagraphFont" style:family="text">
      <style:text-properties fo:font-style="italic" style:font-style-asian="italic"/>
    </style:style>
    <style:style style:name="T5099" style:parent-style-name="DefaultParagraphFont" style:family="text">
      <style:text-properties fo:font-style="italic" style:font-style-asian="italic"/>
    </style:style>
    <style:style style:name="T5100" style:parent-style-name="DefaultParagraphFont" style:family="text">
      <style:text-properties fo:font-style="italic" style:font-style-asian="italic"/>
    </style:style>
    <style:style style:name="T5101" style:parent-style-name="DefaultParagraphFont" style:family="text">
      <style:text-properties fo:font-style="italic" style:font-style-asian="italic"/>
    </style:style>
    <style:style style:name="T5102" style:parent-style-name="DefaultParagraphFont" style:family="text">
      <style:text-properties fo:font-style="italic" style:font-style-asian="italic"/>
    </style:style>
    <style:style style:name="T5103" style:parent-style-name="DefaultParagraphFont" style:family="text">
      <style:text-properties fo:font-style="italic" style:font-style-asian="italic"/>
    </style:style>
    <style:style style:name="T5104" style:parent-style-name="DefaultParagraphFont" style:family="text">
      <style:text-properties fo:font-style="italic" style:font-style-asian="italic"/>
    </style:style>
    <style:style style:name="T5105" style:parent-style-name="DefaultParagraphFont" style:family="text">
      <style:text-properties fo:font-style="italic" style:font-style-asian="italic"/>
    </style:style>
    <style:style style:name="T5106" style:parent-style-name="DefaultParagraphFont" style:family="text">
      <style:text-properties fo:font-style="italic" style:font-style-asian="italic"/>
    </style:style>
    <style:style style:name="T5107" style:parent-style-name="DefaultParagraphFont" style:family="text">
      <style:text-properties fo:font-weight="bold" style:font-weight-asian="bold" fo:font-size="11pt" style:font-size-asian="11pt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P5170" style:parent-style-name="Roman" style:family="paragraph">
      <style:text-properties style:font-weight-complex="bold"/>
    </style:style>
    <style:style style:name="P5171" style:parent-style-name="Roman" style:family="paragraph">
      <style:text-properties style:font-weight-complex="bold"/>
    </style:style>
    <style:style style:name="P5172" style:parent-style-name="Roman" style:family="paragraph">
      <style:text-properties style:font-weight-complex="bold"/>
    </style:style>
    <style:style style:name="P5173" style:parent-style-name="Roman" style:family="paragraph">
      <style:text-properties style:font-weight-complex="bold"/>
    </style:style>
    <style:style style:name="P5174" style:parent-style-name="Roman" style:family="paragraph">
      <style:text-properties style:font-weight-complex="bold"/>
    </style:style>
    <style:style style:name="P5175" style:parent-style-name="Roman" style:family="paragraph">
      <style:text-properties style:font-weight-complex="bold"/>
    </style:style>
    <style:style style:name="P5176" style:parent-style-name="Roman" style:family="paragraph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fo:font-weight="bold" style:font-weight-asian="bold" fo:font-size="11pt" style:font-size-asian="11pt"/>
    </style:style>
    <style:style style:name="T5221" style:parent-style-name="DefaultParagraphFont" style:family="text">
      <style:text-properties fo:font-weight="bold" style:font-weight-asian="bold" fo:font-size="11pt" style:font-size-asian="11pt"/>
    </style:style>
    <style:style style:name="T5222" style:parent-style-name="DefaultParagraphFont" style:family="text">
      <style:text-properties fo:font-size="10pt" style:font-size-asian="10pt"/>
    </style:style>
    <style:style style:name="T5223" style:parent-style-name="DefaultParagraphFont" style:family="text">
      <style:text-properties fo:font-style="italic" style:font-style-asian="italic" fo:font-size="10pt" style:font-size-asian="10pt"/>
    </style:style>
    <style:style style:name="T5224" style:parent-style-name="DefaultParagraphFont" style:family="text">
      <style:text-properties fo:font-size="10pt" style:font-size-asian="10pt"/>
    </style:style>
    <style:style style:name="T5225" style:parent-style-name="DefaultParagraphFont" style:family="text">
      <style:text-properties fo:font-weight="bold" style:font-weight-asian="bold" fo:font-size="11pt" style:font-size-asian="11pt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P5296" style:parent-style-name="Roman" style:family="paragraph">
      <style:text-properties style:font-weight-complex="bold"/>
    </style:style>
    <style:style style:name="P5297" style:parent-style-name="Roman" style:family="paragraph">
      <style:text-properties style:font-weight-complex="bold"/>
    </style:style>
    <style:style style:name="T5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 fo:font-size="10pt" style:font-size-asian="10pt"/>
    </style:style>
    <style:style style:name="T5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07" style:parent-style-name="DefaultParagraphFont" style:family="text">
      <style:text-properties style:font-weight-complex="bold" fo:font-size="10pt" style:font-size-asian="10pt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P5445" style:parent-style-name="Roman" style:family="paragraph">
      <style:text-properties style:font-weight-complex="bold"/>
    </style:style>
    <style:style style:name="T5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26" style:parent-style-name="DefaultParagraphFont" style:family="text">
      <style:text-properties style:font-size-complex="12pt"/>
    </style:style>
    <style:style style:name="T56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28" style:parent-style-name="DefaultParagraphFont" style:family="text">
      <style:text-properties style:font-weight-complex="bold" style:font-size-complex="12pt"/>
    </style:style>
    <style:style style:name="T5629" style:parent-style-name="DefaultParagraphFont" style:family="text">
      <style:text-properties style:font-weight-complex="bold" fo:font-size="10pt" style:font-size-asian="10pt" style:font-size-complex="12pt"/>
    </style:style>
    <style:style style:name="T56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31" style:parent-style-name="DefaultParagraphFont" style:family="text">
      <style:text-properties style:font-weight-complex="bold" fo:font-size="10pt" style:font-size-asian="10pt" style:font-size-complex="12pt"/>
    </style:style>
    <style:style style:name="T5632" style:parent-style-name="DefaultParagraphFont" style:family="text">
      <style:text-properties style:font-weight-complex="bold" style:font-size-complex="12pt"/>
    </style:style>
    <style:style style:name="T5633" style:parent-style-name="DefaultParagraphFont" style:family="text">
      <style:text-properties fo:font-weight="bold" style:font-weight-asian="bold" fo:font-size="11pt" style:font-size-asian="11pt"/>
    </style:style>
    <style:style style:name="T56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35" style:parent-style-name="DefaultParagraphFont" style:family="text">
      <style:text-properties style:font-size-complex="12pt"/>
    </style:style>
    <style:style style:name="T56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37" style:parent-style-name="DefaultParagraphFont" style:family="text">
      <style:text-properties style:font-size-complex="12pt"/>
    </style:style>
    <style:style style:name="T5638" style:parent-style-name="DefaultParagraphFont" style:family="text">
      <style:text-properties fo:font-size="10pt" style:font-size-asian="10pt" style:font-size-complex="12pt"/>
    </style:style>
    <style:style style:name="T56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40" style:parent-style-name="DefaultParagraphFont" style:family="text">
      <style:text-properties fo:font-size="10pt" style:font-size-asian="10pt" style:font-size-complex="12pt"/>
    </style:style>
    <style:style style:name="T5641" style:parent-style-name="DefaultParagraphFont" style:family="text">
      <style:text-properties style:font-size-complex="12pt"/>
    </style:style>
    <style:style style:name="T5642" style:parent-style-name="DefaultParagraphFont" style:family="text">
      <style:text-properties fo:font-weight="bold" style:font-weight-asian="bold" fo:font-size="11pt" style:font-size-asian="11pt"/>
    </style:style>
    <style:style style:name="T56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44" style:parent-style-name="DefaultParagraphFont" style:family="text">
      <style:text-properties style:font-size-complex="12pt"/>
    </style:style>
    <style:style style:name="T56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46" style:parent-style-name="DefaultParagraphFont" style:family="text">
      <style:text-properties style:font-weight-complex="bold" style:font-size-complex="12pt"/>
    </style:style>
    <style:style style:name="T5647" style:parent-style-name="DefaultParagraphFont" style:family="text">
      <style:text-properties style:font-weight-complex="bold" fo:font-size="10pt" style:font-size-asian="10pt" style:font-size-complex="12pt"/>
    </style:style>
    <style:style style:name="T56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49" style:parent-style-name="DefaultParagraphFont" style:family="text">
      <style:text-properties style:font-weight-complex="bold" fo:font-size="10pt" style:font-size-asian="10pt" style:font-size-complex="12pt"/>
    </style:style>
    <style:style style:name="T5650" style:parent-style-name="DefaultParagraphFont" style:family="text">
      <style:text-properties style:font-weight-complex="bold" style:font-size-complex="12pt"/>
    </style:style>
    <style:style style:name="T5651" style:parent-style-name="DefaultParagraphFont" style:family="text">
      <style:text-properties fo:font-weight="bold" style:font-weight-asian="bold" fo:font-size="11pt" style:font-size-asian="11pt"/>
    </style:style>
    <style:style style:name="T5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 fo:font-size="10pt" style:font-size-asian="10pt"/>
    </style:style>
    <style:style style:name="T5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56" style:parent-style-name="DefaultParagraphFont" style:family="text">
      <style:text-properties style:font-weight-complex="bold" fo:font-size="10pt" style:font-size-asian="10pt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fo:font-weight="bold" style:font-weight-asian="bold" fo:font-size="11pt" style:font-size-asian="11pt"/>
    </style:style>
    <style:style style:name="T5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 fo:font-size="10pt" style:font-size-asian="10pt"/>
    </style:style>
    <style:style style:name="T56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63" style:parent-style-name="DefaultParagraphFont" style:family="text">
      <style:text-properties style:font-weight-complex="bold" fo:font-size="10pt" style:font-size-asian="10pt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fo:font-weight="bold" style:font-weight-asian="bold" fo:font-size="11pt" style:font-size-asian="11pt"/>
    </style:style>
    <style:style style:name="T5666" style:parent-style-name="DefaultParagraphFont" style:family="text">
      <style:text-properties fo:font-weight="bold" style:font-weight-asian="bold" fo:font-size="11pt" style:font-size-asian="11pt"/>
    </style:style>
    <style:style style:name="T5667" style:parent-style-name="DefaultParagraphFont" style:family="text">
      <style:text-properties fo:font-size="10pt" style:font-size-asian="10pt"/>
    </style:style>
    <style:style style:name="T5668" style:parent-style-name="DefaultParagraphFont" style:family="text">
      <style:text-properties fo:font-style="italic" style:font-style-asian="italic" fo:font-size="10pt" style:font-size-asian="10pt"/>
    </style:style>
    <style:style style:name="T5669" style:parent-style-name="DefaultParagraphFont" style:family="text">
      <style:text-properties fo:font-size="10pt" style:font-size-asian="10pt"/>
    </style:style>
    <style:style style:name="T5670" style:parent-style-name="DefaultParagraphFont" style:family="text">
      <style:text-properties fo:font-weight="bold" style:font-weight-asian="bold" fo:font-size="11pt" style:font-size-asian="11pt"/>
    </style:style>
    <style:style style:name="T5671" style:parent-style-name="DefaultParagraphFont" style:family="text">
      <style:text-properties fo:font-style="italic" style:font-style-asian="italic"/>
    </style:style>
    <style:style style:name="T5672" style:parent-style-name="DefaultParagraphFont" style:family="text">
      <style:text-properties fo:font-style="italic" style:font-style-asian="italic"/>
    </style:style>
    <style:style style:name="T5673" style:parent-style-name="DefaultParagraphFont" style:family="text">
      <style:text-properties fo:font-style="italic" style:font-style-asian="italic"/>
    </style:style>
    <style:style style:name="T5674" style:parent-style-name="DefaultParagraphFont" style:family="text">
      <style:text-properties fo:font-style="italic" style:font-style-asian="italic"/>
    </style:style>
    <style:style style:name="T5675" style:parent-style-name="DefaultParagraphFont" style:family="text">
      <style:text-properties fo:font-style="italic" style:font-style-asian="italic"/>
    </style:style>
    <style:style style:name="T5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 fo:font-size="10pt" style:font-size-asian="10pt"/>
    </style:style>
    <style:style style:name="T56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0" style:parent-style-name="DefaultParagraphFont" style:family="text">
      <style:text-properties style:font-weight-complex="bold" fo:font-size="10pt" style:font-size-asian="10pt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fo:font-weight="bold" style:font-weight-asian="bold" fo:font-size="11pt" style:font-size-asian="11pt"/>
    </style:style>
    <style:style style:name="T5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 fo:font-size="10pt" style:font-size-asian="10pt"/>
    </style:style>
    <style:style style:name="T56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7" style:parent-style-name="DefaultParagraphFont" style:family="text">
      <style:text-properties style:font-weight-complex="bold" fo:font-size="10pt" style:font-size-asian="10pt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fo:font-weight="bold" style:font-weight-asian="bold" fo:font-size="11pt" style:font-size-asian="11pt"/>
    </style:style>
    <style:style style:name="T5690" style:parent-style-name="DefaultParagraphFont" style:family="text">
      <style:text-properties fo:font-style="italic" style:font-style-asian="italic"/>
    </style:style>
    <style:style style:name="T569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VI<text:s/>(PAVASARIO)<text:s/>SESIJOS</text:p>
      <text:p text:style-name="Title"><text:span text:style-name="T22">RYTINIO<text:s/></text:span><text:span text:style-name="T23">posėdžio</text:span><text:span text:style-name="T24"><text:s/>NR. </text:span><text:span text:style-name="T25">2</text:span><text:span text:style-name="T26">8</text:span><text:span text:style-name="T27">5</text:span></text:p>
      <text:p text:style-name="P28">STENOGRAMA</text:p>
      <text:p text:style-name="P29"/>
      <text:p text:style-name="P30">2019 m.<text:s/>gegužės<text:s/>14 d.</text:p>
      <text:p text:style-name="P31"/>
      <text:p text:style-name="Pirmininkai">Pirmininkauja Lietuvos Respublikos Seimo Pirmininkas<text:s/><text:span text:style-name="T32">V. PRANCKIETIS</text:span><text:line-break/>ir Seimo Pirmininko pavaduotojas<text:s/><text:span text:style-name="T33">A. NEKROŠIUS</text:span></text:p>
      <text:p text:style-name="P34"/>
      <text:p text:style-name="P35"/>
      <text:section text:name="Sect1" text:style-name="S1">
        <text:soft-page-break/>
        <text:p text:style-name="Roman"><text:span text:style-name="T36">PIRMININKAS (V. PRANCKIETIS).</text:span><text:span text:style-name="T37"><text:s/></text:span>Ger­bia­mi ko­le­gos, pra­de­da­me Lie­tu­vos Res­pub­li­kos Sei­mo 2019 m. ge­gu­žės 14 d. po­sė­dį.<text:s/><text:span text:style-name="T38">(</text:span><text:span text:style-name="T39">Gon</text:span><text:span text:style-name="T40">­gas</text:span><text:span text:style-name="T41">)</text:span><text:s/>Re­gist­ruo­ja­mės.</text:p>
        <text:p text:style-name="Roman">Už­si­re­gist­ra­vo 82 Sei­mo na­riai.</text:p>
        <text:p text:style-name="Roman">Ger­bia­mi ko­le­gos, prieš pra­dė­da­mas ant­rą­jį klau­si­mą – dar­bo­tvarkę, no­riu pa­svei­kin­ti mus vi­sus su ge­gu­žės 15-ąja, tai yra Stei­gia­mo­jo Sei­mo die­na. Ji bus ry­toj, bet ry­toj mes ne­tu­rė­si­me po­sė­džio. Stei­gia­ma­sis Sei­mas 1920 me­tais įvyk­dė Va­sa­rio 16-osios ak­to dok­tri­ną, spren­di­mą. Kvie­čiu ry­toj vi­sus da­ly­vau­ti ren­gi­niuo­se, skir­tuo­se šiam pa­mi­nė­ji­mui.<text:s/></text:p>
        <text:p text:style-name="Roman">Ger­bia­mi ko­le­gos, šian­dien yra ir liūd­na Lie­tu­vos is­to­ri­jos die­na. Pra­šy­čiau vi­sus ty­la pa­gerb­ti R. Ka­lan­tos at­mi­ni­mą. Tai yra jo žū­ties die­na. Dė­ko­ju.<text:s/></text:p>
        <text:p text:style-name="Roman"/>
        <text:p text:style-name="Roman"><text:span text:style-name="T42">Ty</text:span><text:span text:style-name="T43">­los mi</text:span><text:span text:style-name="T44">­nu</text:span><text:span text:style-name="T45">­tė</text:span></text:p>
        <text:p text:style-name="Roman"/>
        <text:p text:style-name="Laikas">10.02 val.</text:p>
        <text:p text:style-name="Roman12">Se­niū­nų su­ei­gos pa­tiks­lin­tos 2019 m. ge­gu­žės 14 d. (ant­ra­die­nio) po­sė­džių darbotvarkės tiks­li­ni­mas ir tvir­ti­ni­mas</text:p>
        <text:p text:style-name="Roman"/>
        <text:p text:style-name="Roman">Dar­bo­tvarkės tvir­ti­ni­mas. Dėl dar­bo­tvarkės – V. Čmi­ly­tė-Niel­sen. Pra­šau.</text:p>
        <text:p text:style-name="Roman"><text:span text:style-name="T46">V. ČMILYTĖ-NIELSEN</text:span><text:span text:style-name="T47"><text:s/></text:span><text:span text:style-name="T48">(</text:span><text:span text:style-name="T49">LSF</text:span><text:span text:style-name="T50"><text:note text:note-class="footnote" text:id="_ftn0"><text:note-citation text:label=""></text:note-citation><text:note-body><text:p text:style-name="Roman"><text:span text:style-name="T51"><text:s/></text:span><text:span text:style-name="T52">Santrumpų reikšmės:<text:s/></text:span><text:span text:style-name="T53">LLRA-KŠSF</text:span><text:span text:style-name="T54"><text:s/>– Lietuvos lenkų rinkimų akcijos-Krikščioniškų šeimų sąjungos frakcija;</text:span><text:span text:style-name="T55"><text:s/></text:span><text:span text:style-name="T56">LSD</text:span><text:span text:style-name="T57">D</text:span><text:span text:style-name="T58">F</text:span><text:span text:style-name="T59"><text:s/>– Lietuvos socialdemokratų<text:s/></text:span><text:span text:style-name="T60">darbo</text:span><text:span text:style-name="T61"><text:s/>frakcija;<text:s/></text:span><text:span text:style-name="T62">LSD</text:span><text:span text:style-name="T63">P</text:span><text:span text:style-name="T64">F</text:span><text:span text:style-name="T65"><text:s/>– Lietuvos socialdemokratų<text:s/></text:span><text:span text:style-name="T66">partijos</text:span><text:span text:style-name="T67"><text:s/>frakcija;<text:s/></text:span><text:span text:style-name="T68">LSF</text:span><text:span text:style-name="T69"><text:s/>– Liberalų sąjūdžio frakcija;</text:span><text:span text:style-name="T70"><text:s/></text:span><text:span text:style-name="T71">LVŽS</text:span><text:span text:style-name="T72">F</text:span><text:span text:style-name="T73"><text:s/>–<text:s/></text:span><text:span text:style-name="T74">Lietuvos valstiečių ir žaliųjų sąjungos</text:span><text:span text:style-name="T75"><text:s/>frakcija;<text:s/></text:span><text:span text:style-name="T76">MSNG</text:span><text:span text:style-name="T77"><text:s/>– Mišri Seimo narių grupė;<text:s/></text:span><text:span text:style-name="T78">TS</text:span><text:span text:style-name="T79">‑LKDF</text:span><text:span text:style-name="T80"><text:s/>– Tėvynės sąjungos-Lietuvos krikščionių<text:s/></text:span><text:span text:style-name="T81">demokratų frakcija;<text:s/></text:span><text:span text:style-name="T82">TTF</text:span><text:span text:style-name="T83"><text:s/>– frakcija „Tvarka ir teisingumas“.</text:span></text:p></text:note-body></text:note></text:span><text:span text:style-name="T84">)</text:span><text:span text:style-name="T85">. Ačiū, ger</text:span><text:span text:style-name="T86">­bia</text:span><text:span text:style-name="T87">­mas po</text:span><text:span text:style-name="T88">­sė</text:span><text:span text:style-name="T89">­džio pir</text:span><text:span text:style-name="T90">­mi</text:span><text:span text:style-name="T91">­nin</text:span><text:span text:style-name="T92">­ke. Šian</text:span><text:span text:style-name="T93">­die</text:span><text:span text:style-name="T94">­ną į dar</text:span><text:span text:style-name="T95">­bo</text:span><text:span text:style-name="T96">­tvarkę yra įtrauk</text:span><text:span text:style-name="T97">­tas 1-5 klau</text:span><text:span text:style-name="T98">­si</text:span><text:span text:style-name="T99">­mas – Sei</text:span><text:span text:style-name="T100">­mo re</text:span><text:span text:style-name="T101">­zo</text:span><text:span text:style-name="T102">­liu</text:span><text:span text:style-name="T103">­ci</text:span><text:span text:style-name="T104">­ja „Dėl ne</text:span><text:span text:style-name="T105">­pa</text:span><text:span text:style-name="T106">­si</text:span><text:span text:style-name="T107">­ti</text:span><text:span text:style-name="T108">­kė</text:span><text:span text:style-name="T109">­ji</text:span><text:span text:style-name="T110">­mo Lie</text:span><text:span text:style-name="T111">­tu</text:span><text:span text:style-name="T112">­vos ban</text:span><text:span text:style-name="T113">­ko val</text:span><text:span text:style-name="T114">­dy</text:span><text:span text:style-name="T115">­bos pir</text:span><text:span text:style-name="T116">­mi</text:span><text:span text:style-name="T117">­nin</text:span><text:span text:style-name="T118">­ku Vi</text:span><text:span text:style-name="T119">­tu Va</text:span><text:span text:style-name="T120">­si</text:span><text:span text:style-name="T121">­liaus</text:span><text:span text:style-name="T122">­ku“ ir dėl pa</text:span><text:span text:style-name="T123">­si</text:span><text:span text:style-name="T124">­ti</text:span><text:span text:style-name="T125">­kė</text:span><text:span text:style-name="T126">­ji</text:span><text:span text:style-name="T127">­mo. Aš tik</text:span><text:span text:style-name="T128">­rai no</text:span><text:span text:style-name="T129">­rė</text:span><text:span text:style-name="T130">­čiau pa</text:span><text:span text:style-name="T131">­siū</text:span><text:span text:style-name="T132">­ly</text:span><text:span text:style-name="T133">­ti iš</text:span><text:span text:style-name="T134">­brau</text:span><text:span text:style-name="T135">­</text:span><text:span text:style-name="T136">k</text:span><text:span text:style-name="T137">­ti abi šias re</text:span><text:span text:style-name="T138">­zo</text:span><text:span text:style-name="T139">­liu</text:span><text:span text:style-name="T140">­ci</text:span><text:span text:style-name="T141">­jas, ne</text:span><text:span text:style-name="T142">­be</text:span><text:span text:style-name="T143">­kai</text:span><text:span text:style-name="T144">­tin</text:span><text:span text:style-name="T145">­ti aist</text:span><text:span text:style-name="T146">­rų ir pa</text:span><text:span text:style-name="T147">­skelb</text:span><text:span text:style-name="T148">­ti ly</text:span><text:span text:style-name="T149">­gi</text:span><text:span text:style-name="T150">­ą</text:span><text:span text:style-name="T151">­sias.</text:span></text:p>
        <text:p text:style-name="Roman"><text:span text:style-name="T152">PIRMININKAS.</text:span><text:span text:style-name="T153"><text:s/>Ar pra</text:span><text:span text:style-name="T154">­šė</text:span><text:span text:style-name="T155">­te frak</text:span><text:span text:style-name="T156">­ci</text:span><text:span text:style-name="T157">­jos var</text:span><text:span text:style-name="T158">­du? (</text:span><text:span text:style-name="T159">Bal</text:span><text:span text:style-name="T160">­sas sa</text:span><text:span text:style-name="T161">­lė</text:span><text:span text:style-name="T162">­je</text:span><text:span text:style-name="T163">) Dė</text:span><text:span text:style-name="T164">­ko</text:span><text:span text:style-name="T165">­ju.<text:s/></text:span></text:p>
        <text:p text:style-name="P166">M. Ma­jaus­kas. Pra­šau.</text:p>
        <text:p text:style-name="Roman"><text:span text:style-name="T167">M. MAJAUSKAS</text:span><text:span text:style-name="T168"><text:s/></text:span><text:span text:style-name="T169">(</text:span><text:span text:style-name="T170">TS-LKDF</text:span><text:span text:style-name="T171">)</text:span><text:span text:style-name="T172">. Dė</text:span><text:span text:style-name="T173">­kui, Pir</text:span><text:span text:style-name="T174">­mi</text:span><text:span text:style-name="T175">­nin</text:span><text:span text:style-name="T176">­ke. Mes, Tė</text:span><text:span text:style-name="T177">­vy</text:span><text:span text:style-name="T178">­nės są</text:span><text:span text:style-name="T179">­jun</text:span><text:span text:style-name="T180">­gos-Lie</text:span><text:span text:style-name="T181">­tu</text:span><text:span text:style-name="T182">­vos krikš</text:span><text:span text:style-name="T183">­čio</text:span><text:span text:style-name="T184">­nių de</text:span><text:span text:style-name="T185">­mok</text:span><text:span text:style-name="T186">­ra</text:span><text:span text:style-name="T187">­tų frak</text:span><text:span text:style-name="T188">­ci</text:span><text:span text:style-name="T189">­ja, ir</text:span><text:span text:style-name="T190">­gi pra</text:span><text:span text:style-name="T191">­šo</text:span><text:span text:style-name="T192">­me iš</text:span><text:span text:style-name="T193">­brauk</text:span><text:span text:style-name="T194">­ti abi re</text:span><text:span text:style-name="T195">­zo</text:span><text:span text:style-name="T196">­liu</text:span><text:span text:style-name="T197">­ci</text:span><text:span text:style-name="T198">­jas, tai yra ir dėl pa</text:span><text:span text:style-name="T199">­si</text:span><text:span text:style-name="T200">­ti</text:span><text:span text:style-name="T201">­kė</text:span><text:span text:style-name="T202">­ji</text:span><text:span text:style-name="T203">­mo, ir dėl ne</text:span><text:span text:style-name="T204">­pa</text:span><text:span text:style-name="T205">­si</text:span><text:span text:style-name="T206">­ti</text:span><text:span text:style-name="T207">­kė</text:span><text:span text:style-name="T208">­ji</text:span><text:span text:style-name="T209">­mo, nes rin</text:span><text:span text:style-name="T210">­ki</text:span><text:span text:style-name="T211">­mai iš tie</text:span><text:span text:style-name="T212">­sų bai</text:span><text:span text:style-name="T213">­gė</text:span><text:span text:style-name="T214">­si. Ga</text:span><text:span text:style-name="T215">­li</text:span><text:span text:style-name="T216">­ma iš tie</text:span><text:span text:style-name="T217">­sų skelb</text:span><text:span text:style-name="T218">­ti, kaip čia ko</text:span><text:span text:style-name="T219">­le</text:span><text:span text:style-name="T220">­gė sa</text:span><text:span text:style-name="T221">­kė, ly</text:span><text:span text:style-name="T222">­gi</text:span><text:span text:style-name="T223">­ą</text:span><text:span text:style-name="T224">­sias, ne</text:span><text:span text:style-name="T225">­be</text:span><text:span text:style-name="T226">­trauk</text:span><text:span text:style-name="T227">­ti V. Va</text:span><text:span text:style-name="T228">­si</text:span><text:span text:style-name="T229">­liaus</text:span><text:span text:style-name="T230">­ko ir Lie</text:span><text:span text:style-name="T231">­tu</text:span><text:span text:style-name="T232">­vos ban</text:span><text:span text:style-name="T233">­ko, kaip ne</text:span><text:span text:style-name="T234">­pri</text:span><text:span text:style-name="T235">­klau</text:span><text:span text:style-name="T236">­so</text:span><text:span text:style-name="T237">­mos vals</text:span><text:span text:style-name="T238">­ty</text:span><text:span text:style-name="T239">­bės ins</text:span><text:span text:style-name="T240">­ti</text:span><text:span text:style-name="T241">­tu</text:span><text:span text:style-name="T242">­ci</text:span><text:span text:style-name="T243">­jos, į šį žai</text:span><text:span text:style-name="T244">­di</text:span><text:span text:style-name="T245">­mą ir gal</text:span><text:span text:style-name="T246">­būt grįž</text:span><text:span text:style-name="T247">­ti prie ši</text:span><text:span text:style-name="T248">­to klau</text:span><text:span text:style-name="T249">­si</text:span><text:span text:style-name="T250">­mo, kai aist</text:span><text:span text:style-name="T251">­ros šiek tiek at</text:span><text:span text:style-name="T252">­šals. Ačiū.</text:span></text:p>
        <text:p text:style-name="Roman"><text:span text:style-name="T253">PIRMININKAS.</text:span><text:span text:style-name="T254"><text:s/>S. Ja</text:span><text:span text:style-name="T255">­ke</text:span><text:span text:style-name="T256">­liū</text:span><text:span text:style-name="T257">­nas.</text:span></text:p>
        <text:p text:style-name="Roman"><text:span text:style-name="T258">S. JAKELIŪNAS</text:span><text:span text:style-name="T259"><text:s/></text:span><text:span text:style-name="T260">(</text:span><text:span text:style-name="T261">LVŽSF</text:span><text:span text:style-name="T262">)</text:span><text:span text:style-name="T263">. Aš tu</text:span><text:span text:style-name="T264">­riu dar vie</text:span><text:span text:style-name="T265">­ną pa</text:span><text:span text:style-name="T266">­siū</text:span><text:span text:style-name="T267">­ly</text:span><text:span text:style-name="T268">­mą. Jo</text:span><text:span text:style-name="T269">­kių čia ly</text:span><text:span text:style-name="T270">­gių</text:span><text:span text:style-name="T271">­jų, jo</text:span><text:span text:style-name="T272">­kių čia am</text:span><text:span text:style-name="T273">­bi</text:span><text:span text:style-name="T274">­ci</text:span><text:span text:style-name="T275">­jų nė</text:span><text:span text:style-name="T276">­ra. Čia yra at</text:span><text:span text:style-name="T277">­sa</text:span><text:span text:style-name="T278">­kin</text:span><text:span text:style-name="T279">­gos ins</text:span><text:span text:style-name="T280">­ti</text:span><text:span text:style-name="T281">­tu</text:span><text:span text:style-name="T282">­ci</text:span><text:span text:style-name="T283">­jos ir tu</text:span><text:span text:style-name="T284">­ri elg</text:span><text:span text:style-name="T285">­tis at</text:span><text:span text:style-name="T286">­sa</text:span><text:span text:style-name="T287">­kin</text:span><text:span text:style-name="T288">­gai, prin</text:span><text:span text:style-name="T289">­ci</text:span><text:span text:style-name="T290">­pin</text:span><text:span text:style-name="T291">­gai ir ne</text:span><text:span text:style-name="T292">­pri</text:span><text:span text:style-name="T293">­klau</text:span><text:span text:style-name="T294">­so</text:span><text:span text:style-name="T295">­mai, ne</text:span><text:span text:style-name="T296">­pa</text:span><text:span text:style-name="T297">­žeis</text:span><text:span text:style-name="T298">­ti sa</text:span><text:span text:style-name="T299">­vo ne</text:span><text:span text:style-name="T300">­pri</text:span><text:span text:style-name="T301">­klau</text:span><text:span text:style-name="T302">­so</text:span><text:span text:style-name="T303">­mo sta</text:span><text:span text:style-name="T304">­tu</text:span><text:span text:style-name="T305">­so. To</text:span><text:span text:style-name="T306">­dėl siū</text:span><text:span text:style-name="T307">­lau iš</text:span><text:span text:style-name="T308">­brauk</text:span><text:span text:style-name="T309">­ti re</text:span><text:span text:style-name="T310">­zo</text:span><text:span text:style-name="T311">­liu</text:span><text:span text:style-name="T312">­ci</text:span><text:span text:style-name="T313">­ją, ku</text:span><text:span text:style-name="T314">­rio</text:span><text:span text:style-name="T315">­je kal</text:span><text:span text:style-name="T316">­ba</text:span><text:span text:style-name="T317">­ma apie pa</text:span><text:span text:style-name="T318">­si</text:span><text:span text:style-name="T319">­ti</text:span><text:span text:style-name="T320">­kė</text:span><text:span text:style-name="T321">­ji</text:span><text:span text:style-name="T322">­mą Lie</text:span><text:span text:style-name="T323">­tu</text:span><text:span text:style-name="T324">­vos ban</text:span><text:span text:style-name="T325">­ko val</text:span><text:span text:style-name="T326">­dy</text:span><text:span text:style-name="T327">­bos pir</text:span><text:span text:style-name="T328">­mi</text:span><text:span text:style-name="T329">­nin</text:span><text:span text:style-name="T330">­ku, ar</text:span><text:span text:style-name="T331">­ba at</text:span><text:span text:style-name="T332">­ski</text:span><text:span text:style-name="T333">­rai bal</text:span><text:span text:style-name="T334">­suo</text:span><text:span text:style-name="T335">­ti dėl tų dvie</text:span><text:span text:style-name="T336">­jų<text:s/></text:span><text:soft-page-break/><text:span text:style-name="T337">re</text:span><text:span text:style-name="T338">­zo</text:span><text:span text:style-name="T339">­liu</text:span><text:span text:style-name="T340">­ci</text:span><text:span text:style-name="T341">­jų. Toks ma</text:span><text:span text:style-name="T342">­no siū</text:span><text:span text:style-name="T343">­ly</text:span><text:span text:style-name="T344">­mas. Ma</text:span><text:span text:style-name="T345">­nau, jo</text:span><text:span text:style-name="T346">­kių čia rin</text:span><text:span text:style-name="T347">­ki</text:span><text:span text:style-name="T348">­mų… Rin</text:span><text:span text:style-name="T349">­ki</text:span><text:span text:style-name="T350">­mai at</text:span><text:span text:style-name="T351">­ei</text:span><text:span text:style-name="T352">­na ir pra</text:span><text:span text:style-name="T353">­ei</text:span><text:span text:style-name="T354">­na, bet ins</text:span><text:span text:style-name="T355">­ti</text:span><text:span text:style-name="T356">­tu</text:span><text:span text:style-name="T357">­ci</text:span><text:span text:style-name="T358">­jų dar</text:span><text:span text:style-name="T359">­bai tu</text:span><text:span text:style-name="T360">­ri bū</text:span><text:span text:style-name="T361">­ti tę</text:span><text:span text:style-name="T362">­sia</text:span><text:span text:style-name="T363">­mi ir jie tu</text:span><text:span text:style-name="T364">­ri bū</text:span><text:span text:style-name="T365">­ti vyk</text:span><text:span text:style-name="T366">­do</text:span><text:span text:style-name="T367">­mi at</text:span><text:span text:style-name="T368">­sa</text:span><text:span text:style-name="T369">­kin</text:span><text:span text:style-name="T370">­gai ir prin</text:span><text:span text:style-name="T371">­ci</text:span><text:span text:style-name="T372">­pin</text:span><text:span text:style-name="T373">­gai.</text:span></text:p>
        <text:p text:style-name="Roman"><text:span text:style-name="T374">PIRMININKAS.</text:span><text:span text:style-name="T375"><text:s/>J. Sa</text:span><text:span text:style-name="T376">­ba</text:span><text:span text:style-name="T377">­taus</text:span><text:span text:style-name="T378">­kas.</text:span></text:p>
        <text:p text:style-name="Roman"><text:span text:style-name="T379">J. SABATAUSKAS</text:span><text:span text:style-name="T380"><text:s/></text:span><text:span text:style-name="T381">(</text:span><text:span text:style-name="T382">LSDPF</text:span><text:span text:style-name="T383">)</text:span><text:span text:style-name="T384">. Ačiū, ger</text:span><text:span text:style-name="T385">­bia</text:span><text:span text:style-name="T386">­mas Pir</text:span><text:span text:style-name="T387">­mi</text:span><text:span text:style-name="T388">­nin</text:span><text:span text:style-name="T389">­ke. Ger</text:span><text:span text:style-name="T390">­bia</text:span><text:span text:style-name="T391">­mi ko</text:span><text:span text:style-name="T392">­le</text:span><text:span text:style-name="T393">­gos, Sei</text:span><text:span text:style-name="T394">­mo sta</text:span><text:span text:style-name="T395">­tu</text:span><text:span text:style-name="T396">­tas aiš</text:span><text:span text:style-name="T397">­kiai, ne</text:span><text:span text:style-name="T398">­dvip</text:span><text:span text:style-name="T399">­ras</text:span><text:span text:style-name="T400">­miš</text:span><text:span text:style-name="T401">­kai api</text:span><text:span text:style-name="T402">­brė</text:span><text:span text:style-name="T403">­žia ir reg</text:span><text:span text:style-name="T404">­la</text:span><text:span text:style-name="T405">­men</text:span><text:span text:style-name="T406">­tuo</text:span><text:span text:style-name="T407">­ja ne</text:span><text:span text:style-name="T408">­pa</text:span><text:span text:style-name="T409">­si</text:span><text:span text:style-name="T410">­ti</text:span><text:span text:style-name="T411">­kė</text:span><text:span text:style-name="T412">­ji</text:span><text:span text:style-name="T413">­mo pro</text:span><text:span text:style-name="T414">­ce</text:span><text:span text:style-name="T415">­dū</text:span><text:span text:style-name="T416">­rų reiš</text:span><text:span text:style-name="T417">­ki</text:span><text:span text:style-name="T418">­mą. Bet ko</text:span><text:span text:style-name="T419">­kios re</text:span><text:span text:style-name="T420">­zo</text:span><text:span text:style-name="T421">­liu</text:span><text:span text:style-name="T422">­ci</text:span><text:span text:style-name="T423">­jos, ku</text:span><text:span text:style-name="T424">­rio</text:span><text:span text:style-name="T425">­mis reiš</text:span><text:span text:style-name="T426">­kia</text:span><text:span text:style-name="T427">­mas ne</text:span><text:span text:style-name="T428">­pa</text:span><text:span text:style-name="T429">­si</text:span><text:span text:style-name="T430">­ti</text:span><text:span text:style-name="T431">­kė</text:span><text:span text:style-name="T432">­ji</text:span><text:span text:style-name="T433">­mas, yra nie</text:span><text:span text:style-name="T434">­ki</text:span><text:span text:style-name="T435">­nės ir ne</text:span><text:span text:style-name="T436">­ga</text:span><text:span text:style-name="T437">­li bū</text:span><text:span text:style-name="T438">­ti svars</text:span><text:span text:style-name="T439">­to</text:span><text:span text:style-name="T440">­mos, to</text:span><text:span text:style-name="T441">­dėl siū</text:span><text:span text:style-name="T442">­lo</text:span><text:span text:style-name="T443">­me iš</text:span><text:span text:style-name="T444">­brauk</text:span><text:span text:style-name="T445">­ti abid</text:span><text:span text:style-name="T446">­vi.</text:span></text:p>
        <text:p text:style-name="Roman"><text:span text:style-name="T447">PIRMININKAS.</text:span><text:span text:style-name="T448"><text:s/>M. Ma</text:span><text:span text:style-name="T449">­jaus</text:span><text:span text:style-name="T450">­kas.</text:span></text:p>
        <text:p text:style-name="Roman"><text:span text:style-name="T451">M. MAJAUSKAS</text:span><text:span text:style-name="T452"><text:s/></text:span><text:span text:style-name="T453">(</text:span><text:span text:style-name="T454">TS-LKDF</text:span><text:span text:style-name="T455">)</text:span><text:span text:style-name="T456">. Dė</text:span><text:span text:style-name="T457">­kui, Pir</text:span><text:span text:style-name="T458">­mi</text:span><text:span text:style-name="T459">­nin</text:span><text:span text:style-name="T460">­ke. Aš tik</text:span><text:span text:style-name="T461">­tai no</text:span><text:span text:style-name="T462">­riu at</text:span><text:span text:style-name="T463">­kreip</text:span><text:span text:style-name="T464">­ti dė</text:span><text:span text:style-name="T465">­me</text:span><text:span text:style-name="T466">­sį, kad mes frak</text:span><text:span text:style-name="T467">­ci</text:span><text:span text:style-name="T468">­jos var</text:span><text:span text:style-name="T469">­du pra</text:span><text:span text:style-name="T470">­šė</text:span><text:span text:style-name="T471">­me kaip pa</text:span><text:span text:style-name="T472">­ke</text:span><text:span text:style-name="T473">­tą. Va</text:span><text:span text:style-name="T474">­di</text:span><text:span text:style-name="T475">­na</text:span><text:span text:style-name="T476">­si, jei</text:span><text:span text:style-name="T477">­gu iš</text:span><text:span text:style-name="T478">­brau</text:span><text:span text:style-name="T479">­kia</text:span><text:span text:style-name="T480">­me, tai iš</text:span><text:span text:style-name="T481">­brau</text:span><text:span text:style-name="T482">­kia</text:span><text:span text:style-name="T483">­me abi, jei</text:span><text:span text:style-name="T484">­gu lie</text:span><text:span text:style-name="T485">­ka, tai lie</text:span><text:span text:style-name="T486">­ka abi. Ne</text:span><text:span text:style-name="T487">­bu</text:span><text:span text:style-name="T488">­vo aiš</text:span><text:span text:style-name="T489">­ku, ar po</text:span><text:span text:style-name="T490">­no S. Ja</text:span><text:span text:style-name="T491">­ke</text:span><text:span text:style-name="T492">­liū</text:span><text:span text:style-name="T493">­no bu</text:span><text:span text:style-name="T494">­vo frak</text:span><text:span text:style-name="T495">­ci</text:span><text:span text:style-name="T496">­jos var</text:span><text:span text:style-name="T497">­du pra</text:span><text:span text:style-name="T498">­šy</text:span><text:span text:style-name="T499">­mas iš</text:span><text:span text:style-name="T500">­brau</text:span><text:span text:style-name="T501">­</text:span><text:span text:style-name="T502">k</text:span><text:span text:style-name="T503">­ti dėl pa</text:span><text:span text:style-name="T504">­si</text:span><text:span text:style-name="T505">­ti</text:span><text:span text:style-name="T506">­kė</text:span><text:span text:style-name="T507">­ji</text:span><text:span text:style-name="T508">­mo ir bal</text:span><text:span text:style-name="T509">­suo</text:span><text:span text:style-name="T510">­ti tik dėl ne</text:span><text:span text:style-name="T511">­pa</text:span><text:span text:style-name="T512">­si</text:span><text:span text:style-name="T513">­ti</text:span><text:span text:style-name="T514">­kė</text:span><text:span text:style-name="T515">­ji</text:span><text:span text:style-name="T516">­mo, nes man at</text:span><text:span text:style-name="T517">­ro</text:span><text:span text:style-name="T518">­do, kad toks da</text:span><text:span text:style-name="T519">­ly</text:span><text:span text:style-name="T520">­kas tu</text:span><text:span text:style-name="T521">­rė</text:span><text:span text:style-name="T522">­tų bū</text:span><text:span text:style-name="T523">­ti la</text:span><text:span text:style-name="T524">­bai aiš</text:span><text:span text:style-name="T525">­kiai de</text:span><text:span text:style-name="T526">­kla</text:span><text:span text:style-name="T527">­ruo</text:span><text:span text:style-name="T528">­tas.</text:span></text:p>
        <text:p text:style-name="Roman"><text:span text:style-name="T529">PIRMININKAS.</text:span><text:span text:style-name="T530"><text:s/>Sta</text:span><text:span text:style-name="T531">­sy Ja</text:span><text:span text:style-name="T532">­ke</text:span><text:span text:style-name="T533">­liū</text:span><text:span text:style-name="T534">­nai, ar pra</text:span><text:span text:style-name="T535">­šė</text:span><text:span text:style-name="T536">­te frak</text:span><text:span text:style-name="T537">­ci</text:span><text:span text:style-name="T538">­jos var</text:span><text:span text:style-name="T539">­du?<text:s/></text:span></text:p>
        <text:p text:style-name="Roman"><text:span text:style-name="T540">S. JAKELIŪNAS</text:span><text:span text:style-name="T541"><text:s/></text:span><text:span text:style-name="T542">(</text:span><text:span text:style-name="T543">LVŽSF</text:span><text:span text:style-name="T544">)</text:span><text:span text:style-name="T545">. Taip, pri</text:span><text:span text:style-name="T546">­dė</text:span><text:span text:style-name="T547">­siu, kad frak</text:span><text:span text:style-name="T548">­ci</text:span><text:span text:style-name="T549">­jos var</text:span><text:span text:style-name="T550">­du, ka</text:span><text:span text:style-name="T551">­dan</text:span><text:span text:style-name="T552">­gi frak</text:span><text:span text:style-name="T553">­ci</text:span><text:span text:style-name="T554">­jo</text:span><text:span text:style-name="T555">­je ta re</text:span><text:span text:style-name="T556">­zo</text:span><text:span text:style-name="T557">­liu</text:span><text:span text:style-name="T558">­ci</text:span><text:span text:style-name="T559">­ja bu</text:span><text:span text:style-name="T560">­vo ap</text:span><text:span text:style-name="T561">­tar</text:span><text:span text:style-name="T562">­ta, pri</text:span><text:span text:style-name="T563">­sta</text:span><text:span text:style-name="T564">­ty</text:span><text:span text:style-name="T565">­ta. Aš ma</text:span><text:span text:style-name="T566">­nau, kad tai frak</text:span><text:span text:style-name="T567">­ci</text:span><text:span text:style-name="T568">­jos var</text:span><text:span text:style-name="T569">­du. Apie ki</text:span><text:span text:style-name="T570">­tą re</text:span><text:span text:style-name="T571">­zo</text:span><text:span text:style-name="T572">­liu</text:span><text:span text:style-name="T573">­ci</text:span><text:span text:style-name="T574">­ją frak</text:span><text:span text:style-name="T575">­ci</text:span><text:span text:style-name="T576">­jo</text:span><text:span text:style-name="T577">­je mes ne</text:span><text:span text:style-name="T578">­svars</text:span><text:span text:style-name="T579">­tė</text:span><text:span text:style-name="T580">­me, to</text:span><text:span text:style-name="T581">­dėl siū</text:span><text:span text:style-name="T582">­ly</text:span><text:span text:style-name="T583">­mas yra iš</text:span><text:span text:style-name="T584">­brauk</text:span><text:span text:style-name="T585">­ti vie</text:span><text:span text:style-name="T586">­ną re</text:span><text:span text:style-name="T587">­zo</text:span><text:span text:style-name="T588">­liu</text:span><text:span text:style-name="T589">­ci</text:span><text:span text:style-name="T590">­ją, ku</text:span><text:span text:style-name="T591">­rio</text:span><text:span text:style-name="T592">­je kal</text:span><text:span text:style-name="T593">­ba</text:span><text:span text:style-name="T594">­ma apie pa</text:span><text:span text:style-name="T595">­si</text:span><text:span text:style-name="T596">­ti</text:span><text:span text:style-name="T597">­kė</text:span><text:span text:style-name="T598">­ji</text:span><text:span text:style-name="T599">­mą</text:span>, ir pa­lik­ti ki­tą. (<text:span text:style-name="T600">Bal</text:span><text:span text:style-name="T601">­sai sa</text:span><text:span text:style-name="T602">­lė</text:span><text:span text:style-name="T603">­je</text:span>)<text:s/></text:p>
        <text:p text:style-name="Roman"><text:span text:style-name="T604">PIRMININKAS.</text:span><text:s/>Pir­ma­sis pa­siū­ly­mas bu­vo V. Čmi­ly­tės-Niel­sen,<text:s/>jam pri­ta­rė ir M. Ma­jaus­kas ir siū­lė abi re­zo­liu­ci­jas iš­brauk­ti, tai yra 1-5.1 ir 1-5.2 klau­si­mus. Kvie­čiu bal­suo­ti.<text:s/><text:span text:style-name="T605">Tie, ku</text:span><text:span text:style-name="T606">­rie pri</text:span><text:span text:style-name="T607">­ta</text:span><text:span text:style-name="T608">­ria V. Čmi</text:span><text:span text:style-name="T609">­ly</text:span><text:span text:style-name="T610">­tės-Niel</text:span><text:span text:style-name="T611">­sen ir M. Ma</text:span><text:span text:style-name="T612">­jaus</text:span><text:span text:style-name="T613">­ko siū</text:span><text:span text:style-name="T614">­ly</text:span><text:span text:style-name="T615">­mams frak</text:span><text:span text:style-name="T616">­ci</text:span><text:span text:style-name="T617">­jos var</text:span><text:span text:style-name="T618">­du, bal</text:span><text:span text:style-name="T619">­suo</text:span><text:span text:style-name="T620">­ja už.</text:span><text:s/></text:p>
        <text:p text:style-name="Roman">Bal­sa­vo 96 Sei­mo na­riai: už – 45, prieš – 36, su­si­lai­kė 15. Pa­siū­ly­mui ne­pri­tar­ta.</text:p>
        <text:p text:style-name="Roman">Sta­sy Ja­ke­liū­nai, pa­tiks­lin­ki­te sa­vo pra­šy­mą frak­ci­jos var­du. (<text:span text:style-name="T621">Bal</text:span><text:span text:style-name="T622">­sai sa</text:span><text:span text:style-name="T623">­lė</text:span><text:span text:style-name="T624">­je</text:span>) Ger­bia­mi ko­le­gos, ir jū­sų frak­ci­jos var­du pra­šy­mo ne­pa­tvir­ti­no nie­kas. (<text:span text:style-name="T625">Bal</text:span><text:span text:style-name="T626">­sai sa</text:span><text:span text:style-name="T627">­lė</text:span><text:span text:style-name="T628">­je</text:span>)<text:s/></text:p>
        <text:p text:style-name="Roman"><text:span text:style-name="T629">S. JAKELIŪNAS</text:span><text:s/><text:span text:style-name="T630">(</text:span><text:span text:style-name="T631">LVŽSF</text:span><text:span text:style-name="T632">)</text:span>. Frak­ci­jos var­du siū­lau iš­brauk­ti re­zo­liu­ci­jos pro­jek­tą, kuriame<text:s/>kal­ba­ma apie pa­si­ti­kė­ji­mą Lie­tu­vos ban­ko val­dy­bos pir­mi­nin­ku, dar­bo­tvarkės 1-6 klau­si­mas. (<text:span text:style-name="T633">Šur</text:span><text:span text:style-name="T634">­mu</text:span><text:span text:style-name="T635">­lys sa</text:span><text:span text:style-name="T636">­lė</text:span><text:span text:style-name="T637">­je</text:span>)<text:s/></text:p>
        <text:p text:style-name="Roman"><text:span text:style-name="T638">PIRMININKAS.</text:span><text:s/>E. Gent­vi­las.</text:p>
        <text:p text:style-name="Roman"><text:span text:style-name="T639">E. GENTVILAS</text:span><text:span text:style-name="T640"><text:s/></text:span><text:span text:style-name="T641">(</text:span><text:span text:style-name="T642">LSF</text:span><text:span text:style-name="T643">)</text:span><text:span text:style-name="T644">.<text:s/></text:span>Ger­bia­mie­ji, pir­mas bal­sa­vi­mas vy­ko sie­kiant kom­pro­mi­so, na, su­ta­ri­mo. Ne­pa­vy­ko pa­siek­ti, bal­sų dau­gu­ma vėl džiau­gia­ma­si ir džiū­gau­ja­ma, kad ne­pa­vy­ko iš­brauk­ti, bet pir­mas bal­sa­vi­mas siū­lė – bai­gia­me tą te­mą. Da­bar siū­lo­ma bal­suo­ti tik už vie­ną po­zi­ci­ją, tai yra val­dan­čių­jų, o opo­zi­ci­jos ini­cia­ty­vą brau­ki­me, mes­ki­me ir nu­si­va­ly­ki­me ko­jas. Ger­bia­mie­ji, ar mes ieš­ko­me su­ta­ri­mo, ar ne? Pir­mas bal­sa­vi­mas siū­lė su­tar­ti – bai­gia­me tą ne­pa­si­ti­kė­ji­mą, ku­ris ne­ati­tin­ka Sta­tu­te nu­ma­ty­tos ne­pa­si­ti­kė­ji­mo pro­ce­dū­ros. Ge­rai, ne­pa­vy­ko, ta­da svars­to­me abi. O da­bar ašt­ri­na­te si­tu­a­ci­ją sa­ky­da­mi – tu­ri­me ke­lių bal­sų per­sva­rą, va­ry­ki­me, val­dan­tie­ji, iki per­ga­lin­gos pa­bai­gos. Na, ta pa­bai­ga ma­ty­ti – ge­gu­žės 26 die­na. Ar ji bus per­ga­lin­ga, čia klau­si­mas.<text:s/></text:p>
        <text:p text:style-name="Roman"><text:span text:style-name="T645">PIRMININKAS.</text:span><text:s/>P. Gra­žu­lis.</text:p>
        <text:p text:style-name="Roman"><text:span text:style-name="T646">P. GRAŽULIS</text:span><text:span text:style-name="T647"><text:s/></text:span><text:span text:style-name="T648">(</text:span><text:span text:style-name="T649">MSNG</text:span><text:span text:style-name="T650">)</text:span><text:span text:style-name="T651">.<text:s/></text:span>Ger­bia­mi Sei­mo na­riai, aš dėl bal­sa­vi­mo trum­pą re­pli­ką. Bu­vo su­rink­ta val­dan­čio­ji dau­gu­ma. Da­ly­va­vo so­cial­de­mok­ra­tai, A. But­ke­vi­čius svei­ki­no S. Ja­ke­liū­ną už at­lik­tą mil­ži­niš­ką dar­bą, kad nu­sta­tė, kas yra kal­tas dėl re­zo­liu­ci­jos, ir pa­siū­lė pats re­zo­liu­ci­ją. Šian­dien jis vėl kei­čia nuo­mo­nę, kas va­lan­dą, bal­suo­ja, kad bū­tų iš­brauk­ta ši­ta re­zo­liu­ci­ja. Ger­bia­mie­ji so­cial­de­mok­ra­tai, tu­rė­ki­te nors kar­tą stu­bu­rą ir po­zi­ci­ją, su šaukš­tais su­dau­žė ta­ve ži­niask­lai­da už 4 tūkst. eu­rų. Tu­rė­ki­te jūs sa­vo… Kaip sa­ko, gerb­ki­te sa­ve. Tu­rė­ki­te po­zi­ci­ją. (<text:span text:style-name="T652">Bal</text:span><text:span text:style-name="T653">­sai sa</text:span><text:span text:style-name="T654">­lė</text:span><text:span text:style-name="T655">­je</text:span>)<text:s/></text:p>
        <text:p text:style-name="Roman"><text:span text:style-name="T656">PIRMININKAS.</text:span><text:s/>K. Gla­vec­kas.</text:p>
        <text:p text:style-name="Roman"><text:span text:style-name="T657">K. GLAVECKAS</text:span><text:span text:style-name="T658"><text:s/></text:span><text:span text:style-name="T659">(</text:span><text:span text:style-name="T660">LSF</text:span><text:span text:style-name="T661">)</text:span><text:span text:style-name="T662">.<text:s/></text:span>Ko­le­gos, ne­pri­min­ki­me to gar­saus „Gu­li­ve­rio ke­lio­nės“ ro­ma­no, kur trum­pa­kel­niai su il­ga­kel­niais mu­ša­si ir nie­kaip ne­ga­li su­si­tar­ti dėl ko. Aš siū­lau ap­skri­tai ši­tą klau­si­mą nu­kel­ti vė­les­niam lai­ko­tar­piui ir dar at­lik­ti pa­pil­do­mus ty­ri­mus, ne­už­si­im­ti iš tik­rų­jų kai­ti­ni­mu aist­rų, ku­rios tik­rai nė­ra be pa­grin­do. Vie­nas da­ly­kas.</text:p>
        <text:soft-page-break/>
        <text:p text:style-name="Roman">Ant­ras da­ly­kas. Cen­tri­nio ban­ko va­do­vo pa­kei­ti­mas tai yra pro­ce­dū­ra, ku­ri su­si­ju­si ir su Pre­zi­den­to ins­ti­tu­ci­ja, ir su Eu­ro­pos Cen­tri­niu Ban­ku. Mes pra­dė­si­me kel­ti klau­si­mus, ku­rie… Mes tie­siog da­bar tu­ri­me svar­bes­nių klau­si­mų, ne­už­si­im­ki­me tuo, ko nė­ra. Klau­si­mas svar­bus, aš su­tin­ku, bet tik ne šian­dien ir ne da­bar. Ačiū.</text:p>
        <text:p text:style-name="Roman"><text:span text:style-name="T663">PIRMININKAS.</text:span><text:s/>A. But­ke­vi­čius bu­vo pa­mi­nė­tas.</text:p>
        <text:p text:style-name="Roman"><text:span text:style-name="T664">A. BUTKEVIČIUS</text:span><text:span text:style-name="T665"><text:s/></text:span><text:span text:style-name="T666">(</text:span><text:span text:style-name="T667">LSDDF</text:span><text:span text:style-name="T668">)</text:span><text:span text:style-name="T669">.<text:s/></text:span>Ger­bia­ma­sis Sei­mo Pir­mi­nin­ke, ger­bia­mi ko­le­gos, ma­tyt, P. Gra­žu­lis šian­dien nak­tį kaž­ką su­sap­na­vo, kad aš kal­bė­jau ben­dra­me frak­ci­jų po­sė­dy­je. Aš kaip tik kri­ti­ka­vau, kri­ti­ka­vau, bet jei­gu jūs taip su­pran­ta­te apie eko­no­mi­ką, apie fi­nan­sus, tai aš ga­liu tik ap­gai­les­tau­ti. Jums rei­kė­tų tru­pu­tį pa­to­bu­lė­ti bū­nant čia.</text:p>
        <text:p text:style-name="Roman"><text:span text:style-name="T670">PIRMININKAS.</text:span><text:s/>S. Ja­ke­liū­nas.</text:p>
        <text:p text:style-name="Roman"><text:span text:style-name="T671">S. JAKELIŪNAS</text:span><text:s/><text:span text:style-name="T672">(</text:span><text:span text:style-name="T673">LVŽSF</text:span><text:span text:style-name="T674">)</text:span>. Ger­bia­ma­sis Pir­mi­nin­ke, aš tu­riu pa­tiks­lin­ti dar­bo­tvarkės klau­si­mą: 1-5.2, o ne 1-6, tai ši­tą klau­si­mą siū­lau iš­brauk­ti iš dar­bo­tvarkės.<text:s/></text:p>
        <text:p text:style-name="Roman"><text:span text:style-name="T675">PIRMININKAS.</text:span><text:s/>Taip, su­pra­tau. J. Ole­kas.</text:p>
        <text:p text:style-name="Roman"><text:span text:style-name="T676">J. OLEKAS</text:span><text:span text:style-name="T677"><text:s/></text:span><text:span text:style-name="T678">(</text:span><text:span text:style-name="T679">LSDPF</text:span><text:span text:style-name="T680">)</text:span><text:span text:style-name="T681">. Ačiū, ger</text:span><text:span text:style-name="T682">­bia</text:span><text:span text:style-name="T683">­mas Pir</text:span><text:span text:style-name="T684">­mi</text:span><text:span text:style-name="T685">­nin</text:span><text:span text:style-name="T686">­ke. Aš dvi pa</text:span><text:span text:style-name="T687">­sta</text:span><text:span text:style-name="T688">­bas tu</text:span><text:span text:style-name="T689">­riu. Po</text:span><text:span text:style-name="T690">­nui P. Gra</text:span><text:span text:style-name="T691">­žu</text:span><text:span text:style-name="T692">­liui at</text:span><text:span text:style-name="T693">­si</text:span><text:span text:style-name="T694">­suk</text:span><text:span text:style-name="T695">­ti į ki</text:span><text:span text:style-name="T696">­tą pu</text:span><text:span text:style-name="T697">­sę, kai<text:s/></text:span>kal­ba­ma apie so­cial­de­mok­ra­tus. O So­cial­de­mok­ra­tų frak­ci­jos var­du siū­lau iš­brauk­ti 5.1 klau­si­mą, re­zo­liu­ci­ją, ir tuo pa­baig­ti mū­sų šios die­nos dis­ku­si­ją.<text:s/></text:p>
        <text:p text:style-name="Roman"><text:span text:style-name="T698">PIRMININKAS.</text:span><text:s/>P. Gra­žu­lis.<text:s/></text:p>
        <text:p text:style-name="Roman"><text:span text:style-name="T699">P. GRAŽULIS</text:span><text:span text:style-name="T700"><text:s/></text:span><text:span text:style-name="T701">(</text:span><text:span text:style-name="T702">MSNG</text:span><text:span text:style-name="T703">)</text:span><text:span text:style-name="T704">.<text:s/></text:span>Ger­bia­mas Pir­mi­nin­ke, du kar­tus pa­mi­nė­jo ma­no pa­var­dę. Aš tikrai tu­rė­jau ome­ny ne jus, so­cial­de­mok­ra­tai yra dve­ji da­bar. Aš gal­vo­ju apie G. Kir­ki­lo ir A. Bu­t­ke­vi­čiaus so­cial­de­mok­ra­tus, kal­bu. Ir tik­rai te­ko man kaip sve­čiui da­ly­vau­ti jū­sų val­dan­čio­je dau­gu­mo­je. Ger­bia­mas But­ke­vi­čiau, jūs vi­siš­kai ne­ste­bi­na­te nie­ko, kad kas va­lan­dą kei­čia­te po­zi­ci­ją – ry­te vie­na, po pie­tų an­tra, va­ka­re dar ki­ta, o jau pra­ėjo sa­vai­tė. Tai kad jū­sų po­zi­ci­ja ap­si­ver­tė, kad jūs ki­taip mąs­to­te, tai čia nie­ko ne­nu­ste­bin­si­te. Pats pa­klau­sy­ki­te sa­vo kal­bos, ką jūs pa­sa­kė­te frak­ci­jo­je, kaip dė­ko­jo­te S. Ja­ke­liū­nui už mil­ži­niš­ką at­lik­tą dar­bą.<text:s/></text:p>
        <text:p text:style-name="Roman"><text:span text:style-name="T705">PIRMININKAS.</text:span><text:s/>Ger­bia­mi ko­le­gos, no­rė­čiau, kad dis­ku­si­ja vyk­tų apie dar­bo­tvarkę. At­si­pra­šau, bet dar A. But­ke­vi­čius. Pra­šau. Pas­ku­ti­nis kal­bė­to­jas.<text:s/></text:p>
        <text:p text:style-name="Roman"><text:span text:style-name="T706">A. BUTKEVIČIUS</text:span><text:span text:style-name="T707"><text:s/></text:span><text:span text:style-name="T708">(</text:span><text:span text:style-name="T709">LSDDF</text:span><text:span text:style-name="T710">)</text:span><text:span text:style-name="T711">.<text:s/></text:span>Ger­bia­mas Gra­žu­li, čia yra su­pra­ti­mo ly­gis ir su­pra­ti­mo laips­nis. Šiuo me­tu di­džiau­sia pro­ble­ma po­li­ti­nia­me gy­ve­ni­me yra žmo­nių ne­iš­ma­ny­mas ir abe­jin­gu­mas, kuo jūs la­biau­siai pa­si­žy­mi­te. (<text:span text:style-name="T712">Šūks</text:span><text:span text:style-name="T713">­niai sa</text:span><text:span text:style-name="T714">­lė</text:span><text:span text:style-name="T715">­je</text:span>)<text:s/></text:p>
        <text:p text:style-name="Roman"><text:span text:style-name="T716">PIRMININKAS.</text:span><text:s/>J. Ole­kas frak­ci­jos var­du siū­lė iš­brauk­ti 1-5.1 klau­si­mą. (<text:span text:style-name="T717">Bal</text:span><text:span text:style-name="T718">­sai sa</text:span><text:span text:style-name="T719">­lė</text:span><text:span text:style-name="T720">­je</text:span>) Ko­le­gos, nuo­sek­liai.<text:s/></text:p>
        <text:p text:style-name="Roman">S. Ja­ke­liū­nas frak­ci­jos var­du siū­lė iš­brauk­ti dar­bo­tvarkės 1-5.2 klau­si­mą. Bal­suo­ja­me.<text:s/></text:p>
        <text:p text:style-name="Roman">Bal­sa­vo 100 Sei­mo na­rių: už – 51, prieš – 38, su­si­lai­kė 11 Sei­mo na­rių. Pa­siū­ly­mui pritar­ta.<text:s/></text:p>
        <text:p text:style-name="Roman">M. Ma­jaus­kas – re­pli­ka po bal­sa­vi­mo.<text:s/></text:p>
        <text:p text:style-name="Roman"><text:span text:style-name="T721">M. MAJAUSKAS</text:span><text:s/><text:span text:style-name="T722">(</text:span><text:span text:style-name="T723">TS-LKDF</text:span><text:span text:style-name="T724">)</text:span>. Ger­bia­mi ko­le­gos, aš at­kreip­siu dė­me­sį, kad šia re­zo­liu­ci­ja mes nie­kaip nei pra­de­da­me, nei už­bai­gia­me ne­pa­si­ti­kė­ji­mo pro­ce­dū­ros, nes ne­pa­si­ti­kė­ji­mo pro­ce­dū­rai rei­kia la­bai aiš­kių tei­si­nių ar­gu­men­tų ir Pre­zi­den­to tei­ki­mo. Ši­ta re­zo­liu­ci­ja yra nie­ki­nė. V. Va­si­liaus­kas bu­vo pa­skir­tas pen­ke­rių me­tų ka­den­ci­jai ir jis baigs sa­vo dar­bą ne anks­čiau kaip 2021 me­tais. Ger­bia­mi ko­le­gos, grei­čiau­siai vals­tie­čių val­džio­je jau ne­bus, o V. Va­si­liaus­kas dar bus. Tai su­si­mąs­ty­ki­te, ką da­ro­te.<text:s/></text:p>
        <text:p text:style-name="Roman"><text:span text:style-name="T725">PIRMININKAS.</text:span><text:s/>Tę­sia­me dar­bo­tvarkės svars­ty­mą. J. Ole­kas siū­lė frak­ci­jos var­du. Kvie­čiu bal­suo­ti. Bu­vo pa­siū­ly­mas iš­brauk­ti 1-5.1 dar­bo­tvarkės klau­si­mą. (<text:span text:style-name="T726">Triukš</text:span><text:span text:style-name="T727">­mas sa</text:span><text:span text:style-name="T728">­lė</text:span><text:span text:style-name="T729">­je</text:span>) Re­pli­ka po bal­sa­vi­mo bus po bal­sa­vi­mo. (<text:span text:style-name="T730">Triukš</text:span><text:span text:style-name="T731">­mas sa</text:span><text:span text:style-name="T732">­lė</text:span><text:span text:style-name="T733">­je</text:span>) Bal­suo­ja­me. (<text:span text:style-name="T734">Bal</text:span><text:span text:style-name="T735">­sai sa</text:span><text:span text:style-name="T736">­lė</text:span><text:span text:style-name="T737">­je</text:span>)<text:s/></text:p>
        <text:p text:style-name="Roman">L. Kas­čiū­nas. Ne­vei­kė jo kor­te­lė ir jis no­ri vie­šai pa­reikš­ti. Pra­šau.<text:s/></text:p>
        <text:p text:style-name="Roman"><text:span text:style-name="T738">L. KASČIŪNAS</text:span><text:s/><text:span text:style-name="T739">(</text:span><text:span text:style-name="T740">TS-LKDF</text:span><text:span text:style-name="T741">)</text:span>. Bal­sa­vau, bet ne­­vei­kė kor­te­lė. Tu­ri­me tech­ni­nių pro­ble­mų, bū­tų li­kęs tik vie­nas bal­sas. Aš no­riu iš­spręs­ti tech­ni­nes kliū­tis, kad bū­tų ga­li­ma man bal­suo­ti.<text:s/></text:p>
        <text:p text:style-name="Roman"><text:span text:style-name="T742">PIRMININKAS.</text:span><text:s/>Dėl pro­to­ko­lo<text:s/>bus<text:s/>įskai­ty­tas jū­sų bal­sas. Koks? Bal­sa­vo­te prieš. Kreip­ki­tės į Sek­re­to­ria­tą, jums iš­duos vei­kian­čią kor­te­lę.<text:s/></text:p>
        <text:p text:style-name="Roman">Ki­tas bal­sa­vi­mas yra dėl J. Ole­ko pa­siū­ly­mo. Frak­ci­jos var­du jis siū­lė iš­brauk­ti 1-5.1 dar­bo­tvarkės klau­si­mą. Kas pri­ta­ria J. Ole­kui, bal­suo­ja už, ki­ti bal­suo­ja ki­taip. (<text:span text:style-name="T743">Bal</text:span><text:span text:style-name="T744">­sai sa</text:span><text:span text:style-name="T745">­lė</text:span><text:span text:style-name="T746">­je</text:span>)<text:s/></text:p>
        <text:soft-page-break/>
        <text:p text:style-name="Roman">Nu­si­ra­min­ki­te, tech­ni­nė pro­ble­ma, ją tuoj iš­spręs. Vei­kia? L. Kas­čiū­no kor­te­lė vei­kia, bal­suo­ti ga­li­ma. Kvie­čiu bal­suo­ti. Pri­me­nu, kad tai yra bal­sa­vi­mas dėl J. Ole­ko pa­siū­ly­mo, kad bū­tų iš­brauk­tas dar­bo­tvarkės 1-5 klau­si­mas.<text:s/></text:p>
        <text:p text:style-name="Roman">Bal­sa­vo 104 Sei­mo na­riai: už – 50, prieš – 40, su­si­lai­kė 14 Sei­mo na­rių. Pa­siū­ly­mui ne­pri­tar­ta. Dar­bo­tvarkės 1-5.1 klau­si­mas lie­ka.<text:s/></text:p>
        <text:p text:style-name="Roman">A. Sa­la­ma­ki­nas – re­pli­ka po bal­sa­vi­mo.</text:p>
        <text:p text:style-name="Roman"><text:span text:style-name="T747">A. SALAMAKINAS</text:span><text:span text:style-name="T748"><text:s/></text:span><text:span text:style-name="T749">(</text:span><text:span text:style-name="T750">LSDPF</text:span><text:span text:style-name="T751">)</text:span><text:span text:style-name="T752">.<text:s/></text:span>Aš dėl ve­di­mo tvar­kos. Ten, kur ger­bia­mas L. Kas­čiū­nas pro­tes­tuo­ja, už­si­re­gist­ra­vo 103, už bal­sa­vo 101. Tai yra dau­giau kaip pu­sė, ar ne? (<text:span text:style-name="T753">Bal</text:span><text:span text:style-name="T754">­sai sa</text:span><text:span text:style-name="T755">­lė</text:span><text:span text:style-name="T756">­je</text:span>) 51 bal­sa­vo iš 103. (<text:span text:style-name="T757">Bal</text:span><text:span text:style-name="T758">­sai sa</text:span><text:span text:style-name="T759">­lė</text:span><text:span text:style-name="T760">­je</text:span>)<text:s/></text:p>
        <text:p text:style-name="Roman"><text:span text:style-name="T761">PIRMININKAS.</text:span><text:s/>P. Urb­šys – re­pli­ka po bal­sa­vi­mo? Ne.<text:s/></text:p>
        <text:p text:style-name="Roman">Ko­le­gos, dėl vi­sos dar­bo­tvarkės su šiais pa­kei­ti­mais. P. Urb­šys. Pra­šom.</text:p>
        <text:p text:style-name="Roman"><text:span text:style-name="T762">P. URBŠYS</text:span><text:span text:style-name="T763"><text:s/></text:span><text:span text:style-name="T764">(</text:span><text:span text:style-name="T765">MSNG</text:span><text:span text:style-name="T766">)</text:span><text:span text:style-name="T767">.<text:s/></text:span>Ger­bia­ma­sis Sei­mo Pir­mi­nin­ke, aš no­rė­čiau at­kreip­ti jū­sų, kaip as­mens, ku­ris at­sa­kin­gas už Sei­mo dar­bo­tvarkę, dė­me­sį. Pra­ėjo re­fe­ren­du­mas dėl dvi­gu­bos pi­lie­ty­bės, jis ne­įvy­ko. Bet pats klau­si­mas yra ak­tu­a­lus. 2017 m. rug­pjū­čio 8 d. Sei­me yra re­gist­ruo­tas įsta­ty­mo pro­jek­tas dėl Lie­tu­vos pa­so. Ir šis įsta­ty­mo pro­jek­tas iki šios die­nos nė­ra pa­te­kęs į Sei­mo dar­bo­tvarkę. Ste­bė­da­mas šios die­nos Sei­mo dar­bo­tvarkę tik­rai ma­tau<text:s/>klau­si­mų, ku­rie nė­ra to­kie svar­būs, to­dėl as­me­niš­kai pra­šau jū­sų, Sei­mo<text:s/>Pir­mi­nin­ke, pa­si­nau­do­ti sa­vo ga­lio­mis ir įtrauk­ti šį įsta­ty­mo pro­jek­tą į Sei­mo dar­bo­tvarkę.</text:p>
        <text:p text:style-name="Roman"><text:span text:style-name="T768">PIRMININKAS.</text:span><text:s/>Dėl P. Urb­šio pa­siū­ly­mo. Nė­ra Tei­sės de­par­ta­men­to iš­va­dos, ne­ga­li­ma svars­ty­ti dėl įtrau­ki­mo į dar­bo­tvarkę.<text:s/></text:p>
        <text:p text:style-name="Roman">Ger­bia­mi ko­le­gos, dėl vi­sos dar­bo­tvarkės. Ar pri­ta­ria­me ben­dru su­ta­ri­mu, ar no­ri­me bal­suo­ti? Bal­suo­ja­me.<text:s/></text:p>
        <text:p text:style-name="Roman">Bal­sa­vo 107 Sei­mo na­riai: už – 66, prieš<text:s/>–<text:s/>32, su­si­lai­kė 9 Sei­mo na­riai. Dar­bo­tvarkė pa­tvir­tin­ta.<text:s/></text:p>
        <text:p text:style-name="Roman">Ire­na Šiau­lie­ne, no­ri­te kal­bė­ti?<text:s/></text:p>
        <text:p text:style-name="Roman"/>
        <text:p text:style-name="Laikas">10.18 val.</text:p>
        <text:p text:style-name="Roman12">In­for­ma­ci­niai pra­ne­ši­mai</text:p>
        <text:p text:style-name="Roman"/>
        <text:p text:style-name="Roman">Ger­bia­mi ko­le­gos, tu­ri­me pa­si­tvir­tin­ti bal­sų skai­čia­vi­mo gru­pę. Per­skai­ty­siu tik pa­var­des, ko­kioms frak­ci­jos pri­klau­so, ži­no­te.<text:s/></text:p>
        <text:p text:style-name="Roman">A. Anu­šaus­kas, S. Gent­vi­las, J. Imb­ra­sas, A. Mal­dei­kie­nė, I. Ro­zo­va, A. Sa­la­ma­ki­nas ir J. Varž­ga­lys. Ar pri­ta­ria­me? Pri­ta­ria­me. Ačiū.</text:p>
        <text:p text:style-name="Roman"/>
        <text:p text:style-name="Laikas">10.19 val.</text:p>
        <text:p text:style-name="Roman12"><text:span text:style-name="T769">Vie</text:span><text:span text:style-name="T770">­šų</text:span><text:span text:style-name="T771">­jų pir</text:span><text:span text:style-name="T772">­ki</text:span><text:span text:style-name="T773">­mų įsta</text:span><text:span text:style-name="T774">­ty</text:span><text:span text:style-name="T775">­mo Nr. I-1491 pa</text:span><text:span text:style-name="T776">­kei</text:span><text:span text:style-name="T777">­ti</text:span><text:span text:style-name="T778">­mo įsta</text:span><text:span text:style-name="T779">­ty</text:span><text:span text:style-name="T780">­mo pro</text:span><text:span text:style-name="T781">­jek</text:span><text:span text:style-name="T782">­tas Nr. XIIIP-2970(2)ES,</text:span><text:s/>Pir­ki­mų, at­lie­ka­mų van­dent­var­kos, ener­ge­ti­kos, trans­por­to ar paš­to pa­slau­gų sri­ties<text:s/><text:span text:style-name="T783">per</text:span><text:span text:style-name="T784">­kan</text:span><text:span text:style-name="T785">­čių</text:span><text:span text:style-name="T786">­jų sub</text:span><text:span text:style-name="T787">­jek</text:span><text:span text:style-name="T788">­tų, įsta</text:span><text:span text:style-name="T789">­ty</text:span><text:span text:style-name="T790">­mo Nr. XIII-328 pa</text:span><text:span text:style-name="T791">­kei</text:span><text:span text:style-name="T792">­ti</text:span><text:span text:style-name="T793">­mo įsta</text:span><text:span text:style-name="T794">­ty</text:span><text:span text:style-name="T795">­mo pro</text:span><text:span text:style-name="T796">­jek</text:span><text:span text:style-name="T797">­tas<text:s/></text:span>Nr. XIIIP-2971(2)ES, Kon­ce­si­jų įsta­ty­mo Nr. I-1510 3 ir<text:s/>23 straips­nių ir 7 prie­do pakeiti­mo įsta­ty­mo pro­jek­tas Nr. XIIIP-2972(2)ES (<text:span text:style-name="T798">svars</text:span><text:span text:style-name="T799">­ty</text:span><text:span text:style-name="T800">­mas</text:span>)</text:p>
        <text:p text:style-name="Roman"/>
        <text:p text:style-name="Roman">Dar­bo­tvarkės 1-2.1 klau­si­mas – Vie­šų­jų pir­ki­mų įsta­ty­mo Nr. I-1491 pa­kei­ti­mo įsta­ty­mo pro­jek­tas Nr. XIIIP-2970(2)ES. Ir ly­di­mie­ji įsta­ty­mų<text:s/>pro­jek­tai – Pir­ki­mų, at­lie­ka­mų van­den­tvar­kos, ener­ge­ti­kos ir taip to­liau,<text:s/>pro­jek­tas Nr. XIIIP-2971. To­liau dar­bo­tvarkės 1-2.3 klau­simas – Kon­ce­si­jų įsta­ty­mo straips­nių pa­kei­ti­mo įsta­ty­mo pro­jek­tas Nr. XIIIP-2972(2)ES. Svars­ty­mas. Pra­ne­šė­jas – V. Sin­ke­vi­čius, Eko­no­mi­kos ko­mi­te­tas.<text:s/></text:p>
        <text:p text:style-name="Roman">Pra­šau į tri­bū­ną.</text:p>
        <text:p text:style-name="Roman"><text:span text:style-name="T801">V. SINKEVIČIUS</text:span><text:span text:style-name="T802"><text:s/></text:span><text:span text:style-name="T803">(</text:span><text:span text:style-name="T804">LVŽSF</text:span><text:span text:style-name="T805">)</text:span><text:span text:style-name="T806">.</text:span><text:span text:style-name="T807"><text:s/>Pro</text:span><text:span text:style-name="T808">­jek</text:span><text:span text:style-name="T809">­tas Nr. XIIIP-2970. Spren</text:span><text:span text:style-name="T810">­di</text:span><text:span text:style-name="T811">­mas yra pri</text:span><text:span text:style-name="T812">­tar</text:span><text:span text:style-name="T813">­ti ko</text:span><text:span text:style-name="T814">­mi</text:span><text:span text:style-name="T815">­te</text:span><text:span text:style-name="T816">­to pa</text:span><text:span text:style-name="T817">­to</text:span><text:span text:style-name="T818">­bu</text:span><text:span text:style-name="T819">­lin</text:span><text:span text:style-name="T820">­tam įsta</text:span><text:span text:style-name="T821">­ty</text:span><text:span text:style-name="T822">­mo pro</text:span><text:span text:style-name="T823">­jek</text:span><text:span text:style-name="T824">­tui ir ko</text:span><text:span text:style-name="T825">­mi</text:span><text:span text:style-name="T826">­te</text:span><text:span text:style-name="T827">­to iš</text:span><text:span text:style-name="T828">­va</text:span><text:span text:style-name="T829">­doms. Bal</text:span><text:span text:style-name="T830">­sa</text:span><text:span text:style-name="T831">­vi</text:span><text:span text:style-name="T832">­mo re</text:span><text:span text:style-name="T833">­zul</text:span><text:span text:style-name="T834">­ta</text:span><text:span text:style-name="T835">­tai: 7 – už, 3 su</text:span><text:span text:style-name="T836">­si</text:span><text:span text:style-name="T837">­lai</text:span><text:span text:style-name="T838">­kė.<text:s/></text:span></text:p>
        <text:p text:style-name="P839">Pro­jek­tas Nr. XIIIP-2971. Ko­mi­te­to spren­di­mas – pri­tar­ti ko­mi­te­to pa­to­bu­lin­tam įsta­ty­mo pro­jek­tui ir ko­mi­te­to iš­va­doms. Pri­tar­ta ben­dru su­ta­ri­mu.<text:s/></text:p>
        <text:soft-page-break/>
        <text:p text:style-name="Roman"><text:span text:style-name="T840">Taip pat pro</text:span><text:span text:style-name="T841">­jek</text:span><text:span text:style-name="T842">­tas Nr. XIIIP-2972. Pri</text:span><text:span text:style-name="T843">­tar</text:span><text:span text:style-name="T844">­ti ko</text:span><text:span text:style-name="T845">­mi</text:span><text:span text:style-name="T846">­te</text:span><text:span text:style-name="T847">­to pa</text:span><text:span text:style-name="T848">­to</text:span><text:span text:style-name="T849">­bu</text:span><text:span text:style-name="T850">­lin</text:span><text:span text:style-name="T851">­tam Kon</text:span><text:span text:style-name="T852">­ce</text:span><text:span text:style-name="T853">­si</text:span><text:span text:style-name="T854">­jų įsta</text:span><text:span text:style-name="T855">­ty</text:span><text:span text:style-name="T856">­mo<text:s/></text:span>Nr. I-1510 3 ir 23 straips­nių ir 7 prie­do pa­kei­ti­mo įsta­ty­mo pro­jek­tui Nr. XIIIP-2972 ir ko­mi­te­to iš­va­doms. Pri­tar­ta ben­dru su­ta­ri­mu.</text:p>
        <text:p text:style-name="Roman"><text:span text:style-name="T857">PIRMININKAS.</text:span><text:span text:style-name="T858"><text:s/></text:span>Ačiū. Au­di­to ko­mi­te­to iš­va­dą pa­skelbs Sei­mo na­rė A. Bi­lo­tai­tė.</text:p>
        <text:p text:style-name="Roman"><text:span text:style-name="T859">A. BILOTAITĖ</text:span><text:span text:style-name="T860"><text:s/></text:span><text:span text:style-name="T861">(</text:span><text:span text:style-name="T862">TS-LKDF</text:span><text:span text:style-name="T863">)</text:span><text:span text:style-name="T864">.<text:s/></text:span>Ačiū, ger­bia­mas Pir­mi­nin­ke. Au­di­to ko­mi­te­tas svars­tė įsta­ty­mo pro­jek­tą Nr. XIIIP-2970 ir pri­ėmė spren­di­mą iš es­mės pri­tar­ti ini­cia­to­rių pa­teik­tam įsta­tymo pro­jek­tui ir siū­ly­ti pa­grin­di­niam ko­mi­te­tui jį to­bu­lin­ti at­si­žvel­giant į Tei­sės de­par­ta­men­to, Vie­šų­jų pir­ki­mų tar­ny­bos pa­siū­ly­mus, ku­riems pri­ta­rė Sei­mo Au­di­to ko­mi­te­tas, ir Sei­mo Audi­to ko­mi­te­to pa­siū­ly­mus.<text:s/></text:p>
        <text:p text:style-name="Roman">Taip pat ko­mi­te­tas… Ai, at­si­pra­šau. Bal­sa­vi­mo re­zul­ta­tai: 6 bal­sa­vo už, nei bal­sa­vu­sių prieš, nei su­si­lai­kiu­sių ne­bu­vo. Taip pat ko­mi­te­tas svars­tė įsta­ty­mo pro­jek­tą Nr. XIIIP-2971 ir pri­ėmė spren­di­mą pri­tar­ti ini­cia­to­rių pa­teik­tam įsta­ty­mo pro­jek­tui ir siū­ly­ti pa­grin­di­niam ko­mi­te­tui jį to­bu­lin­ti at­si­žvel­giant į Sei­mo kan­ce­lia­ri­jos Tei­sės de­par­ta­men­to pa­sta­bas, ku­rioms pri­ta­rė Sei­mo Au­di­to ko­mi­te­tas, ir Sei­mo Au­di­to ko­mi­te­to siū­ly­mus.<text:s/></text:p>
        <text:p text:style-name="Roman">Taip pat svars­tė Kon­ce­si­jų įsta­ty­mą ir pri­ta­rė ini­cia­to­rių pa­teik­tam Kon­ce­si­jų pro­jek­tui. Bal­sa­vi­mo re­zul­ta­tai tiek dėl ant­ro­jo, tiek dėl tre­čio­jo pro­jek­tų bu­vo to­kie, kad vi­si 6 ko­mi­te­to na­riai bal­sa­vo už.</text:p>
        <text:p text:style-name="Roman"><text:span text:style-name="T865">PIRMININKAS.</text:span><text:span text:style-name="T866"><text:s/></text:span>Dė­ko­ju. Jūs lie­ka­te dis­ku­tuo­ti. Ma­lo­niai pra­šo­me.<text:s/></text:p>
        <text:p text:style-name="Roman"><text:span text:style-name="T867">A. BILOTAITĖ</text:span><text:span text:style-name="T868"><text:s/></text:span><text:span text:style-name="T869">(</text:span><text:span text:style-name="T870">TS-LKDF</text:span><text:span text:style-name="T871">)</text:span><text:span text:style-name="T872">.<text:s/></text:span>Ger­bia­mi ko­le­gos, vie­šie­ji pir­ki­mai – tai to­kia te­ma, ku­ri iš tie­sų yra lyg ir to­kia, kad vi­si vis­ką su­pran­ta, kas tai yra, kad tai yra vie­na la­biau­siai ko­rum­puo­tų sri­čių, bet, de­ja, ma­tyt, tik­tai po tam tik­rų skan­da­lų, ar tai bū­tų auk­si­niai šaukš­tai, ar auk­si­niai mil­tai, mes at­krei­pia­me dė­me­sį į tas pro­ble­mas, ku­rios yra vie­šų­jų pir­ki­mų sri­ty­je.<text:s/></text:p>
        <text:p text:style-name="Roman">Si­tu­a­ci­ja to­kia, kad vals­ty­bė kas­met dėl ne­skaid­rių vie­šų­jų pir­ki­mų ne­ten­ka apie 1 mlrd. eu­rų. Eks­per­tų skai­čia­vi­mais, ne­sant kon­ku­ren­ci­jos, kai per­ka­ma tik iš vie­no tie­kė­jo, per­mo­ka­ma nuo 10 % iki 20 % ir tai vi­du­ti­niš­kai su­da­ro apie 200–400 mln. eu­rų. Su­mos tik­rai įspū­din­gos. Ir kai šian­die­ną mums trūks­ta pi­ni­gų mo­ky­to­jų at­ly­gi­ni­mams, slau­gy­to­jams, bib­lio­te­ki­nin­kams, tai mes ma­to­me, kad tų pi­ni­gų yra, tik­tai mes jų ne­mo­ka­me pa­im­ti.<text:s/></text:p>
        <text:p text:style-name="Roman">Šian­dien no­rė­čiau kal­bė­ti apie vi­daus san­do­rius. Tai ne pir­mas kar­tas, kai aš apie tai kal­bu. Gal­būt pir­miau­sia trum­pai pa­aiš­kin­siu dar kar­tą, kas yra tie vi­daus san­do­riai. Vi­daus san­do­ris yra toks san­do­ris, kai per­ka­ma iš su­si­ju­sios įmo­nės be vie­šų­jų pir­ki­mų pro­ce­dū­rų.<text:s/></text:p>
        <text:p text:style-name="Roman">2017 me­tais Sei­mas pri­ėmė spren­di­mą ir vi­daus san­do­rius už­drau­dė vals­ty­bės val­do­moms įmo­nėms, ta­čiau to­kią iš­im­tį pa­li­ko sa­vi­val­dy­bėms. Ne­pai­sant to, kad bu­vo Pre­zi­den­to ve­to, Sei­mas ap­si­spren­dė, kad to­kia iš­im­tis lie­ka. Gal­būt vi­daus san­do­ris iš es­mės ir nė­ra blo­gy­bė. Jis pa­leng­vi­na tam tik­rais at­ve­jais pro­ce­dū­ras. Ži­no­me, kad rin­ko­je ne vi­sa­da yra ga­li­my­bių įsi­gy­ti pre­kes ir pa­slau­gas, kad tik sa­vi­val­dy­bė kai ku­rias sri­tis ga­li už­pil­dy­ti. Ta­čiau ko­dėl vi­daus san­do­riai yra blo­gai? Kon­ku­ren­ci­jos ta­ry­ba 2015 me­tais at­li­ko ty­ri­mą ko­mu­na­li­nių pa­slau­gų rin­ko­je, jis pa­ro­dė, kad tų sa­vi­val­dy­bių, ku­rios su­da­ro vi­daus san­do­rius, gy­ven­to­jai mo­ka nuo 5 % iki 100 % dau­giau už ko­mu­na­li­nių at­lie­kų iš­ve­ži­mą. Klau­si­mas, ar mums rū­pi mū­sų žmo­nės, ar mums rū­pi tik sa­vi­val­dy­bių įmo­nės, kad jos iš­si­lai­ky­tų? Ma­nau, kad mes tu­rė­tu­me gal­vo­ti pir­miau­sia apie žmo­nes, apie pa­slau­gų ga­vė­jus.<text:s/></text:p>
        <text:p text:style-name="Roman">Si­tu­a­ci­ja to­kia, kad 2018 m. gruo­džio 31 d. sa­vi­val­dy­bės pa­gal nau­ją įsta­ty­mą tu­rė­jo nu­trauk­ti vi­sus vi­daus san­do­rius ir su­da­ry­ti nau­jus san­do­rius. Jie tu­rė­jo bū­ti su­da­ro­mi tik to­kiu at­ve­ju, jei­gu ki­tu bū­du ne­įma­no­ma už­tik­rin­ti pa­slau­gos tei­ki­mo ne­per­trau­kia­mu­mo, ge­ros ko­ky­bės ir pri­ei­na­mu­mo prin­ci­pų. Au­di­to ko­mi­te­tas at­li­ko ana­li­zę ir štai ką pa­ma­tė – sa­vi­val­dy­bės tik for­ma­liai nu­trau­kė tuos se­nus san­do­rius ir su­da­rė nau­juo­sius. Pro­ble­ma to­kia, kad nors tu­rė­jo su­ma­žė­ti jų skai­čius, tų pa­čių san­do­rių, ta­čiau jų skai­čius pa­di­dė­jo dau­giau kaip du kar­tus, ar­ba 113 %. Pa­ana­li­za­vę de­ta­liau tuos san­do­rius, mes ma­to­me, kad dau­gu­ma jų su­da­ro­mi net iki 15 me­tų. Vie­nu san­do­riu įsi­gy­ja­ma pa­slau­gų dėl dvie­jų ar­ba ke­tu­rių veik­lų. Ma­to­me, kad nė­ra jo­kios kon­tro­lės.</text:p>
        <text:p text:style-name="Roman"><text:span text:style-name="T873">Tad, ger</text:span><text:span text:style-name="T874">­bia</text:span><text:span text:style-name="T875">­mi ko</text:span><text:span text:style-name="T876">­le</text:span><text:span text:style-name="T877">­gos, aš su</text:span><text:span text:style-name="T878">­pran</text:span><text:span text:style-name="T879">­tu, kad te</text:span><text:span text:style-name="T880">­ma gal</text:span><text:span text:style-name="T881">­būt to</text:span><text:span text:style-name="T882">­kia tech</text:span><text:span text:style-name="T883">­niš</text:span><text:span text:style-name="T884">­ka, su</text:span><text:span text:style-name="T885">­dė</text:span><text:span text:style-name="T886">­tin</text:span><text:span text:style-name="T887">­gai su</text:span><text:span text:style-name="T888">­vo</text:span><text:span text:style-name="T889">­kia</text:span><text:span text:style-name="T890">­ma, bet pa</text:span><text:span text:style-name="T891">­gal</text:span><text:span text:style-name="T892">­vo</text:span><text:span text:style-name="T893">­ki</text:span><text:span text:style-name="T894">­me pir</text:span><text:span text:style-name="T895">­miau</text:span><text:span text:style-name="T896">­sia apie var</text:span><text:span text:style-name="T897">­to</text:span><text:span text:style-name="T898">­to</text:span><text:span text:style-name="T899">­ją, apie žmo</text:span><text:span text:style-name="T900">­nes, pa</text:span><text:span text:style-name="T901">­slau</text:span><text:span text:style-name="T902">­gų ga</text:span><text:span text:style-name="T903">­vė</text:span><text:span text:style-name="T904">­jus, ar jie tu</text:span><text:span text:style-name="T905">­ri per</text:span><text:span text:style-name="T906">­mo</text:span><text:span text:style-name="T907">­kė</text:span><text:span text:style-name="T908">­ti<text:s/></text:span><text:soft-page-break/><text:span text:style-name="T909">už tas pa</text:span><text:span text:style-name="T910">­čias pa</text:span><text:span text:style-name="T911">­slau</text:span><text:span text:style-name="T912">­gas? Kvie</text:span><text:span text:style-name="T913">­čiu pa</text:span><text:span text:style-name="T914">­lai</text:span><text:span text:style-name="T915">­ky</text:span><text:span text:style-name="T916">­ti ir pri</text:span><text:span text:style-name="T917">­im</text:span><text:span text:style-name="T918">­ti prin</text:span><text:span text:style-name="T919">­ci</text:span><text:span text:style-name="T920">­pi</text:span><text:span text:style-name="T921">­nę po</text:span><text:span text:style-name="T922">­zi</text:span><text:span text:style-name="T923">­ci</text:span><text:span text:style-name="T924">­ją.<text:s/></text:span>Ži­nau, kad Vy­riau­sy­bė ir val­dan­čio­ji dau­gu­ma ka­den­ci­jos pra­džio­je la­bai ak­ty­viai de­monst­ra­vo no­rą ko­vo­ti ir skaid­rin­ti vie­šų­jų pir­ki­mų sri­tį. Aš ti­kiuo­si, kad tos po­zi­ci­jos ir to­liau bus lai­ko­ma­si. Ačiū.</text:p>
        <text:p text:style-name="Roman"><text:span text:style-name="T925">PIRMININKAS.</text:span><text:s/>Dė­ko­ju. Kvie­čiu V. Sin­ke­vi­čių į tri­bū­ną. Svars­ty­si­me pa­siū­ly­mus. Pir­ma­sis pa­siū­ly­mas yra Sei­mo na­rės A. Bi­lo­tai­tės. (<text:span text:style-name="T926">Šur</text:span><text:span text:style-name="T927">­mu</text:span><text:span text:style-name="T928">­lys sa</text:span><text:span text:style-name="T929">­lė</text:span><text:span text:style-name="T930">­je</text:span>)</text:p>
        <text:p text:style-name="Roman"><text:span text:style-name="T931">V. SINKEVIČIUS</text:span><text:s/><text:span text:style-name="T932">(</text:span><text:span text:style-name="T933">LVŽSF</text:span><text:span text:style-name="T934">)</text:span>. Pir­mam Sei­mo na­rės A. Bi­lo­tai­tės pa­siū­ly­mui yra ne­pri­tar­ta.<text:s/></text:p>
        <text:p text:style-name="Roman"><text:span text:style-name="T935">PIRMININKAS.</text:span><text:s/><text:span text:style-name="T936">Mi</text:span><text:span text:style-name="T937">­nu</text:span><text:span text:style-name="T938">­tė</text:span><text:span text:style-name="T939">­lę, luk</text:span><text:span text:style-name="T940">­te</text:span><text:span text:style-name="T941">­rė</text:span><text:span text:style-name="T942">­ki</text:span><text:span text:style-name="T943">­te! Tech</text:span><text:span text:style-name="T944">­ni</text:span><text:span text:style-name="T945">­nė pro</text:span><text:span text:style-name="T946">­ble</text:span><text:span text:style-name="T947">­mė</text:span><text:span text:style-name="T948">­lė. A. Bi</text:span><text:span text:style-name="T949">­lo</text:span><text:span text:style-name="T950">­tai</text:span><text:span text:style-name="T951">­tė tu</text:span><text:span text:style-name="T952">­rė</text:span><text:span text:style-name="T953">­tų pri</text:span><text:span text:style-name="T954">­sta</text:span><text:span text:style-name="T955">­ty</text:span><text:span text:style-name="T956">­ti.<text:s/></text:span></text:p>
        <text:p text:style-name="Roman"><text:span text:style-name="T957">V. SINKEVIČIUS</text:span><text:s/><text:span text:style-name="T958">(</text:span><text:span text:style-name="T959">LVŽSF</text:span><text:span text:style-name="T960">)</text:span>. Ką tik kal­bė­jo…</text:p>
        <text:p text:style-name="Roman"><text:span text:style-name="T961">A. BILOTAITĖ</text:span><text:span text:style-name="T962"><text:s/></text:span><text:span text:style-name="T963">(</text:span><text:span text:style-name="T964">TS-LKDF</text:span><text:span text:style-name="T965">)</text:span><text:span text:style-name="T966">.<text:s/></text:span>La­bai ačiū. Kaip jau ir pa­si­sa­kiau dis­ku­si­jo­je, siū­ly­mas yra at­si­sa­ky­ti… pri­im­ti spren­di­mą, kad bū­tų ne­be­lei­džia­mi vi­daus san­do­riai. 2017 me­tais po „Lie­tu­vos ge­le­žin­ke­liuo­se“ pa­si­ro­džiu­sių skan­da­lų bu­vo pri­im­ta prin­ci­pi­nė po­zi­ci­ja, kad mes at­si­sa­kė­me vi­daus san­do­rių vals­ty­bės val­do­mo­se įmo­nė­se, to­kią iš­im­tį pa­li­ko­me sa­vi­val­dy­bėms. Kaip ro­do ten­den­ci­jos, mes ma­to­me, kad si­tu­a­ci­ja sa­vi­val­dy­bė­se šiuo me­tu ne­pa­ge­rė­jo. Mes ma­to­me, kad vi­daus san­do­rių skai­čius yra iš­au­gęs, kad tuo yra pik­tnau­džiau­ja­ma, ir dėl to nu­ken­čia pir­miau­sia var­to­to­jas, nes pa­slau­gos dėl to pa­brangs­ta nuo 5 % iki 100 %. Tad kvie­čiu ko­le­gas pa­lai­ky­ti ma­no siū­ly­mą, ti­kiuo­si, kad ir mi­nist­ras, ku­ris 2017 me­tais pa­lai­kė ši­tą po­zi­ci­ją, na, vis dėl­to grįš prie sa­vo pir­mi­nės nuo­mo­nės.</text:p>
        <text:p text:style-name="Roman"><text:span text:style-name="T967">PIRMININKAS.</text:span><text:s/>Ko­mi­te­to nuo­mo­nė.</text:p>
        <text:p text:style-name="Roman"><text:span text:style-name="T968">V. SINKEVIČIUS</text:span><text:s/><text:span text:style-name="T969">(</text:span><text:span text:style-name="T970">LVŽSF</text:span><text:span text:style-name="T971">)</text:span>. Ko­mi­te­to nuo­mo­nė – ne­pri­tar­ti. Ir no­rė­čiau pa­žy­mė­ti, kad šiuo me­tu Eu­ro­pos Są­jun­gos Tei­sin­gu­mo Teis­me nag­ri­nė­ja­ma by­la, ku­ria Lie­tu­vos Aukš­čiau­sia­sis Teis­mas sie­kia iš­si­aiš­kin­ti, ar vals­ty­bės na­rės tu­ri to­kią dis­kre­ci­ją, nes, no­rė­čiau pa­brėž­ti, bū­tu­me vie­nin­te­lė Eu­ro­pos Są­jun­gos vals­ty­bė, už­drau­du­si vi­daus san­do­rius, tai bū­tent na­cio­na­li­nė­je tei­sė­je, ar vals­ty­bė tu­ri to­kią dis­kre­ci­ją ri­bo­ti vi­daus san­do­rių nau­do­ji­mą. To­dėl ma­ny­ti­na, kad šis pa­siū­ly­mas tu­rė­tų bū­ti svars­to­mas, kai Eu­ro­pos Są­jun­gos Tei­sin­gu­mo Teis­mas pa­skelbs spren­di­mą.<text:s/></text:p>
        <text:p text:style-name="Roman"><text:span text:style-name="T972">PIRMININKAS.</text:span><text:span text:style-name="T973"><text:s/>Ger</text:span><text:span text:style-name="T974">­bia</text:span><text:span text:style-name="T975">­mi ko</text:span><text:span text:style-name="T976">­le</text:span><text:span text:style-name="T977">­gos, tu</text:span><text:span text:style-name="T978">­rė</text:span><text:span text:style-name="T979">­tu</text:span><text:span text:style-name="T980">­me ap</text:span><text:span text:style-name="T981">­si</text:span><text:span text:style-name="T982">­spręs</text:span><text:span text:style-name="T983">­ti. Ar, Ag</text:span><text:span text:style-name="T984">­ne Bi</text:span><text:span text:style-name="T985">­lo</text:span><text:span text:style-name="T986">­tai</text:span><text:span text:style-name="T987">­te, ne</text:span><text:span text:style-name="T988">­at</text:span><text:span text:style-name="T989">­si</text:span><text:span text:style-name="T990">­i</text:span><text:span text:style-name="T991">­ma</text:span><text:span text:style-name="T992">­te?<text:s/></text:span></text:p>
        <text:p text:style-name="Roman"><text:span text:style-name="T993">A. BILOTAITĖ</text:span><text:span text:style-name="T994"><text:s/></text:span><text:span text:style-name="T995">(</text:span><text:span text:style-name="T996">TS-LKDF</text:span><text:span text:style-name="T997">)</text:span><text:span text:style-name="T998">.<text:s/></text:span>Aš tie­siog dėl Eu­ro­pos Tei­sin­gu­mo Teis­mo. Vi­sai ne­se­niai bu­vo pa­skelb­ta Eu­ro­pos Tei­sin­gu­mo Teis­mo ge­ne­ra­li­nio ad­vo­ka­to iš­va­da, ku­rio­je tei­gia­ma, kad Eu­ro­pos Są­jun­gos ša­lys ga­li nu­ma­ty­ti ir griež­tes­nius rei­ka­la­vi­mus, ku­riais griež­ti­na­ma ar­ba ap­ri­bo­ja­ma vi­daus san­do­rių tai­ky­mo tvar­ka. Aš ma­nau, tai aiš­kus sig­na­las, kad ta po­zi­ci­ja nė­ra to­kia, kad Eu­ro­pos Tei­sin­gu­mo Teis­mas pa­si­sa­ko prieš. Aš ma­nau, ne­rei­kė­tų ma­ni­pu­liuo­ti ši­tuo ar­gu­men­tu.<text:s/></text:p>
        <text:p text:style-name="Roman"><text:span text:style-name="T999">PIRMININKAS.</text:span><text:s/>Ačiū, jūs lai­ko­tės sa­vo nuo­mo­nės, to­dėl aš skel­biu bal­sa­vi­mą dėl šio pa­siū­ly­mo. P. Urb­šys – mo­ty­vai prieš. Pra­šau.</text:p>
        <text:p text:style-name="Roman"><text:span text:style-name="T1000">P. URBŠYS</text:span><text:span text:style-name="T1001"><text:s/></text:span><text:span text:style-name="T1002">(</text:span><text:span text:style-name="T1003">MSNG</text:span><text:span text:style-name="T1004">)</text:span><text:span text:style-name="T1005">.<text:s/></text:span>Ger­bia­mie­ji Sei­mo na­riai, su vi­sa pa­gar­ba ger­bia­ma­jai A. Bi­lo­tai­tei, bet mums siū­lo­ma vėl įlip­ti į tą pa­tį van­de­nį. Mes jau vie­ną kar­tą iš­spren­dė­me ši­tą klau­si­mą ir Sei­mo dau­gu­ma pa­si­sa­kė, kad ne­ga­li­ma nai­kin­ti vi­daus san­do­rių, ka­dan­gi vi­daus san­do­riai yra tie­sio­giai su­si­ję su vie­šą­ja pa­slau­ga. O vie­šo­ji pa­slau­ga tai nė­ra tas pats kaip ko­mer­ci­nė pa­slau­ga, to­dėl Eu­ro­pos Są­jun­go­je nė­ra vals­ty­bės, ku­ri pa­nai­kin­tų vi­daus san­do­rius.<text:s/></text:p>
        <text:p text:style-name="Roman"><text:span text:style-name="T1006">PIRMININKAS.</text:span><text:s/>Bal­suo­ja­me. Tie, ku­rie pri­ta­ria A. Bi­lo­tai­tės pa­siū­ly­mui, bal­suo­ja už, tie, ku­rie pri­ta­ria ko­mi­te­to nuo­mo­nei, bal­suo­ja prieš ar­ba su­si­lai­ko.<text:s/></text:p>
        <text:p text:style-name="Roman">Bal­sa­vo 100 Sei­mo na­rių: už – 25, prieš – 38, su­si­lai­kė 37 Sei­mo na­riai. Pa­siū­ly­mui ne­pri­tar­ta.<text:s/></text:p>
        <text:p text:style-name="Roman">Ki­tas pa­siū­ly­mas taip pat Sei­mo na­rės Ag­nės. Ka­dan­gi ne­bu­vo pri­tar­ta pir­ma­jam, tai ko­mi­te­tas tu­rė­tų pa­sa­ky­ti ben­drą nuo­mo­nę, nes tai yra su­si­ję pa­siū­ly­mai.<text:s/></text:p>
        <text:p text:style-name="Roman"><text:span text:style-name="T1007">V. SINKEVIČIUS</text:span><text:span text:style-name="T1008"><text:s/></text:span><text:span text:style-name="T1009">(</text:span><text:span text:style-name="T1010">LVŽSF</text:span><text:span text:style-name="T1011">)</text:span><text:span text:style-name="T1012">. Ne</text:span><text:span text:style-name="T1013">­pri</text:span><text:span text:style-name="T1014">­ta</text:span><text:span text:style-name="T1015">­rus pir</text:span><text:span text:style-name="T1016">­ma</text:span><text:span text:style-name="T1017">­jam siū</text:span><text:span text:style-name="T1018">­ly</text:span><text:span text:style-name="T1019">­mui, ati</text:span><text:span text:style-name="T1020">­tin</text:span><text:span text:style-name="T1021">­ka</text:span><text:span text:style-name="T1022">­mai ne</text:span><text:span text:style-name="T1023">­pri</text:span><text:span text:style-name="T1024">­ta</text:span><text:span text:style-name="T1025">­ria</text:span><text:span text:style-name="T1026">­ma ir ki</text:span><text:span text:style-name="T1027">­tiems siū</text:span><text:span text:style-name="T1028">­ly</text:span><text:span text:style-name="T1029">­mams, su</text:span><text:span text:style-name="T1030">­si</text:span><text:span text:style-name="T1031">­ju</text:span><text:span text:style-name="T1032">­siems su vi</text:span><text:span text:style-name="T1033">­daus san</text:span><text:span text:style-name="T1034">­do</text:span><text:span text:style-name="T1035">­riu.<text:s/></text:span></text:p>
        <text:p text:style-name="Roman"><text:span text:style-name="T1036">PIRMININKAS.</text:span><text:span text:style-name="T1037"><text:s/>Ta</text:span><text:span text:style-name="T1038">­da ki</text:span><text:span text:style-name="T1039">­tas pa</text:span><text:span text:style-name="T1040">­siū</text:span><text:span text:style-name="T1041">­ly</text:span><text:span text:style-name="T1042">­mas yra J. Var</text:span><text:span text:style-name="T1043">­ka</text:span><text:span text:style-name="T1044">­lio dėl 22 straips</text:span><text:span text:style-name="T1045">­nio. Ar yra J. Var</text:span><text:span text:style-name="T1046">­ka</text:span><text:span text:style-name="T1047">­lys? Nė</text:span><text:span text:style-name="T1048">­ra. Ko</text:span><text:span text:style-name="T1049">­mi</text:span><text:span text:style-name="T1050">­te</text:span><text:span text:style-name="T1051">­to pra</text:span><text:span text:style-name="T1052">­šy</text:span><text:span text:style-name="T1053">­čiau pri</text:span><text:span text:style-name="T1054">­sta</text:span><text:span text:style-name="T1055">­ty</text:span><text:span text:style-name="T1056">­ti.<text:s/></text:span></text:p>
        <text:p text:style-name="Roman"><text:span text:style-name="T1057">V. SINKEVIČIUS</text:span><text:span text:style-name="T1058"><text:s/></text:span><text:span text:style-name="T1059">(</text:span><text:span text:style-name="T1060">LVŽSF</text:span><text:span text:style-name="T1061">)</text:span><text:span text:style-name="T1062">. Ko</text:span><text:span text:style-name="T1063">­mi</text:span><text:span text:style-name="T1064">­te</text:span><text:span text:style-name="T1065">­to siū</text:span><text:span text:style-name="T1066">­ly</text:span><text:span text:style-name="T1067">­mas – ne</text:span><text:span text:style-name="T1068">­pri</text:span><text:span text:style-name="T1069">­tar</text:span><text:span text:style-name="T1070">­ti. Siū</text:span><text:span text:style-name="T1071">­lo</text:span><text:span text:style-name="T1072">­mas Vie</text:span><text:span text:style-name="T1073">­šų</text:span><text:span text:style-name="T1074">­jų pir</text:span><text:span text:style-name="T1075">­ki</text:span><text:span text:style-name="T1076">­mų įsta</text:span><text:span text:style-name="T1077">­ty</text:span><text:span text:style-name="T1078">­mo 47 straips</text:span><text:span text:style-name="T1079">­nio 6 da</text:span><text:span text:style-name="T1080">­lies pa</text:span><text:span text:style-name="T1081">­kei</text:span><text:span text:style-name="T1082">­ti</text:span><text:span text:style-name="T1083">­mas ne</text:span><text:span text:style-name="T1084">­ati</text:span><text:span text:style-name="T1085">­tik</text:span><text:span text:style-name="T1086">­tų Eu</text:span><text:span text:style-name="T1087">­ro</text:span><text:span text:style-name="T1088">­pos Są</text:span><text:span text:style-name="T1089">­jun</text:span><text:span text:style-name="T1090">­gos di</text:span><text:span text:style-name="T1091">­rek</text:span><text:span text:style-name="T1092">­ty</text:span><text:span text:style-name="T1093">­vos nuo</text:span><text:span text:style-name="T1094">­sta</text:span><text:span text:style-name="T1095">­tų,<text:s/></text:span><text:soft-page-break/><text:span text:style-name="T1096">nes di</text:span><text:span text:style-name="T1097">­rek</text:span><text:span text:style-name="T1098">­ty</text:span><text:span text:style-name="T1099">­vos 58 straips</text:span><text:span text:style-name="T1100">­ny</text:span><text:span text:style-name="T1101">­je nu</text:span><text:span text:style-name="T1102">­sta</text:span><text:span text:style-name="T1103">­ty</text:span><text:span text:style-name="T1104">­tas baig</text:span><text:span text:style-name="T1105">­ti</text:span><text:span text:style-name="T1106">­nis tie</text:span><text:span text:style-name="T1107">­kė</text:span><text:span text:style-name="T1108">­jų kva</text:span><text:span text:style-name="T1109">­li</text:span><text:span text:style-name="T1110">­fi</text:span><text:span text:style-name="T1111">­ka</text:span><text:span text:style-name="T1112">­ci</text:span><text:span text:style-name="T1113">­jos rei</text:span><text:span text:style-name="T1114">­ka</text:span><text:span text:style-name="T1115">­la</text:span><text:span text:style-name="T1116">­vi</text:span><text:span text:style-name="T1117">­mų są</text:span><text:span text:style-name="T1118">­ra</text:span><text:span text:style-name="T1119">­šas ir jo plės</text:span><text:span text:style-name="T1120">­ti ne</text:span><text:span text:style-name="T1121">­ga</text:span><text:span text:style-name="T1122">­li</text:span><text:span text:style-name="T1123">­ma.<text:s/></text:span></text:p>
        <text:p text:style-name="Roman"><text:span text:style-name="T1124">PIRMININKAS.</text:span><text:span text:style-name="T1125"><text:s/>Ar ga</text:span><text:span text:style-name="T1126">­li</text:span><text:span text:style-name="T1127">­me pri</text:span><text:span text:style-name="T1128">­tar</text:span><text:span text:style-name="T1129">­ti ko</text:span><text:span text:style-name="T1130">­mi</text:span><text:span text:style-name="T1131">­te</text:span><text:span text:style-name="T1132">­to nuo</text:span><text:span text:style-name="T1133">­mo</text:span><text:span text:style-name="T1134">­nei, kad ne</text:span><text:span text:style-name="T1135">­bū</text:span><text:span text:style-name="T1136">­tų pri</text:span><text:span text:style-name="T1137">­tar</text:span><text:span text:style-name="T1138">­ta šiam pa</text:span><text:span text:style-name="T1139">­siū</text:span><text:span text:style-name="T1140">­ly</text:span><text:span text:style-name="T1141">­mui, ben</text:span><text:span text:style-name="T1142">­dru su</text:span><text:span text:style-name="T1143">­ta</text:span><text:span text:style-name="T1144">­ri</text:span><text:span text:style-name="T1145">­mu? Ne</text:span><text:span text:style-name="T1146">­pri</text:span><text:span text:style-name="T1147">­ta</text:span><text:span text:style-name="T1148">­ria</text:span><text:span text:style-name="T1149">­ma. Bal</text:span><text:span text:style-name="T1150">­suo</text:span><text:span text:style-name="T1151">­ja</text:span><text:span text:style-name="T1152">­me. Ge</text:span><text:span text:style-name="T1153">­rai, bal</text:span><text:span text:style-name="T1154">­suo</text:span><text:span text:style-name="T1155">­ja</text:span><text:span text:style-name="T1156">­me. Kas už tai, kad bū</text:span><text:span text:style-name="T1157">­tų pri</text:span><text:span text:style-name="T1158">­tar</text:span><text:span text:style-name="T1159">­ta J. Var</text:span><text:span text:style-name="T1160">­ka</text:span><text:span text:style-name="T1161">­lio pa</text:span><text:span text:style-name="T1162">­siū</text:span><text:span text:style-name="T1163">­ly</text:span><text:span text:style-name="T1164">­mui, bal</text:span><text:span text:style-name="T1165">­suo</text:span><text:span text:style-name="T1166">­ja už, ki</text:span><text:span text:style-name="T1167">­ti – ki</text:span><text:span text:style-name="T1168">­taip. Pri</text:span><text:span text:style-name="T1169">­ta</text:span><text:span text:style-name="T1170">­rian</text:span><text:span text:style-name="T1171">­tie</text:span><text:span text:style-name="T1172">­ji ko</text:span><text:span text:style-name="T1173">­mi</text:span><text:span text:style-name="T1174">­te</text:span><text:span text:style-name="T1175">­to nuo</text:span><text:span text:style-name="T1176">­mo</text:span><text:span text:style-name="T1177">­nei bal</text:span><text:span text:style-name="T1178">­suo</text:span><text:span text:style-name="T1179">­ja prieš ar</text:span><text:span text:style-name="T1180">­ba su</text:span><text:span text:style-name="T1181">­si</text:span><text:span text:style-name="T1182">­lai</text:span><text:span text:style-name="T1183">­ko.<text:s/></text:span></text:p>
        <text:p text:style-name="P1184">Bal­sa­vo 98 Sei­mo na­riai: už – 19, prieš – 33, su­si­lai­kė 46 Sei­mo na­riai. Pa­siū­ly­mui ne­pri­tar­ta.<text:s/></text:p>
        <text:p text:style-name="P1185">Ki­tas pa­siū­ly­mas taip pat Sei­mo na­rio J. Var­ka­lio. Ka­dan­gi jo nė­ra, pra­šau mi­nist­rą iš­reikš­ti ko­mi­te­to nuo­mo­nę.<text:s/></text:p>
        <text:p text:style-name="Roman"><text:span text:style-name="T1186">V. SINKEVIČIUS</text:span><text:span text:style-name="T1187"><text:s/></text:span><text:span text:style-name="T1188">(</text:span><text:span text:style-name="T1189">LVŽSF</text:span><text:span text:style-name="T1190">)</text:span><text:span text:style-name="T1191">. Ko</text:span><text:span text:style-name="T1192">­mi</text:span><text:span text:style-name="T1193">­te</text:span><text:span text:style-name="T1194">­to nuo</text:span><text:span text:style-name="T1195">­mo</text:span><text:span text:style-name="T1196">­nė taip pat yra ne</text:span><text:span text:style-name="T1197">­pri</text:span><text:span text:style-name="T1198">­tar</text:span><text:span text:style-name="T1199">­ti. Vie</text:span><text:span text:style-name="T1200">­šų</text:span><text:span text:style-name="T1201">­jų pir</text:span><text:span text:style-name="T1202">­ki</text:span><text:span text:style-name="T1203">­mų įsta</text:span><text:span text:style-name="T1204">­ty</text:span><text:span text:style-name="T1205">­mo 55 straips</text:span><text:span text:style-name="T1206">­nio pa</text:span><text:span text:style-name="T1207">­kei</text:span><text:span text:style-name="T1208">­ti</text:span><text:span text:style-name="T1209">­mas taip pat ne</text:span><text:span text:style-name="T1210">­ati</text:span><text:span text:style-name="T1211">­tik</text:span><text:span text:style-name="T1212">­tų di</text:span><text:span text:style-name="T1213">­rek</text:span><text:span text:style-name="T1214">­ty</text:span><text:span text:style-name="T1215">­vos nuo</text:span><text:span text:style-name="T1216">­sta</text:span><text:span text:style-name="T1217">­tų, ka</text:span><text:span text:style-name="T1218">­dan</text:span><text:span text:style-name="T1219">­gi pa</text:span><text:span text:style-name="T1220">­gal šio straips</text:span><text:span text:style-name="T1221">­nio 2 da</text:span><text:span text:style-name="T1222">­lį pa</text:span><text:span text:style-name="T1223">­siū</text:span><text:span text:style-name="T1224">­ly</text:span><text:span text:style-name="T1225">­mų ver</text:span><text:span text:style-name="T1226">­ti</text:span><text:span text:style-name="T1227">­ni</text:span><text:span text:style-name="T1228">­mo kri</text:span><text:span text:style-name="T1229">­te</text:span><text:span text:style-name="T1230">­ri</text:span><text:span text:style-name="T1231">­jai tu</text:span><text:span text:style-name="T1232">­ri bū</text:span><text:span text:style-name="T1233">­ti su</text:span><text:span text:style-name="T1234">­si</text:span><text:span text:style-name="T1235">­ję su per</text:span><text:span text:style-name="T1236">­ka</text:span><text:span text:style-name="T1237">­mu ob</text:span><text:span text:style-name="T1238">­jek</text:span><text:span text:style-name="T1239">­tu.<text:s/></text:span></text:p>
        <text:p text:style-name="Roman"><text:span text:style-name="T1240">PIRMININKAS.</text:span><text:span text:style-name="T1241"><text:s/>Čia yra su</text:span><text:span text:style-name="T1242">­si</text:span><text:span text:style-name="T1243">­ję.<text:s/></text:span></text:p>
        <text:p text:style-name="Roman"><text:span text:style-name="T1244">V. SINKEVIČIUS</text:span><text:span text:style-name="T1245"><text:s/></text:span><text:span text:style-name="T1246">(</text:span><text:span text:style-name="T1247">LVŽSF</text:span><text:span text:style-name="T1248">)</text:span><text:span text:style-name="T1249">. Taip, skir</text:span><text:span text:style-name="T1250">­tin</text:span><text:span text:style-name="T1251">­gi straips</text:span><text:span text:style-name="T1252">­niai, taip.<text:s/></text:span></text:p>
        <text:p text:style-name="Roman"><text:span text:style-name="T1253">PIRMININKAS.</text:span><text:span text:style-name="T1254"><text:s/>Ne</text:span><text:span text:style-name="T1255">­svars</text:span><text:span text:style-name="T1256">­to</text:span><text:span text:style-name="T1257">­me. To</text:span><text:span text:style-name="T1258">­liau. Ki</text:span><text:span text:style-name="T1259">­tas pa</text:span><text:span text:style-name="T1260">­siū</text:span><text:span text:style-name="T1261">­ly</text:span><text:span text:style-name="T1262">­mas yra Sei</text:span><text:span text:style-name="T1263">­mo na</text:span><text:span text:style-name="T1264">­rės A. Bi</text:span><text:span text:style-name="T1265">­lo</text:span><text:span text:style-name="T1266">­tai</text:span><text:span text:style-name="T1267">­tės, jo ne</text:span><text:span text:style-name="T1268">­svars</text:span><text:span text:style-name="T1269">­to</text:span><text:span text:style-name="T1270">­me, nes jis yra su</text:span><text:span text:style-name="T1271">­si</text:span><text:span text:style-name="T1272">­jęs su pir</text:span><text:span text:style-name="T1273">­muo</text:span><text:span text:style-name="T1274">­ju pa</text:span><text:span text:style-name="T1275">­siū</text:span><text:span text:style-name="T1276">­ly</text:span><text:span text:style-name="T1277">­mu. Au</text:span><text:span text:style-name="T1278">­di</text:span><text:span text:style-name="T1279">­to k</text:span><text:span text:style-name="T1280">o</text:span><text:span text:style-name="T1281">­mi</text:span><text:span text:style-name="T1282">­te</text:span><text:span text:style-name="T1283">­to pa</text:span><text:span text:style-name="T1284">­siū</text:span><text:span text:style-name="T1285">­ly</text:span><text:span text:style-name="T1286">­mas dėl 32 </text:span><text:span text:style-name="T1287">straips</text:span><text:span text:style-name="T1288">­nio. Kas pri</text:span><text:span text:style-name="T1289">­sta</text:span><text:span text:style-name="T1290">­to? I. Ši</text:span><text:span text:style-name="T1291">­mo</text:span><text:span text:style-name="T1292">­ny</text:span><text:span text:style-name="T1293">­tė? In</text:span><text:span text:style-name="T1294">­gri</text:span><text:span text:style-name="T1295">­da Ši</text:span><text:span text:style-name="T1296">­mo</text:span><text:span text:style-name="T1297">­ny</text:span><text:span text:style-name="T1298">­te, gal ga</text:span><text:span text:style-name="T1299">­li</text:span><text:span text:style-name="T1300">­</text:span><text:span text:style-name="T1301">te pri</text:span><text:span text:style-name="T1302">­sta</text:span><text:span text:style-name="T1303">­ty</text:span><text:span text:style-name="T1304">­ti Au</text:span><text:span text:style-name="T1305">­di</text:span><text:span text:style-name="T1306">­to ko</text:span><text:span text:style-name="T1307">­mi</text:span><text:span text:style-name="T1308">te</text:span><text:span text:style-name="T1309">­to pa</text:span><text:span text:style-name="T1310">­siū</text:span><text:span text:style-name="T1311">­ly</text:span><text:span text:style-name="T1312">­mą dėl 32 straips</text:span><text:span text:style-name="T1313">­nio? Ar su</text:span><text:span text:style-name="T1314">­tin</text:span><text:span text:style-name="T1315">­ka</text:span><text:span text:style-name="T1316">­te su ko</text:span><text:span text:style-name="T1317">­mi</text:span><text:span text:style-name="T1318">­te</text:span><text:span text:style-name="T1319">­to nuo</text:span><text:span text:style-name="T1320">­mo</text:span><text:span text:style-name="T1321">­ne pri</text:span><text:span text:style-name="T1322">­tar</text:span><text:span text:style-name="T1323">­ti iš da</text:span><text:span text:style-name="T1324">­lies? (</text:span><text:span text:style-name="T1325">Bal</text:span><text:span text:style-name="T1326">­sai sa</text:span><text:span text:style-name="T1327">­lė</text:span><text:span text:style-name="T1328">­je</text:span><text:span text:style-name="T1329">)<text:s/></text:span></text:p>
        <text:p text:style-name="Roman"><text:span text:style-name="T1330">V. SINKEVIČIUS</text:span><text:span text:style-name="T1331"><text:s/></text:span><text:span text:style-name="T1332">(</text:span><text:span text:style-name="T1333">LVŽSF</text:span><text:span text:style-name="T1334">)</text:span><text:span text:style-name="T1335">. Čia su</text:span><text:span text:style-name="T1336">­si</text:span><text:span text:style-name="T1337">­ję</text:span><text:span text:style-name="T1338">s</text:span><text:span text:style-name="T1339"><text:s/>su A. Bi</text:span><text:span text:style-name="T1340">­lo</text:span><text:span text:style-name="T1341">­tai</text:span><text:span text:style-name="T1342">­tės pa</text:span><text:span text:style-name="T1343">­siū</text:span><text:span text:style-name="T1344">­ly</text:span><text:span text:style-name="T1345">­mu. Tie</text:span><text:span text:style-name="T1346">­są sa</text:span><text:span text:style-name="T1347">­kant, jie yra su</text:span><text:span text:style-name="T1348">­si</text:span><text:span text:style-name="T1349">­ję, aš ne</text:span><text:span text:style-name="T1350">­ži</text:span><text:span text:style-name="T1351">­nau, ar bū</text:span><text:span text:style-name="T1352">­ti</text:span><text:span text:style-name="T1353">­na, nes ne</text:span><text:span text:style-name="T1354">­pri</text:span><text:span text:style-name="T1355">­ta</text:span><text:span text:style-name="T1356">­rus Sei</text:span><text:span text:style-name="T1357">­mo na</text:span><text:span text:style-name="T1358">­rės A. Bi</text:span><text:span text:style-name="T1359">­lo</text:span><text:span text:style-name="T1360">­tai</text:span><text:span text:style-name="T1361">­tės pa</text:span><text:span text:style-name="T1362">­siū</text:span><text:span text:style-name="T1363">­ly</text:span><text:span text:style-name="T1364">­mui ati</text:span><text:span text:style-name="T1365">­tin</text:span><text:span text:style-name="T1366">­ka</text:span><text:span text:style-name="T1367">­mai ne</text:span><text:span text:style-name="T1368">­pri</text:span><text:span text:style-name="T1369">­ta</text:span><text:span text:style-name="T1370">­ria</text:span><text:span text:style-name="T1371">­ma ir ki</text:span><text:span text:style-name="T1372">­tiems su vi</text:span><text:span text:style-name="T1373">­daus san</text:span><text:span text:style-name="T1374">­do</text:span><text:span text:style-name="T1375">­riais su</text:span><text:span text:style-name="T1376">­si</text:span><text:span text:style-name="T1377">­ju</text:span><text:span text:style-name="T1378">­siems pa</text:span><text:span text:style-name="T1379">­siū</text:span><text:span text:style-name="T1380">­ly</text:span><text:span text:style-name="T1381">­mams. Šis bū</text:span><text:span text:style-name="T1382">­tent yra su</text:span><text:span text:style-name="T1383">­si</text:span><text:span text:style-name="T1384">­jęs. Jei</text:span><text:span text:style-name="T1385">­gu mes kal</text:span><text:span text:style-name="T1386">­ba</text:span><text:span text:style-name="T1387">­me apie Au</text:span><text:span text:style-name="T1388">­di</text:span><text:span text:style-name="T1389">­to ko</text:span><text:span text:style-name="T1390">­mi</text:span><text:span text:style-name="T1391">­te</text:span><text:span text:style-name="T1392">­to 31 straips</text:span><text:span text:style-name="T1393">­nį – 92 straips</text:span><text:span text:style-name="T1394">­nio pa</text:span><text:span text:style-name="T1395">­kei</text:span><text:span text:style-name="T1396">­ti</text:span><text:span text:style-name="T1397">­mą, tai…</text:span></text:p>
        <text:p text:style-name="Roman"><text:span text:style-name="T1398">PIRMININKAS.</text:span><text:span text:style-name="T1399"><text:s/>31 straips</text:span><text:span text:style-name="T1400">­nis – 92 straips</text:span><text:span text:style-name="T1401">­nio pa</text:span><text:span text:style-name="T1402">­kei</text:span><text:span text:style-name="T1403">­ti</text:span><text:span text:style-name="T1404">­mas.<text:s/></text:span></text:p>
        <text:p text:style-name="Roman"><text:span text:style-name="T1405">V. SINKEVIČIUS</text:span><text:span text:style-name="T1406"><text:s/></text:span><text:span text:style-name="T1407">(</text:span><text:span text:style-name="T1408">LVŽSF</text:span><text:span text:style-name="T1409">)</text:span><text:span text:style-name="T1410">. Ta</text:span><text:span text:style-name="T1411">­da ge</text:span><text:span text:style-name="T1412">­rai, čia yra ki</text:span><text:span text:style-name="T1413">­tas. Bet čia la</text:span><text:span text:style-name="T1414">­bai tech</text:span><text:span text:style-name="T1415">­ni</text:span><text:span text:style-name="T1416">­nis yra, čia yra 30. Aš ga</text:span><text:span text:style-name="T1417">­liu pri</text:span><text:span text:style-name="T1418">­sta</text:span><text:span text:style-name="T1419">­ty</text:span><text:span text:style-name="T1420">­ti.<text:s/></text:span></text:p>
        <text:p text:style-name="Roman"><text:span text:style-name="T1421">PIRMININKAS.</text:span><text:span text:style-name="T1422"><text:s/>Ge</text:span><text:span text:style-name="T1423">­rai, pri</text:span><text:span text:style-name="T1424">­sta</text:span><text:span text:style-name="T1425">­ty</text:span><text:span text:style-name="T1426">­ki</text:span><text:span text:style-name="T1427">­te.</text:span></text:p>
        <text:p text:style-name="Roman"><text:span text:style-name="T1428">V. SINKEVIČIUS</text:span><text:span text:style-name="T1429"><text:s/></text:span><text:span text:style-name="T1430">(</text:span><text:span text:style-name="T1431">LVŽSF</text:span><text:span text:style-name="T1432">)</text:span><text:span text:style-name="T1433">. 31 straips</text:span><text:span text:style-name="T1434">­nis – 92 straips</text:span><text:span text:style-name="T1435">­nio pa</text:span><text:span text:style-name="T1436">­kei</text:span><text:span text:style-name="T1437">­ti</text:span><text:span text:style-name="T1438">­mas yra ga</text:span><text:span text:style-name="T1439">­na tech</text:span><text:span text:style-name="T1440">­ni</text:span><text:span text:style-name="T1441">­nis, kur Vie</text:span><text:span text:style-name="T1442">­šų</text:span><text:span text:style-name="T1443">­jų pir</text:span><text:span text:style-name="T1444">­ki</text:span><text:span text:style-name="T1445">­mų tar</text:span><text:span text:style-name="T1446">­ny</text:span><text:span text:style-name="T1447">­bai Vals</text:span><text:span text:style-name="T1448">­ty</text:span><text:span text:style-name="T1449">­bi</text:span><text:span text:style-name="T1450">­nė mo</text:span><text:span text:style-name="T1451">­kes</text:span><text:span text:style-name="T1452">­čių ins</text:span><text:span text:style-name="T1453">­pek</text:span><text:span text:style-name="T1454">­ci</text:span><text:span text:style-name="T1455">­ja tei</text:span><text:span text:style-name="T1456">­kia Lie</text:span><text:span text:style-name="T1457">­tu</text:span><text:span text:style-name="T1458">­vos Res</text:span><text:span text:style-name="T1459">­pub</text:span><text:span text:style-name="T1460">­li</text:span><text:span text:style-name="T1461">­kos fi</text:span><text:span text:style-name="T1462">­nan</text:span><text:span text:style-name="T1463">­sų mi</text:span><text:span text:style-name="T1464">­nis</text:span><text:span text:style-name="T1465">­te</text:span><text:span text:style-name="T1466">­ri</text:span><text:span text:style-name="T1467">­jos in</text:span><text:span text:style-name="T1468">­for</text:span><text:span text:style-name="T1469">­ma</text:span><text:span text:style-name="T1470">­ci</text:span><text:span text:style-name="T1471">­ją, tai žo</text:span><text:span text:style-name="T1472">­dis „tei</text:span><text:span text:style-name="T1473">­kia“ kei</text:span><text:span text:style-name="T1474">­čia</text:span><text:span text:style-name="T1475">­mas į „skel</text:span><text:span text:style-name="T1476">­bia“.<text:s/></text:span></text:p>
        <text:p text:style-name="P1477">O kal­bant apie an­trą pa­kei­ti­mą, tai jis yra šiek tiek pla­tes­nis ir su­for­muo­ja bū­tent 12 strai­ps­nį, kad in­for­ma­ci­ją, rei­ka­lin­gą įver­tin­ti, ar pre­kės, pa­slau­gos ar dar­bai, taip pat tie­kė­jas ar jo pa­si­tel­kia­mi sub­tie­kė­jai ne­tu­ri in­te­re­sų, ga­lin­čių kel­ti grės­mę na­cio­na­li­niam sau­gu­mui, per­kan­čio­sioms or­ga­ni­za­ci­joms, vei­kian­čioms gy­ny­bos sri­ty­je ar­ba sri­ty­se, ku­rios lai­ko­mos na­cio­na­li­niam sau­gu­mui už­tik­rin­ti stra­te­giš­kai svar­bių ūkio sek­to­rių da­li­mi, tei­kia Vals­ty­bės sau­gu­mo de­par­ta­men­tas ir Ope­ra­ty­vi­nių tar­ny­bų de­par­ta­men­tas prie Kraš­to ap­sau­gos mi­nis­te­ri­jos. Tai yra bū­tent dėl tie­kė­jų pa­ti­ki­mu­mo.<text:s/></text:p>
        <text:p text:style-name="Roman"><text:span text:style-name="T1478">PIRMININKAS.</text:span><text:span text:style-name="T1479"><text:s/>I. Ši</text:span><text:span text:style-name="T1480">­mo</text:span><text:span text:style-name="T1481">­ny</text:span><text:span text:style-name="T1482">­tė jū</text:span><text:span text:style-name="T1483">­sų…</text:span></text:p>
        <text:p text:style-name="Roman"><text:span text:style-name="T1484">I. ŠIMONYTĖ</text:span><text:span text:style-name="T1485"><text:s/></text:span><text:span text:style-name="T1486">(</text:span><text:span text:style-name="T1487">TS-LKDF</text:span><text:span text:style-name="T1488">)</text:span><text:span text:style-name="T1489">. La</text:span><text:span text:style-name="T1490">­bai ačiū, aš jau ku</text:span><text:span text:style-name="T1491">­rį lai</text:span><text:span text:style-name="T1492">­ką ke</text:span><text:span text:style-name="T1493">­liu ran</text:span><text:span text:style-name="T1494">­ką. Ačiū, Pir</text:span><text:span text:style-name="T1495">­mi</text:span><text:span text:style-name="T1496">­nin</text:span><text:span text:style-name="T1497">­ke. Iš es</text:span><text:span text:style-name="T1498">­mės pa</text:span><text:span text:style-name="T1499">­siū</text:span><text:span text:style-name="T1500">­ly</text:span><text:span text:style-name="T1501">­mas yra toks, kad bū</text:span><text:span text:style-name="T1502">­tų aiš</text:span><text:span text:style-name="T1503">­ki pro</text:span><text:span text:style-name="T1504">­ce</text:span><text:span text:style-name="T1505">­dū</text:span><text:span text:style-name="T1506">­ra, kaip ta in</text:span><text:span text:style-name="T1507">­for</text:span><text:span text:style-name="T1508">­ma</text:span><text:span text:style-name="T1509">­ci</text:span><text:span text:style-name="T1510">­ja, ku</text:span><text:span text:style-name="T1511">­ri yra rei</text:span><text:span text:style-name="T1512">­ka</text:span><text:span text:style-name="T1513">­lin</text:span><text:span text:style-name="T1514">­ga įver</text:span><text:span text:style-name="T1515">­tin</text:span><text:span text:style-name="T1516">­ti pa</text:span><text:span text:style-name="T1517">­ti</text:span><text:span text:style-name="T1518">­ki</text:span><text:span text:style-name="T1519">­mu</text:span><text:span text:style-name="T1520">­mą, yra gau</text:span><text:span text:style-name="T1521">­na</text:span><text:span text:style-name="T1522">­ma. Iki tol įsta</text:span><text:span text:style-name="T1523">­ty</text:span><text:span text:style-name="T1524">­mo nuo</text:span><text:span text:style-name="T1525">­sta</text:span><text:span text:style-name="T1526">­ta bu</text:span><text:span text:style-name="T1527">­vo ga</text:span><text:span text:style-name="T1528">­na abst</text:span><text:span text:style-name="T1529">­rak</text:span><text:span text:style-name="T1530">­ti, pro</text:span><text:span text:style-name="T1531">­ce</text:span><text:span text:style-name="T1532">­dū</text:span><text:span text:style-name="T1533">­ra ne</text:span><text:span text:style-name="T1534">­bu</text:span><text:span text:style-name="T1535">­vo ap</text:span><text:span text:style-name="T1536">­ra</text:span><text:span text:style-name="T1537">­šy</text:span><text:span text:style-name="T1538">­ta, ko</text:span><text:span text:style-name="T1539">­mi</text:span><text:span text:style-name="T1540">­te</text:span><text:span text:style-name="T1541">­tas siū</text:span><text:span text:style-name="T1542">­lo tą aiš</text:span><text:span text:style-name="T1543">­kiai ap</text:span><text:span text:style-name="T1544">­ra</text:span><text:span text:style-name="T1545">­šy</text:span><text:span text:style-name="T1546">­ti.<text:s/></text:span></text:p>
        <text:p text:style-name="Roman"><text:span text:style-name="T1547">PIRMININKAS.</text:span><text:span text:style-name="T1548"><text:s/>Ir jūs ne</text:span><text:span text:style-name="T1549">­rei</text:span><text:span text:style-name="T1550">­ka</text:span><text:span text:style-name="T1551">­lau</text:span><text:span text:style-name="T1552">­ja</text:span><text:span text:style-name="T1553">­te bal</text:span><text:span text:style-name="T1554">­suo</text:span><text:span text:style-name="T1555">­ti? Tie</text:span><text:span text:style-name="T1556">­siog su</text:span><text:span text:style-name="T1557">­de</text:span><text:span text:style-name="T1558">­rin</text:span><text:span text:style-name="T1559">­ta nuo</text:span><text:span text:style-name="T1560">­mo</text:span><text:span text:style-name="T1561">­nė ir jai pri</text:span><text:span text:style-name="T1562">­ta</text:span><text:span text:style-name="T1563">­rė abi pu</text:span><text:span text:style-name="T1564">­sės? Ge</text:span><text:span text:style-name="T1565">­rai. Ačiū.<text:s/></text:span></text:p>
        <text:p text:style-name="P1566">Ki­tas pa­siū­ly­mas, ant­ra­sis, taip pat Au­di­to ko­mi­te­to, jį jau mi­nist­ras pa­ko­men­ta­vo – pri­tar­ti iš da­lies. Taip pat su­tin­ka­te su šia iš­reikš­ta nuo­mo­ne.</text:p>
        <text:soft-page-break/>
        <text:p text:style-name="P1567">To­liau dėl 33 straips­nio Sei­mo na­rės A. Bi­lo­tai­tės pa­siū­ly­mas…<text:s/></text:p>
        <text:p text:style-name="P1568"><text:span text:style-name="T1569">V. SINKEVIČIUS</text:span><text:span text:style-name="T1570"><text:s/></text:span><text:span text:style-name="T1571">(</text:span><text:span text:style-name="T1572">LVŽSF</text:span><text:span text:style-name="T1573">)</text:span><text:span text:style-name="T1574">. Su</text:span><text:span text:style-name="T1575">­si</text:span><text:span text:style-name="T1576">­jęs.</text:span></text:p>
        <text:p text:style-name="P1577"><text:span text:style-name="T1578">PIRMININKAS.</text:span><text:span text:style-name="T1579"><text:s/>…bet jis yra su</text:span><text:span text:style-name="T1580">­si</text:span><text:span text:style-name="T1581">­jęs, tai ne</text:span><text:span text:style-name="T1582">­svars</text:span><text:span text:style-name="T1583">­to</text:span><text:span text:style-name="T1584">­me. Au</text:span><text:span text:style-name="T1585">­di</text:span><text:span text:style-name="T1586">­to ko</text:span><text:span text:style-name="T1587">­mi</text:span><text:span text:style-name="T1588">­te</text:span><text:span text:style-name="T1589">­to yra pa</text:span><text:span text:style-name="T1590">­siū</text:span><text:span text:style-name="T1591">­ly</text:span><text:span text:style-name="T1592">­mas dėl 32 straips</text:span><text:span text:style-name="T1593">­nio, kei</text:span><text:span text:style-name="T1594">­čia</text:span><text:span text:style-name="T1595">­ma 3 da</text:span><text:span text:style-name="T1596">­lis. Iš</text:span><text:span text:style-name="T1597">­dės</text:span><text:span text:style-name="T1598">­ty</text:span><text:span text:style-name="T1599">­ti taip… Au</text:span><text:span text:style-name="T1600">­di</text:span><text:span text:style-name="T1601">­to ko</text:span><text:span text:style-name="T1602">­mi</text:span><text:span text:style-name="T1603">­te</text:span><text:span text:style-name="T1604">­tas ir ko</text:span><text:span text:style-name="T1605">­mi</text:span><text:span text:style-name="T1606">­te</text:span><text:span text:style-name="T1607">­to nuo</text:span><text:span text:style-name="T1608">­mo</text:span><text:span text:style-name="T1609">­nė yra pri</text:span><text:span text:style-name="T1610">­tar</text:span><text:span text:style-name="T1611">­ti iš da</text:span><text:span text:style-name="T1612">­lies.<text:s/></text:span></text:p>
        <text:p text:style-name="Roman"><text:span text:style-name="T1613">I. ŠIMONYTĖ</text:span><text:span text:style-name="T1614"><text:s/></text:span><text:span text:style-name="T1615">(</text:span><text:span text:style-name="T1616">TS-LKDF</text:span><text:span text:style-name="T1617">)</text:span><text:span text:style-name="T1618">. Tin</text:span><text:span text:style-name="T1619">­ka. Ačiū.</text:span></text:p>
        <text:p text:style-name="Roman"><text:span text:style-name="T1620">PIRMININKAS.</text:span><text:span text:style-name="T1621"><text:s/>Tin</text:span><text:span text:style-name="T1622">­ka. Su to</text:span><text:span text:style-name="T1623">­kiu pri</text:span><text:span text:style-name="T1624">­ta</text:span><text:span text:style-name="T1625">­ri</text:span><text:span text:style-name="T1626">­mu mes ga</text:span><text:span text:style-name="T1627">­li</text:span><text:span text:style-name="T1628">­me baig</text:span><text:span text:style-name="T1629">­ti svars</text:span><text:span text:style-name="T1630">­ty</text:span><text:span text:style-name="T1631">­mą. Dė</text:span><text:span text:style-name="T1632">­ko</text:span><text:span text:style-name="T1633">­ja</text:span><text:span text:style-name="T1634">­me pra</text:span><text:span text:style-name="T1635">­ne</text:span><text:span text:style-name="T1636">­šė</text:span><text:span text:style-name="T1637">­jui.<text:s/></text:span></text:p>
        <text:p text:style-name="P1638">Mo­ty­vai už, prieš. Dėl mo­ty­vų Sei­mo na­riai ne­už­si­ra­šė. Ga­li­me pri­tar­ti po svars­ty­mo ben­dru su­ta­ri­mu? At­ro­do, ben­drą su­ta­ri­mą ra­do­me. Bal­suo­ja­me? Bal­suo­ja­me.<text:s/></text:p>
        <text:p text:style-name="Roman">Bal­sa­vo 103 Sei­mo na­riai: už – 98, prieš – 1, su­si­lai­kė 4 Sei­mo na­riai. Po svars­ty­mo pritar­ta.</text:p>
        <text:p text:style-name="Roman">Ki­tas pro­jek­tas – Pir­ki­mų, at­lie­ka­mų van­dent­var­kos, ener­ge­ti­kos, trans­por­to ar paš­to pa­slau­gų sri­ties per­kan­čių­jų sub­jek­tų, įsta­ty­mo pa­kei­ti­mo įsta­ty­mo pro­jek­tas. Dėl jo yra taip pat Sei­mo na­rės A. Bi­lo­tai­tės pa­siū­ly­mas, dėl 3 straips­nio. Vir­gi­ni­jau Sin­ke­vi­čiau, pra­šau į tri­bū­ną. Tur­būt su­si­jęs ir jau svars­ty­ti pa­siū­ly­mo ne­ga­li­me?</text:p>
        <text:p text:style-name="Roman"><text:span text:style-name="T1639">V. SINKEVIČIUS</text:span><text:span text:style-name="T1640"><text:s/></text:span><text:span text:style-name="T1641">(</text:span><text:span text:style-name="T1642">LVŽSF</text:span><text:span text:style-name="T1643">)</text:span><text:span text:style-name="T1644">. Ten tas pats, su</text:span><text:span text:style-name="T1645">­si</text:span><text:span text:style-name="T1646">­ję. Jei</text:span><text:span text:style-name="T1647">­gu kal</text:span><text:span text:style-name="T1648">­ba</text:span><text:span text:style-name="T1649">­me apie pro</text:span><text:span text:style-name="T1650">­jek</text:span><text:span text:style-name="T1651">­tą Nr. XIIIP-2971, tai yra Lie</text:span><text:span text:style-name="T1652">­tu</text:span><text:span text:style-name="T1653">­vos Res</text:span><text:span text:style-name="T1654">­pub</text:span><text:span text:style-name="T1655">­li</text:span><text:span text:style-name="T1656">­kos pir</text:span><text:span text:style-name="T1657">­ki</text:span><text:span text:style-name="T1658">­mų, at</text:span><text:span text:style-name="T1659">­lie</text:span><text:span text:style-name="T1660">­ka</text:span><text:span text:style-name="T1661">­mų van</text:span><text:span text:style-name="T1662">­dent</text:span><text:span text:style-name="T1663">­var</text:span><text:span text:style-name="T1664">­kos, ener</text:span><text:span text:style-name="T1665">­ge</text:span><text:span text:style-name="T1666">­ti</text:span><text:span text:style-name="T1667">­kos, trans</text:span><text:span text:style-name="T1668">­por</text:span><text:span text:style-name="T1669">­to ar paš</text:span><text:span text:style-name="T1670">­to pa</text:span><text:span text:style-name="T1671">­slau</text:span><text:span text:style-name="T1672">­gų sri</text:span><text:span text:style-name="T1673">­ties per</text:span><text:span text:style-name="T1674">­kan</text:span><text:span text:style-name="T1675">­čių</text:span><text:span text:style-name="T1676">­jų sub</text:span><text:span text:style-name="T1677">­jek</text:span><text:span text:style-name="T1678">­tų, įsta</text:span><text:span text:style-name="T1679">­ty</text:span><text:span text:style-name="T1680">­mą…</text:span></text:p>
        <text:p text:style-name="Roman"><text:span text:style-name="T1681">PIRMININKAS.</text:span><text:span text:style-name="T1682"><text:s/>Taip.</text:span></text:p>
        <text:p text:style-name="Roman"><text:span text:style-name="T1683">V. SINKEVIČIUS</text:span><text:span text:style-name="T1684"><text:s/></text:span><text:span text:style-name="T1685">(</text:span><text:span text:style-name="T1686">LVŽSF</text:span><text:span text:style-name="T1687">)</text:span><text:span text:style-name="T1688">. …bū</text:span><text:span text:style-name="T1689">­tent pa</text:span><text:span text:style-name="T1690">­kei</text:span><text:span text:style-name="T1691">­ti</text:span><text:span text:style-name="T1692">­mo įsta</text:span><text:span text:style-name="T1693">­ty</text:span><text:span text:style-name="T1694">­mo pro</text:span><text:span text:style-name="T1695">­jek</text:span><text:span text:style-name="T1696">­tą, tai yra su</text:span><text:span text:style-name="T1697">­si</text:span><text:span text:style-name="T1698">­jęs tei</text:span><text:span text:style-name="T1699">­sės ak</text:span><text:span text:style-name="T1700">­tas.<text:s/></text:span></text:p>
        <text:p text:style-name="Roman"><text:span text:style-name="T1701">PIRMININKAS.</text:span><text:span text:style-name="T1702"><text:s/>Su</text:span><text:span text:style-name="T1703">­si</text:span><text:span text:style-name="T1704">­jęs ir svars</text:span><text:span text:style-name="T1705">­ty</text:span><text:span text:style-name="T1706">­ti ne</text:span><text:span text:style-name="T1707">­ga</text:span><text:span text:style-name="T1708">­li</text:span><text:span text:style-name="T1709">­me?</text:span></text:p>
        <text:p text:style-name="Roman"><text:span text:style-name="T1710">V. SINKEVIČIUS</text:span><text:span text:style-name="T1711"><text:s/></text:span><text:span text:style-name="T1712">(</text:span><text:span text:style-name="T1713">LVŽSF</text:span><text:span text:style-name="T1714">)</text:span><text:span text:style-name="T1715">. Vi</text:span><text:span text:style-name="T1716">­sos pa</text:span><text:span text:style-name="T1717">­sta</text:span><text:span text:style-name="T1718">­bos yra su</text:span><text:span text:style-name="T1719">­si</text:span><text:span text:style-name="T1720">­ju</text:span><text:span text:style-name="T1721">­sios. Jei</text:span><text:span text:style-name="T1722">­gu…</text:span></text:p>
        <text:p text:style-name="Roman"><text:span text:style-name="T1723">PIRMININKAS.</text:span><text:span text:style-name="T1724"><text:s/>Au</text:span><text:span text:style-name="T1725">­di</text:span><text:span text:style-name="T1726">­to ko</text:span><text:span text:style-name="T1727">­mi</text:span><text:span text:style-name="T1728">­te</text:span><text:span text:style-name="T1729">­to yra pa</text:span><text:span text:style-name="T1730">­siū</text:span><text:span text:style-name="T1731">­ly</text:span><text:span text:style-name="T1732">­mas dėl 27 straips</text:span><text:span text:style-name="T1733">­nio.</text:span></text:p>
        <text:p text:style-name="Roman"><text:span text:style-name="T1734">V. SINKEVIČIUS</text:span><text:span text:style-name="T1735"><text:s/></text:span><text:span text:style-name="T1736">(</text:span><text:span text:style-name="T1737">LVŽSF</text:span><text:span text:style-name="T1738">)</text:span><text:span text:style-name="T1739">. Ge</text:span><text:span text:style-name="T1740">­rai, tuoj pat pa</text:span><text:span text:style-name="T1741">­skai</text:span><text:span text:style-name="T1742">­ty</text:span><text:span text:style-name="T1743">­si</text:span><text:span text:style-name="T1744">­me. Taip, Au</text:span><text:span text:style-name="T1745">­di</text:span><text:span text:style-name="T1746">­to ko</text:span><text:span text:style-name="T1747">­mi</text:span><text:span text:style-name="T1748">­te</text:span><text:span text:style-name="T1749">­to siū</text:span><text:span text:style-name="T1750">­ly</text:span><text:span text:style-name="T1751">­mas, ku</text:span><text:span text:style-name="T1752">­riam ko</text:span><text:span text:style-name="T1753">­mi</text:span><text:span text:style-name="T1754">­te</text:span><text:span text:style-name="T1755">­tas…</text:span></text:p>
        <text:p text:style-name="Roman"><text:span text:style-name="T1756">PIRMININKAS.</text:span><text:span text:style-name="T1757"><text:s/>Iš da</text:span><text:span text:style-name="T1758">­lies.</text:span></text:p>
        <text:p text:style-name="Roman"><text:span text:style-name="T1759">V. SINKEVIČIUS</text:span><text:span text:style-name="T1760"><text:s/></text:span><text:span text:style-name="T1761">(</text:span><text:span text:style-name="T1762">LVŽSF</text:span><text:span text:style-name="T1763">)</text:span><text:span text:style-name="T1764">. …pri</text:span><text:span text:style-name="T1765">­ta</text:span><text:span text:style-name="T1766">­rė iš da</text:span><text:span text:style-name="T1767">­lies, bū</text:span><text:span text:style-name="T1768">­tent pri</text:span><text:span text:style-name="T1769">­tar</text:span><text:span text:style-name="T1770">­ti ko</text:span><text:span text:style-name="T1771">­mi</text:span><text:span text:style-name="T1772">­te</text:span><text:span text:style-name="T1773">­to pa</text:span><text:span text:style-name="T1774">­to</text:span><text:span text:style-name="T1775">­bu</text:span><text:span text:style-name="T1776">­lin</text:span><text:span text:style-name="T1777">­tam įsta</text:span><text:span text:style-name="T1778">­ty</text:span><text:span text:style-name="T1779">­mo pro</text:span><text:span text:style-name="T1780">­jek</text:span><text:span text:style-name="T1781">­tui… Taip, pri</text:span><text:span text:style-name="T1782">­tar</text:span><text:span text:style-name="T1783">­ta iš da</text:span><text:span text:style-name="T1784">­lies. Tai yra tie</text:span><text:span text:style-name="T1785">­siog pa</text:span><text:span text:style-name="T1786">­pil</text:span><text:span text:style-name="T1787">­dy</text:span><text:span text:style-name="T1788">­mas 27 straips</text:span><text:span text:style-name="T1789">­nio. 101 straips</text:span><text:span text:style-name="T1790">­nio 3 da</text:span><text:span text:style-name="T1791">­lies pa</text:span><text:span text:style-name="T1792">­kei</text:span><text:span text:style-name="T1793">­ti</text:span><text:span text:style-name="T1794">­mas, kad Vie</text:span><text:span text:style-name="T1795">­šų</text:span><text:span text:style-name="T1796">­jų pir</text:span><text:span text:style-name="T1797">­ki</text:span><text:span text:style-name="T1798">­mų tar</text:span><text:span text:style-name="T1799">­ny</text:span><text:span text:style-name="T1800">­ba, pa</text:span><text:span text:style-name="T1801">­sky</text:span><text:span text:style-name="T1802">­ru</text:span><text:span text:style-name="T1803">­si ar</text:span><text:span text:style-name="T1804">­ba ga</text:span><text:span text:style-name="T1805">­vu</text:span><text:span text:style-name="T1806">­si in</text:span><text:span text:style-name="T1807">­for</text:span><text:span text:style-name="T1808">­ma</text:span><text:span text:style-name="T1809">­ci</text:span><text:span text:style-name="T1810">­ją apie teis</text:span><text:span text:style-name="T1811">­mo pa</text:span><text:span text:style-name="T1812">­skir</text:span><text:span text:style-name="T1813">­tą ad</text:span><text:span text:style-name="T1814">­mi</text:span><text:span text:style-name="T1815">­nist</text:span><text:span text:style-name="T1816">­ra</text:span><text:span text:style-name="T1817">­ci</text:span><text:span text:style-name="T1818">­nę nuo</text:span><text:span text:style-name="T1819">­bau</text:span><text:span text:style-name="T1820">­dą per</text:span><text:span text:style-name="T1821">­kan</text:span><text:span text:style-name="T1822">­čio</text:span><text:span text:style-name="T1823">­jo sub</text:span><text:span text:style-name="T1824">­jek</text:span><text:span text:style-name="T1825">­to dar</text:span><text:span text:style-name="T1826">­buo</text:span><text:span text:style-name="T1827">­to</text:span><text:span text:style-name="T1828">­jui</text:span><text:span text:style-name="T1829">,</text:span><text:span text:style-name="T1830"><text:s/>ne vė</text:span><text:span text:style-name="T1831">­liau kaip per vie</text:span><text:span text:style-name="T1832">­ną dar</text:span><text:span text:style-name="T1833">­bo die</text:span><text:span text:style-name="T1834">­ną nuo spren</text:span><text:span text:style-name="T1835">­di</text:span><text:span text:style-name="T1836">­mo skir</text:span><text:span text:style-name="T1837">­ti ad</text:span><text:span text:style-name="T1838">­mi</text:span><text:span text:style-name="T1839">­nist</text:span><text:span text:style-name="T1840">­ra</text:span><text:span text:style-name="T1841">­ci</text:span><text:span text:style-name="T1842">­nę bau</text:span><text:span text:style-name="T1843">­dą įsi</text:span><text:span text:style-name="T1844">­tei</text:span><text:span text:style-name="T1845">­sė</text:span><text:span text:style-name="T1846">­ji</text:span><text:span text:style-name="T1847">­mo (žo</text:span><text:span text:style-name="T1848">­dis „pri</text:span><text:span text:style-name="T1849">­ėmi</text:span><text:span text:style-name="T1850">­mo“ kei</text:span><text:span text:style-name="T1851">­čia</text:span><text:span text:style-name="T1852">­mas į „įsi</text:span><text:span text:style-name="T1853">­tei</text:span><text:span text:style-name="T1854">­sė</text:span><text:span text:style-name="T1855">­ji</text:span><text:span text:style-name="T1856">­mo“) apie tai pra</text:span><text:span text:style-name="T1857">­ne</text:span><text:span text:style-name="T1858">­ša per</text:span><text:span text:style-name="T1859">­kan</text:span><text:span text:style-name="T1860">­čio</text:span><text:span text:style-name="T1861">­jo sub</text:span><text:span text:style-name="T1862">­jek</text:span><text:span text:style-name="T1863">­to va</text:span><text:span text:style-name="T1864">­do</text:span><text:span text:style-name="T1865">­vui. Ko</text:span><text:span text:style-name="T1866">­mi</text:span><text:span text:style-name="T1867">­te</text:span><text:span text:style-name="T1868">­te yra pri</text:span><text:span text:style-name="T1869">­tar</text:span><text:span text:style-name="T1870">­ta ir siū</text:span><text:span text:style-name="T1871">­lo</text:span><text:span text:style-name="T1872">­ma pri</text:span><text:span text:style-name="T1873">­tar</text:span><text:span text:style-name="T1874">­ti su ko</text:span><text:span text:style-name="T1875">­mi</text:span><text:span text:style-name="T1876">­te</text:span><text:span text:style-name="T1877">­to pa</text:span><text:span text:style-name="T1878">­to</text:span><text:span text:style-name="T1879">­bu</text:span><text:span text:style-name="T1880">­li</text:span><text:span text:style-name="T1881">­ni</text:span><text:span text:style-name="T1882">­mais.<text:s/></text:span></text:p>
        <text:p text:style-name="Roman"><text:span text:style-name="T1883">PIRMININKAS.</text:span><text:span text:style-name="T1884"><text:s/>Gal, Ag</text:span><text:span text:style-name="T1885">­ne Bi</text:span><text:span text:style-name="T1886">­lo</text:span><text:span text:style-name="T1887">­tai</text:span><text:span text:style-name="T1888">­te, ga</text:span><text:span text:style-name="T1889">­lė</text:span><text:span text:style-name="T1890">­tu</text:span><text:span text:style-name="T1891">­mė</text:span><text:span text:style-name="T1892">­te pa</text:span><text:span text:style-name="T1893">­sa</text:span><text:span text:style-name="T1894">­ky</text:span><text:span text:style-name="T1895">­ti ko</text:span><text:span text:style-name="T1896">­mi</text:span><text:span text:style-name="T1897">­te</text:span><text:span text:style-name="T1898">­to iš</text:span><text:span text:style-name="T1899">­va</text:span><text:span text:style-name="T1900">­dą?</text:span></text:p>
        <text:p text:style-name="Roman"><text:span text:style-name="T1901">A. BILOTAITĖ</text:span><text:span text:style-name="T1902"><text:s/></text:span><text:span text:style-name="T1903">(</text:span><text:span text:style-name="T1904">TS-LKDF</text:span><text:span text:style-name="T1905">)</text:span><text:span text:style-name="T1906">.<text:s/></text:span><text:span text:style-name="T1907">Ko</text:span><text:span text:style-name="T1908">­mi</text:span><text:span text:style-name="T1909">­te</text:span><text:span text:style-name="T1910">­to nuo</text:span><text:span text:style-name="T1911">­mo</text:span><text:span text:style-name="T1912">­nė, kad mes pri</text:span><text:span text:style-name="T1913">­ta</text:span><text:span text:style-name="T1914">­ria</text:span><text:span text:style-name="T1915">­me Eko</text:span><text:span text:style-name="T1916">­no</text:span><text:span text:style-name="T1917">­mi</text:span><text:span text:style-name="T1918">­kos ko</text:span><text:span text:style-name="T1919">­mi</text:span><text:span text:style-name="T1920">­te</text:span><text:span text:style-name="T1921">­to po</text:span><text:span text:style-name="T1922">­zi</text:span><text:span text:style-name="T1923">­ci</text:span><text:span text:style-name="T1924">­jai, ka</text:span><text:span text:style-name="T1925">­dan</text:span><text:span text:style-name="T1926">­gi su</text:span><text:span text:style-name="T1927">­in</text:span><text:span text:style-name="T1928">­te</text:span><text:span text:style-name="T1929">­re</text:span><text:span text:style-name="T1930">­suo</text:span><text:span text:style-name="T1931">­tos ins</text:span><text:span text:style-name="T1932">­ti</text:span><text:span text:style-name="T1933">­tu</text:span><text:span text:style-name="T1934">­ci</text:span><text:span text:style-name="T1935">­jos ra</text:span><text:span text:style-name="T1936">­do kon</text:span><text:span text:style-name="T1937">­</text:span><text:span text:style-name="T1938">s</text:span><text:span text:style-name="T1939">en</text:span><text:span text:style-name="T1940">­su</text:span><text:span text:style-name="T1941">­są. Siū</text:span><text:span text:style-name="T1942">­ly</text:span><text:span text:style-name="T1943">­ti</text:span><text:span text:style-name="T1944">­na pri</text:span><text:span text:style-name="T1945">­tar</text:span><text:span text:style-name="T1946">­ti ko</text:span><text:span text:style-name="T1947">­mi</text:span><text:span text:style-name="T1948">­te</text:span><text:span text:style-name="T1949">­to siū</text:span><text:span text:style-name="T1950">­ly</text:span><text:span text:style-name="T1951">­tam reg</text:span><text:span text:style-name="T1952">­la</text:span><text:span text:style-name="T1953">­men</text:span><text:span text:style-name="T1954">­ta</text:span><text:span text:style-name="T1955">­vi</text:span><text:span text:style-name="T1956">­mui.<text:s/></text:span></text:p>
        <text:p text:style-name="Roman"><text:span text:style-name="T1957">PIRMININKAS.</text:span><text:span text:style-name="T1958"><text:s/>Ga</text:span><text:span text:style-name="T1959">­li</text:span><text:span text:style-name="T1960">­me pri</text:span><text:span text:style-name="T1961">­tar</text:span><text:span text:style-name="T1962">­ti ben</text:span><text:span text:style-name="T1963">­dru su</text:span><text:span text:style-name="T1964">­ta</text:span><text:span text:style-name="T1965">­ri</text:span><text:span text:style-name="T1966">­mu to</text:span><text:span text:style-name="T1967">­kiam nu</text:span><text:span text:style-name="T1968">­ta</text:span><text:span text:style-name="T1969">­ri</text:span><text:span text:style-name="T1970">­mui? Ačiū.</text:span></text:p>
        <text:p text:style-name="P1971">Ki­tas pa­siū­ly­mas taip pat yra Sei­mo na­rės A. Bi­lo­tai­tės. Ne­be­svars­to­mas dėl 28 straips­nio.<text:s/></text:p>
        <text:p text:style-name="P1972">29 straips­nis. Yra Au­di­to ko­mi­te­to pa­siū­ly­mas, ku­riam Eko­no­mi­kos ko­mi­te­tas pri­ta­rė iš da­lies. Ar Au­di­to ko­mi­te­tas su­tin­ka su to­kiu pri­ta­ri­mu?</text:p>
        <text:p text:style-name="Roman"><text:span text:style-name="T1973">A. BILOTAITĖ</text:span><text:span text:style-name="T1974"><text:s/></text:span><text:span text:style-name="T1975">(</text:span><text:span text:style-name="T1976">TS-LKDF</text:span><text:span text:style-name="T1977">)</text:span><text:span text:style-name="T1978">.<text:s/></text:span><text:span text:style-name="T1979">Taip, mū</text:span><text:span text:style-name="T1980">­sų ko</text:span><text:span text:style-name="T1981">­mi</text:span><text:span text:style-name="T1982">­te</text:span><text:span text:style-name="T1983">­tas su</text:span><text:span text:style-name="T1984">­tin</text:span><text:span text:style-name="T1985">­ka.</text:span></text:p>
        <text:p text:style-name="Roman"><text:span text:style-name="T1986">PIRMININKAS.</text:span><text:span text:style-name="T1987"><text:s/>Su</text:span><text:span text:style-name="T1988">­tin</text:span><text:span text:style-name="T1989">­ka. Ga</text:span><text:span text:style-name="T1990">­li</text:span><text:span text:style-name="T1991">­me pri</text:span><text:span text:style-name="T1992">­tar</text:span><text:span text:style-name="T1993">­ti vi</text:span><text:span text:style-name="T1994">­si ben</text:span><text:span text:style-name="T1995">­dru su</text:span><text:span text:style-name="T1996">­ta</text:span><text:span text:style-name="T1997">­ri</text:span><text:span text:style-name="T1998">­mu? Dė</text:span><text:span text:style-name="T1999">­ko</text:span><text:span text:style-name="T2000">­ju.<text:s/></text:span></text:p>
        <text:p text:style-name="P2001">Ir dėl 37 straips­nio taip pat yra Au­di­to ko­mi­te­to pa­siū­ly­mas. Eko­no­mi­kos ko­mi­te­tas pri­ta­rė iš da­lies. Tas pri­ta­ri­mas yra ben­dras?<text:s/></text:p>
        <text:p text:style-name="Roman"><text:span text:style-name="T2002">A. BILOTAITĖ</text:span><text:span text:style-name="T2003"><text:s/></text:span><text:span text:style-name="T2004">(</text:span><text:span text:style-name="T2005">TS-LKDF</text:span><text:span text:style-name="T2006">)</text:span><text:span text:style-name="T2007">.<text:s/></text:span><text:span text:style-name="T2008">Taip, ko</text:span><text:span text:style-name="T2009">­mi</text:span><text:span text:style-name="T2010">­te</text:span><text:span text:style-name="T2011">­tas su</text:span><text:span text:style-name="T2012">­tin</text:span><text:span text:style-name="T2013">­ka.</text:span></text:p>
        <text:p text:style-name="Roman"><text:span text:style-name="T2014">PIRMININKAS.</text:span><text:span text:style-name="T2015"><text:s/>Ben</text:span><text:span text:style-name="T2016">­dras. Dė</text:span><text:span text:style-name="T2017">­ko</text:span><text:span text:style-name="T2018">­ju. Ga</text:span><text:span text:style-name="T2019">­li</text:span><text:span text:style-name="T2020">­me pri</text:span><text:span text:style-name="T2021">­tar</text:span><text:span text:style-name="T2022">­ti ben</text:span><text:span text:style-name="T2023">­dru su</text:span><text:span text:style-name="T2024">­ta</text:span><text:span text:style-name="T2025">­ri</text:span><text:span text:style-name="T2026">­mu vi</text:span><text:span text:style-name="T2027">­sam šiam pa</text:span><text:span text:style-name="T2028">­siū</text:span><text:span text:style-name="T2029">­ly</text:span><text:span text:style-name="T2030">­mui.<text:s/></text:span></text:p>
        <text:p text:style-name="P2031">Dėl mo­ty­vų dėl vi­so Sei­mo na­riai ne­už­si­ra­šė. Gal ga­li­me pri­tar­ti ben­dru su­ta­ri­mu po svars­ty­mo šiam pro­jek­tui?<text:s/></text:p>
        <text:soft-page-break/>
        <text:p text:style-name="P2032"><text:span text:style-name="T2033">V. SINKEVIČIUS</text:span><text:span text:style-name="T2034"><text:s/></text:span><text:span text:style-name="T2035">(</text:span><text:span text:style-name="T2036">LVŽSF</text:span><text:span text:style-name="T2037">)</text:span><text:span text:style-name="T2038">. Ga</text:span><text:span text:style-name="T2039">­li</text:span><text:span text:style-name="T2040">­me.</text:span></text:p>
        <text:p text:style-name="P2041"><text:span text:style-name="T2042">PIRMININKAS.</text:span><text:span text:style-name="T2043"><text:s/>Ga</text:span><text:span text:style-name="T2044">­li</text:span><text:span text:style-name="T2045">­me. Ačiū, pri</text:span><text:span text:style-name="T2046">­tar</text:span><text:span text:style-name="T2047">­ta.<text:s/></text:span></text:p>
        <text:p text:style-name="Roman"><text:span text:style-name="T2048">Ki</text:span><text:span text:style-name="T2049">­tas pro</text:span><text:span text:style-name="T2050">­jek</text:span><text:span text:style-name="T2051">­tas – Kon</text:span><text:span text:style-name="T2052">­ce</text:span><text:span text:style-name="T2053">­si</text:span><text:span text:style-name="T2054">­jų įsta</text:span><text:span text:style-name="T2055">­ty</text:span><text:span text:style-name="T2056">­mo 3, 23<text:s/></text:span><text:span text:style-name="T2057">straipsnių<text:s/></text:span><text:span text:style-name="T2058">ir 7 prie</text:span><text:span text:style-name="T2059">­do pa</text:span><text:span text:style-name="T2060">­kei</text:span><text:span text:style-name="T2061">­ti</text:span><text:span text:style-name="T2062">­mo įsta</text:span><text:span text:style-name="T2063">­ty</text:span><text:span text:style-name="T2064">­mo pro</text:span><text:span text:style-name="T2065">­jek</text:span><text:span text:style-name="T2066">­tas. Pa</text:span><text:span text:style-name="T2067">­siū</text:span><text:span text:style-name="T2068">­ly</text:span><text:span text:style-name="T2069">­mų<text:s/></text:span>dėl jo nė­ra. Mo­ty­vai. Dėl mo­ty­vų Sei­mo na­riai ne­už­si­ra­šė. Ga­li­me pri­tar­ti ben­dru su­ta­ri­mu?<text:s/></text:p>
        <text:p text:style-name="Roman"><text:span text:style-name="T2070">V. SINKEVIČIUS</text:span><text:s/><text:span text:style-name="T2071">(</text:span><text:span text:style-name="T2072">LVŽSF</text:span><text:span text:style-name="T2073">)</text:span>. Ga­li­me.</text:p>
        <text:p text:style-name="Roman"><text:span text:style-name="T2074">PIRMININKAS.</text:span><text:s/>Po svars­ty­mo ga­li­me pri­tar­ti. Ačiū, pri­tar­ta.</text:p>
        <text:p text:style-name="Roman"><text:span text:style-name="T2075">V. SINKEVIČIUS</text:span><text:s/><text:span text:style-name="T2076">(</text:span><text:span text:style-name="T2077">LVŽSF</text:span><text:span text:style-name="T2078">)</text:span>. Vis­kas.</text:p>
        <text:p text:style-name="Roman"/>
        <text:p text:style-name="Laikas">10.45 val.</text:p>
        <text:p text:style-name="Roman12"><text:span text:style-name="T2079">Vie</text:span><text:span text:style-name="T2080">­šų</text:span><text:span text:style-name="T2081">­jų pir</text:span><text:span text:style-name="T2082">­ki</text:span><text:span text:style-name="T2083">­mų įsta</text:span><text:span text:style-name="T2084">­ty</text:span><text:span text:style-name="T2085">­mo Nr. I-1491 pa</text:span><text:span text:style-name="T2086">­kei</text:span><text:span text:style-name="T2087">­ti</text:span><text:span text:style-name="T2088">­mo įsta</text:span><text:span text:style-name="T2089">­ty</text:span><text:span text:style-name="T2090">­mo Nr. XIII-327 2 ir 4 straips</text:span><text:span text:style-name="T2091">­nių pa</text:span><text:span text:style-name="T2092">­kei</text:span><text:span text:style-name="T2093">­ti</text:span><text:span text:style-name="T2094">­mo įsta</text:span><text:span text:style-name="T2095">­ty</text:span><text:span text:style-name="T2096">­mo pro</text:span><text:span text:style-name="T2097">­jek</text:span><text:span text:style-name="T2098">­tas Nr. XIIIP-3389(2)</text:span><text:s/>(<text:span text:style-name="T2099">svars</text:span><text:span text:style-name="T2100">­ty</text:span><text:span text:style-name="T2101">­mas</text:span>)</text:p>
        <text:p text:style-name="Roman"/>
        <text:p text:style-name="Roman"><text:span text:style-name="T2102">PIRMININKAS.</text:span><text:s/>Dar­bo­tvarkės 1-2.4 klau­si­mas. Čia jau dė­ko­ju V. Sin­ke­vi­čiui, kvie­čiu R. Mi­liū­tę. Vie­šų­jų pir­ki­mų įsta­ty­mo pa­kei­ti­mo įsta­ty­mo 2 ir 4 straips­nių pa­kei­ti­mo įsta­ty­mo pro­jek­tas Nr. XIIIP-3389. Svars­ty­mas.</text:p>
        <text:p text:style-name="Roman"><text:span text:style-name="T2103">R. MILIŪTĖ</text:span><text:s/><text:span text:style-name="T2104">(</text:span><text:span text:style-name="T2105">LVŽSF</text:span><text:span text:style-name="T2106">)</text:span>. Dė­ko­ju, ger­bia­ma­sis Pir­mi­nin­ke. La­bas ry­tas, ger­bia­mi ko­le­gos. Eko­no­mi­kos ko­mi­te­tas, kaip pa­grin­di­nis ko­mi­te­tas, svars­tė mi­nė­tų straips­nių pa­kei­ti­mo įsta­ty­mo pro­jek­tą. Ka­dan­gi nei Sei­mo kan­ce­lia­ri­jos Tei­sės de­par­ta­men­tas, nei Eu­ro­pos tei­sės de­par­ta­men­tas prie Tei­sin­gu­mo mi­nis­te­ri­jos pa­sta­bų ne­tu­rė­jo, ko­mi­te­tas pri­ėmė spren­di­mą pri­tar­ti ini­cia­to­rių pa­teik­tam įsta­ty­mo pro­jek­tui ir ko­mi­te­to iš­va­doms ben­dru su­ta­ri­mu. Ačiū.</text:p>
        <text:p text:style-name="Roman"><text:span text:style-name="T2107">PIRMININKAS.</text:span><text:s/>Ačiū. Dis­ku­tuo­ti Sei­mo na­riai ne­už­si­ra­šė, dėl mo­ty­vų taip pat. Ko­le­gos, gal ga­li­me pri­tar­ti ben­dru su­ta­ri­mu po svars­ty­mo šiam ly­di­ma­jam pro­jek­tui? Ačiū, pri­tar­ta.<text:s/></text:p>
        <text:p text:style-name="Roman"/>
        <text:p text:style-name="Laikas">10.46 val.</text:p>
        <text:p text:style-name="Roman12">Cen­tri­nių kre­di­to uni­jų įsta­ty­mo Nr. VIII-1682 5, 15, 17, 20, 30, 32 ir 42 straips­nių pa­kei­ti­mo įsta­ty­mo pro­jek­tas Nr. XIIIP-3099(2), Kre­di­to uni­jų įsta­ty­mo Nr. I-796 5, 10, 21, 29, 40, 45, 51, 52 straips­nių pa­kei­ti­mo ir 52, 53 straips­nių pri­pa­ži­ni­mo ne­te­ku­siais ga­lios įsta­ty­mo pro­jek­tas Nr. XIIIP-3100(2) (<text:span text:style-name="T2108">svars</text:span><text:span text:style-name="T2109">­ty</text:span><text:span text:style-name="T2110">­mas</text:span>)</text:p>
        <text:p text:style-name="Roman"/>
        <text:p text:style-name="Roman">Dar­bo­tvarkės 1-3.1 klau­si­mas – Cen­tri­nių kre­di­to uni­jų įsta­ty­mo 5, 15, 17, 20, 30, 32 ir 42 straips­nių pa­kei­ti­mo įsta­ty­mo pro­jek­tas Nr. XIIIP-3099 ir ly­di­ma­sis Kre­di­to uni­jų įsta­ty­mo kai ku­rių straips­nių pa­kei­ti­mo ir 52, 53 straips­nių pri­pa­ži­ni­mo ne­te­ku­siais ga­lios įsta­ty­mo pro­jek­tas Nr. XIIIP-3100. Abie­jų pro­jek­tų svars­ty­mas. Pra­ne­šė­jas – Biu­dže­to ir fi­nan­sų ko­mi­te­to na­rys J. Varž­ga­lys.</text:p>
        <text:p text:style-name="Roman"><text:span text:style-name="T2111">J. VARŽGALYS</text:span><text:s/><text:span text:style-name="T2112">(</text:span><text:span text:style-name="T2113">LVŽSF</text:span><text:span text:style-name="T2114">)</text:span>. Ger­bia­mi ko­le­gos, ko­mi­te­tas svars­tė ir nu­ta­rė pri­tar­ti pa­to­bu­lin­tam įsta­ty­mo pro­jek­tui, at­si­žvel­gdamas<text:s/>į Sei­mo kan­ce­lia­ri­jos Tei­sės de­par­ta­men­to pa­sta­bas ir ko­mi­te­to iš­va­das. Bal­sa­vi­mo re­zul­ta­tai: pri­tar­ta ben­dru su­ta­ri­mu.</text:p>
        <text:p text:style-name="Roman"><text:span text:style-name="T2115">PIRMININKAS.</text:span><text:s/>Dė­ko­ju. Dis­ku­tuo­ti Sei­mo na­riai ne­už­si­ra­šė. Dėl mo­ty­vų? (<text:span text:style-name="T2116">Bal</text:span><text:span text:style-name="T2117">­sai sa</text:span><text:span text:style-name="T2118">­lė</text:span><text:span text:style-name="T2119">­je</text:span>) Dėl mo­ty­vų taip pat. Ger­bia­mi ko­le­gos, po svars­ty­mo pa­siū­ly­mų ne­bu­vo. Ga­li­me pri­tar­ti šiems pro­jek­tams ben­dru su­ta­ri­mu? (<text:span text:style-name="T2120">Bal</text:span><text:span text:style-name="T2121">­sai sa</text:span><text:span text:style-name="T2122">­lė</text:span><text:span text:style-name="T2123">­je</text:span>) Pri­ta­ria­me. Dė­ko­ju.</text:p>
        <text:p text:style-name="Roman"/>
        <text:p text:style-name="Laikas">10.48 val.</text:p>
        <text:p text:style-name="Roman12">Vals­ty­bės sko­los įsta­ty­mo Nr. I-1508 2, 3, 5 straips­nių pa­kei­ti­mo ir 7 straips­nio pripa­ži­ni­mo ne­te­ku­siu ga­lios įsta­ty­mo pro­jek­tas Nr. XIIIP-3181(2) (<text:span text:style-name="T2124">svars</text:span><text:span text:style-name="T2125">­ty</text:span><text:span text:style-name="T2126">­mas</text:span>)</text:p>
        <text:p text:style-name="Roman"/>
        <text:p text:style-name="Roman">Dar­bo­tvarkės 1-4 klau­si­mas – Vals­ty­bės sko­los įsta­ty­mo 2, 3,<text:s/>5 straips­nių pa­kei­ti­mo ir 7 straips­nio pri­pa­ži­ni­mo ne­te­ku­siu ga­lios įsta­ty­mo pro­jek­tas Nr. XIIIP-3181. Svars­ty­mas. Pra­ne­šė­jas – Biu­dže­to ir fi­nan­sų ko­mi­te­to na­rys V. Ąžuo­las. Pra­šom.</text:p>
        <text:p text:style-name="Roman"><text:span text:style-name="T2127">V. ĄŽUOLAS</text:span><text:span text:style-name="T2128"><text:s/></text:span><text:span text:style-name="T2129">(</text:span><text:span text:style-name="T2130">LVŽSF</text:span><text:span text:style-name="T2131">)</text:span><text:span text:style-name="T2132">. Ko</text:span><text:span text:style-name="T2133">­mi</text:span><text:span text:style-name="T2134">­te</text:span><text:span text:style-name="T2135">­tas svars</text:span><text:span text:style-name="T2136">­tė mi</text:span><text:span text:style-name="T2137">­nė</text:span><text:span text:style-name="T2138">­tą įsta</text:span><text:span text:style-name="T2139">­ty</text:span><text:span text:style-name="T2140">­mo pro</text:span><text:span text:style-name="T2141">­jek</text:span><text:span text:style-name="T2142">­tą. Bal</text:span><text:span text:style-name="T2143">­sa</text:span><text:span text:style-name="T2144">­vi</text:span><text:span text:style-name="T2145">­mo re</text:span><text:span text:style-name="T2146">­zul</text:span><text:span text:style-name="T2147">­ta</text:span><text:span text:style-name="T2148">­tai – ben</text:span><text:span text:style-name="T2149">­dru su</text:span><text:span text:style-name="T2150">­ta</text:span><text:span text:style-name="T2151">­ri</text:span><text:span text:style-name="T2152">­mu.<text:s/></text:span></text:p>
        <text:soft-page-break/>
        <text:p text:style-name="Roman"><text:span text:style-name="T2153">PIRMININKAS.</text:span><text:span text:style-name="T2154"><text:s/>Ačiū. Dis</text:span><text:span text:style-name="T2155">­ku</text:span><text:span text:style-name="T2156">­tuo</text:span><text:span text:style-name="T2157">­ti Sei</text:span><text:span text:style-name="T2158">­mo na</text:span><text:span text:style-name="T2159">­riai ne</text:span><text:span text:style-name="T2160">­už</text:span><text:span text:style-name="T2161">­si</text:span><text:span text:style-name="T2162">­ra</text:span><text:span text:style-name="T2163">­šė. Dėl mo</text:span><text:span text:style-name="T2164">­ty</text:span><text:span text:style-name="T2165">­vų taip pat.<text:s/></text:span></text:p>
        <text:p text:style-name="P2166">Ger­bia­mi ko­le­gos, kvie­čiu pri­tar­ti ben­dru su­ta­ri­mu šiam įsta­ty­mo pro­jek­tui po svars­ty­mo. Ben­dru su­ta­ri­mu pri­tar­ta. Ačiū.<text:s/></text:p>
        <text:p text:style-name="P2167"/>
        <text:p text:style-name="Laikas">10.49 val.</text:p>
        <text:p text:style-name="Roman12">Sei­mo re­zo­liu­ci­jos „Dėl ne­pa­si­ti­kė­ji­mo Lie­tu­vos ban­ko val­dy­bos pir­mi­nin­ku Vi­tu Va­si­liaus­ku“ pro­jek­tas Nr. XIIIP-3442 (<text:span text:style-name="T2168">pa</text:span><text:span text:style-name="T2169">­tei</text:span><text:span text:style-name="T2170">­ki</text:span><text:span text:style-name="T2171">­mas</text:span>)</text:p>
        <text:p text:style-name="P2172"/>
        <text:p text:style-name="Roman"><text:span text:style-name="T2173">Dar</text:span><text:span text:style-name="T2174">­bo</text:span><text:span text:style-name="T2175">­tvarkės 1-5.1 klau</text:span><text:span text:style-name="T2176">­si</text:span><text:span text:style-name="T2177">­mas –<text:s/></text:span>Sei­mo re­zo­liu­ci­jos „Dėl ne­pa­si­ti­kė­ji­mo Lie­tu­vos ban­ko val­dy­bos pir­mi­nin­ku Vi­tu Va­si­liaus­ku“ pro­jek­tas Nr. XIIIP-3442. Pra­ne­šė­jas – S. Ja­ke­liū­nas. Pra­šau. S. Ja­ke­liū­nas. Pra­šau.</text:p>
        <text:p text:style-name="Roman"><text:span text:style-name="T2178">S. JAKELIŪNAS</text:span><text:s/><text:span text:style-name="T2179">(</text:span><text:span text:style-name="T2180">LVŽSF</text:span><text:span text:style-name="T2181">)</text:span>. Ger­bia­ma­sis Pir­mi­nin­ke, frak­ci­jos var­du no­riu pa­pra­šy­ti pu­sės va­lan­dos per­trau­kos dėl šio dar­bo­tvarkės klau­si­mo. Ačiū.</text:p>
        <text:p text:style-name="Roman"><text:span text:style-name="T2182">PIRMININKAS.</text:span><text:s/>Ar ga­li­me pri­tar­ti ben­dru su­ta­ri­mu šiam pa­siū­ly­mui? (<text:span text:style-name="T2183">Bal</text:span><text:span text:style-name="T2184">­sai sa</text:span><text:span text:style-name="T2185">­lė</text:span><text:span text:style-name="T2186">­je</text:span>) Ne­ga­li­me. Bal­suo­ja­me. Pri­ta­rian­tie­ji S. Ja­ke­liū­no pa­siū­ly­mui frak­ci­jos var­du dėl pu­sės va­lan­dos per­trau­kos bal­suo­ja už, ki­ti – ki­taip.<text:s/></text:p>
        <text:p text:style-name="Roman">Bal­sa­vo 98 Sei­mo na­riai: už – 59, prieš – 32, su­si­lai­kė 7 Sei­mo na­riai. Pa­siū­ly­mui pri­tar­ta. Pu­sės va­lan­dos per­trau­ka.<text:s/></text:p>
        <text:p text:style-name="Roman"/>
        <text:p text:style-name="Laikas">10.50 val.</text:p>
        <text:p text:style-name="Roman12">Fi­nan­si­nės pa­ska­tos pir­mą­jį būs­tą įsi­gy­jan­čioms jau­noms šei­moms įsta­ty­mo Nr. XIII-1281 4 straips­nio pa­kei­ti­mo įsta­ty­mo pro­jek­tas Nr. XIIIP-2420(3) (<text:span text:style-name="T2187">svars</text:span><text:span text:style-name="T2188">­ty</text:span><text:span text:style-name="T2189">­mas</text:span>)</text:p>
        <text:p text:style-name="Roman"/>
        <text:p text:style-name="Roman">Dar­bo­tvarkės 1-6 klau­si­mas – Fi­nan­si­nės pa­ska­tos pir­mą­jį būs­tą įsi­gy­jan­čioms jau­noms šei­moms įsta­ty­mo 4 straips­nio pa­kei­ti­mo įsta­ty­mo pro­jek­tas Nr. XIIIP-2420. Svars­ty­mas. Biu­dže­to ir fi­nan­sų ko­mi­te­to iš­va­dą pa­skelb­ti kvie­čiu V. Rin­ke­vi­čių į tri­bū­ną. V. Rin­ke­vi­čių kvies­čiau į tri­bū­ną pa­skelb­ti Biu­dže­to ir fi­nan­sų ko­mi­te­to iš­va­dą.<text:s/></text:p>
        <text:p text:style-name="Roman"><text:span text:style-name="T2190">V. RINKEVIČIUS</text:span><text:s/><text:span text:style-name="T2191">(</text:span><text:span text:style-name="T2192">LVŽSF</text:span><text:span text:style-name="T2193">)</text:span>. Biu­dže­to ir fi­nan­sų ko­mi­te­tas ap­svars­tė pro­jek­tą Nr. XIIIP-2420(2), jam pri­ta­rė. Bu­vo gau­ta Sei­mo kan­ce­lia­ri­jos Tei­sės de­par­ta­men­to pa­sta­bų, į jas bu­vo at­si­žvelg­ta. Taip pat Eu­ro­pos tei­sės de­par­ta­men­to prie Tei­sin­gu­mo mi­nis­te­ri­jos, Spe­cia­lių­jų ty­ri­mų tar­ny­bos pa­sta­bų, į jas at­si­žvelg­ta. Ta­čiau Spe­cia­lių­jų ty­ri­mų tar­ny­bos pa­sta­bos yra dėl vi­so pro­jek­to. Šiuo at­ve­ju mes svars­to­me tik vie­ną pa­tai­są, to­dėl tai bus per­duo­ta So­cia­li­nės ap­sau­gos ir dar­bo mi­nis­te­ri­jai. Taip pat gau­ta Vy­riau­sy­bės iš­va­da pri­tar­ti. Ir Sei­mo na­rio J. Var­ka­lio pa­tai­sa, ku­riai ko­mi­te­tas ne­pri­ta­rė. Pa­tai­są rei­kia pri­sta­ty­ti? Šia pa­tai­sa Sei­mo na­rys siū­lė ne­ap­mo­kes­tin­ti 15 % gy­ven­to­jų pa­ja­mų mo­kes­čio ta­ri­fu pa­ra­mos įsi­gy­jant būs­tą. Ta­čiau tai yra ne šio įsta­ty­mo, o Mo­kes­čių ad­mi­nist­ra­vi­mo įsta­ty­mo dis­po­zi­ci­ja, to­dėl ir ne­pri­tar­ta. Vis­kas.<text:s/></text:p>
        <text:p text:style-name="Roman"><text:span text:style-name="T2194">PIRMININKAS.</text:span><text:s/>Dė­ko­ju V. Rin­ke­vi­čiui. Da­bar kvie­čiu M. Na­vic­kie­nę pa­skelb­ti So­cia­li­nių rei­ka­lų ir dar­bo ko­mi­te­to iš­va­dą.<text:s/></text:p>
        <text:p text:style-name="Roman"><text:span text:style-name="T2195">M. NAVICKIENĖ</text:span><text:span text:style-name="T2196"><text:s/></text:span><text:span text:style-name="T2197">(</text:span><text:span text:style-name="T2198">TS-LKDF</text:span><text:span text:style-name="T2199">)</text:span><text:span text:style-name="T2200">. Ger</text:span><text:span text:style-name="T2201">­bia</text:span><text:span text:style-name="T2202">­mi ko</text:span><text:span text:style-name="T2203">­le</text:span><text:span text:style-name="T2204">­gos, So</text:span><text:span text:style-name="T2205">­cia</text:span><text:span text:style-name="T2206">­li</text:span><text:span text:style-name="T2207">­nių rei</text:span><text:span text:style-name="T2208">­ka</text:span><text:span text:style-name="T2209">­lų ir dar</text:span><text:span text:style-name="T2210">­bo ko</text:span><text:span text:style-name="T2211">­mi</text:span><text:span text:style-name="T2212">­te</text:span><text:span text:style-name="T2213">­tas, kaip pa</text:span><text:span text:style-name="T2214">­pil</text:span><text:span text:style-name="T2215">­do</text:span><text:span text:style-name="T2216">­mas ko</text:span><text:span text:style-name="T2217">­mi</text:span><text:span text:style-name="T2218">­te</text:span><text:span text:style-name="T2219">­tas, svars</text:span><text:span text:style-name="T2220">­tė pro</text:span><text:span text:style-name="T2221">­jek</text:span><text:span text:style-name="T2222">­tą Nr. XIIIP-2420. Pri</text:span><text:span text:style-name="T2223">­ta</text:span><text:span text:style-name="T2224">­rė pro</text:span><text:span text:style-name="T2225">­jek</text:span><text:span text:style-name="T2226">­tui ir siū</text:span><text:span text:style-name="T2227">­lo pa</text:span><text:span text:style-name="T2228">­grin</text:span><text:span text:style-name="T2229">­di</text:span><text:span text:style-name="T2230">­niam Biu</text:span><text:span text:style-name="T2231">­dže</text:span><text:span text:style-name="T2232">­to ir fi</text:span><text:span text:style-name="T2233">­nan</text:span><text:span text:style-name="T2234">­sų ko</text:span><text:span text:style-name="T2235">­mi</text:span><text:span text:style-name="T2236">­te</text:span><text:span text:style-name="T2237">­tui pa</text:span><text:span text:style-name="T2238">­tiks</text:span><text:span text:style-name="T2239">­lin</text:span><text:span text:style-name="T2240">­ti šio pro</text:span><text:span text:style-name="T2241">­jek</text:span><text:span text:style-name="T2242">­to nuo</text:span><text:span text:style-name="T2243">­sta</text:span><text:span text:style-name="T2244">­tas, kad sa</text:span><text:span text:style-name="T2245">­vi</text:span><text:span text:style-name="T2246">­val</text:span><text:span text:style-name="T2247">­dy</text:span><text:span text:style-name="T2248">­bė</text:span><text:span text:style-name="T2249">­se bū</text:span><text:span text:style-name="T2250">­tų už</text:span><text:span text:style-name="T2251">­tik</text:span><text:span text:style-name="T2252">­rin</text:span><text:span text:style-name="T2253">­tas vie</text:span><text:span text:style-name="T2254">­šu</text:span><text:span text:style-name="T2255">­mas ir skaid</text:span><text:span text:style-name="T2256">­ru</text:span><text:span text:style-name="T2257">­mas, tei</text:span><text:span text:style-name="T2258">­kiant fi</text:span><text:span text:style-name="T2259">­nan</text:span><text:span text:style-name="T2260">­si</text:span><text:span text:style-name="T2261">­nę pa</text:span><text:span text:style-name="T2262">­ra</text:span><text:span text:style-name="T2263">­mą jau</text:span><text:span text:style-name="T2264">­noms šei</text:span><text:span text:style-name="T2265">­moms.<text:s/></text:span></text:p>
        <text:p text:style-name="Roman"><text:span text:style-name="T2266">PIRMININKAS.</text:span><text:span text:style-name="T2267"><text:s/>Dė</text:span><text:span text:style-name="T2268">­ko</text:span><text:span text:style-name="T2269">­ju. Da</text:span><text:span text:style-name="T2270">­bar pra</text:span><text:span text:style-name="T2271">­šy</text:span><text:span text:style-name="T2272">­čiau V. Rin</text:span><text:span text:style-name="T2273">­ke</text:span><text:span text:style-name="T2274">­vi</text:span><text:span text:style-name="T2275">­čių grįž</text:span><text:span text:style-name="T2276">­ti į tri</text:span><text:span text:style-name="T2277">­bū</text:span><text:span text:style-name="T2278">­ną, svars</text:span><text:span text:style-name="T2279">­ty</text:span><text:span text:style-name="T2280">­si</text:span><text:span text:style-name="T2281">­me<text:s/></text:span><text:span text:style-name="T2282">J. Var</text:span><text:span text:style-name="T2283">­ka</text:span><text:span text:style-name="T2284">­lio pa</text:span><text:span text:style-name="T2285">­siū</text:span><text:span text:style-name="T2286">­ly</text:span><text:span text:style-name="T2287">­mą. Ar yra J. Var</text:span><text:span text:style-name="T2288">­ka</text:span><text:span text:style-name="T2289">­lys? Nė</text:span><text:span text:style-name="T2290">­ra. Pra</text:span><text:span text:style-name="T2291">­šau jū</text:span><text:span text:style-name="T2292">­sų ir pri</text:span><text:span text:style-name="T2293">­sta</text:span><text:span text:style-name="T2294">­ty</text:span><text:span text:style-name="T2295">­ti J. Var</text:span><text:span text:style-name="T2296">­ka</text:span><text:span text:style-name="T2297">­lio pa</text:span><text:span text:style-name="T2298">­siū</text:span><text:span text:style-name="T2299">­ly</text:span><text:span text:style-name="T2300">­mą.<text:s/></text:span></text:p>
        <text:p text:style-name="Roman"><text:span text:style-name="T2301">V. RINKEVIČIUS</text:span><text:s/><text:span text:style-name="T2302">(</text:span><text:span text:style-name="T2303">LVŽSF</text:span><text:span text:style-name="T2304">)</text:span>.<text:s/><text:span text:style-name="T2305">Kaip mi</text:span><text:span text:style-name="T2306">­nė</text:span><text:span text:style-name="T2307">­jau, šiuo pa</text:span><text:span text:style-name="T2308">­siū</text:span><text:span text:style-name="T2309">­ly</text:span><text:span text:style-name="T2310">­mu ko</text:span><text:span text:style-name="T2311">­le</text:span><text:span text:style-name="T2312">­ga siū</text:span><text:span text:style-name="T2313">­lė ne</text:span><text:span text:style-name="T2314">­ap</text:span><text:span text:style-name="T2315">­mo</text:span><text:span text:style-name="T2316">­kes</text:span><text:span text:style-name="T2317">­tin</text:span><text:span text:style-name="T2318">­ti 15 % gy</text:span><text:span text:style-name="T2319">­ven</text:span><text:span text:style-name="T2320">­to</text:span><text:span text:style-name="T2321">­jų pa</text:span><text:span text:style-name="T2322">­ja</text:span><text:span text:style-name="T2323">­mų mo</text:span><text:span text:style-name="T2324">­kes</text:span><text:span text:style-name="T2325">­čio ta</text:span><text:span text:style-name="T2326">­ri</text:span><text:span text:style-name="T2327">­fu pa</text:span><text:span text:style-name="T2328">­ra</text:span><text:span text:style-name="T2329">­mos, ku</text:span><text:span text:style-name="T2330">­ri tei</text:span><text:span text:style-name="T2331">­kia</text:span><text:span text:style-name="T2332">­ma būs</text:span><text:span text:style-name="T2333">­tui įsi</text:span><text:span text:style-name="T2334">­gy</text:span><text:span text:style-name="T2335">­ti. Ta</text:span><text:span text:style-name="T2336">­čiau šis pa</text:span><text:span text:style-name="T2337">­siū</text:span><text:span text:style-name="T2338">­ly</text:span><text:span text:style-name="T2339">­mas yra ne šio įsta</text:span><text:span text:style-name="T2340">­ty</text:span><text:span text:style-name="T2341">­mo, o Mo</text:span><text:span text:style-name="T2342">­kes</text:span><text:span text:style-name="T2343">­čių įsta</text:span><text:span text:style-name="T2344">­ty</text:span><text:span text:style-name="T2345">­mo dis</text:span><text:span text:style-name="T2346">­po</text:span><text:span text:style-name="T2347">­zi</text:span><text:span text:style-name="T2348">­ci</text:span><text:span text:style-name="T2349">­j</text:span><text:span text:style-name="T2350">a</text:span><text:span text:style-name="T2351">, to</text:span><text:span text:style-name="T2352">­dėl ir bu</text:span><text:span text:style-name="T2353">­vo ne</text:span><text:span text:style-name="T2354">­pri</text:span><text:span text:style-name="T2355">­tar</text:span><text:span text:style-name="T2356">­ta. Pa</text:span><text:span text:style-name="T2357">­siū</text:span><text:span text:style-name="T2358">­ly</text:span><text:span text:style-name="T2359">­mą rei</text:span><text:span text:style-name="T2360">­kia teik</text:span><text:span text:style-name="T2361">­ti dėl Mo</text:span><text:span text:style-name="T2362">­kes</text:span><text:span text:style-name="T2363">­čių ad</text:span><text:span text:style-name="T2364">­mi</text:span><text:span text:style-name="T2365">­nist</text:span><text:span text:style-name="T2366">­ra</text:span><text:span text:style-name="T2367">­vi</text:span><text:span text:style-name="T2368">­mo įsta</text:span><text:span text:style-name="T2369">­ty</text:span><text:span text:style-name="T2370">­mo.<text:s/></text:span></text:p>
        <text:p text:style-name="Roman"><text:span text:style-name="T2371">PIRMININKAS.</text:span><text:span text:style-name="T2372"><text:s/>Dė</text:span><text:span text:style-name="T2373">­ko</text:span><text:span text:style-name="T2374">­ju. Dėl mo</text:span><text:span text:style-name="T2375">­ty</text:span><text:span text:style-name="T2376">­vų Sei</text:span><text:span text:style-name="T2377">­mo na</text:span><text:span text:style-name="T2378">­riai ne</text:span><text:span text:style-name="T2379">­už</text:span><text:span text:style-name="T2380">­si</text:span><text:span text:style-name="T2381">­ra</text:span><text:span text:style-name="T2382">­š</text:span><text:span text:style-name="T2383">ė dėl šio pa</text:span><text:span text:style-name="T2384">­siū</text:span><text:span text:style-name="T2385">­ly</text:span><text:span text:style-name="T2386">­mo. Ger</text:span><text:span text:style-name="T2387">­bia</text:span><text:span text:style-name="T2388">mi ko</text:span><text:span text:style-name="T2389">­le</text:span><text:span text:style-name="T2390">­gos, J. Var</text:span><text:span text:style-name="T2391">­ka</text:span><text:span text:style-name="T2392">­lio nė</text:span><text:span text:style-name="T2393">­ra, to</text:span><text:span text:style-name="T2394">­dėl kvie</text:span><text:span text:style-name="T2395">­čiu bal</text:span><text:span text:style-name="T2396">­suo</text:span><text:span text:style-name="T2397">­ti dėl šio pa</text:span><text:span text:style-name="T2398">­siū</text:span><text:span text:style-name="T2399">­ly</text:span><text:span text:style-name="T2400">­mo. Tie, ku</text:span><text:span text:style-name="T2401">­rie pri</text:span><text:span text:style-name="T2402">­ta</text:span><text:span text:style-name="T2403">­ria<text:s/></text:span><text:soft-page-break/><text:span text:style-name="T2404">J. Var</text:span><text:span text:style-name="T2405">­ka</text:span><text:span text:style-name="T2406">­lio pa</text:span><text:span text:style-name="T2407">­siū</text:span><text:span text:style-name="T2408">­ly</text:span><text:span text:style-name="T2409">­mui, bal</text:span><text:span text:style-name="T2410">­suo</text:span><text:span text:style-name="T2411">­ja už, tie, ku</text:span><text:span text:style-name="T2412">­rie pri</text:span><text:span text:style-name="T2413">­ta</text:span><text:span text:style-name="T2414">­ria ko</text:span><text:span text:style-name="T2415">­mi</text:span><text:span text:style-name="T2416">­te</text:span><text:span text:style-name="T2417">­to nuo</text:span><text:span text:style-name="T2418">­mo</text:span><text:span text:style-name="T2419">­nei ne</text:span><text:span text:style-name="T2420">­pri</text:span><text:span text:style-name="T2421">­tar</text:span><text:span text:style-name="T2422">­ti, bal</text:span><text:span text:style-name="T2423">­suo</text:span><text:span text:style-name="T2424">­ja prieš ar</text:span><text:span text:style-name="T2425">­ba su</text:span><text:span text:style-name="T2426">­si</text:span><text:span text:style-name="T2427">­lai</text:span><text:span text:style-name="T2428">­ko.<text:s/></text:span></text:p>
        <text:p text:style-name="P2429">Bal­sa­vo 96 Sei­mo na­riai: už – 33, prieš – 13, su­si­lai­kė 50 Sei­mo na­rių. Pa­siū­ly­mui ne­pritar­ta.<text:s/></text:p>
        <text:p text:style-name="P2430">Mo­ty­vai dėl vi­so. Sei­mo na­riai ne­už­si­ra­šė. Yra už­si­ra­šiu­sių. Mo­ty­vai dėl vi­so. Mo­ty­vai už – M. Ma­jaus­kas. Pra­šom.<text:s/></text:p>
        <text:p text:style-name="Roman"><text:span text:style-name="T2431">M. MAJAUSKAS</text:span><text:span text:style-name="T2432"><text:s/></text:span><text:span text:style-name="T2433">(</text:span><text:span text:style-name="T2434">TS-LKDF</text:span><text:span text:style-name="T2435">)</text:span><text:span text:style-name="T2436">. Ger</text:span><text:span text:style-name="T2437">­bia</text:span><text:span text:style-name="T2438">­mi ko</text:span><text:span text:style-name="T2439">­le</text:span><text:span text:style-name="T2440">­gos, vie</text:span><text:span text:style-name="T2441">­nas da</text:span><text:span text:style-name="T2442">­ly</text:span><text:span text:style-name="T2443">­kas yra su</text:span><text:span text:style-name="T2444">­da</text:span><text:span text:style-name="T2445">­ry</text:span><text:span text:style-name="T2446">­ti ga</text:span><text:span text:style-name="T2447">­li</text:span><text:span text:style-name="T2448">­my</text:span><text:span text:style-name="T2449">­bes ska</text:span><text:span text:style-name="T2450">­tin</text:span><text:span text:style-name="T2451">­ti<text:s/></text:span>jau­nas šei­mas, ir tai yra ge­ras da­ly­kas, kad ne tik vals­ty­bė, Vy­riau­sy­bė, bet ir sa­vi­val­dy­bės prie to pri­si­de­da. Da­bar mes dar įtrau­kia­me ne tik sa­vi­val­dy­bes, bet ir ver­slą. Man at­ro­do, čia rei­kia la­bai aiš­kiai pa­sa­ky­ti, ko­kie yra ga­lu­ti­niai tiks­lai. Šiuo spren­di­mu mes sa­ko­me, kad ver­slas ga­li rem­ti, bet ver­slas ir taip ga­li rem­ti su la­bai aiš­kio­mis mo­kes­ti­nė­mis pa­sek­mė­mis, tai yra jei­gu dar­buo­to­jas dir­ba to­je įmo­nė­je, tai jis, gau­da­mas pa­ra­mą įsi­gy­ti būs­tą… ta pa­ra­ma bū­tų ap­mo­kes­ti­na­ma kaip pa­ja­mos na­tū­ra ir bū­tų pil­ni dar­bo san­ty­kių mo­kes­čiai pri­dė­ti, ir dar­buo­to­jas ar darb­da­vys ati­tin­ka­mai pa­gal sa­vo da­lį tu­rė­tų su­si­mo­kė­ti. Tai nie­kaip ne­ska­tin­tų darb­da­vio bū­tent rem­ti to­kią for­mą.<text:s/></text:p>
        <text:p text:style-name="Roman">Da­bar jei­gu<text:s/><text:span text:style-name="T2452">ober</text:span><text:span text:style-name="T2453">­hau</text:span><text:span text:style-name="T2454">­sas</text:span><text:s/>ar­ba vys­ty­to­jas pa­siū­lo, tai vėl­gi yra la­bai aiš­kios mo­kes­ti­nės im­pli­ka­ci­jos. Jei­gu yra tik ap­si­ri­bo­ja­ma šiuo spren­di­mu, tai kaip ir vis­kas<text:s/><text:span text:style-name="T2455">okey</text:span>. Bet jei­gu po šio spren­di­mo seks ir pa­pil­do­mos mo­kes­ti­nės leng­va­tos, tai, man at­ro­do, tu­rė­tų bū­ti la­bai aiš­kiai api­brėž­ta, ko­kia tvar­ka tos mo­kes­ti­nės leng­va­tos bus ski­ria­mos ir koks jų ga­lu­ti­nis tiks­las, kad ne­at­si­ras­tų dar vie­na lan­da, kaip bū­tų ga­li­ma ypač vys­ty­to­jams iš­veng­ti mo­kes­ti­nių prie­vo­lių.<text:s/></text:p>
        <text:p text:style-name="Roman"><text:span text:style-name="T2456">PIRMININKAS.</text:span><text:s/>Dė­ko­ju. Dėl nuo­mo­nės prieš nie­kas ne­už­si­ra­šė. Nuo­mo­nės neiš­si­sky­rė, siū­lau po svars­ty­mo pri­tar­ti ben­dru su­ta­ri­mu. Pri­tar­ta. Dė­ko­ju.<text:s/></text:p>
        <text:p text:style-name="Roman"/>
        <text:p text:style-name="Laikas">10.56 val.</text:p>
        <text:p text:style-name="Roman12">Iš­mo­kų vai­kams įsta­ty­mo Nr. I-621 12, 17, 21 straips­nių<text:s/>pa­kei­ti­mo įsta­ty­mo projektas Nr. XIIIP-2457 (<text:span text:style-name="T2457">svars</text:span><text:span text:style-name="T2458">­ty</text:span><text:span text:style-name="T2459">­mas</text:span>)<text:s/></text:p>
        <text:p text:style-name="Roman"/>
        <text:p text:style-name="Roman">Dar­bo­tvarkės 1-7 klau­si­mas – Iš­mo­kų vai­kams įsta­ty­mo Nr. I-621 12, 17, 21 straips­nių pa­kei­ti­mo įsta­ty­mo pro­jek­tas Nr. XIIIP-2457. Pra­ne­šė­jas –<text:s/>A. Dumb­ra­va, So­cia­li­nių rei­ka­lų ir dar­bo ko­mi­te­tas. Svars­ty­mas. Pra­šom pa­teik­ti iš­va­dą.</text:p>
        <text:p text:style-name="Roman"><text:span text:style-name="T2460">A. DUMBRAVA</text:span><text:span text:style-name="T2461"><text:s/></text:span><text:span text:style-name="T2462">(</text:span><text:span text:style-name="T2463">TTF</text:span><text:span text:style-name="T2464">)</text:span><text:span text:style-name="T2465">. Ger</text:span><text:span text:style-name="T2466">­bia</text:span><text:span text:style-name="T2467">­mas Pir</text:span><text:span text:style-name="T2468">­mi</text:span><text:span text:style-name="T2469">­nin</text:span><text:span text:style-name="T2470">­ke, mie</text:span><text:span text:style-name="T2471">­lie</text:span><text:span text:style-name="T2472">­ji ko</text:span><text:span text:style-name="T2473">­le</text:span><text:span text:style-name="T2474">­gos, So</text:span><text:span text:style-name="T2475">­cia</text:span><text:span text:style-name="T2476">­li</text:span><text:span text:style-name="T2477">­nių rei</text:span><text:span text:style-name="T2478">­ka</text:span><text:span text:style-name="T2479">­lų ir dar</text:span><text:span text:style-name="T2480">­bo ko</text:span><text:span text:style-name="T2481">­mi</text:span><text:span text:style-name="T2482">­te</text:span><text:span text:style-name="T2483">­tas svars</text:span><text:span text:style-name="T2484">­tė<text:s/></text:span>Iš­mo­kų vai­kams įsta­ty­mo pro­jek­tą Nr. XIIIP-2457 ir tei­kia to­kį spren­di­mą ir siū­ly­mus: Iš­mo­kų vai­kams įsta­ty­mo Nr. I-621 12, 17, 21 straips­nių pa­kei­ti­mo įsta­ty­mo pro­jek­tą Nr. XIIIP-2457 at­mes­ti at­si­žvel­giant į Sei­mo kan­ce­lia­ri­jos Tei­sės de­par­ta­men­to pir­mą­ją pa­sta­bą ir Lie­tu­vos Res­pub­li­kos Vy­riau­sy­bės 2018 m. gruo­džio 19 d. iš­va­dą. Už – 9, prieš nė­ra, su­si­lai­kė 1.<text:s/></text:p>
        <text:p text:style-name="Roman"><text:span text:style-name="T2485">PIRMININKAS.</text:span><text:s/>Dė­ko­ju. Dėl mo­ty­vų ne­už­si­ra­šė Sei­mo na­riai. Ar ga­li­me ben­dru su­ta­ri­mu at­mes­ti šį pro­jek­tą, kaip siū­lo ko­mi­te­tas? Bal­suo­ja­me. Pri­ta­rian­tie­ji ko­mi­te­to siū­ly­mui at­mes­ti bal­suo­ja už, ki­ti – ki­taip.</text:p>
        <text:p text:style-name="Roman">Bal­sa­vo 94 Sei­mo na­riai: už – 75, prieš – 5, su­si­lai­kė 14 Sei­mo na­rių. Pro­jek­tas at­mes­tas.</text:p>
        <text:p text:style-name="Roman"/>
        <text:p text:style-name="Laikas">10.59 val.</text:p>
        <text:p text:style-name="Roman12">Už­im­tu­mo įsta­ty­mo Nr. XII-2470 22 ir 24 straips­nių pa­kei­ti­mo įsta­ty­mo pro­jek­tas Nr. XIIIP-1987(2) (<text:span text:style-name="T2486">svars</text:span><text:span text:style-name="T2487">­ty</text:span><text:span text:style-name="T2488">­mas</text:span>)</text:p>
        <text:p text:style-name="Roman"/>
        <text:p text:style-name="Roman">Dar­bo­tvarkės 1-8 klau­si­mas – Už­im­tu­mo įsta­ty­mo Nr. XII-2470 22 ir 24 straips­nių pa­kei­ti­mo įsta­ty­mo pro­jek­tas Nr. XIIIP-1987(2). Svars­ty­mas. So­cia­li­nių rei­ka­lų ir dar­bo ko­mi­te­to iš­va­dą pa­skelbs J. Rim­kus. Kvie­čiu.<text:s/></text:p>
        <text:p text:style-name="Roman"><text:span text:style-name="T2489">J. RIMKUS</text:span><text:s/><text:span text:style-name="T2490">(</text:span><text:span text:style-name="T2491">LVŽSF</text:span><text:span text:style-name="T2492">)</text:span>. Ačiū, po­sė­džio pir­mi­nin­ke. Ger­bia­mi ko­le­gos, So­cia­li­nių rei­ka­lų ir dar­bo ko­mi­te­tas, kaip pa­grin­di­nis ko­mi­te­tas, 2019 m. ge­gu­žės 8 d. svars­tė Lie­tu­vos Res­pub­li­kos už­im­tu­mo įsta­ty­mo pa­kei­ti­mo įsta­ty­mo pro­jek­tą Nr. XIIIP-1987. Bu­vo gau­ta Sei­mo kan­<text:soft-page-break/>ce­lia­ri­jos Tei­sės de­par­ta­men­to iš­va­dų, joms pri­tar­ta. Kai­mo rei­ka­lų ko­mi­te­to nuo­mo­nė iš­klau­sy­ta, Lie­tu­vos Res­pub­li­kos Vy­riau­sy­bės iš­va­dai pri­tar­ta iš da­lies. Įsta­ty­mo pro­jek­tui ko­mi­te­tas pri­ta­rė. Bal­sa­vi­mo re­zul­ta­tai: už – 10, prieš – 1, su­si­lai­kiu­sių ne­bu­vo.<text:s/></text:p>
        <text:p text:style-name="Roman"><text:span text:style-name="T2493">PIRMININKAS.</text:span><text:span text:style-name="T2494"><text:s/></text:span>Dė­ko­ju. A. Gai­džiū­ną pa­pra­šy­siu pri­sta­ty­ti Kai­mo<text:s/>rei­ka­lų ko­mi­te­to išva­dą.</text:p>
        <text:p text:style-name="Roman"><text:span text:style-name="T2495">A. GAIDŽIŪNAS</text:span><text:span text:style-name="T2496"><text:s/></text:span><text:span text:style-name="T2497">(</text:span><text:span text:style-name="T2498">LVŽSF</text:span><text:span text:style-name="T2499">)</text:span><text:span text:style-name="T2500">. Ger</text:span><text:span text:style-name="T2501">­bia</text:span><text:span text:style-name="T2502">­mi Sei</text:span><text:span text:style-name="T2503">­mo na</text:span><text:span text:style-name="T2504">­riai, Kai</text:span><text:span text:style-name="T2505">­mo rei</text:span><text:span text:style-name="T2506">­ka</text:span><text:span text:style-name="T2507">­lų ko</text:span><text:span text:style-name="T2508">­mi</text:span><text:span text:style-name="T2509">­te</text:span><text:span text:style-name="T2510">­to spren</text:span><text:span text:style-name="T2511">­di</text:span><text:span text:style-name="T2512">­mas – iš es</text:span><text:span text:style-name="T2513">­mės pri</text:span><text:span text:style-name="T2514">­tar</text:span><text:span text:style-name="T2515">­ti Už</text:span><text:span text:style-name="T2516">­im</text:span><text:span text:style-name="T2517">­tu</text:span><text:span text:style-name="T2518">­mo įsta</text:span><text:span text:style-name="T2519">­ty</text:span><text:span text:style-name="T2520">­mo Nr. XII-2470 22 ir 24 straips</text:span><text:span text:style-name="T2521">­nių pa</text:span><text:span text:style-name="T2522">­kei</text:span><text:span text:style-name="T2523">­ti</text:span><text:span text:style-name="T2524">­mo įsta</text:span><text:span text:style-name="T2525">­ty</text:span><text:span text:style-name="T2526">­mo pro</text:span><text:span text:style-name="T2527">­jek</text:span><text:span text:style-name="T2528">­tui Nr. XIIIP-1987, ta</text:span><text:span text:style-name="T2529">­čiau siū</text:span><text:span text:style-name="T2530">­ly</text:span><text:span text:style-name="T2531">­ti pa</text:span><text:span text:style-name="T2532">­grin</text:span><text:span text:style-name="T2533">­di</text:span><text:span text:style-name="T2534">­niam Sei</text:span><text:span text:style-name="T2535">­mo So</text:span><text:span text:style-name="T2536">­cia</text:span><text:span text:style-name="T2537">­li</text:span><text:span text:style-name="T2538">­nių rei</text:span><text:span text:style-name="T2539">­ka</text:span><text:span text:style-name="T2540">­lų ir dar</text:span><text:span text:style-name="T2541">­bo ko</text:span><text:span text:style-name="T2542">­mi</text:span><text:span text:style-name="T2543">­te</text:span><text:span text:style-name="T2544">­tui pro</text:span><text:span text:style-name="T2545">­jek</text:span><text:span text:style-name="T2546">­tą pa</text:span><text:span text:style-name="T2547">­to</text:span><text:span text:style-name="T2548">­bu</text:span><text:span text:style-name="T2549">­lin</text:span><text:span text:style-name="T2550">­ti at</text:span><text:span text:style-name="T2551">­si</text:span><text:span text:style-name="T2552">­žvel</text:span><text:span text:style-name="T2553">­giant į Sei</text:span><text:span text:style-name="T2554">­mo kan</text:span><text:span text:style-name="T2555">­ce</text:span><text:span text:style-name="T2556">­lia</text:span><text:span text:style-name="T2557">­ri</text:span><text:span text:style-name="T2558">­jos Tei</text:span><text:span text:style-name="T2559">­sės de</text:span><text:span text:style-name="T2560">­par</text:span><text:span text:style-name="T2561">­ta</text:span><text:span text:style-name="T2562">­men</text:span><text:span text:style-name="T2563">­to, Lie</text:span><text:span text:style-name="T2564">­tu</text:span><text:span text:style-name="T2565">­vos Res</text:span><text:span text:style-name="T2566">­pub</text:span><text:span text:style-name="T2567">­li</text:span><text:span text:style-name="T2568">­kos Vy</text:span><text:span text:style-name="T2569">­riau</text:span><text:span text:style-name="T2570">­sy</text:span><text:span text:style-name="T2571">­bės ir Sei</text:span><text:span text:style-name="T2572">­mo Kai</text:span><text:span text:style-name="T2573">­mo rei</text:span><text:span text:style-name="T2574">­ka</text:span><text:span text:style-name="T2575">­lų ko</text:span><text:span text:style-name="T2576">­mi</text:span><text:span text:style-name="T2577">­te</text:span><text:span text:style-name="T2578">­to pa</text:span><text:span text:style-name="T2579">­siū</text:span><text:span text:style-name="T2580">­ly</text:span><text:span text:style-name="T2581">­mus.<text:s/></text:span></text:p>
        <text:p text:style-name="P2582">Bal­sa­vi­mo re­zul­ta­tai: už – 6, prieš, su­si­lai­kiu­sių nė­ra.<text:s/></text:p>
        <text:p text:style-name="Roman"><text:span text:style-name="T2583">PIRMININKAS.</text:span><text:span text:style-name="T2584"><text:s/>Ačiū. Dis</text:span><text:span text:style-name="T2585">­ku</text:span><text:span text:style-name="T2586">­tuo</text:span><text:span text:style-name="T2587">­ti už</text:span><text:span text:style-name="T2588">­si</text:span><text:span text:style-name="T2589">­ra</text:span><text:span text:style-name="T2590">­šė du Sei</text:span><text:span text:style-name="T2591">­mo na</text:span><text:span text:style-name="T2592">­riai. Kvie</text:span><text:span text:style-name="T2593">­čiu A. But</text:span><text:span text:style-name="T2594">­ke</text:span><text:span text:style-name="T2595">­vi</text:span><text:span text:style-name="T2596">­čių į tri</text:span><text:span text:style-name="T2597">­bū</text:span><text:span text:style-name="T2598">­ną. Nė</text:span><text:span text:style-name="T2599">­ra A. But</text:span><text:span text:style-name="T2600">­ke</text:span><text:span text:style-name="T2601">­vi</text:span><text:span text:style-name="T2602">­čiaus. T. To</text:span><text:span text:style-name="T2603">­mi</text:span><text:span text:style-name="T2604">­li</text:span><text:span text:style-name="T2605">­nas. Nei A. But</text:span><text:span text:style-name="T2606">­ke</text:span><text:span text:style-name="T2607">­vi</text:span><text:span text:style-name="T2608">­čiaus, nei T. To</text:span><text:span text:style-name="T2609">­mi</text:span><text:span text:style-name="T2610">­li</text:span><text:span text:style-name="T2611">­no. Dau</text:span><text:span text:style-name="T2612">­giau dis</text:span><text:span text:style-name="T2613">­ku</text:span><text:span text:style-name="T2614">­tan</text:span><text:span text:style-name="T2615">­tų nė</text:span><text:span text:style-name="T2616">­ra.<text:s/></text:span></text:p>
        <text:p text:style-name="P2617">Ger­bia­mi ko­le­gos, bu­vo gau­ta Lie­tu­vos Res­pub­li­kos Vy­riau­sy­bės nuo­mo­nė ir ko­mi­te­tas jai pri­ta­rė iš da­lies. Ar ga­li­me pri­tar­ti to­kiam pri­ta­ri­mui iš da­lies? Ga­li­me ben­dru su­ta­ri­mu.<text:s/></text:p>
        <text:p text:style-name="P2618">Mo­ty­vai už. Mo­ty­vai už – Sei­mo na­rė R. Ša­la­še­vi­čiū­tė.</text:p>
        <text:p text:style-name="Roman"><text:span text:style-name="T2619">R. ŠALAŠEVIČIŪTĖ</text:span><text:span text:style-name="T2620"><text:s/></text:span><text:span text:style-name="T2621">(</text:span><text:span text:style-name="T2622">LSDDF</text:span><text:span text:style-name="T2623">)</text:span><text:span text:style-name="T2624">. Ger</text:span><text:span text:style-name="T2625">­bia</text:span><text:span text:style-name="T2626">­mi ko</text:span><text:span text:style-name="T2627">­le</text:span><text:span text:style-name="T2628">­gos, aš tie</text:span><text:span text:style-name="T2629">­siog no</text:span><text:span text:style-name="T2630">­riu in</text:span><text:span text:style-name="T2631">­for</text:span><text:span text:style-name="T2632">­muo</text:span><text:span text:style-name="T2633">­ti, kad mū</text:span><text:span text:style-name="T2634">­sų ko</text:span><text:span text:style-name="T2635">­mi</text:span><text:span text:style-name="T2636">­te</text:span><text:span text:style-name="T2637">­tas šį klau</text:span><text:span text:style-name="T2638">­si</text:span><text:span text:style-name="T2639">­mą svars</text:span><text:span text:style-name="T2640">­tė ne vie</text:span><text:span text:style-name="T2641">­ną kar</text:span><text:span text:style-name="T2642">­tą, nes iš tie</text:span><text:span text:style-name="T2643">­sų bu</text:span><text:span text:style-name="T2644">­vo dis</text:span><text:span text:style-name="T2645">­ku</text:span><text:span text:style-name="T2646">­si</text:span><text:span text:style-name="T2647">­ja dėl to, ar tu</text:span><text:span text:style-name="T2648">­rė</text:span><text:span text:style-name="T2649">­tų bū</text:span><text:span text:style-name="T2650">­ti 4 EDV, ar 2 EDV. Po pir</text:span><text:span text:style-name="T2651">­mo svars</text:span><text:span text:style-name="T2652">­ty</text:span><text:span text:style-name="T2653">­mo mū</text:span><text:span text:style-name="T2654">­sų ko</text:span><text:span text:style-name="T2655">­mi</text:span><text:span text:style-name="T2656">­te</text:span><text:span text:style-name="T2657">­to na</text:span><text:span text:style-name="T2658">­riai vien</text:span><text:span text:style-name="T2659">­man</text:span><text:span text:style-name="T2660">­da</text:span><text:span text:style-name="T2661">­ti</text:span><text:span text:style-name="T2662">­nin</text:span><text:span text:style-name="T2663">­kai ben</text:span><text:span text:style-name="T2664">­dra</text:span><text:span text:style-name="T2665">­vo sa</text:span><text:span text:style-name="T2666">­vo rin</text:span><text:span text:style-name="T2667">­ki</text:span><text:span text:style-name="T2668">­mų apy</text:span><text:span text:style-name="T2669">­gar</text:span><text:span text:style-name="T2670">­do</text:span><text:span text:style-name="T2671">­se ir apy</text:span><text:span text:style-name="T2672">­lin</text:span><text:span text:style-name="T2673">­kė</text:span><text:span text:style-name="T2674">­se su tais ūki</text:span><text:span text:style-name="T2675">­nin</text:span><text:span text:style-name="T2676">­kais, ku</text:span><text:span text:style-name="T2677">­rie tu</text:span><text:span text:style-name="T2678">­ri 1, 2, 3 hek</text:span><text:span text:style-name="T2679">­ta</text:span><text:span text:style-name="T2680">­rus že</text:span><text:span text:style-name="T2681">­mės, vie</text:span><text:span text:style-name="T2682">­ną ar dvi kar</text:span><text:span text:style-name="T2683">­ves, ir iš tik</text:span><text:span text:style-name="T2684">­rų</text:span><text:span text:style-name="T2685">­jų grį</text:span><text:span text:style-name="T2686">­žo su to</text:span><text:span text:style-name="T2687">­kia nuo</text:span><text:span text:style-name="T2688">­mo</text:span><text:span text:style-name="T2689">­ne, jog rei</text:span><text:span text:style-name="T2690">­kia tik</text:span><text:span text:style-name="T2691">­rai įver</text:span><text:span text:style-name="T2692">­tin</text:span><text:span text:style-name="T2693">­ti tai, kad tie skai</text:span><text:span text:style-name="T2694">­čiuo</text:span><text:span text:style-name="T2695">­ja</text:span><text:span text:style-name="T2696">­mi 4 EDV, kas bu</text:span><text:span text:style-name="T2697">­vo pro</text:span><text:span text:style-name="T2698">­jek</text:span><text:span text:style-name="T2699">­te ir kam pri</text:span><text:span text:style-name="T2700">­ta</text:span><text:span text:style-name="T2701">­rė mū</text:span><text:span text:style-name="T2702">­sų Kai</text:span><text:span text:style-name="T2703">­mo rei</text:span><text:span text:style-name="T2704">­ka</text:span><text:span text:style-name="T2705">­lų ko</text:span><text:span text:style-name="T2706">­mi</text:span><text:span text:style-name="T2707">­te</text:span><text:span text:style-name="T2708">­tas, tai iš vi</text:span><text:span text:style-name="T2709">­so yra 4 tūkst. 800 eu</text:span><text:span text:style-name="T2710">­rų ir apie 70 % tų pi</text:span><text:span text:style-name="T2711">­ni</text:span><text:span text:style-name="T2712">­gų tie</text:span><text:span text:style-name="T2713">­siog nu</text:span><text:span text:style-name="T2714">­ei</text:span><text:span text:style-name="T2715">­na į są</text:span><text:span text:style-name="T2716">­nau</text:span><text:span text:style-name="T2717">­das, ka</text:span><text:span text:style-name="T2718">­dan</text:span><text:span text:style-name="T2719">­gi rei</text:span><text:span text:style-name="T2720">­kia ir dirb</text:span><text:span text:style-name="T2721">­ti, ir iš</text:span><text:span text:style-name="T2722">­lai</text:span><text:span text:style-name="T2723">­ky</text:span><text:span text:style-name="T2724">­ti ūkį. Fak</text:span><text:span text:style-name="T2725">­tiš</text:span><text:span text:style-name="T2726">­kai pel</text:span><text:span text:style-name="T2727">­no ši</text:span><text:span text:style-name="T2728">­tie žmo</text:span><text:span text:style-name="T2729">­nės ne</text:span><text:span text:style-name="T2730">­tu</text:span><text:span text:style-name="T2731">­ri jo</text:span><text:span text:style-name="T2732">­kio.<text:s/></text:span></text:p>
        <text:p text:style-name="P2733">Tu­rė­da­mas ome­ny­je, kad di­džio­ji dau­gu­ma iš jų yra dir­bę įvai­rius dar­bus, nu­trauk­tos dar­bo su­tar­tys ir įsi­dar­bi­ni­mo at­ve­ju jie tu­ri… ne įsi­dar­bi­ni­mo at­ve­ju, dar­bo pa­ieš­kos at­ve­ju pa­pras­čiau­siai jiems yra su­dė­tin­ga, jie nė­ra ak­ty­vios dar­bo rin­kos da­ly­viai, jie ne­gau­na be­dar­bio pa­šal­pos, mū­sų ko­mi­te­tas pri­ėmė spren­di­mą di­dži­ą­ja bal­sų dau­gu­ma, kad rei­kia ne­pri­tar­ti ar­ba iš da­lies pri­tar­ti Vy­riau­sy­bės iš­va­dai. Mes kvie­čia­me ir pra­šo­me, kad pa­lai­ky­tu­mė­te ko­mi­te­to nuo­mo­nę bū­tent bal­suo­ti už tą pro­jek­tą, ku­ris bu­vo pa­teik­tas su 4 EDV.<text:s/></text:p>
        <text:p text:style-name="Roman"><text:span text:style-name="T2734">PIRMININKAS.</text:span><text:span text:style-name="T2735"><text:s/>Nuo</text:span><text:span text:style-name="T2736">­mo</text:span><text:span text:style-name="T2737">­nių prieš ne</text:span><text:span text:style-name="T2738">­bu</text:span><text:span text:style-name="T2739">­vo. Ko</text:span><text:span text:style-name="T2740">­le</text:span><text:span text:style-name="T2741">­gos, gal ga</text:span><text:span text:style-name="T2742">­li</text:span><text:span text:style-name="T2743">­me pri</text:span><text:span text:style-name="T2744">­tar</text:span><text:span text:style-name="T2745">­ti po svars</text:span><text:span text:style-name="T2746">­ty</text:span><text:span text:style-name="T2747">­mo ben</text:span><text:span text:style-name="T2748">­dru su</text:span><text:span text:style-name="T2749">­ta</text:span><text:span text:style-name="T2750">­ri</text:span><text:span text:style-name="T2751">­mu pro</text:span><text:span text:style-name="T2752">­jek</text:span><text:span text:style-name="T2753">­tui? Ačiū.<text:s/></text:span></text:p>
        <text:p text:style-name="P2754"/>
        <text:p text:style-name="Laikas">11.04 val.</text:p>
        <text:p text:style-name="Roman12">Far­ma­ci­jos įsta­ty­mo Nr. X-709 58 straips­nio pa­kei­ti­mo įsta­ty­mo pro­jek­tas Nr. XIIIP-3191(2), Svei­ka­tos drau­di­mo įsta­ty­mo Nr. I-1343 10 ir 28 straips­nių pa­kei­ti­mo įsta­ty­mo pro­jek­tas Nr. XIIIP-3192(2) (<text:span text:style-name="T2755">svars</text:span><text:span text:style-name="T2756">­ty</text:span><text:span text:style-name="T2757">­mas</text:span>)</text:p>
        <text:p text:style-name="P2758"/>
        <text:p text:style-name="P2759">Dar­bo­tvarkės 1-9.1 klau­si­mas – Far­ma­ci­jos įsta­ty­mo Nr. X-709 58 straips­nio pa­kei­ti­mo įsta­ty­mo pro­jek­tas Nr. XIIIP-3191. Svars­ty­mas. Svei­ka­tos rei­ka­lų ko­mi­te­to pir­mi­nin­kė A. Ku­bi­lie­nė. Svei­ka­tos rei­ka­lų ko­mi­te­to iš­va­da. Ly­di­ma­sis įsta­ty­mas – Svei­ka­tos drau­di­mo įsta­ty­mo 10 ir 28 straips­nių pa­kei­ti­mo įsta­ty­mo pro­jek­tas Nr. XIIIP-3192. Pra­šau.</text:p>
        <text:p text:style-name="Roman"><text:span text:style-name="T2760">A. KUBILIENĖ</text:span><text:span text:style-name="T2761"><text:s/></text:span><text:span text:style-name="T2762">(</text:span><text:span text:style-name="T2763">LVŽSF</text:span><text:span text:style-name="T2764">)</text:span><text:span text:style-name="T2765">. Ačiū, po</text:span><text:span text:style-name="T2766">­sė</text:span><text:span text:style-name="T2767">­džio pir</text:span><text:span text:style-name="T2768">­mi</text:span><text:span text:style-name="T2769">­nin</text:span><text:span text:style-name="T2770">­ke. Ger</text:span><text:span text:style-name="T2771">­bia</text:span><text:span text:style-name="T2772">­mi Sei</text:span><text:span text:style-name="T2773">­mo na</text:span><text:span text:style-name="T2774">­riai, Svei</text:span><text:span text:style-name="T2775">­ka</text:span><text:span text:style-name="T2776">­tos rei</text:span><text:span text:style-name="T2777">­ka</text:span><text:span text:style-name="T2778">­lų ko</text:span><text:span text:style-name="T2779">­mi</text:span><text:span text:style-name="T2780">­te</text:span><text:span text:style-name="T2781">­tas, kaip pa</text:span><text:span text:style-name="T2782">­grin</text:span><text:span text:style-name="T2783">­di</text:span><text:span text:style-name="T2784">­nis ko</text:span><text:span text:style-name="T2785">­mi</text:span><text:span text:style-name="T2786">­te</text:span><text:span text:style-name="T2787">­tas, ba</text:span><text:span text:style-name="T2788">­lan</text:span><text:span text:style-name="T2789">­džio 24 die</text:span><text:span text:style-name="T2790">­ną svars</text:span><text:span text:style-name="T2791">­tė šį pro</text:span><text:span text:style-name="T2792">­jek</text:span><text:span text:style-name="T2793">­tą ir spren</text:span><text:span text:style-name="T2794">­di</text:span><text:span text:style-name="T2795">­mas yra pri</text:span><text:span text:style-name="T2796">­tar</text:span><text:span text:style-name="T2797">­ti ko</text:span><text:span text:style-name="T2798">­mi</text:span><text:span text:style-name="T2799">­te</text:span><text:span text:style-name="T2800">­to iš</text:span><text:span text:style-name="T2801">­va</text:span><text:span text:style-name="T2802">­dai ir ko</text:span><text:span text:style-name="T2803">­mi</text:span><text:span text:style-name="T2804">­te</text:span><text:span text:style-name="T2805">­to pa</text:span><text:span text:style-name="T2806">­to</text:span><text:span text:style-name="T2807">­bu</text:span><text:span text:style-name="T2808">­lin</text:span><text:span text:style-name="T2809">­tam įsta</text:span><text:span text:style-name="T2810">­ty</text:span><text:span text:style-name="T2811">­mo pro</text:span><text:span text:style-name="T2812">­jek</text:span><text:span text:style-name="T2813">­tui.</text:span></text:p>
        <text:p text:style-name="P2814">Bal­sa­vi­mo re­zul­ta­tai: už – 6, prieš ne­bu­vo, su­si­lai­kė 4.<text:s/></text:p>
        <text:p text:style-name="Roman"><text:span text:style-name="T2815">Ir ly</text:span><text:span text:style-name="T2816">­di</text:span><text:span text:style-name="T2817">­mą</text:span><text:span text:style-name="T2818">­jį?<text:s/></text:span>Pir­mi­nin­ke, ir ly­di­mą­jį?</text:p>
        <text:p text:style-name="Roman"><text:span text:style-name="T2819">PIRMININKAS.</text:span><text:s/>Ir ly­di­mą­jį, taip.</text:p>
        <text:soft-page-break/>
        <text:p text:style-name="Roman"><text:span text:style-name="T2820">A. KUBILIENĖ</text:span><text:span text:style-name="T2821"><text:s/></text:span><text:span text:style-name="T2822">(</text:span><text:span text:style-name="T2823">LVŽSF</text:span><text:span text:style-name="T2824">)</text:span><text:span text:style-name="T2825">. Svei</text:span><text:span text:style-name="T2826">­ka</text:span><text:span text:style-name="T2827">­tos rei</text:span><text:span text:style-name="T2828">­ka</text:span><text:span text:style-name="T2829">­lų ko</text:span><text:span text:style-name="T2830">­mi</text:span><text:span text:style-name="T2831">­te</text:span><text:span text:style-name="T2832">­tas, kaip pa</text:span><text:span text:style-name="T2833">­grin</text:span><text:span text:style-name="T2834">­di</text:span><text:span text:style-name="T2835">­nis ko</text:span><text:span text:style-name="T2836">­mi</text:span><text:span text:style-name="T2837">­te</text:span><text:span text:style-name="T2838">­tas, taip pat ba</text:span><text:span text:style-name="T2839">­lan</text:span><text:span text:style-name="T2840">­džio 24 die</text:span><text:span text:style-name="T2841">­ną svars</text:span><text:span text:style-name="T2842">­tė šį pro</text:span><text:span text:style-name="T2843">­jek</text:span><text:span text:style-name="T2844">­tą ir spren</text:span><text:span text:style-name="T2845">­di</text:span><text:span text:style-name="T2846">­mas yra pri</text:span><text:span text:style-name="T2847">­tar</text:span><text:span text:style-name="T2848">­ti ko</text:span><text:span text:style-name="T2849">­mi</text:span><text:span text:style-name="T2850">­te</text:span><text:span text:style-name="T2851">­to iš</text:span><text:span text:style-name="T2852">­va</text:span><text:span text:style-name="T2853">­dai ir ko</text:span><text:span text:style-name="T2854">­mi</text:span><text:span text:style-name="T2855">­te</text:span><text:span text:style-name="T2856">­to pa</text:span><text:span text:style-name="T2857">­to</text:span><text:span text:style-name="T2858">­bu</text:span><text:span text:style-name="T2859">­lin</text:span><text:span text:style-name="T2860">­tam įsta</text:span><text:span text:style-name="T2861">­ty</text:span><text:span text:style-name="T2862">­mo pro</text:span><text:span text:style-name="T2863">­jek</text:span><text:span text:style-name="T2864">­tui: už – 5, prieš – 1, su</text:span><text:span text:style-name="T2865">­si</text:span><text:span text:style-name="T2866">­lai</text:span><text:span text:style-name="T2867">­kė 4. Pir</text:span><text:span text:style-name="T2868">­mi</text:span><text:span text:style-name="T2869">­nin</text:span><text:span text:style-name="T2870">­ko bal</text:span><text:span text:style-name="T2871">­sas lė</text:span><text:span text:style-name="T2872">­mė.</text:span></text:p>
        <text:p text:style-name="Roman"><text:span text:style-name="T2873">PIRMININKAS.</text:span><text:span text:style-name="T2874"><text:s/>Dė</text:span><text:span text:style-name="T2875">­ko</text:span><text:span text:style-name="T2876">­ju. Dis</text:span><text:span text:style-name="T2877">­ku</text:span><text:span text:style-name="T2878">­tuo</text:span><text:span text:style-name="T2879">­ti už</text:span><text:span text:style-name="T2880">­si</text:span><text:span text:style-name="T2881">­ra</text:span><text:span text:style-name="T2882">­šė trys Sei</text:span><text:span text:style-name="T2883">­mo na</text:span><text:span text:style-name="T2884">­riai. Kvie</text:span><text:span text:style-name="T2885">­čiu J. Ole</text:span><text:span text:style-name="T2886">­ką.</text:span></text:p>
        <text:p text:style-name="Roman"><text:span text:style-name="T2887">J. OLEKAS</text:span><text:span text:style-name="T2888"><text:s/></text:span><text:span text:style-name="T2889">(</text:span><text:span text:style-name="T2890">LSDPF</text:span><text:span text:style-name="T2891">)</text:span><text:span text:style-name="T2892">. Ačiū, ger</text:span><text:span text:style-name="T2893">­bia</text:span><text:span text:style-name="T2894">­ma</text:span><text:span text:style-name="T2895">­sis Pir</text:span><text:span text:style-name="T2896">­mi</text:span><text:span text:style-name="T2897">­nin</text:span><text:span text:style-name="T2898">­ke. Ger</text:span><text:span text:style-name="T2899">­bia</text:span><text:span text:style-name="T2900">­mi ko</text:span><text:span text:style-name="T2901">­le</text:span><text:span text:style-name="T2902">­gos, ma</text:span><text:span text:style-name="T2903">­no no</text:span><text:span text:style-name="T2904">­ras yra pri</text:span><text:span text:style-name="T2905">­sta</text:span><text:span text:style-name="T2906">­ty</text:span><text:span text:style-name="T2907">­ti po</text:span><text:span text:style-name="T2908">­zi</text:span><text:span text:style-name="T2909">­ci</text:span><text:span text:style-name="T2910">­ją, nes šiuo įsta</text:span><text:span text:style-name="T2911">­ty</text:span><text:span text:style-name="T2912">­mo pro</text:span><text:span text:style-name="T2913">­jek</text:span><text:span text:style-name="T2914">­tu siū</text:span><text:span text:style-name="T2915">­lo</text:span><text:span text:style-name="T2916">­ma su</text:span><text:span text:style-name="T2917">­kur</text:span><text:span text:style-name="T2918">­ti nau</text:span><text:span text:style-name="T2919">­ją ins</text:span><text:span text:style-name="T2920">­ti</text:span><text:span text:style-name="T2921">­tu</text:span><text:span text:style-name="T2922">­ci</text:span><text:span text:style-name="T2923">­ją – ta</text:span><text:span text:style-name="T2924">­ry</text:span><text:span text:style-name="T2925">­bą, ku</text:span><text:span text:style-name="T2926">­ri spręs</text:span><text:span text:style-name="T2927">­tų dėl vais</text:span><text:span text:style-name="T2928">­tų ar prie</text:span><text:span text:style-name="T2929">­mo</text:span><text:span text:style-name="T2930">­nių įtrau</text:span><text:span text:style-name="T2931">­ki</text:span><text:span text:style-name="T2932">­mo į kom</text:span><text:span text:style-name="T2933">­pen</text:span><text:span text:style-name="T2934">­suo</text:span><text:span text:style-name="T2935">­ja</text:span><text:span text:style-name="T2936">­mų</text:span><text:span text:style-name="T2937">­jų vais</text:span><text:span text:style-name="T2938">­tų są</text:span><text:span text:style-name="T2939">­ra</text:span><text:span text:style-name="T2940">­šą. Man at</text:span><text:span text:style-name="T2941">­ro</text:span><text:span text:style-name="T2942">­do, kad da</text:span><text:span text:style-name="T2943">­bar</text:span><text:span text:style-name="T2944">­ti</text:span><text:span text:style-name="T2945">­nė esa</text:span><text:span text:style-name="T2946">­ma tvar</text:span><text:span text:style-name="T2947">­ka, ku</text:span><text:span text:style-name="T2948">­ria nu</text:span><text:span text:style-name="T2949">­sta</text:span><text:span text:style-name="T2950">­to</text:span><text:span text:style-name="T2951">­ma, ko</text:span><text:span text:style-name="T2952">­kie vais</text:span><text:span text:style-name="T2953">­tai yra įtrau</text:span><text:span text:style-name="T2954">­kia</text:span><text:span text:style-name="T2955">­mi į kom</text:span><text:span text:style-name="T2956">­pen</text:span><text:span text:style-name="T2957">­suo</text:span><text:span text:style-name="T2958">­ja</text:span><text:span text:style-name="T2959">­mų</text:span><text:span text:style-name="T2960">­jų są</text:span><text:span text:style-name="T2961">­ra</text:span><text:span text:style-name="T2962">­šą, ati</text:span><text:span text:style-name="T2963">­tin</text:span><text:span text:style-name="T2964">­ka tuos esa</text:span><text:span text:style-name="T2965">­mus po</text:span><text:span text:style-name="T2966">­rei</text:span><text:span text:style-name="T2967">­kius, tik gal</text:span><text:span text:style-name="T2968">­būt nė</text:span><text:span text:style-name="T2969">­ra po</text:span><text:span text:style-name="T2970">­li</text:span><text:span text:style-name="T2971">­ti</text:span><text:span text:style-name="T2972">­nės va</text:span><text:span text:style-name="T2973">­lios, kad bū</text:span><text:span text:style-name="T2974">­tų pa</text:span><text:span text:style-name="T2975">­kan</text:span><text:span text:style-name="T2976">­ka</text:span><text:span text:style-name="T2977">­mai aiš</text:span><text:span text:style-name="T2978">­kiai ta tvar</text:span><text:span text:style-name="T2979">­ka ir tas kom</text:span><text:span text:style-name="T2980">­pen</text:span><text:span text:style-name="T2981">­sa</text:span><text:span text:style-name="T2982">­vi</text:span><text:span text:style-name="T2983">­mas nu</text:span><text:span text:style-name="T2984">­sta</text:span><text:span text:style-name="T2985">­to</text:span><text:span text:style-name="T2986">­mas.<text:s/></text:span></text:p>
        <text:p text:style-name="P2987">Dar dau­giau, man at­ro­do, kad yra, na, tie­siog to­kio jo­va­lo, liau­diš­kai ta­riant, kai kom­pen­suo­ja­mie­ji vais­tai įtrau­kia­mi ar­ba iš­brau­kia­mi ke­le­tą kar­tų per me­tus. Do­ku­men­tai, ku­rie tu­rė­tų bū­ti pa­tei­kia­mi, at­lie­ka­mas ver­ti­ni­mas dėl vais­to, pre­pa­ra­to ar me­di­ci­nos pa­gal­bos prie­mo­nės tiks­lin­gu­mo įtrauk­ti į kom­pen­suo­ja­mų­jų są­ra­šą, iš es­mės ne­si­kei­čia. Ta­čiau ko­mi­si­ja, ku­ri svars­ty­tų ir ku­ri teik­tų pa­siū­ly­mus, at­si­ran­da kaip sa­va­ran­kiš­ka at­ski­ra ins­ti­tu­ci­ja ir dar prie jos at­si­ran­da ape­lia­ci­nė ko­mi­si­ja. Mes tu­ri­me to­kį pu­čia­mą biu­ro­kratinį apa­ra­tą, ku­ris, man at­ro­do, tik­rai ne­su­ma­žins, ne­pa­grei­tins spren­di­mo pri­ėmi­mo, bet jį kaip tik ga­li ir pail­gin­ti.</text:p>
        <text:p text:style-name="P2988">Dar vie­nas as­pek­tas, ku­ris čia yra svars­ty­ti­nas, tai iš tik­rų­jų pa­čios ko­mi­si­jos su­dė­tis, nes yra iš­ke­lia­mi tam tik­ri rei­ka­la­vi­mai. Sa­ky­kim, kad ir uni­ver­si­te­to li­go­ni­nėms, kad gy­dy­to­jas, ku­ris ski­ria­mas at­sto­vau­ti į šią ins­ti­tu­ci­ją, tu­ri tu­rė­ti tam tik­rą dar­bo sta­žą. Ne­vy­riau­sy­bi­nės or­ga­ni­za­ci­jos taip pat yra ap­ri­bo­ja­mos, jų da­ly­va­vi­mas ta pras­me, kad jei­gu su­si­ku­ria ku­ri nors nau­ja or­ga­ni­za­ci­ja, tai,<text:s/>no­rė­da­ma at­sto­vau­ti sa­vo or­ga­ni­za­ci­jos na­rių skai­čiui, toks žmo­gus tu­ri… pa­ti or­ga­ni­za­ci­ja tu­rė­tų gy­vuo­ti dau­giau kaip me­tus lai­ko. Mes ma­tė­me pra­ei­tais me­tais to­kį im­pul­sy­vų ir, man at­ro­do, tei­sin­gą me­di­kų įsi­jun­gi­mą, tai yra Lie­tu­vos me­di­kų są­jū­džio su­si­kū­ri­mą, tai pa­gal šią nuo­sta­tą jie tie­siog ne­ga­lė­tų at­sto­vau­ti, nes jie ne­tu­rė­tų dar rei­kia­mo sta­žo. To­dėl tiek pa­čios ta­ry­bos, tiek ape­lia­ci­nės ko­mi­si­jos su­da­ry­mas, man at­ro­do, ga­li tie­siog su­da­ry­ti dau­giau biu­ro­kratinių kliū­čių, kad vais­tai bū­tų sėk­min­gai įtrau­kia­mi ir bū­tų ta­me kom­pen­suo­ja­mų­jų vais­tų są­ra­še, to­dėl aš ma­nau, kad dėl to ga­li nu­ken­tė­ti mū­sų pa­cien­tai. Man at­ro­do, kad to­kiems pa­kei­ti­mams rei­kė­tų ne­pri­tar­ti. Ačiū.</text:p>
        <text:p text:style-name="Roman"><text:span text:style-name="T2989">PIRMININKAS.</text:span><text:span text:style-name="T2990"><text:s/>Dė</text:span><text:span text:style-name="T2991">­ko</text:span><text:span text:style-name="T2992">­ju. Kvie</text:span><text:span text:style-name="T2993">­čiu dis</text:span><text:span text:style-name="T2994">­ku</text:span><text:span text:style-name="T2995">­tuo</text:span><text:span text:style-name="T2996">­ti A. Ma</text:span><text:span text:style-name="T2997">­tu</text:span><text:span text:style-name="T2998">­lą.</text:span></text:p>
        <text:p text:style-name="Roman"><text:span text:style-name="T2999">A. MATULAS</text:span><text:span text:style-name="T3000"><text:s/></text:span><text:span text:style-name="T3001">(</text:span><text:span text:style-name="T3002">TS-LKDF</text:span><text:span text:style-name="T3003">)</text:span><text:span text:style-name="T3004">. Ger</text:span><text:span text:style-name="T3005">­bia</text:span><text:span text:style-name="T3006">­ma</text:span><text:span text:style-name="T3007">­sis Pir</text:span><text:span text:style-name="T3008">­mi</text:span><text:span text:style-name="T3009">­nin</text:span><text:span text:style-name="T3010">­ke, ger</text:span><text:span text:style-name="T3011">­bia</text:span><text:span text:style-name="T3012">­mi ko</text:span><text:span text:style-name="T3013">­le</text:span><text:span text:style-name="T3014">­gos, iš tie</text:span><text:span text:style-name="T3015">­sų, kai skai</text:span><text:span text:style-name="T3016">­tai pro</text:span><text:span text:style-name="T3017">­jek</text:span><text:span text:style-name="T3018">­to aiš</text:span><text:span text:style-name="T3019">­ki</text:span><text:span text:style-name="T3020">­na</text:span><text:span text:style-name="T3021">­mą</text:span><text:span text:style-name="T3022">­jį raš</text:span><text:span text:style-name="T3023">­tą, lyg ir ra</text:span><text:span text:style-name="T3024">­šo</text:span><text:span text:style-name="T3025">­ma, kad pa</text:span><text:span text:style-name="T3026">­grin</text:span><text:span text:style-name="T3027">­di</text:span><text:span text:style-name="T3028">­nis tiks</text:span><text:span text:style-name="T3029">­las yra įves</text:span><text:span text:style-name="T3030">­ti rin</text:span><text:span text:style-name="T3031">­klia</text:span><text:span text:style-name="T3032">­vą už<text:s/></text:span>pa­raiš­kų ver­ti­ni­mą. Bet kai žiū­ri­me į įsta­ty­mo pro­jek­tą, tai ma­to­me, kad pri­si­den­giant rin­klia­va bu­vo ban­do­ma ar yra ban­do­ma to­liau kon­cen­truo­ti val­džią<text:s/>mi­nis­te­ri­jos, tiks­liau, svei­ka­tos ap­sau­gos mi­nist­ro ran­ko­se.<text:s/></text:p>
        <text:p text:style-name="Roman">Įta­ri­mą dėl ma­no pa­sa­ky­tų žo­džių ke­lia ke­le­tas ap­lin­ky­bių. Tai, kad su­da­rant ko­mi­si­ją yra ma­ži­na­mas vi­suo­me­nės at­sto­va­vi­mas ši­to­je ko­mi­si­jo­je, pa­cien­tų or­ga­ni­za­ci­jų at­sto­va­vi­mas. Taip pat pra­di­nia­me va­rian­te bu­vo siū­lo­ma iš es­mės at­si­sa­ky­ti ko­mi­si­jos po­sė­džio gar­so įra­šų da­ry­mo, ir dėl to la­biau­siai, nors ir keis­ta, ko­mi­te­te prieš­ta­ra­vo far­ma­ci­nin­kų at­sto­vai, ku­rie, ma­tyt, įta­ria, kad kai ku­riais at­ve­jais kai ku­rie vais­tai pa­puo­la ne vi­sai skaid­riai, su vi­so­mis iš­im­ti­mis į kom­pen­suo­ja­mų­jų vais­tų są­ra­šą. Ir jie pa­tys pra­šė, kad bū­tų da­ro­mas įra­šas, kad vi­suo­me­nė ar su­in­te­re­suo­ti as­me­nys ga­lė­tų iš­klau­sy­ti ir pa­si­tik­rin­ti pro­to­ko­lus ir gar­so įra­šus. Ir ki­tas da­ly­kas, da­bar tiek vais­tų įsi­gi­ji­mo iš­lai­dų kom­pen­sa­vi­mo tvar­ka, tiek są­ra­šai tu­ri bū­ti su­de­rin­ti su Pri­va­lo­mo­jo svei­ka­tos drau­di­mo ta­ry­ba, ku­rios at­sto­va­vi­mas yra ga­nė­ti­nai pla­tus – įei­na ir ki­tų mi­nis­te­ri­jų at­sto­vai, ir vi­suo­me­ni­nių or­ga­ni­za­ci­jų at­sto­vai.<text:s/></text:p>
        <text:p text:style-name="Roman">Šiuo at­ve­ju yra siū­lo­ma iš­brauk­ti, kad Pri­va­lo­mo­jo svei­ka­tos drau­di­mo ta­ry­ba de­ri­na są­ra­šus, ir bu­vo mo­ty­vuo­ja­ma tuo, kad ne­va už­ima daug lai­ko. Kai ku­rie da­ly­kai Svei­ka­tos rei­ka­lų ko­mi­te­te pa­tai­sy­ti, bet ne vi­si. Aš, ko­le­ga R. Mar­ti­nė­lis ir I. De­gu­tie­nė esa­me re­gist­ra­vę pa­tai­sas, ku­rio­mis siū­lo­me kai ku­riuos da­ly­kus, ku­rie už­tik­ri­na vi­suo­me­nės tin­ka­mą da­ly­va­vi­mą ir vie­šu­mą, vis dėl­to įra­šy­ti.<text:s/></text:p>
        <text:soft-page-break/>
        <text:p text:style-name="Roman">Ki­tas da­ly­kas, ko­le­gos, jūs gir­dė­jo­te, ži­niask­lai­do­je bu­vo ke­le­tas straips­nių, kad pri­si­den­giant ši­tuo įsta­ty­mo pro­jek­tu lyg ir ke­ti­na­ma įves­ti tam tik­ras kvo­tas. Bu­vo mi­ni­mos ke­lios su­mos. Vie­na su­ma – apie 30 tūkst. pa­cien­tui, ir jei­gu nė­ra efek­to, ta­da bus tai­ko­mos ki­tos prie­mo­nės. Ko­kios tos ki­tos prie­mo­nės, ne­aiš­ku. Man te­ko gau­ti, pa­vy­ko gau­ti mi­nist­ro įsa­ky­mo pro­jek­tą dėl ši­tų įsta­ty­mų, jei­gu jie bū­tų pri­im­ti. Ten ir­gi nė­ra tų su­mų nu­ro­dy­ta, bet iš es­mės ne kar­tą kal­ba­ma apie tai, kad pa­grin­das bus eko­no­mi­nis vais­to ver­ti­ni­mas. Jei­gu ne­bus tam tik­ro po­vei­kio ar­ba bus įver­tin­tos ki­tos ap­lin­ky­bės, ga­li­mai am­žius ir pa­na­šiai, ta­da ga­lės<text:s/>bū­ti tai­ko­mos tam tik­ros kvo­tos ar­ba ki­tos prie­mo­nės. Ko­kios tos ki­tos prie­mo­nės, mes at­sa­ky­mo ne­gau­na­me.</text:p>
        <text:p text:style-name="Roman">Ko­le­gos, aš siū­lau, jei­gu bus pri­tar­ta įsta­ty­mo pro­jek­tui su mū­sų pa­tai­so­mis, gal­būt ir ga­li­ma bal­suo­ti už ši­tą įsta­ty­mo pro­jek­tą. Jei­gu ne, tik­rai siū­ly­čiau ne­bal­suo­ti, nes ši­tas įsta­ty­mo pro­jek­tas, kaip mi­nė­jau, kon­cen­truo­ja val­džią mi­nist­ro ran­ko­se ir iš­ei­na taip, kad mi­nist­ras su­da­ro ko­mi­si­ją, ko­mi­si­ja daž­niau­siai bus su­da­ro­ma iš mi­nis­te­ri­jai pa­val­džių ins­ti­tu­ci­jų ar­ba uni­ver­si­te­tų, ku­rių stei­gė­ja yra mi­nis­te­ri­ja, na­rių. Jie pa­siū­lo, ko­kį vais­tą iš­brauk­ti ar­ba įtrauk­ti į są­ra­šą, at­si­sa­ko­ma Pri­va­lo­mo­jo svei­ka­tos drau­di­mo ta­ry­bos nuo­mo­nės, pa­lie­ka­ma tik Vals­ty­bi­nės li­go­nių ka­sos nuo­mo­nė, o Vals­ty­bi­nė li­go­nių ka­sa yra tie­sio­giai pa­val­di mi­nis­te­ri­jai. Ir ta ko­mi­si­ja su­da­ry­ta, kaip sa­kiau, mi­nist­ro įsa­ky­mu, ir pats mi­nist­ras tvir­ti­na tą są­ra­šą. Taip pa­da­ro­mas už­da­ras ra­tas, vi­suo­me­nė eli­mi­nuo­ja­ma iš es­mės iš to pro­ce­so. To­kie da­ly­kai Lie­tu­vo­je ne­tu­rė­tų bū­ti to­le­ruo­ja­mi.<text:s/></text:p>
        <text:p text:style-name="Roman"><text:span text:style-name="T3033">PIRMININKAS.</text:span><text:s/>Dis­ku­tuo­ti kvie­čiu A. Ve­ry­gą.<text:s/></text:p>
        <text:p text:style-name="Roman"><text:span text:style-name="T3034">A. VERYGA</text:span><text:s/><text:span text:style-name="T3035">(</text:span><text:span text:style-name="T3036">LVŽSF</text:span><text:span text:style-name="T3037">)</text:span>. Dė­ko­ju, ger­bia­mas Pir­mi­nin­ke. Ger­bia­mi ko­le­gos, ne­pai­sant iš­sa­ky­tų nuo­gąs­ta­vi­mų, aš vis tik kvies­čiau pri­tar­ti ir pa­lai­ky­ti ši­tą įsta­ty­mo pro­jek­tą. Pa­ban­dy­siu trum­pai pa­aiš­kin­ti ko­dėl.<text:s/></text:p>
        <text:p text:style-name="Roman">Lie­tu­va yra vie­na iš ne­dau­ge­lio ap­skri­tai li­ku­sių Eu­ro­po­je, Eu­ro­pos Są­jun­gos, EBPO ša­lių są­ra­še vals­ty­bių, ne­tu­rin­čių to­kio svei­ka­tos tech­no­lo­gi­jų ver­ti­ni­mo. Skir­tin­gai ne­gu iš­sa­kė opo­nuo­jan­tys ko­le­gos, da­bar­ti­nis vais­tų įtrau­ki­mo pro­ce­sas ga­li kel­ti tik­rai la­bai daug klau­si­mų tiek dėl skaid­ru­mo, tiek pa­gal tai, ko­kius kri­te­ri­jus ver­ti­na įvai­rūs ver­tin­to­jai spręs­da­mi,<text:s/>ko­kį vais­tą įtrauk­ti, ko­kį vais­tą iš­brauk­ti iš kom­pen­suo­ja­mų­jų vais­tų są­ra­šo. Aš vis dėl­to kvies­čiau ko­le­gas la­bai at­sa­kin­gai kal­bė­ti ir pa­cien­tams, juo la­biau kad bu­vo pri­skal­dy­ta mal­kų ir pa­skleis­ta me­la­gin­ga in­for­ma­ci­ja pa­cien­tams, ką ko­le­ga A. Ma­tu­las mi­nė­jo apie kaž­ko­kias mi­ni­mas su­mas. Bent jau mes ne­klai­din­ki­me pa­cien­tų ir ne­kal­bė­ki­me apie kvo­tas, nes, ma­nau, tik­rai vi­si esa­me pa­kan­ka­mai iš­si­la­vi­nę, kad su­pras­tu­me, kas tai yra (…), ku­rie yra skai­čiuo­ja­mi, pro­duk­ty­vūs, iš­sau­go­ti gy­ve­ni­mo me­tai, kad su­pras­tu­me, kad ta su­ma nė­ra pa­cien­tui ski­ria­ma gy­dy­mo su­ma. Tai bent jau mes ne­už­si­im­ki­me to­kio­mis spe­ku­lia­ci­jo­mis ir ne­klai­din­ki­me pa­cien­tų, nes pa­cien­tams gy­dy­mo su­mos nė­ra ri­bo­ja­mos.</text:p>
        <text:p text:style-name="Roman">Da­bar ko­dėl vis dėl­to rei­kia mums to­kių me­cha­niz­mų? Aš jums pa­sa­ky­siu du skai­čius tam, kad jūs įsi­vaiz­duo­tu­mė­te, apie ką mes kal­ba­me. Šian­dien mes kom­pen­suo­ja­me apie 500 veik­lių­jų vais­tų me­džia­gų, tu­ri­me kom­pen­suo­ja­mųjų<text:s/>vais­tų są­ra­še. Pa­si­žiū­rė­jau sta­tis­ti­ką, kiek vais­tų jau da­bar yra įvai­rio­s kū­ri­mo sta­di­jo­s. 2017 me­tais to­kių bu­vo 15 tūkst. Iš tų 15 tūkst. apie ke­li tūks­tan­čiai vais­tų ar­ti­miau­siu me­tu, kai per­eis kli­ni­ki­nius ty­ri­mus, pa­sieks ša­lis, bus pa­teik­tos pa­raiš­kos kom­pen­suo­ti.<text:s/></text:p>
        <text:p text:style-name="Roman">Kad su­pras­tu­mė­te, dėl to­kių skai­čių nuo­gąs­tau­ja ne to­kios ša­lys kaip Lie­tu­va, bet to­kios kaip Vo­kie­ti­ja, Ja­po­ni­ja. Ir iš tik­rų­jų jau da­bar la­bai gal­vo­ja, ką da­ry­ti, kad tas vais­tų skai­čius ne­su­žlug­dy­tų mū­sų Pri­va­lo­mo­jo svei­ka­tos drau­di­mo fon­do biu­dže­to, nes tai bus bran­gūs vais­tai, tai bus ino­va­ty­vūs vais­tai, ir mums rei­kia tu­rė­ti įran­kių, kaip at­si­rink­ti, ku­ris vais­tas su­ku­ria di­des­nę ver­tę, ku­riuos pir­ma kom­pen­suo­ti, ku­riuos gal vė­liau, gal ga­li­me pa­lauk­ti ir pa­na­šiai. Ga­lų ga­le tu­rė­ti įran­kį de­rė­tis dėl kai­nos,<text:s/>nes bran­gių vais­tų kai­nų skir­tu­mai ga­li skir­tis net ke­lis kar­tus skir­tin­go­se vals­ty­bė­se. Šian­dien mes net ne­ga­li­me tų kai­nų re­a­liai su­ži­no­ti, nes in­for­ma­ci­ja bū­na kon­fi­den­cia­li, ir ša­lys ja ne­si­kei­čia tar­pu­sa­vy­je.</text:p>
        <text:p text:style-name="Roman">Da­bar dėl val­džios kon­cen­tra­vi­mo ir pa­cien­tų or­ga­ni­za­ci­jų. Mie­lie­ji ko­le­gos, kal­bė­da­mi apie tai, kad pa­cien­tų or­ga­ni­za­ci­jų įtrau­ki­mas pa­di­dins ko­kį nors skaid­ru­mą, sa­ky­da­mi A, pa­<text:soft-page-break/>sa­ky­ki­me tur­būt ir B. Man te­ko pa­si­do­mė­ti,<text:s/>kiek pa­cien­tų or­ga­ni­za­ci­jų yra de­kla­ra­vusios<text:s/>sa­vo pa­ja­mas ir iš­lai­das, iš ko jos<text:s/>gau­na pa­ra­mą, ar ta pa­ra­ma nė­ra iš far­ma­ci­nių kom­pa­ni­jų. Kaip jūs ver­tin­tu­mė­te, jei pa­cien­tų or­ga­ni­za­ci­ja, ku­ri gau­na pi­ni­gų<text:s/>iš vais­tų ga­my­bos kom­pa­ni­jos, ku­ri at­ei­na su vais­tų įtrau­ki­mu į kom­pen­suo­ja­mų­jų są­ra­šą, pa­ti ir da­ly­vau­ja vi­sa­me pro­ce­se, net ne­dek­la­ruo­da­ma, kad yra ga­vu­si to­kią<text:s/>pa­ra­mą. Tai ar tai pri­de­da skaid­ru­mo? Nie­kas ne­eli­mi­nuo­ja pa­cien­tų, bet iš tik­rų­jų ten yra la­bai daug ne­iš­spręs­tų da­ly­kų ir tik­rai pa­si­steng­si­me pa­si­reng­ti tvar­kas, kad ben­dra­dar­biau­si­me tik su to­mis, ku­rios yra aiš­kiai de­kla­ra­vu­sios, iš kur yra ga­vu­sios pa­ra­mą. To­kiu at­ve­ju, jei­gu yra ga­vę pa­ra­mą iš vais­to ga­min­to­jo, ku­ris at­ei­na dėl kom­pen­sa­vi­mo, kad nu­si­ša­lin­tų nuo pro­ce­so, nes iš tik­rų­jų tai yra pa­slėp­ti lo­bis­ti­niai da­ly­kai.</text:p>
        <text:p text:style-name="Roman">Tik­rai, ko­le­gos, kvies­čiau pri­tar­ti šiam įsta­ty­mui, nes, kaip ir mi­nė­jau, mes esa­me vie­na iš pas­ku­ti­nių vals­ty­bių, ne­tu­rin­čių to­kio me­cha­niz­mo, ir jei­gu jo ne­su­si­kur­si­me, at­ei­ty­je ga­li at­si­tik­ti taip, kad mes pirk­si­me vais­tą už to­kią kai­ną, ko­kią pa­siū­lys ga­min­to­jas, ir tiek, kiek pa­siū­lys ga­min­to­jai, be jo­kių šan­sų nor­ma­liai de­rė­tis.</text:p>
        <text:p text:style-name="Roman"><text:span text:style-name="T3038">PIRMININKAS.</text:span><text:s/>Dė­ko­ju. Kvie­čia­me A. Ku­bi­lie­nę į tri­bū­ną. Svars­ty­si­me pa­siū­ly­mus. Dėl pro­jek­to Nr. XIIIP-3191 yra Sei­mo na­rių A. Ma­tu­lo, R. Mar­ti­nė­lio ir I. De­gu­tie­nės pa­siū­ly­mai. An­ta­nai Ma­tu­lai, pri­sta­to­te? Pra­šau.</text:p>
        <text:p text:style-name="Roman"><text:span text:style-name="T3039">A. MATULAS</text:span><text:span text:style-name="T3040"><text:s/></text:span><text:span text:style-name="T3041">(</text:span><text:span text:style-name="T3042">TS-LKDF</text:span><text:span text:style-name="T3043">)</text:span><text:span text:style-name="T3044">.<text:s/></text:span>Kaip ir mi­nė­jau, ko­le­gos, mes siū­lo­me at­kur­ti vie­šu­mą. Čia mi­nist­ro iš­sa­ky­ti ar­gu­men­tai, kad ne­va tu­rė­tų tu­rė­ti įran­kį kai­noms<text:s/>muš­ti,<text:s/>aš su­tin­ku, mes su­tin­ka­me, kad tu­ri bū­ti tas įran­kis, bet tik­rai ne pa­cien­tų są­skai­ta. Tu­rė­tu­mė­te su­ras­ti ki­tus de­ry­bi­nius in­stru­men­tus, o ne to­kius, kad jei­gu<text:s/>ne­nu­mu­ši­te<text:s/>kai­nos, tai mes tų vais­tų ne­įtrauk­si­me. O ken­čia tai pa­cien­tas. Vi­siš­kai ki­ta lo­gi­ka tu­ri bū­ti. Kur yra em­pa­ti­jos jaus­mas?<text:s/></text:p>
        <text:p text:style-name="Roman">O tos iš­sa­ky­tos abe­jo­nės dėl pa­cien­to pa­ra­mos ir pa­na­šiai, taip, rei­kia aiš­kin­tis, rei­kia tir­ti, bet man yra keis­ta, kad jums ne­ke­lia abe­jo­nių vi­ce­mi­nist­rė, ku­rios pus­bro­lis va­do­vau­ja vie­nai Pa­bal­ti­jo far­ma­ci­nei kom­pa­ni­jai, ir ga­li­ma įžvelg­ti ko­rup­ci­jos po­žy­mių, bet jūs čia nie­ko ne­ma­to­te, nie­ko ne­kei­čia­te. Mes siū­lo­me vie­nu siū­ly­mu at­kur­ti, kad pa­cien­tų or­ga­ni­za­ci­jos at­sto­vau­ja ne­vy­riau­sy­bi­nėms or­ga­ni­za­ci­joms, ne dviem, bet trims, taip, kaip ir da­bar yra, ir siū­lo­me<text:span text:style-name="T3045"><text:s/>pa</text:span><text:span text:style-name="T3046">­tai</text:span><text:span text:style-name="T3047">­sy</text:span><text:span text:style-name="T3048">­ti, kad ne</text:span><text:span text:style-name="T3049">­vy</text:span><text:span text:style-name="T3050">­riau</text:span><text:span text:style-name="T3051">­sy</text:span><text:span text:style-name="T3052">­bi</text:span><text:span text:style-name="T3053">­nės or</text:span><text:span text:style-name="T3054">­ga</text:span><text:span text:style-name="T3055">­ni</text:span><text:span text:style-name="T3056">­za</text:span><text:span text:style-name="T3057">­ci</text:span><text:span text:style-name="T3058">­jos, ku</text:span><text:span text:style-name="T3059">­rios at</text:span><text:span text:style-name="T3060">­sto</text:span><text:span text:style-name="T3061">­vau</text:span><text:span text:style-name="T3062">­ja šei</text:span><text:span text:style-name="T3063">­mos gy</text:span><text:span text:style-name="T3064">­dy</text:span><text:span text:style-name="T3065">­to</text:span><text:span text:style-name="T3066">­jams, ne tik šei</text:span><text:span text:style-name="T3067">­mos gy</text:span><text:span text:style-name="T3068">­dy</text:span><text:span text:style-name="T3069">­to</text:span><text:span text:style-name="T3070">­jams,</text:span><text:s/>bet ir gy­dy­to­jams spe­cia­lis­tams. Gy­dy­to­jai spe­cia­lis­tai ir­gi tu­rė­tų ko­mi­si­jo­je tu­rė­ti sa­vo at­sto­vą, nes tam tik­ra spe­ci­fi­ka iš­ra­šant vais­tus gy­dy­to­jų spe­cia­lis­tų ir­gi yra.<text:s/></text:p>
        <text:p text:style-name="Roman">Taip pat siū­lo­me, kad bū­tų at­kur­tas gar­so įra­šas. Ne taip, kaip da­bar jau ko­mi­te­to šiek tiek yra pa­tai­sy­ta, bet tie­siog siū­lo­me at­kur­ti tą teks­tą, ku­ris yra da­bar įsta­ty­me, kad gar­so įra­šas pri­va­lo bū­ti da­ro­mas, mi­nist­ras tik nu­sta­to tvar­ką su­si­pa­ži­ni­mo. Siū­lo­me pri­tar­ti mū­sų pa­tai­soms, ku­rios šį pro­jek­tą pa­da­rys šiek tiek skaid­res­nį, ir gal­būt bū­tų ga­li­ma po svars­ty­mo pri­tar­ti.</text:p>
        <text:p text:style-name="Roman"><text:span text:style-name="T3071">PIRMININKAS.</text:span><text:span text:style-name="T3072"><text:s/></text:span>Ačiū. Ga­li­me ma­ny­ti, kad 10 pa­lai­kan­čių yra, kad bū­tų svars­to­mas šis pa­siū­ly­mas.<text:s/></text:p>
        <text:p text:style-name="Roman">Ko­mi­te­to nuo­mo­nė. Pra­šau.</text:p>
        <text:p text:style-name="Roman"><text:span text:style-name="T3073">A. KUBILIENĖ</text:span><text:span text:style-name="T3074"><text:s/></text:span><text:span text:style-name="T3075">(</text:span><text:span text:style-name="T3076">LVŽSF</text:span><text:span text:style-name="T3077">)</text:span><text:span text:style-name="T3078">.<text:s/></text:span>Ko­mi­te­to nuo­mo­nė yra ne­pri­tar­ti. Pa­siū­ly­mas yra iš dvie­jų da­lių. Dėl pir­mos da­lies dėl ko­mi­si­jos su­dė­ties ma­ny­ti­na, kad pa­cien­tų at­sto­va­vi­mas ko­mi­si­jo­je yra pa­kan­ka­mas. Taip pat į ko­mi­si­jos su­dė­tį siū­lo­ma įtrauk­ti du uni­ver­si­te­to li­go­ni­nių gy­dy­to­jus, tu­rin­čius ne ma­žes­nę kaip pen­ke­rių me­tų me­di­ci­nos prak­ti­ką. Tai ir bus gy­dy­to­jai spe­cia­lis­tai. Taip pat pa­pil­dy­ti ko­mi­si­jos su­dė­tį ne­vy­riau­sy­bi­nių or­ga­ni­za­ci­jų, at­sto­vau­jan­čių šei­mos gy­dy­to­jams, at­sto­vais. Ma­ny­ti­na, kad tiek aukš­čiau­sio ly­gio svei­ka­tos prie­žiū­ros pa­slau­gas tei­kian­čių uni­ver­si­te­to li­go­ni­nių gy­dy­to­jai spe­cia­lis­tai sa­vo eks­per­ti­nė­mis ži­nio­mis, tiek šei­mos gy­dy­to­jai, ku­rie pa­cien­tams iš­ra­šo di­dži­ą­ją da­lį vais­ti­nių pre­pa­ra­tų – iki 90 %, žen­kliai pri­si­dės prie ko­mi­si­jos veiks­min­gu­mo ir efek­ty­vu­mo.<text:s/></text:p>
        <text:p text:style-name="P3079">At­si­žvel­giant į tai, kas iš­dės­ty­ta, pa­pil­do­mų ne­vy­riau­sy­bi­nių or­ga­ni­za­ci­jų, at­sto­vau­jan­čių gy­dy­to­jams spe­cia­lis­tams, at­sto­vų įtrau­ki­mas nė­ra tiks­lin­gas. Be to, šių at­sto­vų pa­rin­ki­mas bū­tų su­dė­tin­gas dėl di­de­lio skir­tin­gų spe­cia­ly­bių gy­dy­to­jų spe­cia­lis­tų, at­sto­vau­jan­čių ne­vy­riau­sy­bi­nėms or­ga­ni­za­ci­joms, skai­čiaus. Jų yra maž­daug apie 60.<text:s/></text:p>
        <text:soft-page-break/>
        <text:p text:style-name="P3080">Dėl 2 da­lies – dėl nuo­sta­tų, su­si­ju­sių su ko­mi­si­jos dar­bo tvar­ka ir jos or­ga­ni­za­vi­mu. Kon­sti­tu­ci­nio Teis­mo ak­tuo­se ne kar­tą yra kon­sta­tuo­ta, kad įsta­ty­mai nu­sta­to ben­dro po­bū­džio tai­syk­les, o po­įsta­ty­mi­niuo­se tei­sės ak­tuo­se jos ga­li bū­ti de­ta­li­zuo­ja­mos, ga­li bū­ti reg­la­men­tuo­ja­ma jų įgy­ven­di­ni­mo tvar­ka.<text:s/></text:p>
        <text:p text:style-name="P3081">At­si­žvel­giant į tai, ma­ny­ti­na, kad nuo­sta­tos, su­si­ju­sios su ko­mi­si­jos dar­bo tvar­ka bei jos or­ga­ni­za­vi­mu, yra ne įsta­ty­mo, o po­įsta­ty­mi­nio re­gu­lia­vi­mo da­ly­kas. At­si­žvel­giant į tai, siū­ly­ti­na įsta­ty­me pa­lik­ti tik nuo­sta­tą, kad ko­mi­si­jos ir ape­lia­ci­nės ko­mi­si­jos po­sė­džiai pro­to­ko­luo­ja­mi ir da­ro­mi šių po­sė­džių gar­so įra­šai, o ko­mi­si­jų po­sė­džių pro­to­ko­lų skel­bi­mo ir pa­reiš­kė­jų su­si­pa­ži­ni­mo su ko­mi­si­jų po­sė­džių gar­so įra­šais tvar­ką<text:s/>pa­ves­ta nu­sta­ty­ti svei­ka­tos ap­sau­gos mi­nist­rui.</text:p>
        <text:p text:style-name="Roman"><text:span text:style-name="T3082">PIRMININKAS.</text:span><text:span text:style-name="T3083"><text:s/>Dė</text:span><text:span text:style-name="T3084">­ko</text:span><text:span text:style-name="T3085">­ju pra</text:span><text:span text:style-name="T3086">­ne</text:span><text:span text:style-name="T3087">­šė</text:span><text:span text:style-name="T3088">­jai.</text:span></text:p>
        <text:p text:style-name="P3089">Mo­ty­vai. Už pa­siū­ly­mą – J. Ole­kas.</text:p>
        <text:p text:style-name="Roman"><text:span text:style-name="T3090">J. OLEKAS</text:span><text:span text:style-name="T3091"><text:s/></text:span><text:span text:style-name="T3092">(</text:span><text:span text:style-name="T3093">LSDPF</text:span><text:span text:style-name="T3094">)</text:span><text:span text:style-name="T3095">.<text:s/></text:span><text:span text:style-name="T3096">Ačiū, ger</text:span><text:span text:style-name="T3097">­bia</text:span><text:span text:style-name="T3098">­mas Pir</text:span><text:span text:style-name="T3099">­mi</text:span><text:span text:style-name="T3100">­nin</text:span><text:span text:style-name="T3101">­ke. Ger</text:span><text:span text:style-name="T3102">­bia</text:span><text:span text:style-name="T3103">­mi ko</text:span><text:span text:style-name="T3104">­le</text:span><text:span text:style-name="T3105">­gos, aš kvies</text:span><text:span text:style-name="T3106">­čiau Svei</text:span><text:span text:style-name="T3107">­ka</text:span><text:span text:style-name="T3108">­tos rei</text:span><text:span text:style-name="T3109">­ka</text:span><text:span text:style-name="T3110">­lų ko</text:span><text:span text:style-name="T3111">­mi</text:span><text:span text:style-name="T3112">­te</text:span><text:span text:style-name="T3113">­tą ir čia, Sei</text:span><text:span text:style-name="T3114">­mo ple</text:span><text:span text:style-name="T3115">­na</text:span><text:span text:style-name="T3116">­ri</text:span><text:span text:style-name="T3117">­nių po</text:span><text:span text:style-name="T3118">­sė</text:span><text:span text:style-name="T3119">­džių sa</text:span><text:span text:style-name="T3120">­lė</text:span><text:span text:style-name="T3121">­je, esan</text:span><text:span text:style-name="T3122">­čius Sei</text:span><text:span text:style-name="T3123">­mo na</text:span><text:span text:style-name="T3124">­rius iš tik</text:span><text:span text:style-name="T3125">­rų</text:span><text:span text:style-name="T3126">­jų pa</text:span><text:span text:style-name="T3127">­lai</text:span><text:span text:style-name="T3128">­ky</text:span><text:span text:style-name="T3129">­ti pa</text:span><text:span text:style-name="T3130">­siū</text:span><text:span text:style-name="T3131">­ly</text:span><text:span text:style-name="T3132">­mą. Žiū</text:span><text:span text:style-name="T3133">­rė</text:span><text:span text:style-name="T3134">­ki</text:span><text:span text:style-name="T3135">­te, mes… Pa</text:span><text:span text:style-name="T3136">­siū</text:span><text:span text:style-name="T3137">­ly</text:span><text:span text:style-name="T3138">­mas yra iš</text:span><text:span text:style-name="T3139">­sau</text:span><text:span text:style-name="T3140">­go</text:span><text:span text:style-name="T3141">­ti tą pa</text:span><text:span text:style-name="T3142">­tį pa</text:span><text:span text:style-name="T3143">­cien</text:span><text:span text:style-name="T3144">­tų at</text:span><text:span text:style-name="T3145">­sto</text:span><text:span text:style-name="T3146">­va</text:span><text:span text:style-name="T3147">­vi</text:span><text:span text:style-name="T3148">­mą. Ne</text:span><text:span text:style-name="T3149">­ma</text:span><text:span text:style-name="T3150">­žin</text:span><text:span text:style-name="T3151">­ti at</text:span><text:span text:style-name="T3152">­sto</text:span><text:span text:style-name="T3153">­va</text:span><text:span text:style-name="T3154">­vi</text:span><text:span text:style-name="T3155">­mo ko</text:span><text:span text:style-name="T3156">­mi</text:span><text:span text:style-name="T3157">­si</text:span><text:span text:style-name="T3158">­jo</text:span><text:span text:style-name="T3159">­je, ta</text:span><text:span text:style-name="T3160">­ry</text:span><text:span text:style-name="T3161">­bo</text:span><text:span text:style-name="T3162">­je, ku</text:span><text:span text:style-name="T3163">­ri pri</text:span><text:span text:style-name="T3164">­ims spren</text:span><text:span text:style-name="T3165">­di</text:span><text:span text:style-name="T3166">­mą dėl kom</text:span><text:span text:style-name="T3167">­pen</text:span><text:span text:style-name="T3168">­suo</text:span><text:span text:style-name="T3169">­ja</text:span><text:span text:style-name="T3170">­mų</text:span><text:span text:style-name="T3171">­jų vais</text:span><text:span text:style-name="T3172">­tų. Ar čia pa</text:span><text:span text:style-name="T3173">­di</text:span><text:span text:style-name="T3174">­dė</text:span><text:span text:style-name="T3175">­ja, ar pa</text:span><text:span text:style-name="T3176">­ma</text:span><text:span text:style-name="T3177">­žė</text:span><text:span text:style-name="T3178">­ja</text:span><text:span text:style-name="T3179">?</text:span><text:span text:style-name="T3180"><text:s/></text:span>Jei­gu mes su­ma­ži­na­me at­sto­va­vi­mą, ar dėl to pa­si­da­ro skaid­riau? Tos mi­nist­ro abe­jo­nės dėl ga­li­mos far­ma­ci­nių kom­pa­ni­jų įta­kos tu­rė­tų bū­ti spren­džia­mos ki­tais bū­dais – ar de­kla­ra­vi­mo, ar ki­tu. Bet da­bar dėl to, kad šiuo me­tu at­sto­vau­ja pa­cien­tams trys žmo­nės, vie­nu su­ma­ži­nus pa­si­da­rys skaid­riau, tai kaip tik ga­li bū­ti dar ma­žiau to skaid­ru­mo.<text:s/></text:p>
        <text:p text:style-name="Roman">Dėl spe­cia­lis­tų at­sto­va­vi­mo. Mes ži­no­me tam tik­ras įtam­pas, gin­čus dėl to, kad la­bai daug kas su­kon­cen­truo­ta spren­di­mams pri­im­ti tik uni­ver­si­te­ti­nė­se li­go­ni­nė­se. Pa­siū­ly­mas, kad bū­tų įtrauk­tas spe­cia­lis­tas, ku­ris ga­lė­tų at­sto­vau­ti ir ki­tai nuo­mo­nei, na, sa­ky­kim, dir­ban­tis ne­bū­ti­nai uni­ver­si­te­ti­nė­je li­go­ni­nė­je, bet gal­būt ko­kio­je re­gio­no li­go­ni­nė­je da­ly­vau­jan­tis, ak­ty­vus tos spe­cia­lis­tų drau­gi­jos na­rys, man at­ro­do, kaip tik su­teik­tų dar vie­ną pa­pil­do­mą žvilgs­nį, kad pri­ima­mas spren­di­mas bū­tų ob­jek­ty­ves­nis.<text:s/></text:p>
        <text:p text:style-name="Roman">To­dėl tik­rai sun­kiai su­pran­ta­ma Svei­ka­tos rei­ka­lų ko­mi­te­to ir mi­nist­ro po­zi­ci­ja, kad pa­cien­tų at­žvil­giu ne­ga­li­ma ko­mi­si­jos iš­lai­ky­ti to­kios, ko­kia yra, o gy­dy­to­jų at­žvil­giu dar įtrauk­ti vie­ną pa­pil­do­mą spe­cia­lis­tą, kad pri­ima­mas spren­di­mas bū­tų ob­jek­ty­ves­nis. Aš siū­lau, ko­le­gos, pa­lai­ky­ti ir ben­drai su­tar­ti, kad mes tu­ri­me tą po­zi­ci­ją iš­sau­go­ti.<text:s/></text:p>
        <text:p text:style-name="Roman"><text:span text:style-name="T3181">PIRMININKAS.</text:span><text:s/>Ačiū. Dėl nuo­mo­nės prieš ne­už­si­ra­šė Sei­mo na­riai. Bal­suo­ja­me dėl pa­siū­ly­mo. Tie, ku­rie pri­ta­ria Sei­mo na­rių A. Ma­tu­lo, R. Mar­ti­nė­lio ir I. De­gu­tie­nės pa­siū­ly­mui, bal­suo­ja už, tie, ku­rie pri­ta­ria ko­mi­te­to nuo­mo­nei – ne­pri­tar­ti, bal­suo­ja prieš ar­ba su­si­lai­ko.</text:p>
        <text:p text:style-name="Roman">Bal­sa­vo 97 Sei­mo na­riai: už – 42, prieš – 35, su­lai­kė 20 Sei­mo na­rių. Pa­siū­ly­mui ne­pri­tar­ta. Mo­ty­vai dėl vi­so. Dėl mo­ty­vų dėl vi­so Sei­mo na­riai ne­už­si­ra­šė.<text:s/></text:p>
        <text:p text:style-name="Roman">Kvie­čiu bal­suo­ti po svars­ty­mo.</text:p>
        <text:p text:style-name="Roman">Bal­sa­vo 95 Sei­mo na­riai: už – 62, prieš ne­bu­vo, su­si­lai­kė 33 Sei­mo na­riai. Pro­jek­tui po svars­ty­mo pri­tar­ta.<text:s/></text:p>
        <text:p text:style-name="Roman">To­liau po­sė­džiui pir­mi­nin­kaus Sei­mo Pir­mi­nin­ko pa­va­duo­to­jas A. Ne­kro­šius.</text:p>
        <text:p text:style-name="Roman"><text:span text:style-name="T3182">PIRMININKAS (A. NEKROŠIUS</text:span><text:span text:style-name="T3183">,<text:s/></text:span><text:span text:style-name="T3184">LVŽSF</text:span><text:span text:style-name="T3185">).</text:span><text:span text:style-name="T3186"><text:s/>Svars</text:span><text:span text:style-name="T3187">­to</text:span><text:span text:style-name="T3188">­me įsta</text:span><text:span text:style-name="T3189">­ty</text:span><text:span text:style-name="T3190">­mo pro</text:span><text:span text:style-name="T3191">­jek</text:span><text:span text:style-name="T3192">­tą Nr. XIIIP-3192(2).</text:span><text:s/>Kvie­čiu A. Ku­bi­lie­nę į tri­bū­ną. Žiū­ri­me pa­tai­sas. Sei­mo na­rių A. Ma­tu­lo, R. Mar­ti­nė­lio, I. De­gu­tie­nės siū­ly­mas. Pra­šau pri­sta­ty­ti, An­ta­nai.</text:p>
        <text:p text:style-name="Roman"><text:span text:style-name="T3193">A. MATULAS</text:span><text:span text:style-name="T3194"><text:s/></text:span><text:span text:style-name="T3195">(</text:span><text:span text:style-name="T3196">TS-LKDF</text:span><text:span text:style-name="T3197">)</text:span><text:span text:style-name="T3198">.<text:s/></text:span>Ger­bia­mi ko­le­gos, kaip ir mi­nė­jau, šiuo me­tu įsta­ty­me yra toks teks­tas: „Kom­pen­suo­ja­mų­jų vais­tų ir kom­pen­suo­ja­mų­jų me­di­ci­nos pa­gal­bos prie­mo­nių są­ra­šus ir įsi­gi­ji­mo iš­lai­dų kom­pen­sa­vi­mo tvar­ką tvir­ti­na svei­ka­tos ap­sau­gos mi­nist­ras, įver­ti­nęs Vals­ty­bi­nės li­go­nių ka­sos ir Pri­va­lo­mo­jo svei­ka­tos drau­di­mo ta­ry­bos nuo­mo­nę.“ Siū­lo­ma iš­brauk­ti, kad Pri­va­lo­mo­jo svei­ka­tos drau­di­mo ta­ry­bos nuo­mo­nės dėl są­ra­šo jau ne­rei­kia. Tai kaip ki­taip įver­tin­ti, kad yra ma­ži­na­mas vie­šu­mas, ma­ži­na­mas skaid­ru­mas, nes Pri­va­lo­mo­jo svei­ka­tos drau­di­mo ta­ry­bo­je yra pla­čiai at­sto­vau­ja­ma vi­suo­me­nei, ki­toms ins­ti­tu­ci­joms? Ar mes vėl no­ri­me su­lauk­ti to­kio spren­di­mo, ku­rį da­bar pa­skel­bė Vy­riau­sia­sis ad­mi­nist­ra­ci­nis<text:s/><text:soft-page-break/>tei­s­mas, kur į teis­mą bu­vo kreip­ta­si dėl vie­no mi­nist­ro įsa­ky­mo dėl<text:s/>kau­lų čiul­pų transp­lan­ta­cijos są­ly­gų su­pap­ras­ti­ni­mo. I. Ši­mo­ny­tės ir ger­bia­mo­jo V. Ker­na­gio. Teis­mas pri­pa­ži­no… iš es­mės vien dėl to, kad ne­bu­vo de­rin­ta su vi­suo­me­ne, bu­vo pa­žeis­tos vie­šu­mo, skaid­ru­mo są­ly­gos. To­liau ei­na­ma tuo ke­liu.<text:s/></text:p>
        <text:p text:style-name="Roman">La­bai pra­šau jū­sų, pra­šo­me vi­si tei­kė­jai pri­tar­ti, kad vis dėl­to rei­kia iš­klau­sy­ti ne tik Li­go­nių ka­sas, o Li­go­nių ka­sų nuo­mo­nė bus to­kia, ko­kios rei­kės mi­nis­te­ri­jai, nes tai yra mi­nis­te­ri­jai pa­val­di ins­ti­tu­ci­ja. O Pri­va­lo­mo­jo svei­ka­tos drau­di­mo ta­ry­ba yra iš es­mės ne­pri­klau­so­ma, pla­čiai at­sto­vau­ja­ma vi­suo­me­nės ir jos nuo­mo­nė, nors gal­būt už­truks ke­lias die­nas, yra la­bai svar­bi, tu­ri bū­ti la­bai svar­bi.<text:s/></text:p>
        <text:p text:style-name="Roman"><text:span text:style-name="T3199">PIRMININKAS.</text:span><text:s/>Dė­ko­ja­me už pri­sta­ty­mą. Ko­mi­te­to nuo­mo­nė.<text:s/></text:p>
        <text:p text:style-name="Roman"><text:span text:style-name="T3200">A. KUBILIENĖ</text:span><text:span text:style-name="T3201"><text:s/></text:span><text:span text:style-name="T3202">(</text:span><text:span text:style-name="T3203">LVŽSF</text:span><text:span text:style-name="T3204">)</text:span><text:span text:style-name="T3205">.<text:s/></text:span>Ko­mi­te­to nuo­mo­nė yra ne­pri­tar­ti ir ar­gu­men­tai yra to­kie. Pri­va­lo­mo­jo svei­ka­tos drau­di­mo ta­ry­bos da­ly­va­vi­mas, tvir­ti­nant kom­pen­sa­vi­mo są­ra­šus, yra for­ma­lus ir dub­liuo­ja Li­gų, vais­ti­nių pre­pa­ra­tų ir me­di­ci­nos pa­gal­bos<text:s/>prie­mo­nių kom­pen­sa­vi­mo ko­mi­si­jos dar­bą.<text:s/><text:span text:style-name="T3206">Be to, šiuo me</text:span><text:span text:style-name="T3207">­tu su</text:span><text:span text:style-name="T3208">­si</text:span><text:span text:style-name="T3209">­klos</text:span><text:span text:style-name="T3210">­čiu</text:span><text:span text:style-name="T3211">­si prak</text:span><text:span text:style-name="T3212">­ti</text:span><text:span text:style-name="T3213">­ka ro</text:span><text:span text:style-name="T3214">­do, jog Pri</text:span><text:span text:style-name="T3215">­va</text:span><text:span text:style-name="T3216">­lo</text:span><text:span text:style-name="T3217">­mo</text:span><text:span text:style-name="T3218">­jo svei</text:span><text:span text:style-name="T3219">­ka</text:span><text:span text:style-name="T3220">­tos drau</text:span><text:span text:style-name="T3221">­di</text:span><text:span text:style-name="T3222">­mo ta</text:span><text:span text:style-name="T3223">­ry</text:span><text:span text:style-name="T3224">­bos nuo</text:span><text:span text:style-name="T3225">­mo</text:span><text:span text:style-name="T3226">­nės rei</text:span><text:span text:style-name="T3227">­kia lauk</text:span><text:span text:style-name="T3228">­ti il</text:span><text:span text:style-name="T3229">­gai ir tai vil</text:span><text:span text:style-name="T3230">­ki</text:span><text:span text:style-name="T3231">­na spren</text:span><text:span text:style-name="T3232">­di</text:span><text:span text:style-name="T3233">­mų pri</text:span><text:span text:style-name="T3234">­ėmi</text:span><text:span text:style-name="T3235">­mo pro</text:span><text:span text:style-name="T3236">­ce</text:span><text:span text:style-name="T3237">­są.</text:span><text:s/>Pri­va­lo­mo­jo svei­ka­tos drau­di­mo ta­ry­bos da­ly­va­vi­mo ne­at­si­sa­ko­ma, tvir­ti­nant kom­pen­suo­ja­mų­jų vais­tų ir kom­pen­suo­ja­mų­jų me­di­ci­nos pa­gal­bos prie­mo­nių įsi­gi­ji­mo iš­lai­dų kom­pen­sa­vi­mo tvar­ką.<text:s/></text:p>
        <text:p text:style-name="Roman"><text:span text:style-name="T3238">PIRMININKAS.</text:span><text:s/>Dė­ko­ju. Dėl pa­tai­sos nuo­mo­nė už – J. Ole­kas.<text:s/></text:p>
        <text:p text:style-name="Roman"><text:span text:style-name="T3239">J. OLEKAS</text:span><text:span text:style-name="T3240"><text:s/></text:span><text:span text:style-name="T3241">(</text:span><text:span text:style-name="T3242">LSDPF</text:span><text:span text:style-name="T3243">)</text:span><text:span text:style-name="T3244">.<text:s/></text:span>Ačiū, ger­bia­mas pir­mi­nin­ke. Aš tik­rai kvies­čiau pri­tar­ti, nes, kaip ko­le­ga pri­sta­tė, Pri­va­lo­mo­jo svei­ka­tos drau­di­mo ta­ry­bos nuo­mo­nė bū­tų čia la­bai svar­bi, ka­dan­gi tai lik­tų vie­nin­te­lė ins­ti­tu­ci­ja, ku­ri at­sto­vau­tų pla­čiam tiek me­di­kų, tiek pa­cien­tų ra­tui. Tik­rai la­bai sun­ku su­pras­ti mo­ty­vus, ko­dėl to no­ri­ma at­si­sa­ky­ti. Mo­ty­vas, kad il­gai už­trun­ka svars­ty­mas, tai yra mi­nis­te­ri­jos dar­bo or­ga­ni­za­vi­mo bro­kas, nes Pri­va­lo­mo­jo svei­ka­tos drau­di­mo ta­ry­bai va­do­vau­ja mi­nist­ro de­le­guo­tas žmo­gus ir pa­pras­tai, jei­gu no­rė­tų, kad at­sa­ky­mas at­ei­tų grei­čiau, ma­tyt, ta­ry­bos po­sė­dį ga­lė­tų or­ga­ni­zuo­ti ir ta­da, kai rei­kia, kad ne­už­truk­tų spren­di­mo pri­ėmi­mas. Dėl to­kio mo­ty­vo da­bar at­si­sa­ky­ti nuo­mo­nės, man at­ro­do, iš tik­rų­jų yra ne­tei­sin­ga, to­dėl aš kvie­čiu pa­lai­ky­ti ko­le­gų tei­kia­mas pa­tai­sas. Ačiū.<text:s/></text:p>
        <text:p text:style-name="Roman"><text:span text:style-name="T3245">PIRMININKAS.</text:span><text:s/>Dė­ko­ja­me. Mo­ty­vai dėl pa­tai­sos iš­sa­ky­ti. Kvie­čiu bal­suo­ti dėl Sei­mo na­rių A. Ma­tu­lo, R. Mar­ti­nė­lio ir I. De­gu­tie­nės siū­ly­mo.<text:s/></text:p>
        <text:p text:style-name="Roman">Bal­sa­vo 100 Sei­mo na­rių: už – 44, prieš – 36, su­si­lai­kė 20. Pa­tai­sai ne­pri­tar­ta.<text:s/></text:p>
        <text:p text:style-name="Roman">Dėl vi­so ar kas nors už­si­ra­šė? Nuo­mo­nė prieš – J. Ole­kas. Pra­šom.<text:s/></text:p>
        <text:p text:style-name="Roman"><text:span text:style-name="T3246">J. OLEKAS</text:span><text:span text:style-name="T3247"><text:s/></text:span><text:span text:style-name="T3248">(</text:span><text:span text:style-name="T3249">LSDPF</text:span><text:span text:style-name="T3250">)</text:span><text:span text:style-name="T3251">.<text:s/></text:span>Ačiū, ger­bia­mas pir­mi­nin­ke. Ger­bia­mi ko­le­gos, ka­dan­gi ne­pa­vy­ko jū­sų įti­kin­ti, kad mū­sų siū­lo­ma pa­tai­sa bū­tų pa­ge­ri­nu­si šį tei­kia­mą įsta­ty­mo pro­jek­tą ir su­da­riu­si ga­li­my­bę pla­čiau at­sto­vau­ti Lie­tu­vos pa­cien­tų in­te­re­sams, taip pat gy­dy­to­jų spe­cia­lis­tų, to­dėl ne­ga­liu su­tik­ti su pa­teik­tu va­rian­tu.<text:s/></text:p>
        <text:p text:style-name="Roman">Taip pat dar no­riu at­kreip­ti dė­me­sį, kad tei­kia­mo įsta­ty­mo pro­jek­to 2 da­ly­je yra iš­brau­kia­mas Vy­riau­sy­bės de­le­ga­vi­mas ki­tų ins­ti­tu­ci­jų at­sto­vų. Tai yra tų at­sto­vų, ku­rie bus de­le­guo­ja­mi, at­sto­va­vi­mas bus pa­že­min­tas iki mi­nis­te­ri­jos ly­gio ar Vy­riau­sy­bės kan­ce­lia­ri­jos. Tie­siog Vy­riau­sy­bė ne­tu­rės sa­vo nuo­mo­nės. To­dėl ma­nau, kad spren­di­mų pri­ėmi­mas, ko­ky­bė šiuo at­ve­ju iš tik­rų­jų ga­lė­tų ir su­pras­tė­ti, to­dėl ne­ga­liu pri­tar­ti tei­kia­mam įsta­ty­mo pro­jek­tui ir kvie­čiu ki­tus ko­le­gas taip pat ne­pri­tar­ti.<text:s/></text:p>
        <text:p text:style-name="Roman"><text:span text:style-name="T3252">PIRMININKAS.</text:span><text:s/>Mo­ty­vai už – A. Ve­ry­ga.<text:s/></text:p>
        <text:p text:style-name="Roman"><text:span text:style-name="T3253">A. VERYGA</text:span><text:s/><text:span text:style-name="T3254">(</text:span><text:span text:style-name="T3255">LVŽSF</text:span><text:span text:style-name="T3256">)</text:span>. Dė­ko­ju. Iš tik­rų­jų, ko­le­gos, kvies­čiau, kaip ir anks­čiau sa­kiau, pri­tar­ti ir pa­lai­ky­ti ir siū­ly­čiau ne­si­leis­ti į to­kias de­ta­les ir smul­kme­nas, ku­rios iš tik­rų­jų nie­kaip ne­kei­čia pa­ties pro­jek­to es­mės. Kaip ir sa­kiau, mes su­si­ku­ria­me me­cha­niz­mą, ku­rį tu­ri fak­tiš­kai vi­sos ci­vi­li­zuo­tos ša­lys, ku­rios tu­ri net dau­giau pi­ni­gų ne­gu Lie­tu­va, tu­ri tik­rai skaid­riai ir efek­ty­viai įsi­gi­ju­sios tiek me­di­ka­men­tų, tiek slau­gos prie­mo­nių. Man iš tik­rų­jų yra la­bai keis­ta klau­sy­ti to­kio sa­vo­tiš­ko mi­nis­te­ri­jos de­mo­ni­za­vi­mo, kai yra sa­ko­ma, kad mi­nis­te­ri­ja ne­skaid­riai pri­ims spren­di­mus, mi­nis­te­ri­ja vie­nas­me­niš­kai ką nors pri­ims. Pa­cien­tų or­ga­ni­za­ci­jų at­sto­va­vi­mas iš­lie­ka, me­di­kų at­sto­va­vi­mas iš­lie­ka, yra ke­lia­ma į aukš­tes­nį ly­gį, o iš tik­rų­jų, kai iš aukš­čiau­sių ša­lies po­li­ti­kų nuo­lat yra sklei­džia­mas ne­pa­si­ti­kė­ji­mas vals­ty­bės ins­ti­tu­ci­jo­<text:soft-page-break/>mis, tai man at­ro­do ma­žų ma­žiau­siai keis­ta. Svei­ka­tos ap­sau­gos mi­nis­te­ri­ja ne­tu­ri tiks­lo nu­skriaus­ti ko­kį nors pa­cien­tą, bet tu­ri tiks­lą at­sa­kin­gai pla­nuo­ti biu­dže­tą ir iš tik­rų­jų pa­gel­bė­ti mak­si­ma­liam skai­čiui ser­gan­čių Lie­tu­vos gy­ven­to­jų. Tai­gi kvie­čiu pa­lai­ky­ti įsta­ty­mo pro­jek­tą ir bal­suo­ti už.<text:s/></text:p>
        <text:p text:style-name="Roman"><text:span text:style-name="T3257">PIRMININKAS.</text:span><text:s/>Dė­ko­ju. Mo­ty­vai vi­si iš­sa­ky­ti. Kvie­čiu bal­suo­ti dėl vi­so po svars­ty­mo.<text:s/></text:p>
        <text:p text:style-name="Roman">Bal­sa­vo 104: už – 64, prieš – 2, su­si­lai­kė 38. Po svars­ty­mo pri­tar­ta.</text:p>
        <text:p text:style-name="Roman"/>
        <text:p text:style-name="Laikas">11.37 val.</text:p>
        <text:p text:style-name="Roman12">Sei­mo re­zo­liu­ci­jos „Dėl ne­pa­si­ti­kė­ji­mo Lie­tu­vos ban­ko val­dy­bos pir­mi­nin­ku Vi­tu Va­si­liaus­ku“ pro­jek­tas Nr. XIIIP-3442 (<text:span text:style-name="T3258">pa</text:span><text:span text:style-name="T3259">­tei</text:span><text:span text:style-name="T3260">­ki</text:span><text:span text:style-name="T3261">­mo tę</text:span><text:span text:style-name="T3262">­si</text:span><text:span text:style-name="T3263">­nys, svars</text:span><text:span text:style-name="T3264">­ty</text:span><text:span text:style-name="T3265">­mas ir pri</text:span><text:span text:style-name="T3266">­ėmi</text:span><text:span text:style-name="T3267">­mas</text:span>)</text:p>
        <text:p text:style-name="Roman"/>
        <text:p text:style-name="Roman">Ki­tas dar­bo­tvarkės klau­si­mas, nes pu­sės va­lan­dos per­trau­ka baig­ta, grįž­ta­me prie klau­si­mo – Sei­mo re­zo­liu­ci­jos „Dėl ne­pa­si­ti­kė­ji­mo Lie­tu­vos ban­ko val­dy­bos pir­mi­nin­ku Vi­tu Va­si­liaus­ku“ pro­jek­to Nr. XIIIP-3442. Kvie­čiu į tri­bū­ną S. Ja­ke­liū­ną. Pra­šom.</text:p>
        <text:p text:style-name="Roman"><text:span text:style-name="T3268">S. JAKELIŪNAS</text:span><text:s/><text:span text:style-name="T3269">(</text:span><text:span text:style-name="T3270">LVŽSF</text:span><text:span text:style-name="T3271">)</text:span>. Dė­kui, ger­bia­mas pir­mi­nin­ke. Vi­so­kių in­ter­pre­ta­ci­jų gir­di­si ir gir­dė­sis, ta­čiau, aš ma­nau, ins­ti­tu­ci­jos tu­ri lai­ky­tis joms su­teik­tų įga­lio­ji­mų, man­da­tų ir tin­ka­mai ben­dra­dar­biau­ti. O ben­dra­dar­bia­vi­mas su Lie­tu­vos ban­ku tik­rai yra ga­na su­dė­tin­gas. Kuo­met pra­ėju­sių me­tų ko­vo 29 die­ną Sei­mas dau­giau kaip 80 bal­sų spren­di­mu pri­ėmė nu­ta­ri­mą dėl kri­zės ap­lin­ky­bių, veiks­nių ty­ri­mo, at­ro­dė, kad tas ty­ri­mas bus tik­rai ob­jek­ty­vus ir at­lik­tas ben­dra­dar­biau­jant su ki­to­mis ins­ti­tu­ci­jo­mis. Ta­čiau kai krei­pė­mės į Lie­tu­vos ban­ką, iš kar­to pra­ėjus ke­lioms die­noms po to ty­ri­mo nu­ta­ri­mo pri­ėmi­mo ga­vo­me at­sa­ky­mą, kad Lie­tu­vos ban­kui ne­la­bai su­pran­ta­ma, ko mes iš jo no­ri­me, nors pra­šė­me tik pre­li­mi­na­rių at­sa­ky­mų į sep­ty­nis klau­si­mus, ku­riuos su­for­mu­la­vo Sei­mas, ir ga­na pla­čiu kon­sen­su­su.<text:s/></text:p>
        <text:p text:style-name="Roman">Po to pa­aiš­kė­jo, kad ki­tą die­ną ga­vęs Biu­dže­to ir fi­nan­sų ko­mi­te­to krei­pi­mą­si Lie­tu­vos ban­ko val­dy­bos pir­mi­nin­kas nu­siun­tė tą mū­sų krei­pi­mą­si su sa­vo re­zo­liu­ci­ja val­dy­bos na­riams, ir ne tik val­dy­bos na­riams, dar ke­lio­li­kai ir ke­lias­de­šim­čiai pa­rei­gū­nų, tar­nau­to­jų, ir ra­šė (ci­tuo­ju): „Na, štai ir su­lau­kė­me. Tai da­bar me­si­me vi­sus dar­bus vel­niop ir tuš­čio­mis ap­su­ko­mis ga­min­si­me at­sa­ky­mus. Na, aš jau vi­siš­kai nie­ko ne­su­pran­tu, be­pras­miš­kes­nio dar­bo ne­su ma­tęs.“ Tai yra ne pri­va­tus as­muo, ne pri­va­tus po­kal­bis, ne pri­va­ti ins­ti­tu­ci­ja, ra­šo iš es­mės nu­teik­da­mas vi­sus tar­nau­to­jus ar­ba net­gi vi­sus Lie­tu­vos ban­ko va­do­vus ati­tin­ka­mai žiū­rė­ti ir elg­tis par­la­men­ti­nio ty­ri­mo at­žvil­giu.<text:s/></text:p>
        <text:p text:style-name="Roman">Po to, pra­ėju­sių me­tų, 2018 me­tų, gruo­džio mė­ne­sį,<text:s/>gau­ti krei­pi­mai­si iš ke­lių žmo­nių, ku­rie nu­ken­tė­jo dėl VILIBOR<text:span text:style-name="T3272">ʼo pa</text:span><text:span text:style-name="T3273">­lū</text:span><text:span text:style-name="T3274">­ka</text:span><text:span text:style-name="T3275">­nų šuo</text:span><text:span text:style-name="T3276">­lių, bu</text:span><text:span text:style-name="T3277">­vo pri</text:span><text:span text:style-name="T3278">­vers</text:span><text:span text:style-name="T3279">­ti keis</text:span><text:span text:style-name="T3280">­ti pa</text:span><text:span text:style-name="T3281">­sko</text:span><text:span text:style-name="T3282">­lų su</text:span><text:span text:style-name="T3283">­tar</text:span><text:span text:style-name="T3284">­tis, mo</text:span><text:span text:style-name="T3285">­kė</text:span><text:span text:style-name="T3286">­ti ad</text:span><text:span text:style-name="T3287">­mi</text:span><text:span text:style-name="T3288">­nist</text:span><text:span text:style-name="T3289">­ra</text:span><text:span text:style-name="T3290">­ci</text:span><text:span text:style-name="T3291">­nius mo</text:span><text:span text:style-name="T3292">­kes</text:span><text:span text:style-name="T3293">­čius, jiems bu</text:span><text:span text:style-name="T3294">­vo pa</text:span><text:span text:style-name="T3295">­di</text:span><text:span text:style-name="T3296">­din</text:span><text:span text:style-name="T3297">­tos mar</text:span><text:span text:style-name="T3298">­žos. Krei</text:span><text:span text:style-name="T3299">­pė</text:span><text:span text:style-name="T3300">­si į Biu</text:span><text:span text:style-name="T3301">­dže</text:span><text:span text:style-name="T3302">­to ir fi</text:span><text:span text:style-name="T3303">­nan</text:span><text:span text:style-name="T3304">­sų ko</text:span><text:span text:style-name="T3305">­mi</text:span><text:span text:style-name="T3306">­te</text:span><text:span text:style-name="T3307">­tą klaus</text:span><text:span text:style-name="T3308">­da</text:span><text:span text:style-name="T3309">­mi, ar tas da</text:span><text:span text:style-name="T3310">­ly</text:span><text:span text:style-name="T3311">­kas bus kaip nors įver</text:span><text:span text:style-name="T3312">­tin</text:span><text:span text:style-name="T3313">­tas. Ka</text:span><text:span text:style-name="T3314">­dan</text:span><text:span text:style-name="T3315">­gi tai bu</text:span><text:span text:style-name="T3316">­vo ty</text:span><text:span text:style-name="T3317">­ri</text:span><text:span text:style-name="T3318">­mo ob</text:span><text:span text:style-name="T3319">­jek</text:span><text:span text:style-name="T3320">­tas – ar</text:span><text:span text:style-name="T3321">­tė</text:span><text:span text:style-name="T3322">­jo klau</text:span><text:span text:style-name="T3323">­s</text:span><text:span text:style-name="T3324">y</text:span><text:span text:style-name="T3325">­mai, su</text:span><text:span text:style-name="T3326">­si</text:span><text:span text:style-name="T3327">­ję su ban</text:span><text:span text:style-name="T3328">­kų veiks</text:span><text:span text:style-name="T3329">­mais, krei</text:span><text:span text:style-name="T3330">­pė</text:span><text:span text:style-name="T3331">­mės vėl</text:span><text:span text:style-name="T3332">­gi į Lie</text:span><text:span text:style-name="T3333">­tu</text:span><text:span text:style-name="T3334">­vos ban</text:span><text:span text:style-name="T3335">­ką ir sau</text:span><text:span text:style-name="T3336">­sio mė</text:span><text:span text:style-name="T3337">­ne</text:span><text:span text:style-name="T3338">­sį ga</text:span><text:span text:style-name="T3339">­vo</text:span><text:span text:style-name="T3340">­me at</text:span><text:span text:style-name="T3341">­sa</text:span><text:span text:style-name="T3342">­ky</text:span><text:span text:style-name="T3343">­mą, kad VILIBORʼo me</text:span><text:span text:style-name="T3344">­to</text:span><text:span text:style-name="T3345">­di</text:span><text:span text:style-name="T3346">­ka ati</text:span><text:span text:style-name="T3347">­ti</text:span><text:span text:style-name="T3348">­ko tuo</text:span><text:span text:style-name="T3349">­me</text:span><text:span text:style-name="T3350">­ti</text:span><text:span text:style-name="T3351">­nę tarp</text:span><text:span text:style-name="T3352">­tau</text:span><text:span text:style-name="T3353">­ti</text:span><text:span text:style-name="T3354">­nę prak</text:span><text:span text:style-name="T3355">­ti</text:span><text:span text:style-name="T3356">­ką ir jo au</text:span><text:span text:style-name="T3357">­gi</text:span><text:span text:style-name="T3358">­mą 2008–2009 me</text:span><text:span text:style-name="T3359">­tais lė</text:span><text:span text:style-name="T3360">­mė eko</text:span><text:span text:style-name="T3361">­no</text:span><text:span text:style-name="T3362">­mi</text:span><text:span text:style-name="T3363">­nės prie</text:span><text:span text:style-name="T3364">­žas</text:span><text:span text:style-name="T3365">­tys ir ri</text:span><text:span text:style-name="T3366">­zi</text:span><text:span text:style-name="T3367">­kos veiks</text:span><text:span text:style-name="T3368">­niai.<text:s/></text:span></text:p>
        <text:p text:style-name="P3369">Kaip pa­aiš­kė­jo po ku­rio lai­ko, Lie­tu­vos ban­ke bu­vo at­lik­ta ne vie­na stu­di­ja, ne vie­nas ver­ti­ni­mas. Pa­ci­tuo­siu vie­ną iš jų. Tai yra 2012 me­tų spa­lio mė­ne­sio ana­li­ti­nė pa­žy­ma, ku­rią ren­gė ke­lio­li­ka Lie­tu­vos ban­ko eks­per­tų eko­no­mis­tų. Ir ten to­kie tei­gi­niai: „Ban­kų sek­to­rius tu­ri rin­kos ga­lią ir pa­sko­lų kai­no­da­ros me­cha­niz­mą per­kel­ti ne­pro­por­cin­gai di­de­lę ri­zi­kos da­lį, ne­re­tai ky­lan­čią dėl sa­vo pra­ei­ties klai­dų (tai yra svar­bus tei­gi­nys), sil­pnes­nia­jai pa­sko­lų san­do­rių pu­sei, tai yra na­mų ūkiams ir smul­kioms bei vi­du­ti­nėms įmo­nėms.“<text:s/></text:p>
        <text:p text:style-name="P3370">Ma­ža to, kaip pa­aiš­kė­jo, 2009 me­tų va­sa­rio mė­ne­sį Lie­tu­vos ban­kas (ofi­cia­liai vėl­gi ta pa­ti ins­ti­tu­ci­ja) ren­gė pa­žy­mą ir pa­tei­kė ją Už­sie­nio rei­ka­lų mi­nis­te­ri­jai. Ta pa­žy­ma bu­vo ren­gia­ma prieš tuo­me­ti­nio Mi­nist­ro Pir­mi­nin­ko A. Ku­bi­liaus su­si­ti­ki­mą su Šve­di­jos Mi­nist­ru Pir­mi­nin­ku. Ci­tuo­ju iš tos Lie­tu­vos ban­ko pa­žy­mos: „Pa­gal šiuo me­tu ga­lio­jan­čią VILIBORʼo ap­skai­čia­vi­mo tvar­ką iš pen­kių ban­kų net ke­tu­ri ban­kai yra iš Skan­di­na­vi­jos. Ky­la abe­jo­nių, ar ban­kų nu­sta­ty­ti ri­zi­kos prie­dai yra pa­grįs­ti.“<text:s/></text:p>
        <text:soft-page-break/>
        <text:p text:style-name="Roman"><text:span text:style-name="T3371">Iš to aiš</text:span><text:span text:style-name="T3372">­ku, kad tiek Lie</text:span><text:span text:style-name="T3373">­tu</text:span><text:span text:style-name="T3374">­vos ban</text:span><text:span text:style-name="T3375">­ko pa</text:span><text:span text:style-name="T3376">­čių eks</text:span><text:span text:style-name="T3377">­per</text:span><text:span text:style-name="T3378">­tų, eko</text:span><text:span text:style-name="T3379">­no</text:span><text:span text:style-name="T3380">­mis</text:span><text:span text:style-name="T3381">­tų pa</text:span><text:span text:style-name="T3382">­da</text:span><text:span text:style-name="T3383">­ry</text:span><text:span text:style-name="T3384">­ti ver</text:span><text:span text:style-name="T3385">­ti</text:span><text:span text:style-name="T3386">­ni</text:span><text:span text:style-name="T3387">­mai ir<text:s/></text:span><text:span text:style-name="T3388">net</text:span><text:span text:style-name="T3389">­gi 2009 me</text:span><text:span text:style-name="T3390">­tų va</text:span><text:span text:style-name="T3391">­sa</text:span><text:span text:style-name="T3392">­rio mė</text:span><text:span text:style-name="T3393">­ne</text:span><text:span text:style-name="T3394">­sio Lie</text:span><text:span text:style-name="T3395">­tu</text:span><text:span text:style-name="T3396">­vos ban</text:span><text:span text:style-name="T3397">­ko do</text:span><text:span text:style-name="T3398">­ku</text:span><text:span text:style-name="T3399">­men</text:span><text:span text:style-name="T3400">­tas, skir</text:span><text:span text:style-name="T3401">­tas A. Ku</text:span><text:span text:style-name="T3402">­bi</text:span><text:span text:style-name="T3403">­liui,<text:s/></text:span><text:span text:style-name="T3404">yra ge</text:span><text:span text:style-name="T3405">­ro</text:span><text:span text:style-name="T3406">­kai ob</text:span><text:span text:style-name="T3407">­jek</text:span><text:span text:style-name="T3408">­ty</text:span><text:span text:style-name="T3409">­ves</text:span><text:span text:style-name="T3410">­ni ne</text:span><text:span text:style-name="T3411">­gu tai, ką Lie</text:span><text:span text:style-name="T3412">­tu</text:span><text:span text:style-name="T3413">­vos ban</text:span><text:span text:style-name="T3414">­kas mums pa</text:span><text:span text:style-name="T3415">­tei</text:span><text:span text:style-name="T3416">­kė. Ir vie</text:span><text:span text:style-name="T3417">­nu, ir ki</text:span><text:span text:style-name="T3418">­tu at</text:span><text:span text:style-name="T3419">­ve</text:span><text:span text:style-name="T3420">­ju… Ba</text:span><text:span text:style-name="T3421">­lan</text:span><text:span text:style-name="T3422">­džio mė</text:span><text:span text:style-name="T3423">­ne</text:span><text:span text:style-name="T3424">­sį gau</text:span><text:span text:style-name="T3425">­tą at</text:span><text:span text:style-name="T3426">­sa</text:span><text:span text:style-name="T3427">­ky</text:span><text:span text:style-name="T3428">­mą mes įver</text:span><text:span text:style-name="T3429">­ti</text:span><text:span text:style-name="T3430">­no</text:span><text:span text:style-name="T3431">­me kaip ven</text:span><text:span text:style-name="T3432">­gi</text:span><text:span text:style-name="T3433">­mą ben</text:span><text:span text:style-name="T3434">­dra</text:span><text:span text:style-name="T3435">­dar</text:span><text:span text:style-name="T3436">­biau</text:span><text:span text:style-name="T3437">­ti. Ki</text:span><text:span text:style-name="T3438">­tą at</text:span><text:span text:style-name="T3439">­sa</text:span><text:span text:style-name="T3440">­ky</text:span><text:span text:style-name="T3441">­mą, gau</text:span><text:span text:style-name="T3442">­tą šių me</text:span><text:span text:style-name="T3443">­tų sau</text:span><text:span text:style-name="T3444">­sio mė</text:span><text:span text:style-name="T3445">­ne</text:span><text:span text:style-name="T3446">­sį, mes įver</text:span><text:span text:style-name="T3447">­ti</text:span><text:span text:style-name="T3448">­no</text:span><text:span text:style-name="T3449">­me kaip klai</text:span><text:span text:style-name="T3450">­di</text:span><text:span text:style-name="T3451">­nan</text:span><text:span text:style-name="T3452">­tį ir ne</text:span><text:span text:style-name="T3453">­pa</text:span><text:span text:style-name="T3454">­tei</text:span><text:span text:style-name="T3455">­kian</text:span><text:span text:style-name="T3456">­tį es</text:span><text:span text:style-name="T3457">­mi</text:span><text:span text:style-name="T3458">­nės in</text:span><text:span text:style-name="T3459">­for</text:span><text:span text:style-name="T3460">­ma</text:span><text:span text:style-name="T3461">­ci</text:span><text:span text:style-name="T3462">­jos. To</text:span><text:span text:style-name="T3463">­dėl to</text:span><text:span text:style-name="T3464">­kie Lie</text:span><text:span text:style-name="T3465">­tu</text:span><text:span text:style-name="T3466">­vos ban</text:span><text:span text:style-name="T3467">­ko veiks</text:span><text:span text:style-name="T3468">­mai yra sun</text:span><text:span text:style-name="T3469">­kiai su</text:span><text:span text:style-name="T3470">­de</text:span><text:span text:style-name="T3471">­ri</text:span><text:span text:style-name="T3472">­na</text:span><text:span text:style-name="T3473">­mi su jo man</text:span><text:span text:style-name="T3474">­da</text:span><text:span text:style-name="T3475">­tais, su jo įga</text:span><text:span text:style-name="T3476">­lio</text:span><text:span text:style-name="T3477">­ji</text:span><text:span text:style-name="T3478">­mais.<text:s/></text:span></text:p>
        <text:p text:style-name="P3479">Ma­nau, kad tai yra sis­te­min­gas vei­ki­mas, nu­tei­kus Lie­tu­vos ban­ko ko­lek­ty­vą prieš par­lamen­ti­nį ty­ri­mą, sis­te­min­gas vei­ki­mas ne­tei­kiant ob­jek­ty­vios in­for­ma­ci­jos. Tik­tai į to­kias prie­mo­nes kaip ati­tin­ka­mos in­for­ma­ci­jos pa­vie­ši­ni­mas Lie­tu­vos ban­kas pra­de­da re­a­guo­ti, o žmo­nes, ku­rie tei­kia tą in­for­ma­ci­ją ir ben­dra­dar­biau­ja su ty­ri­mą at­lie­kan­čiu ko­mi­te­tu, Lie­tu­vos ban­ko val­dy­bos pir­mi­nin­kas yra vie­šai pa­va­di­nęs „kur­miais“. Tai yra Pra­ne­šė­jų ap­sau­gos įsta­ty­mo nuo­sta­tų pa­žei­di­mas.<text:s/></text:p>
        <text:p text:style-name="P3480">Ma­nau, ta re­zo­liu­ci­ja yra dau­giau to­kio mo­ra­li­nio po­bū­džio, bet yra pa­kan­ka­mai tei­si­nių ar­gu­men­tų, kad pro­ce­sai bū­tų ir tei­siš­kai pa­grįs­ti, ir pra­dė­ti ini­ci­juo­ti.<text:s/></text:p>
        <text:p text:style-name="Roman"><text:span text:style-name="T3481">Pa</text:span><text:span text:style-name="T3482">­pra</text:span><text:span text:style-name="T3483">­šy</text:span><text:span text:style-name="T3484">­siu pa</text:span><text:span text:style-name="T3485">­ro</text:span><text:span text:style-name="T3486">­dy</text:span><text:span text:style-name="T3487">­ti 30 se</text:span><text:span text:style-name="T3488">­kun</text:span><text:span text:style-name="T3489">­džių epi</text:span><text:span text:style-name="T3490">­zo</text:span><text:span text:style-name="T3491">­dą, ku</text:span><text:span text:style-name="T3492">­ris yra su</text:span><text:span text:style-name="T3493">­si</text:span><text:span text:style-name="T3494">­jęs su Lie</text:span><text:span text:style-name="T3495">­tu</text:span><text:span text:style-name="T3496">­vos ban</text:span><text:span text:style-name="T3497">­ko ofi</text:span><text:span text:style-name="T3498">­cia</text:span><text:span text:style-name="T3499">­liu su</text:span><text:span text:style-name="T3500">­si</text:span><text:span text:style-name="T3501">­rin</text:span><text:span text:style-name="T3502">­ki</text:span><text:span text:style-name="T3503">­mu, ko</text:span><text:span text:style-name="T3504">­lek</text:span><text:span text:style-name="T3505">­ty</text:span><text:span text:style-name="T3506">­vui tei</text:span><text:span text:style-name="T3507">­kia</text:span><text:span text:style-name="T3508">­ma in</text:span><text:span text:style-name="T3509">­for</text:span><text:span text:style-name="T3510">­ma</text:span><text:span text:style-name="T3511">­ci</text:span><text:span text:style-name="T3512">­ja. Pra</text:span><text:span text:style-name="T3513">­ėju</text:span><text:span text:style-name="T3514">­sių me</text:span><text:span text:style-name="T3515">­tų rug</text:span><text:span text:style-name="T3516">­sė</text:span><text:span text:style-name="T3517">­jo 14 die</text:span><text:span text:style-name="T3518">­ną, pra</text:span><text:span text:style-name="T3519">­si</text:span><text:span text:style-name="T3520">­dė</text:span><text:span text:style-name="T3521">­jus po</text:span><text:span text:style-name="T3522">­li</text:span><text:span text:style-name="T3523">­ti</text:span><text:span text:style-name="T3524">­niam se</text:span><text:span text:style-name="T3525">­zo</text:span><text:span text:style-name="T3526">­nui, Lie</text:span><text:span text:style-name="T3527">­tu</text:span><text:span text:style-name="T3528">­vos ban</text:span><text:span text:style-name="T3529">­ko ko</text:span><text:span text:style-name="T3530">­lek</text:span><text:span text:style-name="T3531">­ty</text:span><text:span text:style-name="T3532">­vas vėl</text:span><text:span text:style-name="T3533">­gi nu</text:span><text:span text:style-name="T3534">­tei</text:span><text:span text:style-name="T3535">­kia</text:span><text:span text:style-name="T3536">­mas prieš par</text:span><text:span text:style-name="T3537">­la</text:span><text:span text:style-name="T3538">­men</text:span><text:span text:style-name="T3539">­ti</text:span><text:span text:style-name="T3540">­nį ty</text:span><text:span text:style-name="T3541">­ri</text:span><text:span text:style-name="T3542">­mą. Ma</text:span><text:span text:style-name="T3543">­ža to, var</text:span><text:span text:style-name="T3544">­to</text:span><text:span text:style-name="T3545">­ja</text:span><text:span text:style-name="T3546">­mi žo</text:span><text:span text:style-name="T3547">­džiai yra be</text:span><text:span text:style-name="T3548">­pre</text:span><text:span text:style-name="T3549">­ce</text:span><text:span text:style-name="T3550">­den</text:span><text:span text:style-name="T3551">­čiai. Aš ne</text:span><text:span text:style-name="T3552">­įsi</text:span><text:span text:style-name="T3553">­vaiz</text:span><text:span text:style-name="T3554">­duo</text:span><text:span text:style-name="T3555">­ju, kad Eu</text:span><text:span text:style-name="T3556">­ro</text:span><text:span text:style-name="T3557">­pos Są</text:span><text:span text:style-name="T3558">­jun</text:span><text:span text:style-name="T3559">­gos ofi</text:span><text:span text:style-name="T3560">­cia</text:span><text:span text:style-name="T3561">­lio</text:span><text:span text:style-name="T3562">­je ins</text:span><text:span text:style-name="T3563">­ti</text:span><text:span text:style-name="T3564">­tu</text:span><text:span text:style-name="T3565">­ci</text:span><text:span text:style-name="T3566">­jo</text:span><text:span text:style-name="T3567">­je</text:span><text:span text:style-name="T3568"><text:s/>ga</text:span><text:span text:style-name="T3569">­li bū</text:span><text:span text:style-name="T3570">­ti var</text:span><text:span text:style-name="T3571">­to</text:span><text:span text:style-name="T3572">­ja</text:span><text:span text:style-name="T3573">­mi to</text:span><text:span text:style-name="T3574">­kie žo</text:span><text:span text:style-name="T3575">­džiai</text:span><text:span text:style-name="T3576">, skir</text:span><text:span text:style-name="T3577">­ti ki</text:span><text:span text:style-name="T3578">­tai ins</text:span><text:span text:style-name="T3579">­ti</text:span><text:span text:style-name="T3580">­tu</text:span><text:span text:style-name="T3581">­ci</text:span><text:span text:style-name="T3582">­jai. Jei</text:span><text:span text:style-name="T3583">­gu ga</text:span><text:span text:style-name="T3584">­li</text:span><text:span text:style-name="T3585">­ma, pra</text:span><text:span text:style-name="T3586">­šau pa</text:span><text:span text:style-name="T3587">­ro</text:span><text:span text:style-name="T3588">­dy</text:span><text:span text:style-name="T3589">­ti. (</text:span><text:span text:style-name="T3590">Lei</text:span><text:span text:style-name="T3591">­džia</text:span><text:span text:style-name="T3592">­mas įra</text:span><text:span text:style-name="T3593">­šas. Kal</text:span><text:span text:style-name="T3594">­ba V. Va</text:span><text:span text:style-name="T3595">­si</text:span><text:span text:style-name="T3596">­liaus</text:span><text:span text:style-name="T3597">­kas: „(…) Taip sa</text:span><text:span text:style-name="T3598">­kant, tu</text:span><text:span text:style-name="T3599">­ri pa</text:span><text:span text:style-name="T3600">­si</text:span><text:span text:style-name="T3601">­skie</text:span><text:span text:style-name="T3602">­py</text:span><text:span text:style-name="T3603">­ti. Ir vėl</text:span><text:span text:style-name="T3604">­gi sie</text:span><text:span text:style-name="T3605">­ju ta</text:span><text:span text:style-name="T3606">­da su ta an</text:span><text:span text:style-name="T3607">­tra skaid</text:span><text:span text:style-name="T3608">­re ir su po</text:span><text:span text:style-name="T3609">­li</text:span><text:span text:style-name="T3610">­ti</text:span><text:span text:style-name="T3611">­niu se</text:span><text:span text:style-name="T3612">­zo</text:span><text:span text:style-name="T3613">­nu. Be jo</text:span><text:span text:style-name="T3614">­kios abe</text:span><text:span text:style-name="T3615">­jo</text:span><text:span text:style-name="T3616">­nės, gau</text:span><text:span text:style-name="T3617">­si</text:span><text:span text:style-name="T3618">­me per kup</text:span><text:span text:style-name="T3619">­ras, ta pras</text:span><text:span text:style-name="T3620">­me, bet aš tie</text:span><text:span text:style-name="T3621">­siog no</text:span><text:span text:style-name="T3622">­riu pa</text:span><text:span text:style-name="T3623">­sa</text:span><text:span text:style-name="T3624">­ky</text:span><text:span text:style-name="T3625">­ti, kad mes, aš įsi</text:span><text:span text:style-name="T3626">­vaiz</text:span><text:span text:style-name="T3627">­duo</text:span><text:span text:style-name="T3628">­ju, Lie</text:span><text:span text:style-name="T3629">­tu</text:span><text:span text:style-name="T3630">­vos ban</text:span><text:span text:style-name="T3631">­kas, mes esa</text:span><text:span text:style-name="T3632">­me į prie</text:span><text:span text:style-name="T3633">­kį žiū</text:span><text:span text:style-name="T3634">­rin</text:span><text:span text:style-name="T3635">­ti ins</text:span><text:span text:style-name="T3636">­ti</text:span><text:span text:style-name="T3637">­tu</text:span><text:span text:style-name="T3638">­ci</text:span><text:span text:style-name="T3639">­ja. Ta pras</text:span><text:span text:style-name="T3640">­me, mū</text:span><text:span text:style-name="T3641">­sų ne</text:span><text:span text:style-name="T3642">­do</text:span><text:span text:style-name="T3643">­mi</text:span><text:span text:style-name="T3644">­na ma</text:span><text:span text:style-name="T3645">­ro</text:span><text:span text:style-name="T3646">­die</text:span><text:span text:style-name="T3647">­ria</text:span><text:span text:style-name="T3648">­vi</text:span><text:span text:style-name="T3649">­mas, mū</text:span><text:span text:style-name="T3650">­sų ne</text:span><text:span text:style-name="T3651">­do</text:span><text:span text:style-name="T3652">­mi</text:span><text:span text:style-name="T3653">­na san</text:span><text:span text:style-name="T3654">­ty</text:span><text:span text:style-name="T3655">­kiai su la</text:span><text:span text:style-name="T3656">­vo</text:span><text:span text:style-name="T3657">­nais, ta pras</text:span><text:span text:style-name="T3658">­me.<text:s/></text:span><text:span text:style-name="T3659">Mes žiū</text:span><text:span text:style-name="T3660">­ri</text:span><text:span text:style-name="T3661">­me į prie</text:span><text:span text:style-name="T3662">­kį. Bet yra vi</text:span><text:span text:style-name="T3663">­suo</text:span><text:span text:style-name="T3664">­me</text:span><text:span text:style-name="T3665">­nės da</text:span><text:span text:style-name="T3666">­lis, at</text:span><text:span text:style-name="T3667">­ski</text:span><text:span text:style-name="T3668">­ri at</text:span><text:span text:style-name="T3669">­sto</text:span><text:span text:style-name="T3670">­vai, ku</text:span><text:span text:style-name="T3671">­rie, jei</text:span><text:span text:style-name="T3672">­gu ne</text:span><text:span text:style-name="T3673">­mo</text:span><text:span text:style-name="T3674">­ka kur</text:span><text:span text:style-name="T3675">­ti, tai jie ge</text:span><text:span text:style-name="T3676">­riau, ta pras</text:span><text:span text:style-name="T3677">­me…</text:span>“ (<text:span text:style-name="T3678">Plo</text:span><text:span text:style-name="T3679">­ji</text:span><text:span text:style-name="T3680">­mai</text:span>)</text:p>
        <text:p text:style-name="Roman">To­kie žo­džiai. Jei­gu kas nors juos pa­lai­ko ir plo­ja, va­di­na­si, pa­lai­ko to­kį ver­ti­ni­mą ir to­kią lek­si­ką. Man tai yra sun­kiai įsi­vaiz­duo­ja­ma ir sun­kiai su­pran­ta­ma. Aš pri­min­siu, kad apie Bal­ti­jos ša­lių kri­zę ty­ri­mą vyk­dė pa­ti Šve­di­ja, ir ne vie­ną, o tris ty­ri­mus. Apie sa­vo ša­lių kri­zes taip pat fak­tiš­kai vi­sos ša­lys iš­sa­kė vie­no­kį ar­ba ki­to­kį ver­ti­ni­mą ir po­zi­ci­ją. Ir sa­ky­ti, kad čia yra koks nors kaps­ty­ma­sis po pra­ei­tį, tuo la­biau ma­ro­die­ria­vi­mai, san­ty­kiai su la­vo­nais, kad kur­miai tei­kia in­for­ma­ci­ją, yra vi­siš­kai ne­pri­im­ti­na, tuo la­biau kad šis pa­rei­gū­nas yra Eu­ro­pos Cen­tri­nio Ban­ko ta­ry­bos na­rys. Tad yra dis­kre­di­ta­vi­mas ne tik sa­vo ins­ti­tu­ci­jos, ne tik že­mi­ni­mas Sei­mo, tau­tos at­sto­vy­bės, bet ir Lie­tu­vos dis­kre­di­ta­vi­mas tarp­tau­ti­niuo­se fo­ru­muo­se, nes at­sto­va­vi­mas vyks­ta nuo­lat.<text:s/></text:p>
        <text:p text:style-name="Roman">Aš ma­nau, kad to­kiam pa­rei­gū­nui ne­de­ra to­liau ei­ti sa­vo pa­rei­gų. Tai, kad vyks­ta ko­kie nors as­me­ni­niai, is­to­ri­niai san­ty­kiai, ben­dra­vi­mai, ne­tu­ri nie­ko ben­dro su tais tei­gi­niais, ne aš pra­dė­jau šį ins­ti­tu­ci­nį že­mi­ni­mą, ne aš no­riu pri­im­ti spren­di­mus, nes aš ne­ga­liu pri­im­ti spren­di­mo, to­dėl krei­piuo­si į Sei­mą, kad bū­tų iš­reikš­tas ne­pa­si­ti­kė­ji­mas Lie­tu­vos ban­ko val­dy­bos pir­mi­nin­ku V. Va­si­liaus­ku ir kad jis bū­tų pa­ra­gin­tas pats pri­im­ti spren­di­mą at­si­sta­ty­din­ti iš už­ima­mų pa­rei­gų. Dė­kui.</text:p>
        <text:p text:style-name="Roman"><text:span text:style-name="T3681">PIRMININKAS.</text:span><text:s/>Dė­ko­ja­me pra­ne­šė­jui. Pir­mo­ji klau­sia G. Skais­tė.</text:p>
        <text:p text:style-name="Roman"><text:span text:style-name="T3682">G. SKAISTĖ</text:span><text:s/><text:span text:style-name="T3683">(</text:span><text:span text:style-name="T3684">TS-LKDF</text:span><text:span text:style-name="T3685">)</text:span>. Ši re­zo­liu­ci­ja at­ro­do ne kaip kas ki­tas, kaip tik pra­tę­si­mas vi­so to, kas vy­ko iki šiol, ir jū­sų par­ti­jos vyk­do­ma veik­la, kaip ki­ša­ma­si į ne­pri­klau­so­mų ins­ti­tu­ci­jų veik­lą, tu­riu ome­ny, jū­sų pa­ties ke­lio­nę į Kon­sti­tu­ci­nį Teis­mą, taip pat LRT na­cio­na­li­nio tran­sliuo­to­jo ty­ri­mą, da­bar jau ma­to­me Lie­tu­vos ban­ką. Jūs ma­to­te pro­ble­mas, kaip kal­ba Lie­tu­vos ban­ko va­do­vas, bet ne­ma­to­te pro­ble­mos ten, kai jūs pats ra­šo­te laiš­kus Lie­tu­vos ban­ko va­do­vui, pra­šy­da­mas vie­ną iš rin­kos da­ly­vių įver­tin­ti vie­naip ar­ba ki­taip. Ir man iš prin­ci­po ta­da ky­la klau­si­mas, ar jūs, kaip po­li­ti­kas, ap­skri­tai ver­ti­na­te val­džių at­sky­ri­mo prin­ci­pą, ar in­s­ti­tu­ci­jų ne­pri­klau­so­mu­mo prin­ci­pas yra jums ver­ty­bė, ar jūs esa­te stip­rios ran­kos po­li­ti­kos ša­li­nin­kas, kaip yra Ru­si­jo­je ir Bal­ta­ru­si­jo­je, nes iš jū­sų veik­los at­ro­do, kad taip?<text:s/></text:p>
        <text:soft-page-break/>
        <text:p text:style-name="Roman"><text:span text:style-name="T3686">S. JAKELIŪNAS</text:span><text:s/><text:span text:style-name="T3687">(</text:span><text:span text:style-name="T3688">LVŽSF</text:span><text:span text:style-name="T3689">)</text:span>. Aš ver­ti­nu ir ger­biu val­džių at­sky­ri­mo prin­ci­pą, ver­ti­nu ne­pri­klau­so­mų ins­ti­tu­ci­jų vei­ki­mo bū­ti­ny­bę ir to­kia ins­ti­tu­ci­ja yra Lie­tu­vos ban­kas. Bet jei­gu Lie­tu­vos ban­ko va­do­vas pik­tnau­džiau­ja tuo ne­pri­klau­so­mu sta­tu­su ir že­mi­na ki­tą svar­bią, gal­būt ir svar­biau­sią ins­ti­tu­ci­ją – Lie­tu­vos Res­pub­li­kos Sei­mą, aš ma­nau, ji­sai pa­že­mi­na pats sa­ve, pa­že­mi­na sa­vo ins­ti­tu­ci­ją ir pa­nie­ki­na tos ins­ti­tu­ci­jos ne­pri­klau­so­mą sta­tu­są.</text:p>
        <text:p text:style-name="Roman"><text:span text:style-name="T3690">PIRMININKAS.</text:span><text:s/>Klau­sia M. Ma­jaus­kas.<text:s/></text:p>
        <text:p text:style-name="Roman"><text:span text:style-name="T3691">M. MAJAUSKAS</text:span><text:s/><text:span text:style-name="T3692">(</text:span><text:span text:style-name="T3693">TS-LKDF</text:span><text:span text:style-name="T3694">)</text:span>. Mie­las ko­le­ga, jūs puo­lė­te na­cio­na­li­nį tran­sliuo­to­ją, ban­dė­te da­ry­ti įta­ką Kon­sti­tu­ci­niam Teis­mui ir da­bar ima­tės Lie­tu­vos ban­ko. Aš ma­nau, kad mū­sų pa­rei­ga yra ap­sau­go­ti ne­pri­klau­so­mas vals­ty­bės ins­ti­tu­ci­jas nuo jū­sų<text:s/>ban­dy­mo pa­vers­ti jas ki­šeni­nė­mis or­ga­ni­za­ci­jo­mis, ir aš esu tik­ras, kad tai mes da­ry­si­me iki pas­ku­ti­nio ato­dū­sio. O da­bar klau­si­mas jums. V. Va­si­liaus­kas pra­dė­jo dirb­ti ban­ke 2011 me­tais, tad jis ne­bu­vo at­sa­kin­gas už „Sno­ro“ ir Ūkio ban­kų prie­žiū­rą ir už­au­gi­ni­mą iki to, ko­kie jie bu­vo iki jų ko­lap­so, ne­bu­vo at­sa­kin­gas ir už VILIBOR’o prie­žiū­rą. Ta­čiau jūs juo ne­pa­si­ti­ki­te, bet pa­si­ti­ki­te sa­vo pa­dė­jė­ju V. Ge­ra­la­vi­čiumi<text:span text:style-name="T3695">, ku</text:span><text:span text:style-name="T3696">­ris kaip tik bu</text:span><text:span text:style-name="T3697">­vo Lie</text:span><text:span text:style-name="T3698">­tu</text:span><text:span text:style-name="T3699">­vos ban</text:span><text:span text:style-name="T3700">­ko val</text:span><text:span text:style-name="T3701">­dy</text:span><text:span text:style-name="T3702">­bos na</text:span><text:span text:style-name="T3703">­rys ir bu</text:span><text:span text:style-name="T3704">­vo<text:s/></text:span>at­sa­kin­gas tuo me­tu kar­tu su vi­sa val­dy­ba už vi­są tą pa­li­ki­mą. Kaip čia yra, kad jūs pa­si­ti­ki­te V. Ge­ra­la­vi­čiu­mi, o ne­pa­si­ti­ki­te V. Va­si­liaus­ku?</text:p>
        <text:p text:style-name="Roman">Ant­ras klau­si­mas. Ko­dėl jūs taip as­me­niš­kai pri­ima­te V. Va­si­liaus­ko pa­reiš­ki­mą apie san­ty­kia­vi­mą su la­vo­nais, gal jis ne­tu­rė­jo ome­ny jū­sų?</text:p>
        <text:p text:style-name="Roman"><text:span text:style-name="T3705">S. JAKELIŪNAS</text:span><text:s/><text:span text:style-name="T3706">(</text:span><text:span text:style-name="T3707">LVŽSF</text:span><text:span text:style-name="T3708">)</text:span>. Be­je, V. Va­si­liaus­kas vie­šai yra pa­reiš­kęs, kad jis tu­rė­jo ome­ny ma­ne. (<text:span text:style-name="T3709">Šur</text:span><text:span text:style-name="T3710">­mu</text:span><text:span text:style-name="T3711">­lys sa</text:span><text:span text:style-name="T3712">­lė</text:span><text:span text:style-name="T3713">­je</text:span>) Bet iš tik­rų­jų tai yra jo ban­dy­mas iš­veng­ti ins­ti­tu­ci­nės at­sa­ko­my­bės, veng­ti nuo Sei­mo pa­nie­ki­ni­mo. Jei­gu jums tai juo­kin­ga, man be­lie­ka ap­gai­les­tau­ti – jūs esa­te vie­no­je ko­a­li­ci­jo­je su Lie­tu­vos ban­ko val­dy­bos pir­mi­nin­ku, jūs esa­te vie­no­je ko­a­li­ci­jo­je su „MG Bal­tic“ te­le­vi­zi­ja, ku­ri lei­do sau pa­si­ty­čio­ti iš su­ki­li­mo da­ly­vių, Z. Sie­ra­kaus­ko ir K. Ka­li­naus­ko, ro­dy­da­ma jų pa­lai­kus ir sie­da­ma tai su VILIBORʼu, sie­da­ma tai su ma­ni­mi. To­kie jū­sų ver­ti­ni­mai yra jū­sų tei­sė, ma­no pa­rei­ga iš­sa­ky­ti sa­vo po­zi­ci­ją. O dėl to, kad V. Va­si­liaus­kas ne­da­ly­va­vo tuo­met, kai VILIBORʼas šuo­lia­vo į vir­šų ir kė­lė pro­ble­mas vi­siems, ne tik gy­ven­to­jams, būs­to pa­sko­lų ga­vė­jams, bet ir ver­slui, ku­ris sko­li­no­si li­tais, jis tuo­met net ne­dir­bo to dar­bo. Bet 2012 me­tais, nuo 2012 m. sau­sio 1 d., pri­min­siu, Lie­tu­vos ban­kas yra at­sa­kin­gas už fi­nan­si­nių pa­slau­gų prie­žiū­rą, tu­rė­da­mas tą in­for­ma­ci­ją, ku­rios ini­cia­to­rius pats ir bu­vo, ne­pa­teik­da­mas tos in­for­ma­ci­jos, ma­ža to, ne­si­im­da­mas jo­kių sis­te­min­gų es­mi­nių veiks­mų ir spren­di­mų dėl VILIBORʼo, nes VILIBORʼas ga­lio­jo<text:s/>iki 2015 me­tų, o jo pa­da­ri­niai, ti­kė­ti­na, ga­lio­ja ir da­bar, pa­žei­dė sa­vo man­da­tą, sa­vo ins­ti­tu­ci­jos vei­ki­mą, dis­kre­di­ta­vo, ma­žo to, me­la­vo par­la­men­ti­nio ty­ri­mo ko­mi­si­jai. Toks ver­ti­ni­mas yra ma­no. O dėl ki­to pa­dė­jė­jo. Jis dir­bo, jis tei­kė vi­są in­for­ma­ci­ją ir aš juo pa­si­ti­kiu.<text:s/></text:p>
        <text:p text:style-name="Roman"><text:span text:style-name="T3714">PIRMININKAS.</text:span><text:s/>Klau­sia S. Gent­vi­las.<text:s/></text:p>
        <text:p text:style-name="Roman"><text:span text:style-name="T3715">S. GENTVILAS</text:span><text:span text:style-name="T3716"><text:s/></text:span><text:span text:style-name="T3717">(</text:span><text:span text:style-name="T3718">LSF</text:span><text:span text:style-name="T3719">)</text:span><text:span text:style-name="T3720">. Ger</text:span><text:span text:style-name="T3721">­bia</text:span><text:span text:style-name="T3722">­mas Sta</text:span><text:span text:style-name="T3723">­sy, šian</text:span><text:span text:style-name="T3724">­dien Sei</text:span><text:span text:style-name="T3725">­mo po</text:span><text:span text:style-name="T3726">­sė</text:span><text:span text:style-name="T3727">­dy</text:span><text:span text:style-name="T3728">­je nag</text:span><text:span text:style-name="T3729">­ri</text:span><text:span text:style-name="T3730">­nė</text:span><text:span text:style-name="T3731">­si</text:span><text:span text:style-name="T3732">­me Kre</text:span><text:span text:style-name="T3733">­di</text:span><text:span text:style-name="T3734">­to uni</text:span><text:span text:style-name="T3735">­jų įsta</text:span><text:span text:style-name="T3736">­ty</text:span><text:span text:style-name="T3737">­mo pro</text:span><text:span text:style-name="T3738">­jek</text:span><text:span text:style-name="T3739">­tą, ku</text:span><text:span text:style-name="T3740">­riuo sie</text:span><text:span text:style-name="T3741">­kia</text:span><text:span text:style-name="T3742">­ma di</text:span><text:span text:style-name="T3743">­des</text:span><text:span text:style-name="T3744">­nės kon</text:span><text:span text:style-name="T3745">­tro</text:span><text:span text:style-name="T3746">­lės kre</text:span><text:span text:style-name="T3747">­di</text:span><text:span text:style-name="T3748">­to uni</text:span><text:span text:style-name="T3749">­jų. Nu</text:span><text:span text:style-name="T3750">­vil</text:span><text:span text:style-name="T3751">­ni</text:span><text:span text:style-name="T3752">­ję ban</text:span><text:span text:style-name="T3753">­kro</text:span><text:span text:style-name="T3754">­tai ar</text:span><text:span text:style-name="T3755">­ba fik</text:span><text:span text:style-name="T3756">­ty</text:span><text:span text:style-name="T3757">­vus pa</text:span><text:span text:style-name="T3758">­sko</text:span><text:span text:style-name="T3759">­lų iš</text:span><text:span text:style-name="T3760">­da</text:span><text:span text:style-name="T3761">­vi</text:span><text:span text:style-name="T3762">­mas, man at</text:span><text:span text:style-name="T3763">­ro</text:span><text:span text:style-name="T3764">­do, kai ką sa</text:span><text:span text:style-name="T3765">­ko apie pa</text:span><text:span text:style-name="T3766">­mo</text:span><text:span text:style-name="T3767">­kas, ku</text:span><text:span text:style-name="T3768">­rias iš</text:span><text:span text:style-name="T3769">­mo</text:span><text:span text:style-name="T3770">­ko Lie</text:span><text:span text:style-name="T3771">­tu</text:span><text:span text:style-name="T3772">­va, kad bū</text:span><text:span text:style-name="T3773">­ta daug ne</text:span><text:span text:style-name="T3774">­at</text:span><text:span text:style-name="T3775">­sa</text:span><text:span text:style-name="T3776">­kin</text:span><text:span text:style-name="T3777">­gų kre</text:span><text:span text:style-name="T3778">­di</text:span><text:span text:style-name="T3779">­to ins</text:span><text:span text:style-name="T3780">­ti</text:span><text:span text:style-name="T3781">­tu</text:span><text:span text:style-name="T3782">­ci</text:span><text:span text:style-name="T3783">­jų. Ir štai mes tu</text:span><text:span text:style-name="T3784">­ri</text:span><text:span text:style-name="T3785">­me Skan</text:span><text:span text:style-name="T3786">­di</text:span><text:span text:style-name="T3787">­na</text:span><text:span text:style-name="T3788">­vi</text:span><text:span text:style-name="T3789">­jos ban</text:span><text:span text:style-name="T3790">­kus, tu</text:span><text:span text:style-name="T3791">­rin</text:span><text:span text:style-name="T3792">­čius 150 me</text:span><text:span text:style-name="T3793">­tų kre</text:span><text:span text:style-name="T3794">­di</text:span><text:span text:style-name="T3795">­tų da</text:span><text:span text:style-name="T3796">­vi</text:span><text:span text:style-name="T3797">­mo, in</text:span><text:span text:style-name="T3798">­dė</text:span><text:span text:style-name="T3799">­lių pri</text:span><text:span text:style-name="T3800">­ėmi</text:span><text:span text:style-name="T3801">­mo is</text:span><text:span text:style-name="T3802">­to</text:span><text:span text:style-name="T3803">­ri</text:span><text:span text:style-name="T3804">­ją. Vi</text:span><text:span text:style-name="T3805">­sa jū</text:span><text:span text:style-name="T3806">­sų re</text:span><text:span text:style-name="T3807">­to</text:span><text:span text:style-name="T3808">­ri</text:span><text:span text:style-name="T3809">­ka, ku</text:span><text:span text:style-name="T3810">­rią jūs per pas</text:span><text:span text:style-name="T3811">­ta</text:span><text:span text:style-name="T3812">­ruo</text:span><text:span text:style-name="T3813">­sius me</text:span><text:span text:style-name="T3814">­tus<text:s/></text:span><text:span text:style-name="T3815">vart</text:span><text:span text:style-name="T3816">o</text:span><text:span text:style-name="T3817">­ja</text:span><text:span text:style-name="T3818">­te, ypač trak</text:span><text:span text:style-name="T3819">­ta</text:span><text:span text:style-name="T3820">­vi</text:span><text:span text:style-name="T3821">­mas Šve</text:span><text:span text:style-name="T3822">­di</text:span><text:span text:style-name="T3823">­jos cen</text:span><text:span text:style-name="T3824">­tri</text:span><text:span text:style-name="T3825">­nio ban</text:span><text:span text:style-name="T3826">­ko va</text:span><text:span text:style-name="T3827">­do</text:span><text:span text:style-name="T3828">­vo pa</text:span><text:span text:style-name="T3829">­si</text:span><text:span text:style-name="T3830">­sa</text:span><text:span text:style-name="T3831">­ky</text:span><text:span text:style-name="T3832">­mo, kai bu</text:span><text:span text:style-name="T3833">­vo jū</text:span><text:span text:style-name="T3834">­sų tik dvi</text:span><text:span text:style-name="T3835">­pu</text:span><text:span text:style-name="T3836">­sis su</text:span><text:span text:style-name="T3837">­si</text:span><text:span text:style-name="T3838">­ti</text:span><text:span text:style-name="T3839">­ki</text:span><text:span text:style-name="T3840">­mas, Fi</text:span><text:span text:style-name="T3841">­nan</text:span><text:span text:style-name="T3842">­sų ins</text:span><text:span text:style-name="T3843">­pek</text:span><text:span text:style-name="T3844">­ci</text:span><text:span text:style-name="T3845">­jos, ne</text:span><text:span text:style-name="T3846">­bu</text:span><text:span text:style-name="T3847">­vo vie</text:span><text:span text:style-name="T3848">­ši su</text:span><text:span text:style-name="T3849">­si</text:span><text:span text:style-name="T3850">­ti</text:span><text:span text:style-name="T3851">­ki</text:span><text:span text:style-name="T3852">­mai, pa</text:span><text:span text:style-name="T3853">­sa</text:span><text:span text:style-name="T3854">­ky</text:span><text:span text:style-name="T3855">­mai, kad ban</text:span><text:span text:style-name="T3856">­kai yra kal</text:span><text:span text:style-name="T3857">­ti dėl kri</text:span><text:span text:style-name="T3858">­zės, ypač dėl di</text:span><text:span text:style-name="T3859">­de</text:span><text:span text:style-name="T3860">­lių pa</text:span><text:span text:style-name="T3861">­lū</text:span><text:span text:style-name="T3862">­ka</text:span><text:span text:style-name="T3863">­nų, prieš</text:span><text:span text:style-name="T3864">­ta</text:span><text:span text:style-name="T3865">­rau</text:span><text:span text:style-name="T3866">­ja ele</text:span><text:span text:style-name="T3867">­men</text:span><text:span text:style-name="T3868">­ta</text:span><text:span text:style-name="T3869">­riai lo</text:span><text:span text:style-name="T3870">­gi</text:span><text:span text:style-name="T3871">­kai. In</text:span><text:span text:style-name="T3872">­dė</text:span><text:span text:style-name="T3873">­li</text:span><text:span text:style-name="T3874">­nin</text:span><text:span text:style-name="T3875">­kų pi</text:span><text:span text:style-name="T3876">­ni</text:span><text:span text:style-name="T3877">­gai, vals</text:span><text:span text:style-name="T3878">­ty</text:span><text:span text:style-name="T3879">­bės ga</text:span><text:span text:style-name="T3880">­ran</text:span><text:span text:style-name="T3881">­ti</text:span><text:span text:style-name="T3882">­jos ir, ga</text:span><text:span text:style-name="T3883">­lų ga</text:span><text:span text:style-name="T3884">­le, ak</text:span><text:span text:style-name="T3885">­ci</text:span><text:span text:style-name="T3886">­nin</text:span><text:span text:style-name="T3887">­kų pi</text:span><text:span text:style-name="T3888">­ni</text:span><text:span text:style-name="T3889">­gai tu</text:span><text:span text:style-name="T3890">­ri bū</text:span><text:span text:style-name="T3891">­ti ir</text:span><text:span text:style-name="T3892">­gi sau</text:span><text:span text:style-name="T3893">­go</text:span><text:span text:style-name="T3894">­mi. Ne</text:span><text:span text:style-name="T3895">­ga</text:span><text:span text:style-name="T3896">­li bū</text:span><text:span text:style-name="T3897">­ti po</text:span><text:span text:style-name="T3898">­li</text:span><text:span text:style-name="T3899">­ti</text:span><text:span text:style-name="T3900">­ko spau</text:span><text:span text:style-name="T3901">­di</text:span><text:span text:style-name="T3902">­mas, kad jūs sko</text:span><text:span text:style-name="T3903">­lin</text:span><text:span text:style-name="T3904">­ki</text:span><text:span text:style-name="T3905">­te pi</text:span><text:span text:style-name="T3906">­giau. Čia pri</text:span><text:span text:style-name="T3907">­me</text:span><text:span text:style-name="T3908">­na vie</text:span><text:span text:style-name="T3909">­ną di</text:span><text:span text:style-name="T3910">­de</text:span><text:span text:style-name="T3911">­lės vals</text:span><text:span text:style-name="T3912">­ty</text:span><text:span text:style-name="T3913">­bės va</text:span><text:span text:style-name="T3914">­do</text:span><text:span text:style-name="T3915">­vą, ku</text:span><text:span text:style-name="T3916">­ris vi</text:span><text:span text:style-name="T3917">­sa</text:span><text:span text:style-name="T3918">­da spau</text:span><text:span text:style-name="T3919">­džia cen</text:span><text:span text:style-name="T3920">­tri</text:span><text:span text:style-name="T3921">­nio ban</text:span><text:span text:style-name="T3922">­ko va</text:span><text:span text:style-name="T3923">­do</text:span><text:span text:style-name="T3924">­vus ir sa</text:span><text:span text:style-name="T3925">­ko<text:s/></text:span><text:span text:style-name="T3926">–<text:s/></text:span><text:span text:style-name="T3927">pri</text:span><text:span text:style-name="T3928">­va</text:span><text:span text:style-name="T3929">­lo</text:span><text:span text:style-name="T3930">­te ma</text:span><text:span text:style-name="T3931">­žin</text:span><text:span text:style-name="T3932">­ti in</text:span><text:span text:style-name="T3933">­dė</text:span><text:span text:style-name="T3934">­lių pa</text:span><text:span text:style-name="T3935">­lū</text:span><text:span text:style-name="T3936">­ka</text:span><text:span text:style-name="T3937">­nas.<text:s/></text:span></text:p>
        <text:p text:style-name="Roman"><text:span text:style-name="T3938">PIRMININKAS.</text:span><text:span text:style-name="T3939"><text:s/>Lai</text:span><text:span text:style-name="T3940">­kas.<text:s/></text:span></text:p>
        <text:p text:style-name="Roman"><text:span text:style-name="T3941">S. GENTVILAS</text:span><text:span text:style-name="T3942"><text:s/></text:span><text:span text:style-name="T3943">(</text:span><text:span text:style-name="T3944">LSF</text:span><text:span text:style-name="T3945">)</text:span><text:span text:style-name="T3946">. Ar ne</text:span><text:span text:style-name="T3947">­pri</text:span><text:span text:style-name="T3948">­me</text:span><text:span text:style-name="T3949">­na jums, kad jūs esa</text:span><text:span text:style-name="T3950">­te ne</text:span><text:span text:style-name="T3951">­at</text:span><text:span text:style-name="T3952">­sa</text:span><text:span text:style-name="T3953">­kin</text:span><text:span text:style-name="T3954">­gas bū</text:span><text:span text:style-name="T3955">­tent už… ir ska</text:span><text:span text:style-name="T3956">­ti</text:span><text:span text:style-name="T3957">­na</text:span><text:span text:style-name="T3958">­te ne</text:span><text:span text:style-name="T3959">­at</text:span><text:span text:style-name="T3960">­sa</text:span><text:span text:style-name="T3961">­kin</text:span><text:span text:style-name="T3962">­gą sko</text:span><text:span text:style-name="T3963">­li</text:span><text:span text:style-name="T3964">­ni</text:span><text:span text:style-name="T3965">­mo</text:span><text:span text:style-name="T3966">­si po</text:span><text:span text:style-name="T3967">­li</text:span><text:span text:style-name="T3968">­ti</text:span><text:span text:style-name="T3969">­ką, nes per pas</text:span><text:span text:style-name="T3970">­ta</text:span><text:span text:style-name="T3971">­ruo</text:span><text:span text:style-name="T3972">­sius 1</text:span><text:span text:style-name="T3973">5 me</text:span><text:span text:style-name="T3974">­tų mes iš</text:span><text:span text:style-name="T3975">­mo</text:span><text:span text:style-name="T3976">­ko</text:span><text:span text:style-name="T3977">­me daug pa</text:span><text:span text:style-name="T3978">mo</text:span><text:span text:style-name="T3979">­kų.<text:s/></text:span></text:p>
        <text:soft-page-break/>
        <text:p text:style-name="Roman"><text:span text:style-name="T3980">S. JAKELIŪNAS</text:span><text:span text:style-name="T3981"><text:s/></text:span><text:span text:style-name="T3982">(</text:span><text:span text:style-name="T3983">LVŽSF</text:span><text:span text:style-name="T3984">)</text:span><text:span text:style-name="T3985">. Ne</text:span><text:span text:style-name="T3986">­ži</text:span><text:span text:style-name="T3987">­nau, ko</text:span><text:span text:style-name="T3988">­kiu bū</text:span><text:span text:style-name="T3989">­du aš ska</text:span><text:span text:style-name="T3990">­ti</text:span><text:span text:style-name="T3991">­nu ne</text:span><text:span text:style-name="T3992">­at</text:span><text:span text:style-name="T3993">­sa</text:span><text:span text:style-name="T3994">­kin</text:span><text:span text:style-name="T3995">­gą sko</text:span><text:span text:style-name="T3996">­li</text:span><text:span text:style-name="T3997">­ni</text:span><text:span text:style-name="T3998">­mą. At</text:span><text:span text:style-name="T3999">­virkš</text:span><text:span text:style-name="T4000">­čiai, aš ska</text:span><text:span text:style-name="T4001">­ti</text:span><text:span text:style-name="T4002">­nu at</text:span><text:span text:style-name="T4003">­sa</text:span><text:span text:style-name="T4004">­kin</text:span><text:span text:style-name="T4005">­gą sko</text:span><text:span text:style-name="T4006">­li</text:span><text:span text:style-name="T4007">­ni</text:span><text:span text:style-name="T4008">­mą ir net</text:span><text:span text:style-name="T4009">­gi la</text:span><text:span text:style-name="T4010">­biau ne</text:span><text:span text:style-name="T4011">­gu at</text:span><text:span text:style-name="T4012">­sa</text:span><text:span text:style-name="T4013">­kin</text:span><text:span text:style-name="T4014">­gą sko</text:span><text:span text:style-name="T4015">­li</text:span><text:span text:style-name="T4016">­ni</text:span><text:span text:style-name="T4017">­mą</text:span><text:span text:style-name="T4018">­si, nes ma</text:span><text:span text:style-name="T4019">­nau, kad ins</text:span><text:span text:style-name="T4020">­ti</text:span><text:span text:style-name="T4021">­tu</text:span><text:span text:style-name="T4022">­ci</text:span><text:span text:style-name="T4023">­jos, taip pat ir ko</text:span><text:span text:style-name="T4024">­mer</text:span><text:span text:style-name="T4025">­ci</text:span><text:span text:style-name="T4026">­nės, ban</text:span><text:span text:style-name="T4027">­kai, tu</text:span><text:span text:style-name="T4028">­ri žy</text:span><text:span text:style-name="T4029">­miai dau</text:span><text:span text:style-name="T4030">­giau įta</text:span><text:span text:style-name="T4031">­kos re</text:span><text:span text:style-name="T4032">­a</text:span><text:span text:style-name="T4033">­liai for</text:span><text:span text:style-name="T4034">­muo</text:span><text:span text:style-name="T4035">­da</text:span><text:span text:style-name="T4036">­mi eko</text:span><text:span text:style-name="T4037">­no</text:span><text:span text:style-name="T4038">­mi</text:span><text:span text:style-name="T4039">­kos ir fi</text:span><text:span text:style-name="T4040">­nan</text:span><text:span text:style-name="T4041">­sų mo</text:span><text:span text:style-name="T4042">­ne</text:span><text:span text:style-name="T4043">­ta</text:span><text:span text:style-name="T4044">­ri</text:span><text:span text:style-name="T4045">­nę po</text:span><text:span text:style-name="T4046">­li</text:span><text:span text:style-name="T4047">­ti</text:span><text:span text:style-name="T4048">­ką ne</text:span><text:span text:style-name="T4049">­gu at</text:span><text:span text:style-name="T4050">­ski</text:span><text:span text:style-name="T4051">­ri pa</text:span><text:span text:style-name="T4052">­slau</text:span><text:span text:style-name="T4053">­gų var</text:span><text:span text:style-name="T4054">­to</text:span><text:span text:style-name="T4055">­to</text:span><text:span text:style-name="T4056">­jai. Ma</text:span><text:span text:style-name="T4057">­no pa</text:span><text:span text:style-name="T4058">­rei</text:span><text:span text:style-name="T4059">­ga, kaip aš ją su</text:span><text:span text:style-name="T4060">­pran</text:span><text:span text:style-name="T4061">­tu, yra už</text:span><text:span text:style-name="T4062">­tik</text:span><text:span text:style-name="T4063">­rin</text:span><text:span text:style-name="T4064">­ti efek</text:span><text:span text:style-name="T4065">­ty</text:span><text:span text:style-name="T4066">­vią ir ob</text:span><text:span text:style-name="T4067">­jek</text:span><text:span text:style-name="T4068">­ty</text:span><text:span text:style-name="T4069">­vią par</text:span><text:span text:style-name="T4070">­la</text:span><text:span text:style-name="T4071">­men</text:span><text:span text:style-name="T4072">­ti</text:span><text:span text:style-name="T4073">­nę kon</text:span><text:span text:style-name="T4074">­tro</text:span><text:span text:style-name="T4075">­lę tos fi</text:span><text:span text:style-name="T4076">­nan</text:span><text:span text:style-name="T4077">­sų sis</text:span><text:span text:style-name="T4078">­te</text:span><text:span text:style-name="T4079">­mos ir Lie</text:span><text:span text:style-name="T4080">­tu</text:span><text:span text:style-name="T4081">­vos ban</text:span><text:span text:style-name="T4082">­ko, ku</text:span><text:span text:style-name="T4083">­ris tie</text:span><text:span text:style-name="T4084">­sio</text:span><text:span text:style-name="T4085">­giai pri</text:span><text:span text:style-name="T4086">­žiū</text:span><text:span text:style-name="T4087">­ri tas ins</text:span><text:span text:style-name="T4088">­ti</text:span><text:span text:style-name="T4089">­tu</text:span><text:span text:style-name="T4090">­ci</text:span><text:span text:style-name="T4091">­jas.<text:s/></text:span></text:p>
        <text:p text:style-name="P4092">Jei­gu jus do­mi­na ma­no koks nors san­ty­kis su kre­di­to uni­jo­mis, tai ga­li­me apie tai pa­kal­bė­ti. Kre­di­to uni­jų įsta­ty­mas, ku­ris 2017 me­tais bu­vo ma­no teik­tas, jū­sų pa­stan­go­mis bu­vo iš­brauk­tas iš dar­bo­tvarkės. Aš ma­nau, prie to taip pat grį­ši­me, nes ta sis­te­ma yra frag­men­tuo­ta, ją rei­kia su­tvar­ky­ti, už­tik­rin­ti jos efek­ty­vų vei­ki­mą ir prie­žiū­rą. De­ja, ten yra dar tai­sy­ti­nų da­ly­kų, tie klau­si­mai tik­rai bus spren­džia­mi.<text:s/></text:p>
        <text:p text:style-name="Roman"><text:span text:style-name="T4093">PIRMININKAS.</text:span><text:span text:style-name="T4094"><text:s/>Klau</text:span><text:span text:style-name="T4095">­sia Ž. Pa</text:span><text:span text:style-name="T4096">­vi</text:span><text:span text:style-name="T4097">­lio</text:span><text:span text:style-name="T4098">­nis. Nė</text:span><text:span text:style-name="T4099">­ra. D. Krei</text:span><text:span text:style-name="T4100">­vys.<text:s/></text:span></text:p>
        <text:p text:style-name="Roman"><text:span text:style-name="T4101">D. KREIVYS</text:span><text:span text:style-name="T4102"><text:s/></text:span><text:span text:style-name="T4103">(</text:span><text:span text:style-name="T4104">TS-LKDF</text:span><text:span text:style-name="T4105">)</text:span><text:span text:style-name="T4106">. Ger</text:span><text:span text:style-name="T4107">­bia</text:span><text:span text:style-name="T4108">­mas pra</text:span><text:span text:style-name="T4109">­ne</text:span><text:span text:style-name="T4110">­šė</text:span><text:span text:style-name="T4111">­jau, aš no</text:span><text:span text:style-name="T4112">­riu jū</text:span><text:span text:style-name="T4113">­sų pa</text:span><text:span text:style-name="T4114">­klaus</text:span><text:span text:style-name="T4115">­ti, ko jūs ti</text:span><text:span text:style-name="T4116">­ki</text:span><text:span text:style-name="T4117">­tės teik</text:span><text:span text:style-name="T4118">­da</text:span><text:span text:style-name="T4119">­mas to</text:span><text:span text:style-name="T4120">­kią re</text:span><text:span text:style-name="T4121">­zo</text:span><text:span text:style-name="T4122">­liu</text:span><text:span text:style-name="T4123">­ci</text:span><text:span text:style-name="T4124">­ją? Kaip su</text:span><text:span text:style-name="T4125">­pran</text:span><text:span text:style-name="T4126">­tu, mes čia pa</text:span><text:span text:style-name="T4127">­kal</text:span><text:span text:style-name="T4128">­bė</text:span><text:span text:style-name="T4129">­si</text:span><text:span text:style-name="T4130">­me, be abe</text:span><text:span text:style-name="T4131">­jo, su</text:span><text:span text:style-name="T4132">­kel</text:span><text:span text:style-name="T4133">­si</text:span><text:span text:style-name="T4134">­me cha</text:span><text:span text:style-name="T4135">­o</text:span><text:span text:style-name="T4136">­są, su</text:span><text:span text:style-name="T4137">­ma</text:span><text:span text:style-name="T4138">­žin</text:span><text:span text:style-name="T4139">­si</text:span><text:span text:style-name="T4140">­me pa</text:span><text:span text:style-name="T4141">­si</text:span><text:span text:style-name="T4142">­ti</text:span><text:span text:style-name="T4143">­kė</text:span><text:span text:style-name="T4144">­ji</text:span><text:span text:style-name="T4145">­mą tiek Lie</text:span><text:span text:style-name="T4146">­tu</text:span><text:span text:style-name="T4147">­vos cen</text:span><text:span text:style-name="T4148">­tri</text:span><text:span text:style-name="T4149">­niu ban</text:span><text:span text:style-name="T4150">­ku, tiek vi</text:span><text:span text:style-name="T4151">­sa ban</text:span><text:span text:style-name="T4152">­ki</text:span><text:span text:style-name="T4153">­ne sis</text:span><text:span text:style-name="T4154">­te</text:span><text:span text:style-name="T4155">­ma ir jo</text:span><text:span text:style-name="T4156">­kių pa</text:span><text:span text:style-name="T4157">­sek</text:span><text:span text:style-name="T4158">­mių ne</text:span><text:span text:style-name="T4159">­bus, nes tai tas pats, kas laiš</text:span><text:span text:style-name="T4160">­kų Ka</text:span><text:span text:style-name="T4161">­lė</text:span><text:span text:style-name="T4162">­dų Se</text:span><text:span text:style-name="T4163">­ne</text:span><text:span text:style-name="T4164">­liui ra</text:span><text:span text:style-name="T4165">­šy</text:span><text:span text:style-name="T4166">­mas. Tai aš no</text:span><text:span text:style-name="T4167">­rė</text:span><text:span text:style-name="T4168">­čiau jū</text:span><text:span text:style-name="T4169">­sų dar kar</text:span><text:span text:style-name="T4170">­tą pa</text:span><text:span text:style-name="T4171">­klaus</text:span><text:span text:style-name="T4172">­ti, ko jūs ti</text:span><text:span text:style-name="T4173">­ki</text:span><text:span text:style-name="T4174">­tės ir ko</text:span><text:span text:style-name="T4175">­kie bus jū</text:span><text:span text:style-name="T4176">­sų to</text:span><text:span text:style-name="T4177">­les</text:span><text:span text:style-name="T4178">­ni veiks</text:span><text:span text:style-name="T4179">­mai?<text:s/></text:span></text:p>
        <text:p text:style-name="Roman"><text:span text:style-name="T4180">S. JAKELIŪNAS</text:span><text:span text:style-name="T4181"><text:s/></text:span><text:span text:style-name="T4182">(</text:span><text:span text:style-name="T4183">LVŽSF</text:span><text:span text:style-name="T4184">)</text:span><text:span text:style-name="T4185">. Ko aš ti</text:span><text:span text:style-name="T4186">­kiuo</text:span><text:span text:style-name="T4187">­si? Aš ti</text:span><text:span text:style-name="T4188">­kiuo</text:span><text:span text:style-name="T4189">­si at</text:span><text:span text:style-name="T4190">­kreip</text:span><text:span text:style-name="T4191">­ti Lie</text:span><text:span text:style-name="T4192">­tu</text:span><text:span text:style-name="T4193">­vos ban</text:span><text:span text:style-name="T4194">­ko va</text:span><text:span text:style-name="T4195">­do</text:span><text:span text:style-name="T4196">­vo dė</text:span><text:span text:style-name="T4197">­me</text:span><text:span text:style-name="T4198">­sį, taip pat ir jo pir</text:span><text:span text:style-name="T4199">­mi</text:span><text:span text:style-name="T4200">­nin</text:span><text:span text:style-name="T4201">­ko pa</text:span><text:span text:style-name="T4202">­va</text:span><text:span text:style-name="T4203">­duo</text:span><text:span text:style-name="T4204">­to</text:span><text:span text:style-name="T4205">­jo, ku</text:span><text:span text:style-name="T4206">­ris lei</text:span><text:span text:style-name="T4207">­džia sau da</text:span><text:span text:style-name="T4208">­ly</text:span><text:span text:style-name="T4209">­vau</text:span><text:span text:style-name="T4210">­ti rin</text:span><text:span text:style-name="T4211">­ki</text:span><text:span text:style-name="T4212">­muo</text:span><text:span text:style-name="T4213">­se, agi</text:span><text:span text:style-name="T4214">­tuo</text:span><text:span text:style-name="T4215">­ti net</text:span><text:span text:style-name="T4216">­gi šeš</text:span><text:span text:style-name="T4217">­ta</text:span><text:span text:style-name="T4218">­die</text:span><text:span text:style-name="T4219">­nį, kad to</text:span><text:span text:style-name="T4220">­kie veiks</text:span><text:span text:style-name="T4221">­mai yra ne</text:span><text:span text:style-name="T4222">­pri</text:span><text:span text:style-name="T4223">­im</text:span><text:span text:style-name="T4224">­ti</text:span><text:span text:style-name="T4225">­ni Eu</text:span><text:span text:style-name="T4226">­ro</text:span><text:span text:style-name="T4227">­pos Są</text:span><text:span text:style-name="T4228">­jun</text:span><text:span text:style-name="T4229">­gos vals</text:span><text:span text:style-name="T4230">­ty</text:span><text:span text:style-name="T4231">­bė</text:span><text:span text:style-name="T4232">­je. No</text:span><text:span text:style-name="T4233">­riu at</text:span><text:span text:style-name="T4234">­kreip</text:span><text:span text:style-name="T4235">­ti Sei</text:span><text:span text:style-name="T4236">­mo ir vi</text:span><text:span text:style-name="T4237">­sos vi</text:span><text:span text:style-name="T4238">­suo</text:span><text:span text:style-name="T4239">­me</text:span><text:span text:style-name="T4240">­nės dė</text:span><text:span text:style-name="T4241">­me</text:span><text:span text:style-name="T4242">­sį, taip pat ir rin</text:span><text:span text:style-name="T4243">­kos da</text:span><text:span text:style-name="T4244">­ly</text:span><text:span text:style-name="T4245">­vių, kad Lie</text:span><text:span text:style-name="T4246">­tu</text:span><text:span text:style-name="T4247">­vos ban</text:span><text:span text:style-name="T4248">­ko</text:span><text:s/>veik­la ir jos skaid­ru­mas, ir ben­dra­dar­bia­vi­mas yra la­bai svar­bus sie­kiant už­tik­rin­ti rin­kos efek­ty­vu­mą ir prie­žiū­rą. No­riu at­kreip­ti taip pat tarp­tau­ti­nių ins­ti­tu­ci­jų ir Eu­ro­pos Cen­tri­nio Ban­ko dė­me­sį, kad gal­būt jie įver­tins to­kius Lie­tu­vos ban­ko val­dy­bos pir­mi­nin­ko pa­si­sa­ky­mus. O ar tai laiš­kai kam nors, Ka­lė­dų Se­ne­liui, ar ne, aš ma­nau, kad da­bar, ant­ra­me tu­re, du kan­di­da­tai, bu­vę Lie­tu­vos ban­ko val­dy­bos na­riai, taip pat ga­lė­tų iš­sa­ky­ti sa­vo po­zi­ci­ją. Taip jau su­ta­po, kad jie dir­bo šia­me ban­ke, šio­je ins­ti­tu­ci­jo­je. Da­bar­ti­nė Pre­zi­den­tė gal­būt taip pat iš­sa­kys sa­vo po­zi­ci­ją, jei­gu dar to ne­pa­da­rė, nes mums svar­bu, kad mes dirb­tu­me ir elg­tu­mės kiek įma­no­ma ci­vi­li­zuo­tai. Sei­me vis­ko bū­na, bet apie Sei­mą kal­bė­ti to­kiais<text:span text:style-name="T4249"><text:s/>iš</text:span><text:span text:style-name="T4250">­si</text:span><text:span text:style-name="T4251">­reiš</text:span><text:span text:style-name="T4252">­ki</text:span><text:span text:style-name="T4253">­mais</text:span>, aš ma­nau, ne­leis­ti­na ci­vi­li­zuo­to­je vals­ty­bė­je.<text:s/></text:p>
        <text:p text:style-name="Roman"><text:span text:style-name="T4254">PIRMININKAS.</text:span><text:s/>Klau­sia J. Ole­kas.</text:p>
        <text:p text:style-name="Roman"><text:span text:style-name="T4255">J. OLEKAS</text:span><text:span text:style-name="T4256"><text:s/></text:span><text:span text:style-name="T4257">(</text:span><text:span text:style-name="T4258">LSDPF</text:span><text:span text:style-name="T4259">)</text:span><text:span text:style-name="T4260">.<text:s/></text:span>Ačiū, ger­bia­mas pir­mi­nin­ke. Ger­bia­ma­sis pra­ne­šė­jau, aš su­tin­ku su ju­mis dėl tam tik­rų žo­džių var­to­ji­mo vie­šu­mo­je. Tik­rai ne­puo­šia juos iš­sa­kiu­sio žmo­gaus, bet aš tu­riu klau­si­mą iš dvie­jų da­lių. Jūs pa­mi­nė­jo­te, kad Lie­tu­vos ban­kas nuo 2012 iki 2015 me­tų ne­tin­ka­mai at­li­ko funk­ci­jas pri­žiū­rė­da­mas<text:s/><text:span text:style-name="T4261">VILIBORʼo<text:s/></text:span>ki­li­mą. De­ja, re­zo­liu­ci­jo­je nie­ko nė­ra. Jūs ką tik at­sa­ki­nė­da­mas į vie­ną klau­si­mą pa­sa­kė­te. Tai ko­dėl mes čia už­si­i­ma­me to­kiais prie­kaiš­tais dėl žo­džių, bet ne dėl es­mės?<text:s/></text:p>
        <text:p text:style-name="Roman">Ir ant­ras da­ly­kas, ką jūs da­bar dar pa­sa­kė­te, tai dėl tarp­tau­ti­nių ins­ti­tu­ci­jų. Ar mes šią re­zo­liu­ci­ją de­di­kuo­ja­me taip pat, kad ji pa­siek­tų Eu­ro­pos Cen­tri­nį Ban­ką, ar tik kaip ša­lu­ti­nis pro­duk­tas vie­ti­nio nau­do­ji­mo jis at­si­durs ir bū­tent Cen­tri­nia­me Ban­ke?</text:p>
        <text:p text:style-name="Roman"><text:span text:style-name="T4262">PIRMININKAS.</text:span><text:s/>Lai­kas.</text:p>
        <text:p text:style-name="Roman"><text:span text:style-name="T4263">J. OLEKAS</text:span><text:span text:style-name="T4264"><text:s/></text:span><text:span text:style-name="T4265">(</text:span><text:span text:style-name="T4266">LSDPF</text:span><text:span text:style-name="T4267">)</text:span><text:span text:style-name="T4268">.<text:s/></text:span>Ačiū už at­sa­ky­mą.</text:p>
        <text:p text:style-name="Roman"><text:span text:style-name="T4269">S. JAKELIŪNAS</text:span><text:s/><text:span text:style-name="T4270">(</text:span><text:span text:style-name="T4271">LVŽSF</text:span><text:span text:style-name="T4272">)</text:span>. Eu­ro­pos Cen­tri­nis Ban­kas jau re­a­guo­ja, re­a­guo­ja, kad čia yra ga­li­mai pa­žei­džia­mas Lie­tu­vos ban­ko ne­pri­klau­so­mas sta­tu­sas. Tai aš ma­nau, vi­sa in­for­ma­ci­ja tu­ri bū­ti pa­teik­ta Eu­ro­pos Cen­tri­niam Ban­kui, tiek Lie­tu­vos ban­ko val­dy­bos, tiek tų žmo­nių, ku­rie sie­kia ir ban­do ben­dra­dar­biau­ti su Lie­tu­vos ban­ku.<text:s/>Ta in­for­ma­ci­ja, aš ti­kiuo­si, bus įver­tin­ta ir gal­būt pri­im­ti pa­ma­tuo­ti spren­di­mai.</text:p>
        <text:p text:style-name="Roman">Da­bar ko­dėl re­zo­liu­ci­jo­je nė­ra, kad Lie­tu­vos ban­kas ne­tin­ka­mai pri­žiū­rė­jo<text:s/><text:span text:style-name="T4273">VILIBORʼo<text:s/></text:span>ki­li­mą 2012–2015 me­tais, tai nė­ra vi­siš­kai ko­rek­tiš­kas tei­gi­nys, nes VILIBORʼas ki­lo 2008–2009 me­tais. Ką Lie­tu­vos ban­kas mums pri­va­lė­jo teik­ti, tai pri­va­lė­jo teik­ti ob­jek­ty­vią in­for­ma­ci­ją apie tuos pro­ce­sus, ku­rie vy­ko 2008–2009 me­tais, taip pat tą in­for­ma­ci­ją, ku­ri jam pa­<text:soft-page-break/>čiam ta­po ži­no­ma 2012 metų<text:s/>spa­lio mė­ne­sio pa­žy­mos pa­grin­du. Tos in­for­ma­ci­jos ne­pa­tei­ki­mas yra ven­gi­mas pa­teik­ti ob­jek­ty­vią in­for­ma­ci­ją, aš ją įver­tin­čiau kaip gal­būt ir me­lą, to dar for­ma­liai tei­siš­kai ne­ver­ti­nu, bet to­kia ga­li­my­bė, aš ma­nau, yra. Ir tie<text:s/><text:span text:style-name="T4274">iš</text:span><text:span text:style-name="T4275">­si</text:span><text:span text:style-name="T4276">­reiš</text:span><text:span text:style-name="T4277">­ki</text:span><text:span text:style-name="T4278">­mai</text:span>, aš ma­nau, yra du kom­po­nen­tai re­zo­liu­ci­jos, o dau­giau in­for­ma­ci­jos mes, ma­nau, pa­teik­si­me, kai at­sa­ky­si­me į ty­ri­mo klau­si­mus, o ty­ri­mas vyks­ta ir bus už­baig­tas.<text:s/></text:p>
        <text:p text:style-name="Roman"><text:span text:style-name="T4279">PIRMININKAS.</text:span><text:s/>Dė­ko­ja­me pra­ne­šė­jui. Lai­kas klaus­ti bai­gė­si. Per­ei­na­me prie dis­ku­si­jos. Pir­mą­jį kvie­čiu J. Sa­ba­taus­ką frak­ci­jos var­du. At­si­pra­šau, M. Ma­jaus­kas pir­ma­sis pa­gal frak­ci­jos dy­dį. Pra­šom. Ap­si­brė­žia­me 20 mi­nu­čių dis­ku­si­jos. Ge­rai? Ben­dru su­ta­ri­mu. Ačiū. (<text:span text:style-name="T4280">Bal</text:span><text:span text:style-name="T4281">­sai sa</text:span><text:span text:style-name="T4282">­lė</text:span><text:span text:style-name="T4283">­je</text:span>) No­ri­te dau­giau? (<text:span text:style-name="T4284">Bal</text:span><text:span text:style-name="T4285">­sai sa</text:span><text:span text:style-name="T4286">­lė</text:span><text:span text:style-name="T4287">­je</text:span>) Vi­siems. Bal­suo­ja­me tuo­met. Aš siū­lau kom­pro­mi­są – pu­sę va­lan­dos. Bal­suo­ja­me dėl to ar su­tin­ka­te? Su­tin­ka­te. Ge­rai. Ben­dru su­ta­ri­mu – pu­sė va­lan­dos. Pra­šom, My­ko­lai Ma­jaus­kai, jū­sų po­zi­ci­ja.</text:p>
        <text:p text:style-name="Roman"><text:span text:style-name="T4288">M. MAJAUSKAS</text:span><text:s/><text:span text:style-name="T4289">(</text:span><text:span text:style-name="T4290">TS-LKDF</text:span><text:span text:style-name="T4291">)</text:span>. Dė­kui, pir­mi­nin­ke. Mie­lie­ji ko­le­gos, pui­kiai su­pran­tu, kas vyks­ta, tai yra po­li­ti­nis šou. Re­a­lių tei­si­nių ar­gu­men­tų nė­ra, yra tik emo­ci­jos, reiš­kia­mas ne­pa­si­ti­kė­ji­mas, ku­ris jo­kių re­a­lių tei­si­nių pa­sek­mių ne­tu­ri. La­bai daug skam­bių pa­reiš­ki­mų ir la­bai ma­žai fak­tų.</text:p>
        <text:p text:style-name="Roman">Tai aš pa­ban­dy­siu la­bai trum­pai at­kreip­ti dė­me­sį į ke­lis ele­men­ta­rius pa­pras­tus fak­tus, ar­gu­men­tus, ko­dėl vis dėl­to ver­ta pa­si­ti­kė­ti V. Va­si­liaus­ku. Pir­ma, V. Va­si­liaus­kas su­tvar­kė ir už­tik­ri­no, kad fi­nan­sų sek­to­rius vei­kia sta­bi­liai. 2011 me­tais po iš­gy­ven­tos fi­nan­sų kri­zės Lie­tu­va tu­rė­jo tik­rai la­bai rim­tą iš­šū­kį, tu­rė­da­ma du ban­kus, ku­rie bu­vo tvar­ko­mi ne­skaid­riai, bu­vo ne­sta­bi­lūs ir kė­lė grės­mę Lie­tu­vos fi­nan­sų sis­te­mai, tai bu­vo Ūkio ban­kas ir „Sno­ro“ ban­kas. Tol, kol dau­gu­ma mū­sų tur­būt sė­dė­jo ant so­fos ir mai­gė dis­tan­ci­nį pul­te­lį, keis­da­mi vie­ną te­le­vi­zi­jos ka­na­lą ki­tu, V. Va­si­liaus­kas plu­šo ri­zi­kuo­da­mas sa­vo re­pu­ta­ci­ja, sa­vo at­ei­ti­mi tam, jog fi­nan­si­nis sek­to­rius bū­tų su­tvar­ky­tas, bū­tų sta­bi­lus ir iš to gau­tų nau­dos vi­si Lie­tu­vos gy­ven­to­jai. Jis tai pa­da­rė la­bai sėk­min­gai ir šian­dien mes ga­li­me tuo di­džiuo­tis. Tai įver­ti­no ne tik Lie­tu­vos gy­ven­to­jai pa­ro­dy­da­mi Lie­tu­vos ban­ku<text:s/>pa­si­ti­kė­ji­mą, ku­ris šiuo me­tu, nors ir yra že­miau­sias nuo 2014 me­tų, vis tiek yra net 55 %, skir­tin­gai nuo Sei­mo, ku­ris, ne­ži­nau, gal 10 % sie­kia, o gal ir ne­sie­kia.</text:p>
        <text:p text:style-name="Roman">Ant­ras da­ly­kas. Lie­tu­vos ban­kas, at­li­kęs šiuos veiks­mus, su­lau­kė tarp­tau­ti­nio pri­pa­ži­ni­mo. Jį pri­pa­ži­no ne tik Tarp­tau­ti­nis va­liu­tos fon­das, bet pri­pa­ži­no ir rei­tin­gų agen­tū­ros, ku­rios la­bai aiš­kiai pa­sa­kė, kad Lie­tu­vos ban­kas tin­ka­mai tvar­kė­si su iš­šū­kiais ir už­tik­ri­no Lie­tu­vos fi­nan­sų sek­to­riaus sta­bi­lu­mą. Tai­gi bu­vo sėk­min­gai su­tvar­ky­tas fi­nan­sų sek­to­rius, iš­va­ly­tas R. Šar­ki­no pa­li­ki­mas ir gau­tas la­bai aiš­kus tarp­tau­ti­nių or­ga­ni­za­ci­jų pri­pa­ži­ni­mas – tiek Va­liu­tos fon­do, tiek rei­tin­gų agen­tū­rų.<text:s/></text:p>
        <text:p text:style-name="Roman">Tre­čias da­ly­kas, ku­ris bu­vo, ma­no su­pra­ti­mu, tik­rai la­bai svar­bus – tai įves­tas eu­ras. Lie­tu­vos ban­kas nuo­sek­liai pri­si­dė­jo, jog eu­ras bū­tų įves­tas sklan­džiai, ir tai pa­da­rė la­bai sėk­min­gai. Man at­ro­do, kad mes ga­li­me ir pa­si­mo­ky­ti iš to, kaip tai bu­vo pa­da­ry­ta, ir gal­būt ir pa­mo­ky­ti ki­tus, kaip tai pa­da­ry­ti taip sklan­džiai, kaip tai pa­vy­ko pa­da­ry­ti Lie­tu­vo­je. Tai bu­vo pa­da­ry­ta ne be Lie­tu­vos ban­ko pa­gal­bos.<text:s/></text:p>
        <text:p text:style-name="Roman">Ket­vir­ta. Bu­vo su­tram­dy­ti grei­tie­ji kre­di­tai. Iš tie­sų grei­tie­ji kre­di­tai bu­vo su­si­ję ir su įvai­rio­mis po­li­ti­nės ko­rup­ci­jos by­lo­mis. Ži­no­me įvai­rių ini­cia­ty­vų, ku­rio­mis bu­vo sie­kia­ma pa­veik­ti po­li­ti­kus pri­imant spren­di­mus tam, jog grei­tie­ji kre­di­tai bū­tų iš­duo­da­mi leng­viau, pla­čiau. Lie­tu­vos ban­kas tu­rė­jo la­bai prin­ci­pin­gą, griež­tą po­zi­ci­ją ir pa­sie­kė, jog grei­tie­ji kre­di­tai bū­tų su­tram­dy­ti. Tai yra kon­kre­tus Lie­tu­vos ban­ko pa­stan­gų re­zul­ta­tas. Tai yra ket­vir­tas fak­tas, ko­dėl ver­ta pa­si­ti­kė­ti V. Va­si­liaus­ku, Lie­tu­vos ban­ko va­do­vu.<text:s/></text:p>
        <text:p text:style-name="Roman">Penk­tas. Bu­vo re­for­muo­tas kre­di­to uni­jų sek­to­rius. Pri­si­min­ki­me, kai ban­kru­ta­vo po­no S. Ja­ke­liū­no „Tau­po­mo­ji ka­sa“, ban­kru­ta­vo ir ne­ma­žai ki­tų or­ga­ni­za­ci­jų ir ins­ti­tu­ci­jų. Lie­tu­vos ban­kas iš­va­lė ši­tą sek­to­rių ir už­tik­ri­no, kad da­bar kre­di­to uni­jų sek­to­rius veik­tų sėk­min­gai, kon­so­li­duo­tų­si ir su­da­ry­tų re­a­lią at­sva­rą ko­mer­ci­niams ban­kams, ypač ra­jo­nuo­se, kur pa­sko­lų duo­da­ma ge­ro­kai ma­žiau.</text:p>
        <text:p text:style-name="Roman">Šeš­tas da­ly­kas. Ino­va­ci­jų pro­ver­žis ir kon­ku­ren­cin­gu­mas Lie­tu­vos pri­trau­kiant už­sie­nio in­ves­ti­ci­jų ir kon­ku­ren­ci­ja ko­mer­ci­niams ban­kams. Lie­tu­vos ban­kas kar­tu su Ūkio mi­nis­te­ri­ja,<text:s/><text:soft-page-break/>su Fi­nan­sų mi­nis­te­ri­ja, su „In­ves­tuok Lie­tu­vo­je“ pri­trau­kė reikš­min­gų in­ves­ti­ci­jų į Lie­tu­vos fi­nan­sų sek­to­rių, taip bu­vo su­kur­ta ge­rai ap­mo­ka­mų dar­bo vie­tų ir su­da­ry­ta kon­ku­ren­ci­ja ko­mer­ci­niams ban­kams, nes, kaip ži­no­me, Lie­tu­vo­je do­mi­nuo­ja ke­li stam­būs ko­mer­ci­niai ban­kai, jie už­ima do­mi­nuo­jan­čią po­zi­ci­ją. Dėl to­kios do­mi­nuo­jan­čios po­zi­ci­jos mo­ka­me mes, vi­si var­to­to­jai. Mo­ka­me iš­si­im­da­mi gry­nus pi­ni­gus, mo­ka­me da­ry­da­mi pa­ve­di­mus, mo­ka­me iš­si­im­da­mi kor­te­lę, mo­ka­me mė­ne­si­nį ap­tar­na­vi­mo mo­kes­tį. At­ei­nan­čios nau­jos kom­pa­ni­jos, to­kios kaip S. Ja­ke­liū­no my­li­mas „Re­vo­lu­tas“ ar „Tan­go“, ar dar ko­kios nors, tei­kia vi­sai ki­to­kias pa­slau­gas ar­ba la­bai pa­na­šias pa­slau­gas, ne­rei­ka­lau­da­mos pa­pil­do­mų mo­kes­čių už tai. Ga­li ir iš­si­im­ti pi­ni­gų, ir kor­te­lę ne­mo­ka­mai gau­ti, ir ban­ko są­skai­tą ne­mo­ka­mai tvar­ky­ti, ir pa­ve­di­mus ne­mo­ka­mai da­ry­ti. Tai yra Lie­tu­vos ban­ko ak­ty­vaus vei­ki­mo kar­tu su „In­ves­tuok Lie­tu­vo­je“, Fi­nan­sų mi­nis­te­ri­ja, Ūkio mi­nis­te­ri­ja… pri­trau­kiant in­ves­ti­ci­jų ir už­tik­ri­nant, jog bū­tų kon­ku­ren­ci­ja ir dėl to gau­tų nau­dos vi­si Lie­tu­vos var­to­to­jai. Tai­gi tai yra šeš­tas ar­gu­men­tas ir šeš­ta fak­ti­nė prie­žas­tis, ko­dėl ver­ta pa­si­ti­kė­ti Lie­tu­vos ban­ku.<text:s/></text:p>
        <text:p text:style-name="Roman">Sep­tin­tas da­ly­kas – tai at­sa­kin­gas sko­li­ni­mas ir ap­sau­go­ta kre­di­to rin­ka bei var­to­to­jai. Lie­tu­vos ban­kas pa­si­ry­žo im­tis pa­pil­do­mos at­sa­ko­my­bės ir ga­vo iš Sei­mo man­da­tą – mak­rop­ru­den­ci­nės prie­žiū­ros man­da­tą, tai yra už­tik­rin­ti, kad ne­iš­si­pūs­tų per di­de­li bur­bu­lai Lie­tu­vos eko­no­mi­ko­je. Jis to­kius in­stru­men­tus tu­rė­jo ir jų ima­si, ir tai da­ro ga­na sėk­min­gai. Man at­ro­do, kad to ne­pa­ste­bė­ti ir neat­si­žvelg­ti į tai tik­rai ne­ga­li­ma.<text:s/></text:p>
        <text:p text:style-name="Roman">Bu­vo daug kal­bų apie tai, koks R. Šar­ki­no pa­li­ki­mas. Vie­ni kal­bė­jo apie „Sno­ro“ ban­ką, ki­ti – apie Ūkio ban­ką, tre­ti kal­bė­jo apie tai, kad yra iš­si­pū­tu­si di­džiu­lė or­ga­ni­za­ci­ja, ku­rio­je dir­ba tūks­tan­čiai dar­buo­to­jų ir ne­aiš­ku, ką jie ten da­ro. Iš tik­rų­jų klau­si­mas ir ne­ri­mas bu­vo šiek tiek, aš pa­sa­ky­čiau, net ir pa­grįs­tas, nes dar­buo­to­jų bu­vo daug, funk­ci­jų bu­vo ma­žai ir efek­ty­vu­mas tik­rai bu­vo ma­žas. V. Va­si­liaus­kas at­ėjęs dirb­ti at­lei­do maž­daug 200 dar­buo­to­jų, tai yra apie 25 % dar­buo­to­jų, ir dar pa­pil­do­mai ėmė­si nau­jų funk­ci­jų. Lie­tu­vos ban­kas ga­vo ir drau­di­mo prie­žiū­rą, ir ver­ty­bi­nių po­pie­rių prie­žiū­rą, ir var­to­to­jų prie­žiū­rą, ir ban­kų prie­žiū­rą, ir tuo pa­čiu me­tu at­lei­do daug dar­buo­to­jų. Tai­gi cen­tri­nio ban­ko efek­ty­vu­mas reikš­min­gai pa­di­dė­jo iman­tis nau­jų funk­ci­jų ir at­lei­džiant dar­buo­to­jus. Tai­gi tai yra la­bai kon­kre­tus V. Va­si­liaus­ko in­dė­lis ir nuo­pel­nas mo­der­ni­zuo­jant Lie­tu­vos ban­ką.<text:s/></text:p>
        <text:p text:style-name="Roman">De­vin­tas da­ly­kas. Mes pui­kiai ži­no­me, kad cen­tri­nis ban­kas val­do Lie­tu­vos at­sar­gas, jis val­do tas at­sar­gas tam, kad kri­ti­niu mo­men­tu mes tu­rė­tu­me ko­kius nors re­sur­sus, į ką ga­lė­tu­me at­si­rem­ti, bet val­dy­da­mas tas at­sar­gas jis taip pat ir už­dir­ba pi­ni­gų. La­bai svar­bu pa­žy­mė­ti, kad nuo 2011 me­tų, kuo­met V. Va­si­liaus­kas ėmė­si va­do­va­vi­mo<text:s/>Lie­tu­vos ban­kui, į Lie­tu­vos biu­dže­tą bu­vo per­ves­ta maž­daug 100 mln. eu­rų iš už­dirb­to pel­no. Lie­tu­vos ban­kas už­dir­ba pel­ną ir jis pri­si­de­da prie Lie­tu­vos gy­ven­to­jų ge­ro­vės, tai yra skir­tin­gai, nei bu­vo iki šiol, V. Va­si­liaus­kas tu­ri la­bai kon­kre­tų nuo­pel­ną dirb­da­mas ir siek­da­mas, kad at­sar­gos bū­tų ne tik sau­giai val­do­mos, bet ir duo­tų nau­dą,<text:s/>ir ta nau­da ga­lė­tų pa­si­džiaug­ti vi­si Lie­tu­vos gy­ven­to­jai.<text:s/></text:p>
        <text:p text:style-name="P4292">Ir de­šim­tas, pas­ku­ti­nis. Mes Lie­tu­vos ban­ką ma­tė­me ne vie­no­je vie­šo­je dis­ku­si­jo­je ra­di­ju­je, lai­do­je, čia, Sei­me, Vy­riau­sy­bė­je, kuo­met tei­kė sa­vo pro­fe­sio­na­lias pa­sta­bas, ar­gu­men­tus…</text:p>
        <text:p text:style-name="Roman"><text:span text:style-name="T4293">PIRMININKAS.</text:span><text:s/>Lai­kas.</text:p>
        <text:p text:style-name="Roman"><text:span text:style-name="T4294">M. MAJAUSKAS</text:span><text:s/><text:span text:style-name="T4295">(</text:span><text:span text:style-name="T4296">TS-LKDF</text:span><text:span text:style-name="T4297">)</text:span>.<text:s/>…įvai­rius pa­siū­ly­mus apie tai, kaip rei­kė­tų pri­im­ti, ko­kius įsta­ty­mus rei­kė­tų pri­im­ti, ko­kia įta­ka in­flia­ci­jai, ko­kia įta­ka fis­ka­li­nei at­sa­ko­my­bei tu­rė­tų… ir ne­ma­žai ki­tų klau­si­mų dėl ne­ly­gy­bės. Ji­sai tei­kia pro­fe­sio­na­lias pa­sta­bas ir kon­sul­ta­ci­jas. Tai yra de­šimt pa­pras­tų ar­gu­men­tų, kon­kre­čių fak­tų, ne, kaip sa­ko S. Ja­ke­liū­nas, tei­gi­nių, ku­rie jam ne­pa­ti­ko, kaip bu­vo Lie­tu­vos ban­ko ben­drau­ja­ma, o fak­tų, ko­dėl ga­li­ma pa­si­ti­kė­ti Lie­tu­vos ban­ku. Aš, pir­mi­nin­ke, la­bai grei­tai, tik­tai juos pa­kar­to­siu pra­bėg­da­mas.</text:p>
        <text:p text:style-name="Roman"><text:span text:style-name="T4298">PIRMININKAS.</text:span><text:s/>Lai­kas, ger­bia­mas ko­le­ga.</text:p>
        <text:p text:style-name="Roman"><text:span text:style-name="T4299">M. MAJAUSKAS</text:span><text:s/><text:span text:style-name="T4300">(</text:span><text:span text:style-name="T4301">TS-LKDF</text:span><text:span text:style-name="T4302">)</text:span>. Su­tvar­ky­tas ir sta­bi­liai vei­kian­tis fi­nan­sų sek­to­rius, tarp­tau­ti­nis pri­pa­ži­ni­mas, sklan­džiai įves­tas eu­ras, su­tram­dy­ti grei­tie­ji kre­di­tai, re­for­muo­tas kre­di­to uni­jų sek­to­rius, ino­va­ci­jų pro­ver­žis, at­sa­kin­gas sko­li­ni­ma­sis, mo­der­nus cen­tri­nis ban­kas, ku­riuo pa­si­ti­ki vi­suo­me­nė daug dau­giau nei Sei­mu, fi­nan­si­niai dar­bo vai­siai – Lie­tu­vos biu­dže­<text:soft-page-break/>tui 100 mln. eu­rų ir pro­fe­sio­na­lų in­dė­lis spren­džiant vi­suo­me­nei svar­bius klau­si­mus. Tai yra de­šimt kon­kre­čių punk­tų, ko­dėl rei­kia pa­si­ti­kė­ti Lie­tu­vos ban­ku, ir aš juo pa­si­ti­kiu.</text:p>
        <text:p text:style-name="Roman"><text:span text:style-name="T4303">PIRMININKAS.</text:span><text:s/>Dis­ku­tuo­ti kvie­čiu J. Sa­ba­taus­ką. Ruo­šia­si V. Čmi­ly­tė-Niel­sen. Abu kal­bės frak­ci­jos var­du.</text:p>
        <text:p text:style-name="Roman"><text:span text:style-name="T4304">J. SABATAUSKAS</text:span><text:span text:style-name="T4305"><text:s/></text:span><text:span text:style-name="T4306">(</text:span><text:span text:style-name="T4307">LSDPF</text:span><text:span text:style-name="T4308">)</text:span><text:span text:style-name="T4309">. Ačiū, ger</text:span><text:span text:style-name="T4310">­bia</text:span><text:span text:style-name="T4311">­ma</text:span><text:span text:style-name="T4312">­sis pir</text:span><text:span text:style-name="T4313">­mi</text:span><text:span text:style-name="T4314">­nin</text:span><text:span text:style-name="T4315">­ke. Ger</text:span><text:span text:style-name="T4316">­bia</text:span><text:span text:style-name="T4317">­mi ko</text:span><text:span text:style-name="T4318">­le</text:span><text:span text:style-name="T4319">­gos, įdo</text:span><text:span text:style-name="T4320">­mus žan</text:span><text:span text:style-name="T4321">­ras, nes šiaip no</text:span><text:span text:style-name="T4322">­rė</text:span><text:span text:style-name="T4323">­jo</text:span><text:span text:style-name="T4324">­si pa</text:span><text:span text:style-name="T4325">­klaus</text:span><text:span text:style-name="T4326">­ti, pa</text:span><text:span text:style-name="T4327">­gal ko</text:span><text:span text:style-name="T4328">­kį Sta</text:span><text:span text:style-name="T4329">­tu</text:span><text:span text:style-name="T4330">­to straips</text:span><text:span text:style-name="T4331">­nį mes čia svars</text:span><text:span text:style-name="T4332">­to</text:span><text:span text:style-name="T4333">­me? Ar mes vyk</text:span><text:span text:style-name="T4334">­do</text:span><text:span text:style-name="T4335">­me at</text:span><text:span text:style-name="T4336">­lei</text:span><text:span text:style-name="T4337">­di</text:span><text:span text:style-name="T4338">­mo, pra</text:span><text:span text:style-name="T4339">­de</text:span><text:span text:style-name="T4340">­da</text:span><text:span text:style-name="T4341">­me Lie</text:span><text:span text:style-name="T4342">­tu</text:span><text:span text:style-name="T4343">­vos ban</text:span><text:span text:style-name="T4344">­ko val</text:span><text:span text:style-name="T4345">­dy</text:span><text:span text:style-name="T4346">­bos pir</text:span><text:span text:style-name="T4347">­mi</text:span><text:span text:style-name="T4348">­nin</text:span><text:span text:style-name="T4349">­ko at</text:span><text:span text:style-name="T4350">­lei</text:span><text:span text:style-name="T4351">­di</text:span><text:span text:style-name="T4352">­mo pro</text:span><text:span text:style-name="T4353">­ce</text:span><text:span text:style-name="T4354">­dū</text:span><text:span text:style-name="T4355">­rą, ar šiaip pa</text:span><text:span text:style-name="T4356">­reiš</text:span><text:span text:style-name="T4357">­ki</text:span><text:span text:style-name="T4358">­mų žan</text:span><text:span text:style-name="T4359">­ras? Tai pa</text:span><text:span text:style-name="T4360">­reiš</text:span><text:span text:style-name="T4361">­ki</text:span><text:span text:style-name="T4362">­mų žan</text:span><text:span text:style-name="T4363">­rą mes ga</text:span><text:span text:style-name="T4364">­lė</text:span><text:span text:style-name="T4365">­jo</text:span><text:span text:style-name="T4366">­me svars</text:span><text:span text:style-name="T4367">­ty</text:span><text:span text:style-name="T4368">­ti kaip įpras</text:span><text:span text:style-name="T4369">­ta – ple</text:span><text:span text:style-name="T4370">­na</text:span><text:span text:style-name="T4371">­ri</text:span><text:span text:style-name="T4372">­nių po</text:span><text:span text:style-name="T4373">­sė</text:span><text:span text:style-name="T4374">­džių pa</text:span><text:span text:style-name="T4375">­bai</text:span><text:span text:style-name="T4376">­go</text:span><text:span text:style-name="T4377">­je, ta</text:span><text:span text:style-name="T4378">­čiau ne, mes svars</text:span><text:span text:style-name="T4379">­to</text:span><text:span text:style-name="T4380">­me ry</text:span><text:span text:style-name="T4381">­ti</text:span><text:span text:style-name="T4382">­nia</text:span><text:span text:style-name="T4383">­me po</text:span><text:span text:style-name="T4384">­sė</text:span><text:span text:style-name="T4385">­dy</text:span><text:span text:style-name="T4386">­je. Taip gal ir at</text:span><text:span text:style-name="T4387">­ro</text:span><text:span text:style-name="T4388">­dy</text:span><text:span text:style-name="T4389">­tų, jei</text:span><text:span text:style-name="T4390">­gu bū</text:span><text:span text:style-name="T4391">­tų tik pa</text:span><text:span text:style-name="T4392">­reiš</text:span><text:span text:style-name="T4393">­ki</text:span><text:span text:style-name="T4394">­mų žan</text:span><text:span text:style-name="T4395">­ras, jei</text:span><text:span text:style-name="T4396">­gu ne teks</text:span><text:span text:style-name="T4397">­tas, re</text:span><text:span text:style-name="T4398">­zo</text:span><text:span text:style-name="T4399">­liu</text:span><text:span text:style-name="T4400">­ci</text:span><text:span text:style-name="T4401">­jos teks</text:span><text:span text:style-name="T4402">­tas, pats pa</text:span><text:span text:style-name="T4403">­va</text:span><text:span text:style-name="T4404">­di</text:span><text:span text:style-name="T4405">­ni</text:span><text:span text:style-name="T4406">­mas skam</text:span><text:span text:style-name="T4407">­ba kaip „Dėl ne</text:span><text:span text:style-name="T4408">­pa</text:span><text:span text:style-name="T4409">­si</text:span><text:span text:style-name="T4410">­ti</text:span><text:span text:style-name="T4411">­kė</text:span><text:span text:style-name="T4412">­ji</text:span><text:span text:style-name="T4413">­mo Lie</text:span><text:span text:style-name="T4414">­tu</text:span><text:span text:style-name="T4415">­vos ban</text:span><text:span text:style-name="T4416">­ko val</text:span><text:span text:style-name="T4417">­dy</text:span><text:span text:style-name="T4418">­bos pir</text:span><text:span text:style-name="T4419">­mi</text:span><text:span text:style-name="T4420">­nin</text:span><text:span text:style-name="T4421">­ku Vi</text:span><text:span text:style-name="T4422">­tu Va</text:span><text:span text:style-name="T4423">­si</text:span><text:span text:style-name="T4424">­liaus</text:span><text:span text:style-name="T4425">­ku“? Jei</text:span><text:span text:style-name="T4426">­gu dėl ne</text:span><text:span text:style-name="T4427">­pa</text:span><text:span text:style-name="T4428">­si</text:span><text:span text:style-name="T4429">­ti</text:span><text:span text:style-name="T4430">­kė</text:span><text:span text:style-name="T4431">­ji</text:span><text:span text:style-name="T4432">­mo val</text:span><text:span text:style-name="T4433">­dy</text:span><text:span text:style-name="T4434">­bos pir</text:span><text:span text:style-name="T4435">­mi</text:span><text:span text:style-name="T4436">­nin</text:span><text:span text:style-name="T4437">­ku, tai mes pra</text:span><text:span text:style-name="T4438">­de</text:span><text:span text:style-name="T4439">­da</text:span><text:span text:style-name="T4440">­me ne nuo to ga</text:span><text:span text:style-name="T4441">­lo.<text:s/></text:span></text:p>
        <text:p text:style-name="Roman"><text:span text:style-name="T4442">Kon</text:span><text:span text:style-name="T4443">­sti</text:span><text:span text:style-name="T4444">­tu</text:span><text:span text:style-name="T4445">­ci</text:span><text:span text:style-name="T4446">­nis Teis</text:span><text:span text:style-name="T4447">­mas yra iš</text:span><text:span text:style-name="T4448">­aiš</text:span><text:span text:style-name="T4449">­ki</text:span><text:span text:style-name="T4450">­nęs, kad kai ins</text:span><text:span text:style-name="T4451">­ti</text:span><text:span text:style-name="T4452">­tu</text:span><text:span text:style-name="T4453">­ci</text:span><text:span text:style-name="T4454">­jos va</text:span><text:span text:style-name="T4455">­do</text:span><text:span text:style-name="T4456">­vo sky</text:span><text:span text:style-name="T4457">­ri</text:span><text:span text:style-name="T4458">­me da</text:span><text:span text:style-name="T4459">­ly</text:span><text:span text:style-name="T4460">­vau</text:span><text:span text:style-name="T4461">­ja ne vien tik Lie</text:span><text:span text:style-name="T4462">­tu</text:span><text:span text:style-name="T4463">­vos Res</text:span><text:span text:style-name="T4464">­pub</text:span><text:span text:style-name="T4465">­li</text:span><text:span text:style-name="T4466">­kos Sei</text:span><text:span text:style-name="T4467">­mas, bet ir Res</text:span><text:span text:style-name="T4468">­pub</text:span><text:span text:style-name="T4469">­li</text:span><text:span text:style-name="T4470">­kos Pre</text:span><text:span text:style-name="T4471">­zi</text:span><text:span text:style-name="T4472">­den</text:span><text:span text:style-name="T4473">­tas, bū</text:span><text:span text:style-name="T4474">­tent ta</text:span><text:span text:style-name="T4475">­da, kai Res</text:span><text:span text:style-name="T4476">­pub</text:span><text:span text:style-name="T4477">­li</text:span><text:span text:style-name="T4478">­kos Pre</text:span><text:span text:style-name="T4479">­zi</text:span><text:span text:style-name="T4480">­den</text:span><text:span text:style-name="T4481">­to tei</text:span><text:span text:style-name="T4482">­ki</text:span><text:span text:style-name="T4483">­mu ski</text:span><text:span text:style-name="T4484">­ria</text:span><text:span text:style-name="T4485">­mas toks va</text:span><text:span text:style-name="T4486">­do</text:span><text:span text:style-name="T4487">­vas, ne</text:span><text:span text:style-name="T4488">­pa</text:span><text:span text:style-name="T4489">­si</text:span><text:span text:style-name="T4490">­ti</text:span><text:span text:style-name="T4491">­kė</text:span><text:span text:style-name="T4492">­ji</text:span><text:span text:style-name="T4493">­mas Sei</text:span><text:span text:style-name="T4494">­me ne</text:span><text:span text:style-name="T4495">­ga</text:span><text:span text:style-name="T4496">­li bū</text:span><text:span text:style-name="T4497">­ti reiš</text:span><text:span text:style-name="T4498">­kia</text:span><text:span text:style-name="T4499">­mas. Ne</text:span><text:span text:style-name="T4500">­pa</text:span><text:span text:style-name="T4501">­si</text:span><text:span text:style-name="T4502">­ti</text:span><text:span text:style-name="T4503">­kė</text:span><text:span text:style-name="T4504">­ji</text:span><text:span text:style-name="T4505">­mas Sei</text:span><text:span text:style-name="T4506">­me ga</text:span><text:span text:style-name="T4507">­li bū</text:span><text:span text:style-name="T4508">­ti tik ta</text:span><text:span text:style-name="T4509">­da pa</text:span><text:span text:style-name="T4510">­tvir</text:span><text:span text:style-name="T4511">­tin</text:span><text:span text:style-name="T4512">­tas,<text:s/></text:span><text:span text:style-name="T4513">jei</text:span><text:span text:style-name="T4514">­gu ne</text:span><text:span text:style-name="T4515">­pa</text:span><text:span text:style-name="T4516">­si</text:span><text:span text:style-name="T4517">­ti</text:span><text:span text:style-name="T4518">­kė</text:span><text:span text:style-name="T4519">­ji</text:span><text:span text:style-name="T4520">­mą pa</text:span><text:span text:style-name="T4521">­reiš</text:span><text:span text:style-name="T4522">­kia Res</text:span><text:span text:style-name="T4523">­pub</text:span><text:span text:style-name="T4524">­li</text:span><text:span text:style-name="T4525">­kos Pre</text:span><text:span text:style-name="T4526">­zi</text:span><text:span text:style-name="T4527">­den</text:span><text:span text:style-name="T4528">­tas. Ini</text:span><text:span text:style-name="T4529">­cia</text:span><text:span text:style-name="T4530">­ty</text:span><text:span text:style-name="T4531">­va tu</text:span><text:span text:style-name="T4532">­ri bū</text:span><text:span text:style-name="T4533">­ti bū</text:span><text:span text:style-name="T4534">­tent Res</text:span><text:span text:style-name="T4535">­pub</text:span><text:span text:style-name="T4536">­li</text:span><text:span text:style-name="T4537">­kos Pre</text:span><text:span text:style-name="T4538">­zi</text:span><text:span text:style-name="T4539">­den</text:span><text:span text:style-name="T4540">­to ir pa</text:span><text:span text:style-name="T4541">­gal Kon</text:span><text:span text:style-name="T4542">­sti</text:span><text:span text:style-name="T4543">­tu</text:span><text:span text:style-name="T4544">­ci</text:span><text:span text:style-name="T4545">­jos 84 straips</text:span><text:span text:style-name="T4546">­nio 13 punk</text:span><text:span text:style-name="T4547">­tą (aš per</text:span><text:span text:style-name="T4548">­skai</text:span><text:span text:style-name="T4549">­ty</text:span><text:span text:style-name="T4550">­siu vi</text:span><text:span text:style-name="T4551">­są punk</text:span><text:span text:style-name="T4552">­tą): „Res</text:span><text:span text:style-name="T4553">­pub</text:span><text:span text:style-name="T4554">­li</text:span><text:span text:style-name="T4555">­kos Pre</text:span><text:span text:style-name="T4556">­zi</text:span><text:span text:style-name="T4557">­den</text:span><text:span text:style-name="T4558">­tas tei</text:span><text:span text:style-name="T4559">­kia Sei</text:span><text:span text:style-name="T4560">­mui vals</text:span><text:span text:style-name="T4561">­ty</text:span><text:span text:style-name="T4562">­bės kon</text:span><text:span text:style-name="T4563">­tro</text:span><text:span text:style-name="T4564">­lie</text:span><text:span text:style-name="T4565">­riaus, Lie</text:span><text:span text:style-name="T4566">­tu</text:span><text:span text:style-name="T4567">­vos ban</text:span><text:span text:style-name="T4568">­ko val</text:span><text:span text:style-name="T4569">­dy</text:span><text:span text:style-name="T4570">­bos pir</text:span><text:span text:style-name="T4571">­mi</text:span><text:span text:style-name="T4572">­nin</text:span><text:span text:style-name="T4573">­ko kan</text:span><text:span text:style-name="T4574">­di</text:span><text:span text:style-name="T4575">­da</text:span><text:span text:style-name="T4576">­tū</text:span><text:span text:style-name="T4577">­rą; ga</text:span><text:span text:style-name="T4578">­li teik</text:span><text:span text:style-name="T4579">­ti Sei</text:span><text:span text:style-name="T4580">­mui pa</text:span><text:span text:style-name="T4581">­reikš</text:span><text:span text:style-name="T4582">­ti ne</text:span><text:span text:style-name="T4583">­pa</text:span><text:span text:style-name="T4584">­si</text:span><text:span text:style-name="T4585">­ti</text:span><text:span text:style-name="T4586">­kė</text:span><text:span text:style-name="T4587">­ji</text:span><text:span text:style-name="T4588">­mą jais.“ Tai</text:span><text:span text:style-name="T4589">­gi, ini</text:span><text:span text:style-name="T4590">­cia</text:span><text:span text:style-name="T4591">­ty</text:span><text:span text:style-name="T4592">­va šiuo at</text:span><text:span text:style-name="T4593">­ve</text:span><text:span text:style-name="T4594">­ju pri</text:span><text:span text:style-name="T4595">­klau</text:span><text:span text:style-name="T4596">­so Res</text:span><text:span text:style-name="T4597">­pub</text:span><text:span text:style-name="T4598">­li</text:span><text:span text:style-name="T4599">­kos Pre</text:span><text:span text:style-name="T4600">­zi</text:span><text:span text:style-name="T4601">­den</text:span><text:span text:style-name="T4602">­tui.<text:s/></text:span></text:p>
        <text:p text:style-name="P4603">Čia­gi mes pra­de­da­me svars­ty­ti, ne­su­lau­kę Res­pub­li­kos Pre­zi­den­to tei­ki­mo pa­reikš­ti ne­pa­si­ti­kė­ji­mą Lie­tu­vos ban­ko val­dy­bos<text:s/>pir­mi­nin­ku, pa­tys pra­de­da­me ini­ci­juo­ti ne­pa­si­ti­kė­ji­mą. Jūs pa­sa­ky­si­te, kad ne, ne­tie­sa. Na, skai­ty­ki­te re­zo­liu­ci­ją. Pas­ku­ti­nis re­zo­liu­ci­jos sa­ki­nys yra toks, kad reiš­kia ne­pa­si­ti­kė­ji­mą Lie­tu­vos ban­ko val­dy­bos pir­mi­nin­ku V. Va­si­liaus­ku ir krei­pia­si į jį, siū­ly­da­mas at­si­sta­ty­din­ti iš už­ima­mų pa­rei­gų. Ra­gi­na Pre­zi­den­tę D. Gry­baus­kai­tę pra­dė­ti Lie­tu­vos ban­ko val­dy­bos pir­mi­nin­ko V. Va­si­liaus­ko at­lei­di­mo iš už­ima­mų pa­rei­gų pro­ce­dū­rą.<text:s/></text:p>
        <text:p text:style-name="P4604">Šiuo at­ve­ju aš jums pa­sa­ky­siu – mes svars­to­me nie­ki­nį do­ku­men­tą. Mes ga­li­me daug kar­tų pra­šy­ti, kreip­tis į ban­ko val­dy­bos pir­mi­nin­ką, kad jis at­si­sta­ty­din­tų, ar pra­šy­ti Res­pub­li­kos Pre­zi­den­tės, bet jei­gu ne­bus Res­pub­li­kos Pre­zi­den­tės to­kios va­lios, tų pra­šy­mų ga­li bū­ti daug, jie bus tik… at­ro­dy­tų bal­sas ty­ruo­se. Bet tur­būt vėl ne tas va­rian­tas.<text:s/></text:p>
        <text:p text:style-name="P4605">Klau­si­mas yra ki­tas. Aš iš tri­bū­nos iš­gir­dau, kad bu­vo ne­pa­gar­biai at­si­liep­ta apie mū­sų Biu­dže­to ir fi­nan­sų ko­mi­te­to pir­mi­nin­ką, jis tai pats pa­tvir­ti­no. Kiek su­pran­tu, tai yra toks as­me­ni­nis įsi­žei­di­mas. Iš tik­rų­jų to­kios lek­si­kos ne­ga­lė­tų bū­ti. Ta­čiau as­me­ni­nį įsi­žei­di­mą pa­kel­ti į vals­ty­bi­nės reikš­mės ly­gį ir im­tis kaž­ko­kio kerš­to, ma­no ma­ny­mu, ne­de­ra.<text:s/></text:p>
        <text:p text:style-name="P4606">Kad tai bū­tų tik Lie­tu­vos Res­pub­li­kos klau­si­mas, tai dar nie­ko – vis­ko bū­na pas mus, bet Lie­tu­vos ban­kas yra Eu­ro­pos Cen­tri­nio Ban­ko sis­te­mos su­de­da­mo­ji da­lis. Ir tai jau nė­ra vien Lie­tu­vos rei­ka­las, nes, kaip ži­no­te, Lie­tu­vos ban­ko val­dy­bos pir­mi­nin­ko kan­di­da­tū­ra, ne pa­slap­tis, ap­ta­ria­ma ir Eu­ro­pos Cen­tri­nia­me Ban­ke, o ką jau kal­bė­ti apie at­lei­di­mą.<text:s/></text:p>
        <text:p text:style-name="P4607">Da­bar klau­si­mas dėl at­lei­di­mo. Lie­tu­vos ban­ko val­dy­bos pir­mi­nin­ką at­lei­džia Res­pub­li­kos Sei­mas Res­pub­li­kos Pre­zi­den­to tei­ki­mu, ta­čiau jis ga­li bū­ti at­lei­džia­mas tik dėl tų prie­žas­čių, dėl ku­rių jis ne­ga­lė­tų bū­ti ir ski­ria­mas. Tai yra ne­ati­ti­ki­mas tų rei­ka­la­vi­mų, ku­rie tai­ko­mi ban­ko val­dy­bos pir­mi­nin­kui. Ar mes kon­sta­tuo­ja­me, kad jau ne­ati­tin­ka rei­ka­la­vi­mų? Ma­nau, kad ne.<text:s/></text:p>
        <text:p text:style-name="Roman"><text:span text:style-name="T4608">Ir to</text:span><text:span text:style-name="T4609">­dėl dar kar</text:span><text:span text:style-name="T4610">­tą kar</text:span><text:span text:style-name="T4611">­to</text:span><text:span text:style-name="T4612">­ju: pa</text:span><text:span text:style-name="T4613">­gal pro</text:span><text:span text:style-name="T4614">­ce</text:span><text:span text:style-name="T4615">­dū</text:span><text:span text:style-name="T4616">­rą ir pa</text:span><text:span text:style-name="T4617">­gal vi</text:span><text:span text:style-name="T4618">­są teks</text:span><text:span text:style-name="T4619">­tą re</text:span><text:span text:style-name="T4620">­zo</text:span><text:span text:style-name="T4621">­liu</text:span><text:span text:style-name="T4622">­ci</text:span><text:span text:style-name="T4623">­ja yra nie</text:span><text:span text:style-name="T4624">­ki</text:span><text:span text:style-name="T4625">­nė, nie</text:span><text:span text:style-name="T4626">­ko ne</text:span><text:span text:style-name="T4627">­reiš</text:span><text:span text:style-name="T4628">­kian</text:span><text:span text:style-name="T4629">­ti. O iš</text:span><text:span text:style-name="T4630">­ei</text:span><text:span text:style-name="T4631">­na taip, kad<text:s/></text:span>vi­sas Sei­mas pri­si­de­da prie as­me­ni­nės ko­mi­te­to pir­mi­nin­ko kerš­to ak­ci­jos.</text:p>
        <text:p text:style-name="Roman"><text:span text:style-name="T4632">PIRMININKAS.</text:span><text:s/>La­bai dė­ko­ju. Bai­gė­te lai­ku. Į tri­bū­ną dis­ku­tuoti<text:s/>kvie­čiu V. Čmi­ly­tę-Niel­sen.<text:s/></text:p>
        <text:soft-page-break/>
        <text:p text:style-name="Roman"><text:span text:style-name="T4633">V. ČMILYTĖ-NIELSEN</text:span><text:span text:style-name="T4634"><text:s/></text:span><text:span text:style-name="T4635">(</text:span><text:span text:style-name="T4636">LSF</text:span><text:span text:style-name="T4637">)</text:span><text:span text:style-name="T4638">.<text:s/></text:span>Ačiū, ger­bia­mas po­sė­džio pir­mi­nin­ke. Iš tie­sų ne­si­no­rė­tų il­gai au­šin­ti bur­nos kal­bant apie šią re­zo­liu­ci­ją, nes, kaip pa­žy­mė­jo jau ir dau­ge­lis ko­le­gų, ir eks­per­tų, ir ap­žval­gi­nin­kų, šiai re­zo­liu­ci­jai nė­ra eko­no­mi­nio ir tei­si­nio pa­grin­do, tik po­li­ti­nis pa­grin­das, po­li­ti­nės prie­žas­tys.<text:s/></text:p>
        <text:p text:style-name="Roman">Ki­tas da­ly­kas – ne vi­sai aiš­ku, ko sie­kia­ma šia re­zo­liu­ci­ja, iš­sky­rus tai, kad ji su­kel­tų daug triukš­mo. Ne tik triukš­mo, bet ir su­sil­pnin­ti pa­si­ti­kė­ji­mą Lie­tu­vos ban­ku, pa­blo­gin­ti Lie­tu­vos įvaiz­dį tarp­tau­ti­nė­je are­no­je ir ga­lų ga­le dar kar­tą su­duo­ti smū­gį jau ir taip ne­la­bai ge­rai Lie­tu­vos Res­pub­li­kos Sei­mo re­pu­ta­ci­jai.<text:s/></text:p>
        <text:p text:style-name="Roman">Aš klau­sy­da­ma pra­ne­šė­jo, kal­ban­čio iš tri­bū­nos, su­si­da­riau įspū­dį, kad šiuo at­ve­ju kal­ba­ma apie di­de­lę as­me­ni­nę nuos­kau­dą, apie am­bi­ci­jas,<text:s/>ir, man at­ro­do, tik­rai pri­tar­siu ger­bia­ma­jam Ju­liui, kad ne­rei­kė­tų nuos­kau­dų klau­si­mų spręs­ti šiuo lyg­me­niu. Jas ga­li­ma spręs­ti as­me­niš­kai. Tik­rai ne­tu­rė­tu­me tap­ti vie­no ar ki­to žmo­gaus įran­kiais ar as­me­ni­nių am­bi­ci­jų įkai­tais.<text:s/></text:p>
        <text:p text:style-name="Roman">Man taip pat ap­mau­du gir­dė­ti to­kią lek­si­ką, to­kias kal­bas ir čia, Sei­me, joms ne­pri­ta­riu, ta­čiau tai – ne prie­žas­tis, kad im­tu­me kli­bin­ti vals­ty­bės pa­ma­tus, im­tu­me ga­din­ti sa­vo ša­lies re­pu­ta­ci­ją, ir tai yra, ma­no nuo­mo­ne, vi­siš­kai ne­pri­im­ti­na.<text:s/></text:p>
        <text:p text:style-name="Roman">Jei val­dan­tie­ji ne­su­lau­kė<text:s/>rin­kė­jų pa­si­ti­kė­ji­mo šį sek­ma­die­nį, gal­būt bū­tų da­bar pats lai­kas at­si­im­ti šią re­zo­liu­ci­ją, at­si­sa­ky­ti veiks­mų prieš Lie­tu­vos ban­ką ir pri­pa­žin­ti, kad tai yra tie­siog po­li­ti­nis veiks­mas, ku­ris, be­je, vi­siš­kai vi­siš­kai ne­pa­si­tei­si­no. Ačiū.</text:p>
        <text:p text:style-name="Roman"><text:span text:style-name="T4639">PIRMININKAS.</text:span><text:s/>Dė­ko­ju. Frak­ci­jos var­du vi­si pa­kal­bė­jo. Da­bar kvie­čiu iš ei­lės. Pir­ma­sis – A. But­ke­vi­čius.<text:s/></text:p>
        <text:p text:style-name="Roman"><text:span text:style-name="T4640">A. BUTKEVIČIUS</text:span><text:span text:style-name="T4641"><text:s/></text:span><text:span text:style-name="T4642">(</text:span><text:span text:style-name="T4643">LSDDF</text:span><text:span text:style-name="T4644">)</text:span><text:span text:style-name="T4645">.<text:s/></text:span>Ger­bia­ma­sis po­sė­džio pir­mi­nin­ke, ger­bia­mi ko­le­gos, no­riu pra­tęs­ti tą min­tį, kad man ir­gi la­bai ne­pa­tin­ka, kai vie­šai yra de­monst­ruo­ja­ma kai ka­da to­kia<text:s/><text:span text:style-name="T4646">ne</text:span><text:span text:style-name="T4647">­kul</text:span><text:span text:style-name="T4648">­tū</text:span><text:span text:style-name="T4649">­rin</text:span><text:span text:style-name="T4650">­ga dis</text:span><text:span text:style-name="T4651">­ku</text:span><text:span text:style-name="T4652">­si</text:span><text:span text:style-name="T4653">­ja tam tik</text:span><text:span text:style-name="T4654">­rų žmo</text:span><text:span text:style-name="T4655">­nių ly</text:span><text:span text:style-name="T4656">­giu ar</text:span><text:span text:style-name="T4657">­ba vyks</text:span><text:span text:style-name="T4658">­ta tam tik</text:span><text:span text:style-name="T4659">­ras su</text:span><text:span text:style-name="T4660">­si</text:span><text:span text:style-name="T4661">­ra</text:span><text:span text:style-name="T4662">­ši</text:span><text:span text:style-name="T4663">­nė</text:span><text:span text:style-name="T4664">­ji</text:span><text:span text:style-name="T4665">­mas, ar</text:span><text:span text:style-name="T4666">­ba tam tik</text:span><text:span text:style-name="T4667">­rų epi</text:span><text:span text:style-name="T4668">­te</text:span><text:span text:style-name="T4669">­tų var</text:span><text:span text:style-name="T4670">­to</text:span><text:span text:style-name="T4671">­ji</text:span><text:span text:style-name="T4672">­mas.<text:s/></text:span>Tik­rai, aš ma­nau, ne­puo­šia nei vie­no, nei ki­to. Bet ne apie tai aš no­riu kal­bė­ti.<text:s/></text:p>
        <text:p text:style-name="Roman">Aš no­riu kal­bė­ti apie tai, kad vis dėl­to kal­bant apie eko­no­mi­nę kri­zę, apie VILIBORʼą, EURIBORʼą… Mie­lie­ji, aš no­rė­čiau pa­klaus­ti, kiek vi­suo­me­nė su­pran­ta apie tai? Vi­suo­me­nė su­pran­ta tiek, kaip mes pa­tei­kia­me ši­tą klau­si­mą, kaip mes pa­tei­kia­me tą in­for­ma­ci­ją, ar tai su­kė­lė eko­no­mi­nę kri­zę, ar tai kam nors pa­da­rė di­džiu­lę ža­lą. Ir aš, ger­bia­mas Gra­žu­li, pra­tę­siu tas min­tis, ku­rias iš­sa­kiau pir­miau­sia kal­bė­da­mas jung­ti­nia­me frak­ci­jų po­sė­dy­je, kad su­vok­tu­mė­te ir su­pras­tu­mė­te, kad eko­no­mi­nės kri­zės pa­grin­di­nės prie­žas­tys bu­vo dėl to, kad mo­ti­ni­niai Skan­di­na­vi­jos ban­kai pa­da­rė di­džiu­lę lais­vų­jų pi­ni­gų in­va­zi­ją į be­si­vys­tan­čias ša­lis.</text:p>
        <text:p text:style-name="Roman">Jei­gu no­ri­te pa­neig­ti… „Sig­nals“ yra vie­na ge­riau­sių, aš ma­nau, kny­gų, pa­ra­šy­ta F. Mal­m­gren. Ji Bal­tuo­siuo­se rū­muo­se 10 me­tų bu­vo pre­zi­den­tų vy­riau­si­ą­ja eko­no­mis­te, jos ini­cia­ty­va Har­var­do uni­ver­si­te­to Eko­no­mi­kos fa­kul­te­te bu­vo už­sa­ky­ta, at­lik­ta stu­di­ja, kad bū­tų nu­sta­ty­tos eko­no­mi­nės kri­zės prie­žas­tys, pa­sek­mės ir įvei­ki­mo bū­dai.<text:s/></text:p>
        <text:p text:style-name="Roman">Ka­da VILIBORʼas Lie­tu­vo­je iš­au­go, ko­dėl pa­si­rink­tas šis klau­si­mas dis­ku­si­jos svars­ty­mui? Kai jau eko­no­mi­nė kri­zė bu­vo pri­pa­žin­ta vi­sa­me pa­sau­ly­je, kai ji­nai yra gi­li, bet ne­kal­ba­me apie eko­no­mi­nės kri­zės prie­žas­tis. Bet su­vo­ki­te to­kį da­ly­ką…<text:s/><text:span text:style-name="T4673">Ir aš pui</text:span><text:span text:style-name="T4674">­kiai su</text:span><text:span text:style-name="T4675">­pran</text:span><text:span text:style-name="T4676">­tu, ka</text:span><text:span text:style-name="T4677">i</text:span><text:span text:style-name="T4678"><text:s/>įvy</text:span><text:span text:style-name="T4679">­ko gi</text:span><text:span text:style-name="T4680">­li eko</text:span><text:span text:style-name="T4681">­no</text:span><text:span text:style-name="T4682">­mi</text:span><text:span text:style-name="T4683">­nė kri</text:span><text:span text:style-name="T4684">­zė Lie</text:span><text:span text:style-name="T4685">­tu</text:span><text:span text:style-name="T4686">­vo</text:span><text:span text:style-name="T4687">­je ir kai eko</text:span><text:span text:style-name="T4688">­no</text:span><text:span text:style-name="T4689">­mi</text:span><text:span text:style-name="T4690">­kos kri</text:span><text:span text:style-name="T4691">­ti</text:span><text:span text:style-name="T4692">­mas bu</text:span><text:span text:style-name="T4693">­vo dvi</text:span><text:span text:style-name="T4694">­žen</text:span><text:span text:style-name="T4695">­kli</text:span><text:span text:style-name="T4696">s</text:span>, kai ki­tose Eu­ro­pos ša­ly­se bu­vo kri­zės re­zul­ta­tas nei­gia­mas nuo 5 % iki 6 % ir kai pa­sko­lų port­fe­lį<text:s/>su­da­rė ir eu­rais, ir li­tais…<text:s/>Jei­gu mes jau bū­tu­me tu­rė­ję eu­rą, nie­kas šian­dien apie jo­kį<text:s/>VILIBOR<text:span text:style-name="T4697">ʼą ne</text:span><text:span text:style-name="T4698">­kal</text:span><text:span text:style-name="T4699">­bė</text:span><text:span text:style-name="T4700">­tų, jo</text:span><text:span text:style-name="T4701">­kių dis</text:span><text:span text:style-name="T4702">­ku</text:span><text:span text:style-name="T4703">­si</text:span><text:span text:style-name="T4704">­jų čia ne</text:span><text:span text:style-name="T4705">­bū</text:span><text:span text:style-name="T4706">­tų ir po</text:span><text:span text:style-name="T4707">­kal</text:span><text:span text:style-name="T4708">­bis ne</text:span><text:span text:style-name="T4709">­si</text:span><text:span text:style-name="T4710">­tęs</text:span><text:span text:style-name="T4711">­tų šia te</text:span><text:span text:style-name="T4712">­ma.<text:s/></text:span></text:p>
        <text:p text:style-name="P4713">Mie­lie­ji, VILIBORʼo klau­si­mo iš­kė­li­mas, aš ma­nau, at­si­ra­do dėl to, kad bu­vo ke­le­tas prie­žas­čių. Pir­ma prie­žas­tis. Dėl to, kad ir Tarp­tau­ti­nis va­liu­tos fon­das ne vie­šai, bet su­si­tik­da­mas su kai ku­riais po­li­ti­kais, taip pat ir man te­ko su­si­tik­ti, tuo me­tu bu­vau opo­zi­ci­jo­je, dis­ku­ta­vo­me dvi va­lan­das, ne kar­tą pa­sa­kė – gre­sia li­to de­val­va­ci­ja. Pa­sklei­dus… bet ne­bu­vo sklei­džia­mas vie­šai šis sig­na­las.<text:s/></text:p>
        <text:p text:style-name="P4714">Kas at­si­ti­ko po to? Tuo lai­ko­tar­piu mo­ti­ni­niai ko­mer­ci­niai ban­kai pra­dė­jo lais­vus pi­ni­gus, ku­rie bu­vo Lie­tu­vos rin­ko­je su­tei­kiant pa­sko­las tiek as­me­nims, tiek ver­slui, iš­imi­nė­ti iš mū­sų rin­kos tuos pi­ni­gus ir su­si­da­rė di­džiu­lė pro­ble­ma dėl pa­si­sko­li­ni­mo.</text:p>
        <text:soft-page-break/>
        <text:p text:style-name="Roman"><text:span text:style-name="T4715">Ki</text:span><text:span text:style-name="T4716">­ta di</text:span><text:span text:style-name="T4717">­džiu</text:span><text:span text:style-name="T4718">­lė pro</text:span><text:span text:style-name="T4719">­ble</text:span><text:span text:style-name="T4720">­ma su</text:span><text:span text:style-name="T4721">­si</text:span><text:span text:style-name="T4722">­da</text:span><text:span text:style-name="T4723">­rė… ko</text:span><text:span text:style-name="T4724">­dėl VILIBORʼas bu</text:span><text:span text:style-name="T4725">­vo pa</text:span><text:span text:style-name="T4726">­di</text:span><text:span text:style-name="T4727">­din</text:span><text:span text:style-name="T4728">­tas? Tarp</text:span><text:span text:style-name="T4729">­ban</text:span><text:span text:style-name="T4730">­ki</text:span><text:span text:style-name="T4731">­niai at</text:span><text:span text:style-name="T4732">­si</text:span><text:span text:style-name="T4733">­skai</text:span><text:span text:style-name="T4734">­ty</text:span><text:span text:style-name="T4735">­mai li</text:span><text:span text:style-name="T4736">­tais bu</text:span><text:span text:style-name="T4737">­vo su</text:span><text:span text:style-name="T4738">­stab</text:span><text:span text:style-name="T4739">­dy</text:span><text:span text:style-name="T4740">­ti. Pa</text:span><text:span text:style-name="T4741">­vyz</text:span><text:span text:style-name="T4742">­džiui, jei</text:span><text:span text:style-name="T4743">­gu jūs pa</text:span><text:span text:style-name="T4744">­žiū</text:span><text:span text:style-name="T4745">­rė</text:span><text:span text:style-name="T4746">­si</text:span><text:span text:style-name="T4747">­te, 2009 me</text:span><text:span text:style-name="T4748">­tais SEB Ūkio ban</text:span><text:span text:style-name="T4749">­kui, „Sno</text:span><text:span text:style-name="T4750">­ro“ ban</text:span><text:span text:style-name="T4751">­kui ne</text:span><text:span text:style-name="T4752">­be</text:span><text:span text:style-name="T4753">­sko</text:span><text:span text:style-name="T4754">­li</text:span><text:span text:style-name="T4755">­no už 10 %</text:span><text:s/>pa­lū­ka­nų. Aš kal­bu fak­tais, mie­lie­ji, fak­tais!<text:s/></text:p>
        <text:p text:style-name="Roman">Ką tai reiš­kia? Koks bu­vo pa­da­ry­tas ki­tas žings­nis, ku­ris da­rė įta­ką VILIBOR<text:span text:style-name="T4756">ʼui? „Sno</text:span><text:span text:style-name="T4757">­ras“ ir Ūkio ban</text:span><text:span text:style-name="T4758">­kas dėl to, kad ne</text:span><text:span text:style-name="T4759">­tu</text:span><text:span text:style-name="T4760">­rė</text:span><text:span text:style-name="T4761">­jo jo</text:span><text:span text:style-name="T4762">­kių mo</text:span><text:span text:style-name="T4763">­ti</text:span><text:span text:style-name="T4764">­ni</text:span><text:span text:style-name="T4765">­nių ban</text:span><text:span text:style-name="T4766">­kų už</text:span><text:span text:style-name="T4767">­sie</text:span><text:span text:style-name="T4768">­ny</text:span><text:span text:style-name="T4769">­je, pra</text:span><text:span text:style-name="T4770">­dė</text:span><text:span text:style-name="T4771">­jo pri</text:span><text:span text:style-name="T4772">­imi</text:span><text:span text:style-name="T4773">­nė</text:span><text:span text:style-name="T4774">­ti in</text:span><text:span text:style-name="T4775">­dė</text:span><text:span text:style-name="T4776">­lius, jei</text:span><text:span text:style-name="T4777">­gu jūs at</text:span><text:span text:style-name="T4778">­si</text:span><text:span text:style-name="T4779">­me</text:span><text:span text:style-name="T4780">­na</text:span><text:span text:style-name="T4781">­te, iš gy</text:span><text:span text:style-name="T4782">­ven</text:span><text:span text:style-name="T4783">­to</text:span><text:span text:style-name="T4784">­jų ir mo</text:span><text:span text:style-name="T4785">­kė</text:span><text:span text:style-name="T4786">­ti di</text:span><text:span text:style-name="T4787">­de</text:span><text:span text:style-name="T4788">­les pa</text:span><text:span text:style-name="T4789">­lū</text:span><text:span text:style-name="T4790">­ka</text:span><text:span text:style-name="T4791">­nas, kad už</text:span><text:span text:style-name="T4792">­tik</text:span><text:span text:style-name="T4793">­rin</text:span><text:span text:style-name="T4794">­tų ban</text:span><text:span text:style-name="T4795">­kų lik</text:span><text:span text:style-name="T4796">­vi</text:span><text:span text:style-name="T4797">­du</text:span><text:span text:style-name="T4798">­mą. Pri</text:span><text:span text:style-name="T4799">­sis</text:span><text:span text:style-name="T4800">­ko</text:span><text:span text:style-name="T4801">­li</text:span><text:span text:style-name="T4802">­no di</text:span><text:span text:style-name="T4803">­de</text:span><text:span text:style-name="T4804">­lė</text:span><text:span text:style-name="T4805">­mis pa</text:span><text:span text:style-name="T4806">­lū</text:span><text:span text:style-name="T4807">­ka</text:span><text:span text:style-name="T4808">­no</text:span><text:span text:style-name="T4809">­mis in</text:span><text:span text:style-name="T4810">­dė</text:span><text:span text:style-name="T4811">­lių, o tuo me</text:span><text:span text:style-name="T4812">­tu pa</text:span><text:span text:style-name="T4813">­sko</text:span><text:span text:style-name="T4814">­lin</text:span><text:span text:style-name="T4815">­ti rei</text:span><text:span text:style-name="T4816">­kė</text:span><text:span text:style-name="T4817">­jo dar di</text:span><text:span text:style-name="T4818">­des</text:span><text:span text:style-name="T4819">­nė</text:span><text:span text:style-name="T4820">­mis pa</text:span><text:span text:style-name="T4821">­lū</text:span><text:span text:style-name="T4822">­ka</text:span><text:span text:style-name="T4823">­no</text:span><text:span text:style-name="T4824">­mis. Aš tik</text:span><text:span text:style-name="T4825">­rai ne</text:span><text:span text:style-name="T4826">­no</text:span><text:span text:style-name="T4827">­rė</text:span><text:span text:style-name="T4828">­čiau plės</text:span><text:span text:style-name="T4829">­ti šio klau</text:span><text:span text:style-name="T4830">­si</text:span><text:span text:style-name="T4831">­mo. Mie</text:span><text:span text:style-name="T4832">­lie</text:span><text:span text:style-name="T4833">­ji, mes jau per daug da</text:span><text:span text:style-name="T4834">­ro</text:span><text:span text:style-name="T4835">­me įvai</text:span><text:span text:style-name="T4836">­riau</text:span><text:span text:style-name="T4837">­sių spe</text:span><text:span text:style-name="T4838">­ku</text:span><text:span text:style-name="T4839">­lia</text:span><text:span text:style-name="T4840">­ci</text:span><text:span text:style-name="T4841">­jų po</text:span><text:span text:style-name="T4842">­li</text:span><text:span text:style-name="T4843">­ti</text:span><text:span text:style-name="T4844">­niu ly</text:span><text:span text:style-name="T4845">­giu.<text:s/></text:span></text:p>
        <text:p text:style-name="P4846">Pa­sa­ky­siu, aš ne­ma­tau nei K. Ma­siu­lio, nei po­no E. Zin­ge­rio, iš Eu­ro­pos Ta­ry­bos pas­ku­ti­nės Par­la­men­ti­nės Asam­blė­jos, kai bu­vo kal­ba­ma apie pi­ni­gų plo­vi­mą per ko­mer­ci­nius ban­kus Skan­di­na­vi­jos ir Bal­ti­jos ša­lių. Pir­mi­nia­me pro­jek­to va­rian­te ne­bu­vo įra­šy­ta Lie­tu­va, kad Lie­tu­vo­je esan­tys ban­kai su šia pro­ble­ma ir­gi su­si­dū­rė ir jos ne­spren­dė. Kai mes pra­dė­jo­me kal­bė­ti su ra­por­to ren­gė­ju, ko­dėl Lie­tu­va įra­šy­ta, jis mums pa­da­vė tam tik­rą by­lą ir pa­ro­dė. Sa­ko: čia yra jū­sų ži­niask­lai­do­je pa­si­ro­dę straips­niai, čia yra jū­sų po­li­ti­kų ko­men­ta­rai ir aš, kaip ra­por­to ren­gė­jas, tik­rai šios nuo­sta­tos ne­iš­brauk­siu. Įsi­vaiz­duo­ki­te, kaip re­a­guo­ja­ma į kiek­vie­ną po­li­ti­ko pa­si­sa­ky­mą, į kiek­vie­ną straips­nį, ku­ris yra ra­šo­mas, ar­ba net­gi apie ką yra dis­ku­tuo­ja­ma. Ačiū.</text:p>
        <text:p text:style-name="Roman"><text:span text:style-name="T4847">PIRMININKAS.</text:span><text:span text:style-name="T4848"><text:s/>Dė</text:span><text:span text:style-name="T4849">­ko</text:span><text:span text:style-name="T4850">­ju. Kvie</text:span><text:span text:style-name="T4851">­čiu P.</text:span> Gra­žu­lį.<text:s/></text:p>
        <text:p text:style-name="Roman"><text:span text:style-name="T4852">P. GRAŽULIS</text:span><text:span text:style-name="T4853"><text:s/></text:span><text:span text:style-name="T4854">(</text:span><text:span text:style-name="T4855">MSNG</text:span><text:span text:style-name="T4856">)</text:span><text:span text:style-name="T4857">.<text:s/></text:span>Ger­bia­mas pir­mi­nin­ke, ger­bia­mi Sei­mo na­riai, iš tik­ro ati­džiai klau­siau vi­sų iš­sa­ky­tas kal­bas, ir ger­bia­mo S. Ja­ke­liū­no. Be abe­jo­nės, prie­kaiš­tai ban­kui, kad jis ne­no­ri ir ne­no­riai ben­dra­dar­biau­ja su Sei­mo su­da­ry­ta ko­mi­si­ja, ar­ba Biu­dže­to ir fi­nan­sų ko­mi­te­tui su­teik­tas ko­mi­si­jos sta­tu­sas… tik­rai tą tu­rė­tų da­ry­ti oriai, ge­ra­no­riš­kai. Jei­gu bū­tų tas ge­ra­no­riš­kas ben­dra­dar­bia­vi­mas, aš ma­nau, gal­būt ne­bū­tu­me šian­dien sto­vė­ję čia su šia re­zo­liu­ci­ja.<text:s/></text:p>
        <text:p text:style-name="Roman">Ant­ras da­ly­kas. Be abe­jo­nės, kaip ir ki­ti Sei­mo na­riai, to­kios ins­ti­tu­ci­jos va­do­vas taip pat tu­ri at­sa­kin­gai kal­bė­ti ir ne­ga­li įžei­di­nė­ti nei Sei­mo kaip ins­ti­tu­ci­jos, nei Sei­mo na­rių ir, be abe­jo­nės, pa­ties Biu­dže­to ir fi­nan­sų ko­mi­te­to, ku­riam Sei­mas su­tei­kęs to­kį sta­tu­są. Tai yra mo­ra­li­niai da­ly­kai.<text:s/></text:p>
        <text:p text:style-name="Roman">Ger­bia­mas ko­le­ga kal­bė­jo ir pri­me­tė Lie­tu­vos ban­kui nuo­pel­nus, aš ma­nau, Sei­mo nuo­pel­nus. Lie­tu­vos Sei­mas su­val­dė grei­tuo­sius kre­di­tus, pri­im­da­mas ir pa­keis­da­mas įsta­ty­mus. Lie­tu­vos<text:s/>(…)<text:s/>pa­kei­tė įsta­ty­mus ir, pra­dė­jus griū­ti kre­di­to uni­joms, taip pat pri­ėmė įsta­ty­mus, ir su­tei­kė in­stru­men­tus, kad jie bū­tų stip­riau pri­žiū­ri­mi. Rei­kia dė­ko­ti – tai ne ban­ko ini­cia­ty­va bu­vo pa­da­ry­ta, o tai bu­vo pa­da­ry­ta Sei­mo ini­cia­ty­va.<text:s/></text:p>
        <text:p text:style-name="Roman">Ant­ras da­ly­kas. Tik­rai Lie­tu­vos ban­kas tu­rė­tų žiū­rė­ti, kad iš­gry­ni­ni­mas pi­ni­gų, kad kor­te­lės iš­ėmi­mas, kad pa­ve­di­mai ir pa­lū­ka­nos ne­bū­tų to­kie bran­gūs. Jie at­sa­kin­gi už tai, kad Lie­tu­vo­je, kaip ir pa­sa­kė M. Ma­jaus­kas, do­mi­nuo­ja ke­li ban­kai, už­val­dę yra rin­ką. Ko­dėl šian­dien yra to­kia si­tu­a­ci­ja? Tai čia mes ir tu­rė­tu­me pa­klaus­ti po­no V. Va­si­liaus­ko, jo yra at­sa­ko­my­bės klau­si­mas, ko­dėl to­kia yra si­tu­a­ci­ja Lie­tu­vo­je.<text:s/></text:p>
        <text:p text:style-name="Roman">Bet, žiū­rint vis­ką, aš no­riu to­kią min­tį pa­sa­ky­ti. Vis dėl­to pra­dė­tas ty­ri­mas, ger­bia­ma­sis Sta­sy Ja­ke­liū­nai, daug dar­bo įdė­jo­te, ką pa­sa­kė G. Kir­ki­las, aš ne­no­riu, ne­ga­liu ne­su­tik­ti ir su ger­bia­mu A. But­ke­vi­čiu­mi, bu­vu­siu prem­je­ru, ką jis pa­sa­kė, ar ne­rei­kė­tų stab­te­lė­ti su ta re­zo­liu­ci­ja, ma­no to­kia min­tis, baig­ti ty­ri­mą? Ko­mi­si­ja pa­rengs iš­va­dą ir gal ta­da rei­kė­tų, kaip sa­ko, da­ry­ti iš­va­das. Iš­va­do­je gal pa­siū­ly­si­me at­ei­ty­je ben­dra­dar­biau­ti ge­riau su Lie­tu­vos ban­ku, su Sei­mu, o kad ty­ri­mus at­li­ko ir tai pa­tei­kė V. Va­si­liaus­kas, be­veik kiek­vie­na vals­ty­bė, ku­ri su­si­dū­rė su kri­ze, par­la­men­tai ir vy­riau­sy­bės at­li­ko ty­ri­mus, ko­dėl to­je ša­ly­je ki­lo kri­zė, jos<text:s/><text:span text:style-name="T4858">prie</text:span><text:span text:style-name="T4859">­žas</text:span><text:span text:style-name="T4860">­tys, kad at</text:span><text:span text:style-name="T4861">­ei</text:span><text:span text:style-name="T4862">­ty</text:span><text:span text:style-name="T4863">­je iš</text:span><text:span text:style-name="T4864">­veng</text:span><text:span text:style-name="T4865">­tu</text:span><text:span text:style-name="T4866">­me tų kri</text:span><text:span text:style-name="T4867">­zių. Mes ne</text:span><text:span text:style-name="T4868">­gir</text:span><text:span text:style-name="T4869">­dė</text:span><text:span text:style-name="T4870">­jo</text:span><text:span text:style-name="T4871">­me iš Lie</text:span><text:span text:style-name="T4872">­tu</text:span><text:span text:style-name="T4873">­vos ban</text:span><text:span text:style-name="T4874">­ko pa</text:span><text:span text:style-name="T4875">­aiš</text:span><text:span text:style-name="T4876">­ki</text:span><text:span text:style-name="T4877">­ni</text:span><text:span text:style-name="T4878">­mų,</text:span><text:s/>ko­dėl ki­lo kri­zės, ir pa­na­šiai. Tai yra la­bai nau­din­ga, bet tą to­kią prieš­prie­šą tik­rai su­kė­lė Lie­tu­vos ban­kas, ne­no­rė­da­mas ben­dra­dar­biau­ti su Sei­mu. Aš ma­nau, kad tik­rai to ne­tu­rė­tų bū­ti.<text:s/></text:p>
        <text:p text:style-name="Roman">O da­bar aš gal­būt ra­gin­čiau tik­rai nuo­sek­liau tru­pu­tė­lį pa­žiū­rė­ti, tuo la­biau kad vis dėl­to V. Va­si­liaus­kas ta­po Lie­tu­vos ban­ko val­dy­to­ju 2011 me­tais ir už bu­vu­sias klai­das jam ne­rei­<text:soft-page-break/>kė­tų pri­mes­ti at­sa­ko­my­bės. To­dėl aš ma­ny­čiau, kad<text:s/>yra, mes tru­pu­tė­lį gal… Aš ra­gin­čiau sta­b­te­lė­ti su ši­ta re­zo­liu­ci­ja ir gal­būt leis­ti ko­mi­si­jai pa­baig­ti dar­bą, ir grįž­ti prie ši­to klau­si­mo.</text:p>
        <text:p text:style-name="Roman"><text:span text:style-name="T4879">PIRMININKAS.</text:span><text:s/>Dė­ko­ja­me. Dar tu­ri­me šiek tiek lai­ko. D. Krei­vys. Pra­šau.</text:p>
        <text:p text:style-name="Roman"><text:span text:style-name="T4880">D. KREIVYS</text:span><text:span text:style-name="T4881"><text:s/></text:span><text:span text:style-name="T4882">(</text:span><text:span text:style-name="T4883">TS-LKDF</text:span><text:span text:style-name="T4884">)</text:span><text:span text:style-name="T4885">.<text:s/></text:span>Ger­bia­mi ko­le­gos, iki Lie­tu­vos Pre­zi­den­to rin­ki­mų at­ro­dė, kad šis Sei­mo dau­gu­mos iš­kel­tas klau­si­mas tė­ra po­li­ti­nis ma­nev­ras, ma­nant, kad ant­ra­me pre­zi­den­to rin­ki­mų tu­re da­ly­vaus vals­tie­čių iš­kel­tas kan­di­da­tas ir šia re­zo­liu­ci­ja bus ga­li­ma pa­mo­juo­ti, pa­gąs­din­ti rin­kė­jus ir iš­nau­do­ti ją puo­lant po­li­ti­nius opo­nen­tus. Gy­ve­ni­mas su­si­klos­tė kiek ki­taip, nei jūs ti­kė­jo­tės.<text:s/></text:p>
        <text:p text:style-name="Roman">Man šian­dien sun­ku pa­ti­kė­ti, kad jūs su šia ne­įti­kė­ti­na ini­cia­ty­va to­liau jo­ja­te ir dar smar­kiau mo­juo­ja­te kar­du. Nors svei­kas pro­tas ir svei­ka lo­gi­ka šio­je si­tu­a­ci­jo­je grei­čiau­siai nie­ko pa­dė­ti ne­ga­lės, ta­čiau aš vis tiek pa­ban­dy­siu iš­dės­ty­ti ke­le­tą pa­pras­tų ar­gu­men­tų.</text:p>
        <text:p text:style-name="Roman">Pir­ma. V. Va­si­liaus­kas Lie­tu­vos ban­ko val­dy­bos pir­mi­nin­ko pa­rei­gas pra­dė­jo ei­ti 2011 me­tų ba­lan­džio mė­ne­sį, kuo­met kri­zė jau bu­vo pa­si­bai­gu­si, o Lie­tu­va iš­gy­ve­no eko­no­mi­kos at­si­ga­vi­mo eta­pą, to­dėl kal­tin­ti V. Va­si­liaus­ką dėl ban­kų veiks­mų kri­zės prieš­auš­ry­je, tai yra dėl ne­at­sa­kin­go kre­di­ta­vi­mo, o jos me­tu dėl tarp­ban­ki­nių pa­lū­ka­nų VILIBOR<text:span text:style-name="T4886">ʼo</text:span><text:s/>kė­li­mo, tė­ra ab­sur­das ir pra­si­len­ki­mas su ele­men­ta­ria lo­gi­ka.<text:span text:style-name="T4887"><text:s/>Tei</text:span><text:span text:style-name="T4888">­sy</text:span><text:span text:style-name="T4889">­bės dė</text:span><text:span text:style-name="T4890">­lei tu</text:span><text:span text:style-name="T4891">­ri</text:span><text:span text:style-name="T4892">­me pri</text:span><text:span text:style-name="T4893">­pa</text:span><text:span text:style-name="T4894">­žin</text:span><text:span text:style-name="T4895">­ti, kad prieš<text:s/></text:span>kri­­zę, tuo me­tu, kai Lie­tu­vos ban­ko val­dy­to­jo pa­rei­gas ėjo po­nas R. Šar­ki­nas, o ne po­nas V. Va­si­liaus­kas, Lie­tu­vos ban­kas pri­va­lė­jo im­tis žy­miai ak­ty­ves­nių veiks­mų už­kirs­da­mas ke­lią ne­at­sa­kin­gam kre­di­ta­vi­mui bei įspė­da­mas tuo­me­ti­nę Vy­riau­sy­bę apie jos vyk­do­mos ne­at­sa­kin­gos fis­ka­li­nės po­li­ti­kos pa­sek­mes.<text:s/></text:p>
        <text:p text:style-name="Roman">An­tra. VILIBORʼo klau­si­mo kė­li­mas to­kiu kam­pu, no­riu pa­brėž­ti, R. Šar­ki­no va­do­va­vi­mo Lie­tu­vos ban­kui me­tu taip pat ne­tu­ri jo­kios lo­gi­kos. VILIBOR<text:span text:style-name="T4896">ʼo</text:span><text:s/>spar­tų au­gi­mą, ką jau čia ne vie­nas yra pa­sa­kęs, lė­mė virš mū­sų ša­lies ka­bo­ju­si li­to de­val­va­ci­jos grės­mė. Ko­mer­ci­niai ban­kai, bi­jo­da­mi na­cio­na­li­nės va­liu­tos de­val­va­ci­jos, tuo me­tu el­gė­si net­gi prie­šin­gai – ska­ti­no vi­sus gy­ven­to­jus per­si­ra­šy­ti sa­vo kre­di­to su­tar­tis iš li­tų į eu­rus, nes de­val­va­ci­jos at­ve­ju ban­kų nuos­to­liai bū­tų mil­ži­niš­ki.<text:s/></text:p>
        <text:p text:style-name="Roman">Tai­gi tu­ri­me pui­kiai vei­kian­tį cen­tri­nį ban­ką (M. Ma­jaus­kas iš­dės­tė vi­sus ar­gu­men­tus), pro­fe­sio­na­liai sa­vo pa­rei­gas at­lie­kan­tį va­do­vą. Lie­tu­vos ban­kas yra tarp ke­lių pa­čių svar­biau­sių ša­lies ins­ti­tu­ci­jų, o vi­sas ban­ki­nis sek­to­rius vei­kia pa­si­ti­kė­ji­mo pa­grin­du. Ko mes sie­kia­me? Ar su­kel­ti pa­ni­ką, cha­o­są ban­ki­nia­me sek­to­riu­je? Pri­im­da­mi įvai­rias re­zo­liu­ci­jas, pa­tik­ri­ni­mus, su­grio­vė­me ša­lies kaip<text:s/><text:span text:style-name="T4897">fin</text:span><text:span text:style-name="T4898">­te</text:span><text:span text:style-name="T4899">­cho, hu</text:span><text:span text:style-name="T4900">­bo</text:span><text:s/>cen­tro įvaiz­dį, da­bar kė­si­na­mės į vi­są ban­ki­nę sis­te­mą. To­dėl man mąs­tant apie ši­tą re­zo­liu­ci­ją ky­la to­kia aso­cia­ci­ja, kad as­me­nis, ar­ba Sei­mo na­rius, ku­rie bal­suos už to­kią re­zo­liu­ci­ją, aš ga­lė­čiau pri­ly­gin­ti tik as­me­nims, ku­rie pa­de­gė sa­vo na­mą, ban­dy­da­mi šil­dy­tis sa­vo ran­kas jo lieps­no­se. Ačiū už dė­me­sį. (<text:span text:style-name="T4901">Bal</text:span><text:span text:style-name="T4902">­sai sa</text:span><text:span text:style-name="T4903">­lė</text:span><text:span text:style-name="T4904">­je</text:span>)<text:s/></text:p>
        <text:p text:style-name="Roman"><text:span text:style-name="T4905">PIRMININKAS.</text:span><text:s/>Dė­ko­ja­me, lai­kas dis­ku­tuo­ti bai­gė­si. Mo­ty­vai dėl vi­so. Ke­tu­ri – už, ke­tu­ri – prieš. Pir­ma­sis dėl mo­ty­vų už kvie­čia­mas… Dėl ve­di­mo tvar­kos – A. Ku­bi­lius. Pra­šom.<text:s/></text:p>
        <text:p text:style-name="Roman"><text:span text:style-name="T4906">A. KUBILIUS</text:span><text:span text:style-name="T4907"><text:s/></text:span><text:span text:style-name="T4908">(</text:span><text:span text:style-name="T4909">TS-LKDF</text:span><text:span text:style-name="T4910">)</text:span><text:span text:style-name="T4911">.<text:s/></text:span>Ko­dėl ne­da­vė­te iš ne­pri­klau­so­mos Sei­mo na­rių gru­pės nė vie­nam? A. Mal­dei­kie­nei pra­šom su­teik­ti žo­dį.<text:s/></text:p>
        <text:p text:style-name="Roman"><text:span text:style-name="T4912">PIRMININKAS.</text:span><text:s/>P. Gra­žu­lis kal­bė­jo. Iš ei­lės bu­vo vi­si už­si­ra­šę, ne frak­ci­jos var­du.<text:s/></text:p>
        <text:p text:style-name="Roman"><text:span text:style-name="T4913">A. KUBILIUS</text:span><text:span text:style-name="T4914"><text:s/></text:span><text:span text:style-name="T4915">(</text:span><text:span text:style-name="T4916">TS-LKDF</text:span><text:span text:style-name="T4917">)</text:span><text:span text:style-name="T4918">. Na,<text:s/></text:span>kaip ji­sai… Jis yra jū­sų<text:s/><text:span text:style-name="T4919">spi</text:span><text:span text:style-name="T4920">­ke</text:span><text:span text:style-name="T4921">­ris</text:span>, duo­ki­te A. Mal­dei­kie­nei.<text:s/></text:p>
        <text:p text:style-name="Roman"><text:span text:style-name="T4922">PIRMININKAS.</text:span><text:s/>Ne­kel­ki­te cha­o­so, ger­bia­mas An­driau. Pir­ma­sis už – V. Si­mu­li­kas. Pra­šom. Nė­ra. Nuo­mo­nė prieš – G. Skais­tė.<text:s/></text:p>
        <text:p text:style-name="Roman"><text:span text:style-name="T4923">G. SKAISTĖ</text:span><text:s/><text:span text:style-name="T4924">(</text:span><text:span text:style-name="T4925">TS-LKDF</text:span><text:span text:style-name="T4926">)</text:span>. Iš­ties skai­tant ži­niask­lai­dą at­ro­do, kad ban­do­ma nu­ša­lin­ti<text:s/>V. Va­si­liaus­ką<text:s/>dėl ne­tin­ka­mo tvar­ky­mo­si su VILIBORʼu ir su kri­ze. Ta­čiau, kaip jau ne vie­nas pra­ne­šė­jas kal­bė­jo, iš tik­rų­jų tuo me­tu V. Va­si­liaus­kas Lie­tu­vos ban­ke iš vi­so ne­dir­bo. To­dėl ban­dy­mas pa­reikš­ti ne­pa­si­ti­kė­ji­mą iš tik­rų­jų yra vi­sai ne dėl ne­tin­ka­mo dar­bo, ne­tin­ka­mo val­dy­mo fi­nan­sų sis­te­mos, o dėl to, kad ne­pa­ro­dy­tas tin­ka­mas tar­nys­tės ly­gis Biu­dže­to ir fi­nan­sų ko­mi­te­to pir­mi­nin­kui, kai ne­at­ei­na­ma nu­si­lenk­ti ir pa­dė­ko­ti už tai, kad vis dar lei­džia dirb­ti.<text:s/></text:p>
        <text:p text:style-name="Roman">Ši­tas įsi­žei­du­sio vai­ko sin­dro­mas, kai iš tik­rų­jų vi­sa val­dan­čio­ji dau­gu­ma vie­nam rė­kian­čiam vai­kui lei­džia da­ry­ti, ką jis no­ri, vien dėl to, kad ne­no­ri jo su­draus­min­ti, iš tie­sų ke­lia pa­vo­jų vi­sai Lie­tu­vos fi­nan­sų sis­te­mai, ku­ri vei­kia pa­si­ti­kė­ji­mo pa­grin­du, ne tik žmo­nių pa­si­ti­<text:soft-page-break/>kė­ji­mo pa­grin­du, kai jie ne­ša sa­vo pi­ni­gus lai­ky­ti į ban­kus, bet taip pat ir pri­trau­kiant ki­tas už­sie­nio kom­pa­ni­jas in­ves­tuo­ti Lie­tu­vo­je, į ką bu­vo in­ves­tuo­ta la­bai ne­ma­žai tiek Ūkio mi­nis­te­ri­jos, tiek pa­čios Vy­riau­sy­bės pa­stan­gų, kas bu­vo nu­ma­ty­ta Vy­riau­sy­bės pro­gra­mo­je, kad mes tap­si­me<text:s/><text:span text:style-name="T4927">fin</text:span><text:span text:style-name="T4928">­te</text:span><text:span text:style-name="T4929">­cho</text:span><text:s/>ša­li­mi ir ban­dy­si­me pri­trauk­ti in­ves­ti­ci­jų į šią sri­tį.<text:s/></text:p>
        <text:p text:style-name="Roman">Kal­bant apie tai, kas iš tie­sų ga­li pa­reikš­ti kuo ne­pa­si­ti­kė­ji­mą. Pa­si­ti­kė­ji­mas Lie­tu­vos ban­ku, „Bal­ti­jos ty­ri­mų“ duo­me­ni­mis, yra 54 %, o Lie­tu­vos Res­pub­li­kos Sei­mu pa­si­ti­ki 26 % Lie­tu­vos gy­ven­to­jų. Ky­la klau­si­mas, kas iš tik­rų­jų ga­li pa­sa­ky­ti, kad ne­pa­si­ti­ki tuo ar anuo. Jei­gu jau vis dėl­to ar­do­te pa­si­ti­kė­ji­mą Lie­tu­vos fi­nan­sų sis­te­ma, no­rė­čiau at­kreip­ti dė­me­sį, kad Pre­zi­den­to rin­ki­mai jums jau bai­gė­si, to­dėl gal tie­siog bai­ki­me ši­tą te­mą ir ne­griau­ki­me pa­si­ti­kė­ji­mo.<text:s/></text:p>
        <text:p text:style-name="Roman"><text:span text:style-name="T4930">PIRMININKAS.</text:span><text:s/>Nuo­mo­nė už – S. Ja­ke­liū­nas. Gal ne­įdė­ta kor­te­lė?<text:s/></text:p>
        <text:p text:style-name="Roman"><text:span text:style-name="T4931">S. JAKELIŪNAS</text:span><text:s/><text:span text:style-name="T4932">(</text:span><text:span text:style-name="T4933">LVŽSF</text:span><text:span text:style-name="T4934">)</text:span>. Dė­kui. Iš­gir­do­me įvai­rių in­ter­pre­ta­ci­jų, kad čia mes ban­do­me pri­skir­ti V. Va­si­liaus­kui klai­das, ne­pa­da­ry­tus dar­bus Lie­tu­vos ban­ko anks­tes­nės val­dy­bos, vei­ku­sios iki 2011 me­tų ba­lan­džio mė­ne­sio. Dar kar­tą no­riu pa­sa­ky­ti, kad tai yra vi­siš­kai ne­pa­grįs­ti ir klai­din­gi, klai­di­nan­tys Sei­mą ir vi­suo­me­nę tei­gi­niai. Reiš­kia­mas ne­pa­si­ti­kė­ji­mas, siū­lo­ma jam pa­čiam pri­im­ti spren­di­mus dėl to, kad, pa­kar­to­siu, 2018 me­tais Sei­mo par­la­men­ti­nis ty­ri­mas api­bū­din­tas kaip be­pras­miš­kiau­sias dar­bas, 2018 me­tų rug­sė­jo mė­ne­sį par­la­men­ti­nis ty­ri­mas api­bū­din­tas kaip ma­ro­die­ria­vi­mas ir san­ty­kiai su la­vo­nais, 2019 me­tų sau­sio mė­ne­sį pa­teik­ta in­for­ma­ci­ja, klai­di­nan­ti in­for­ma­ci­ja par­la­men­ti­nį ty­ri­mą at­lie­kan­čiai ins­ti­tu­ci­jai,<text:s/>ir tai yra nie­ko ki­to, o V. Va­si­liaus­ko at­sa­ko­my­bė. Jei­gu jo veiks­mai pri­si­de­da prie Sei­mo dis­k­re­di­ta­vi­mo, že­mi­ni­mo, re­pu­ta­ci­jos men­ki­ni­mo, tai, ma­tyt, tie rei­tin­gai ir to­liau ga­li kris­ti. Bet es­mė ne rei­tin­gai. Es­mė yra ins­ti­tu­ci­jų veik­la, ins­ti­tu­ci­jų at­sa­ko­my­bė, įga­lio­ji­mų lai­ky­ma­sis ir mo­ra­lės prin­ci­pų lai­ky­ma­sis. Jei­gu Sei­me čia vis­kas vie­naip ar ki­taip in­ter­pre­tuo­ja­ma ir čia epi­te­tai sklin­da į vie­ną ir į ki­tą pu­sę, tai Lie­tu­vos ban­kas ne­ga­li po­li­ti­kuo­ti, ne­ga­li už­si­im­ti to­kiais ver­ti­ni­mais, nes iš vi­di­nio su­si­ra­ši­nė­ji­mo taip pat aki­vaiz­du, kad bu­vo pa­sa­ky­ta, kad tai yra po­li­tiš­kai jaut­rus klau­si­mas, rei­kia nu­glu­din­ti ir po to jau pa­teik­ti va­do­vy­bei. Nu­tei­ki­mas prieš Sei­mą yra įvy­kęs ir at­sa­ko­my­bė čia yra val­dy­bos pir­mi­nin­ko, vei­kian­čio jau šią ka­den­ci­ją, ir ati­tin­ka­mai spren­di­mas tu­ri bū­ti pri­im­tas. Aš ma­nau, re­zo­liu­ci­ja tik­rai yra su­ba­lan­suo­ta, o vi­sos ki­tos pro­ce­dū­ros, jei­gu jos bus pra­dė­tos, jos bus pra­dė­tos tei­siš­kai nu­ma­ty­tais ar­gu­men­tais ir ke­liais. Ačiū.</text:p>
        <text:p text:style-name="Roman"><text:span text:style-name="T4935">PIRMININKAS.</text:span><text:s/>Mo­ty­vai prieš – M. Ma­jaus­kas.<text:s/></text:p>
        <text:p text:style-name="Roman"><text:span text:style-name="T4936">M. MAJAUSKAS</text:span><text:s/><text:span text:style-name="T4937">(</text:span><text:span text:style-name="T4938">TS-LKDF</text:span><text:span text:style-name="T4939">)</text:span>. Aš no­riu kreip­tis į po­ną S. Ja­ke­liū­ną ir pa­ra­gin­ti at­si­kvo­šė­ti ir at­si­gau­ti. Po­ne Ja­ke­liū­nai, jūs pa­sa­ky­ki­te bent vie­ną dar­bą, ku­rį pa­da­rė­te dėl Lie­tu­vos, kad žmo­nės gy­ven­tų ge­riau. Bent vie­ną. Aš iš­var­di­nau 10 fak­tų, ką pa­da­rė V. Va­si­liaus­kas, va­do­vau­da­mas Lie­tu­vos ban­kui. Duok Die­ve, kiek­vie­nas iš mū­sų bent 10 % pa­da­ry­tų to, ką pa­da­rė V. Va­si­liaus­kas. Ko­kią mo­ra­li­nę tei­sę mes tu­ri­me kel­ti dėl pa­si­ti­kė­ji­mo V. Va­si­liaus­ku, ku­ris su­tvar­kė Lie­tu­vos fi­nan­si­nį sek­to­rių, griu­vu­sį dėl „Sno­ro“ ir Ūkio ban­kų pa­da­ry­tos ža­los, ku­ris su­tvar­kė grei­tuo­sius kre­di­tus, su­tvar­kė vi­są kre­di­to uni­jų sis­te­mą, efek­ty­vi­no Lie­tu­vos ban­ko veik­lą? Dau­gy­bė tarp­tau­ti­nių or­ga­ni­za­ci­jų aiš­kiai pa­sa­kė, kad dar­bai, ku­rie bu­vo pa­da­ry­ti Lie­tu­vos ban­ko va­do­vo, bu­vo tei­sin­gi, bu­vo rei­ka­lin­gi. Dėl to Lie­tu­vos rei­tin­gas ir pa­si­ti­kė­ji­mas tik ki­lo ir ge­rė­jo. Bet ne, jūs nu­spren­dė­te V. Va­si­liaus­ką įtrauk­ti į sa­vo rin­ki­mų kam­pa­ni­ją. Gė­da! Man pa­pras­čiau­siai gė­da dėl to­kio jū­sų veiks­mo. Ir tai, kad jūs no­ri­te su­si­de­gin­ti pa­tys ir dar su­de­gin­ti kiek­vie­ną pa­ke­liui su­tik­tą ins­ti­tu­ci­ją, da­ro ža­lą Lie­tu­vos Res­pub­li­kai. Da­ro ža­lą vals­ty­bės re­pu­ta­ci­jai. Gal­būt tas pa­si­ti­kė­ji­mas Lie­tu­vos ban­ku nė­ra toks svar­bus da­bar. Bet jei­gu iš­tik­tų kri­zė? Jei­gu dar vie­nas „Sno­ras“ ar pa­na­šus<text:s/>į<text:s/>Ūkio at­si­ras­tų? Kas ta­da tvar­ky­tų? Kuo ta­da pa­si­ti­kė­tu­me? Kas ta­da pri­si­im­tų at­sa­ko­my­bę? Ger­bia­mie­ji, at­si­kvo­šė­ki­te ir at­si­gau­ki­te,<text:s/>ir nu­sto­ki­te da­ry­ti ne­są­mo­nes!</text:p>
        <text:p text:style-name="Roman"><text:span text:style-name="T4940">PIRMININKAS.</text:span><text:s/>Mo­ty­vai už – M. Ado­mė­nas.<text:s/></text:p>
        <text:p text:style-name="Roman"><text:span text:style-name="T4941">M. ADOMĖNAS</text:span><text:span text:style-name="T4942"><text:s/></text:span><text:span text:style-name="T4943">(</text:span><text:span text:style-name="T4944">MSNG</text:span><text:span text:style-name="T4945">)</text:span><text:span text:style-name="T4946">.</text:span><text:s/>No­riu kreip­tis į val­dan­či­ą­ją dau­gu­mą. Bū­ti­nai bal­suo­ki­te už šią re­zo­liu­ci­ją. Jau ku­rį lai­ką be­si­tę­sian­ti dve­jų su pu­se me­tų ko­va su ins­ti­tu­ci­jo­mis, tai yra su­si­do­ro­ji­mo po­li­ti­ka, duo­da pui­kių re­zul­ta­tų, sek­ma­die­nį ma­tė­te. To­dėl bū­ti­nai tęs­ki­te, kad Lie­tu­<text:soft-page-break/>vos žmo­nės tik­rai pa­ma­ty­tų, apie ką yra ši val­dan­čio­ji dau­gu­ma. Yra ne apie pro­ble­mų spren­di­mą, ne apie ino­va­ci­jų pa­ieš­kas, ne apie švie­ti­mo ko­ky­bės kei­ti­mą, ji yra apie su­si­do­ro­ji­mą, apie ko­vą su de­mo­kra­tinės vals­ty­bės ins­ti­tu­ci­jo­mis, apie ra­ga­nų me­džiok­les ir ko­mi­si­jų stei­gi­mą. Tai bū­ti­nai tęs­ki­te, kad Lie­tu­vos žmo­nės tik­rai įsi­ti­kin­tų, ir tie re­zul­ta­tai, ku­riuos ma­tė­te sek­ma­die­nį, tę­sis ir to­liau. Lai­mė­si­te vi­sus rin­ki­mus, pa­ža­du.<text:s/></text:p>
        <text:p text:style-name="Roman"><text:span text:style-name="T4947">PIRMININKAS.</text:span><text:s/>Mo­ty­vai prieš – D. Krei­vys.<text:s/></text:p>
        <text:p text:style-name="Roman"><text:span text:style-name="T4948">D. KREIVYS</text:span><text:span text:style-name="T4949"><text:s/></text:span><text:span text:style-name="T4950">(</text:span><text:span text:style-name="T4951">TS-LKDF</text:span><text:span text:style-name="T4952">)</text:span><text:span text:style-name="T4953">.<text:s/></text:span>Ger­bia­mi ko­le­gos, ša­lies fi­nan­sų sek­to­rius yra ne vai­kų žai­di­mo dė­žė, ne smė­lio dė­žė ir ne­leis­ki­me mū­sų vi­sų lai­ky­ti įkai­tu, kuo­met kaž­kas kaž­kam į akis pri­py­lė smė­lio ir vien dėl to mes tu­ri­me pri­im­ti re­zo­liu­ci­jas, iš­va­ri­nė­ti kom­pa­ni­jas iš Lie­tu­vos. Tik­rai man jau sė­dint Sei­me ke­lin­tą ka­den­ci­ją iš ei­lės to­kių re­zo­liu­ci­jų, to­kių da­ly­kų, ku­rie at­vi­rai griau­tų vals­ty­bę, dar ne­te­ko ma­ty­ti. Bal­suo­ki­me prieš.</text:p>
        <text:p text:style-name="Roman"><text:span text:style-name="T4954">PIRMININKAS.</text:span><text:s/>Mo­ty­vai už – T. To­mi­li­nas.</text:p>
        <text:p text:style-name="Roman"><text:span text:style-name="T4955">T. TOMILINAS</text:span><text:s/><text:span text:style-name="T4956">(</text:span><text:span text:style-name="T4957">LVŽSF</text:span><text:span text:style-name="T4958">)</text:span>. Ger­bia­mi ko­le­gos, tik­rai ne­si­ren­giau kal­bė­ti, bet kai iš­gir­dau, ko­kį žo­dy­ną var­to­ja ko­le­gos iš Kon­ser­va­to­rių par­ti­jos, tik­rai tu­riu pa­sa­ky­ti, ką gal­vo­ju. Mes esa­me pri­ėmę ne vie­ną įsta­ty­mą dėl įvai­riau­sių ka­den­ci­jų, įvai­riau­sių ins­ti­tu­ci­jų veik­los nu­as­me­ni­ni­mo, nes tik­rai la­bai daž­nai ir mo­kyk­los su­au­ga su sa­vo di­rek­to­riais, ir ki­tos ins­ti­tu­ci­jos. Pro­gre­sy­vu yra ne­su­as­me­nin­ti ins­ti­tu­ci­jos. Mes ne­reiš­kia­me ne­pa­gar­bos ar ne­pa­si­ti­kė­ji­mo Lie­tu­vos ban­ko dar­buo­to­jams, są­ži­nin­gai dir­ban­tiems sa­vo dar­bą, ta­čiau tas žo­dy­nas, ku­ris čia at­si­ran­da apie vai­kus, tas žo­dy­nas, ku­rį var­to­ja vie­nas kon­kre­tus va­do­vas, vi­siš­kai ne­de­ra su tais tiks­lais, ku­riuos tu­ri Lie­tu­vos ban­kas. Taip kal­bė­ti ne­ga­li jo­kios ins­ti­tu­ci­jos at­sto­vas, jei­gu mes kal­ba­me apie pa­si­ti­kė­ji­mo mū­sų po­li­ti­ne sis­te­ma stip­ri­ni­mą.<text:s/></text:p>
        <text:p text:style-name="Roman">Dar po­nas M. Ma­jaus­kas čia drį­so kaž­ką kal­bė­ti apie S. Ja­ke­liū­no nuo­pel­nus. Pa­ti­kė­ki­te, jū­sų kan­di­da­tė at­eis pra­šy­ti pa­ra­mos ir sa­kys tą pa­tį, ką aš da­bar pa­sa­ky­siu. Ji sa­kys, kad ge­rai, kad mes pa­da­rė­me pen­si­jų re­for­mą, nes ki­taip pen­si­nin­kai šian­dien ne­tu­rė­tų ga­li­my­bės gau­ti nor­ma­lias pen­si­jas, ne­bū­tų jo­kių ga­li­my­bių jų di­din­ti. Ji at­eis pra­šy­ti pa­ra­mos ir sa­kys, kad S. Ja­ke­liū­no po­zi­ci­ja yra pui­ki dėl mo­kes­čių re­for­mos, kai jis čia, ši­to­je sa­lė­je, pa­kei­tė tam tik­rą Vy­riau­sy­bės po­zi­ci­ją.<text:s/><text:span text:style-name="T4959">(</text:span><text:span text:style-name="T4960">Bal</text:span><text:span text:style-name="T4961">­sai sa</text:span><text:span text:style-name="T4962">­lė</text:span><text:span text:style-name="T4963">­je</text:span><text:span text:style-name="T4964">)</text:span><text:s/>Pa­lauk­si­me – pa­ma­ty­si­me.<text:s/><text:span text:style-name="T4965">(</text:span><text:span text:style-name="T4966">Plo</text:span><text:span text:style-name="T4967">­ji</text:span><text:span text:style-name="T4968">­mai</text:span><text:span text:style-name="T4969">)</text:span><text:s/>Aš siū­lau bal­suo­ti už.<text:s/></text:p>
        <text:p text:style-name="Roman"><text:span text:style-name="T4970">PIRMININKAS.</text:span><text:span text:style-name="T4971"><text:s/></text:span>Mo­ty­vai prieš – J. Ole­kas.</text:p>
        <text:p text:style-name="Roman"><text:span text:style-name="T4972">J. OLEKAS</text:span><text:span text:style-name="T4973"><text:s/></text:span><text:span text:style-name="T4974">(</text:span><text:span text:style-name="T4975">LSDPF</text:span><text:span text:style-name="T4976">)</text:span><text:span text:style-name="T4977">.<text:s/></text:span>Ačiū, ger­bia­mas pir­mi­nin­ke. Ger­bia­mi ko­le­gos, man at­ro­do, kad čia tru­pu­tį per daug įkai­tu­si at­mo­sfe­ra ir mė­to­mi kal­ti­ni­mai į vie­ną ir ki­tą pu­sę nė­ra vi­siš­kai tin­ka­mi. Ne­pri­ta­riu ir tiems žo­džiams, ku­rie bu­vo pa­var­to­ti Lie­tu­vos ban­ko pir­mi­nin­ko, kal­bant kaž­ko­kiai au­di­to­ri­jai, bet, žiū­rė­ki­te, ko­kią mes re­zo­liu­ci­ją da­bar tu­ri­me prieš sa­vo akis.<text:s/></text:p>
        <text:p text:style-name="Roman">Pir­ma. Kon­sta­tuo­ja­me, kad ne pir­mi­nin­kas, bet Lie­tu­vos ban­kas. Pa­tei­kė­jas kal­ba lyg ir apie pir­mi­nin­ką, re­zo­liu­ci­ja va­di­na­si apie pir­mi­nin­ko at­sta­ty­di­ni­mą, o kon­sta­tuo­ja­mo­jo­je re­zo­liu­ci­jos da­ly­je kal­ba­me apie vi­są Lie­tu­vos ban­ką. An­tra pa­strai­pa: „Pa­žy­mė­da­mas, kad Lie­tu­vos ban­ko po­zi­ci­ja…“ Mes lyg ir kal­ba­me apie til­tus, o ra­šo­me apie mil­tus. At­skir­ki­me, ką mes tu­ri­me pa­ra­šę ir ką var­to­ja­me sa­vo žo­dy­ne ar­gu­men­tuo­da­mi ši­tuos pa­siū­ly­mus.<text:s/></text:p>
        <text:p text:style-name="Roman">Aš ma­nau, kad to­kios re­zo­liu­ci­jos, ko­kia yra pa­teik­ta, tik­rai ne­ga­li­ma pri­im­ti, nes pu­sė re­zo­liu­ci­jos teks­to – kon­sta­tuo­ja­mo­ji, pa­žy­mi­mo­ji da­lis yra apie vi­są Lie­tu­vos ban­ką. Čia, man at­ro­do, yra iš tik­rų­jų ne­tie­sa, to­dėl rei­kė­tų ne­pri­tar­ti pa­teik­tai re­zo­liu­ci­jai. O ko­kiu bū­du su­si­tvar­ky­ti rei­ka­lus, jau čia tar­ki­mės at­ski­rai, bet to­kiai re­zo­liu­ci­jai tik­rai pri­tar­ti ne­ga­li­ma, nes ji tik­rai ga­li tu­rė­ti tiek mū­sų vals­ty­bės vi­daus pa­sek­mių, tiek ir tarp­tau­ti­nių pa­sek­mių, nes nie­ki­na­mas ir kri­ti­kuo­ja­mas Lie­tu­vos ban­kas, o ne jo pir­mi­nin­kas.<text:s/></text:p>
        <text:p text:style-name="Roman"><text:span text:style-name="T4978">PIRMININKAS.</text:span><text:span text:style-name="T4979"><text:s/></text:span>Mo­ty­vai už – M. Pui­do­kas.</text:p>
        <text:p text:style-name="Roman"><text:span text:style-name="T4980">M. PUIDOKAS</text:span><text:span text:style-name="T4981"><text:s/></text:span><text:span text:style-name="T4982">(</text:span><text:span text:style-name="T4983">MSNG</text:span><text:span text:style-name="T4984">)</text:span><text:span text:style-name="T4985">.</text:span><text:s/>Vi­sų pir­ma ra­gi­nu ko­le­gas pri­si­min­ti, kad bal­ko­ne mū­sų po­sė­dį ste­bi daug vai­kų, ir pa­ty­čių me­nas, ku­ris sklin­da iš de­ši­nio­sios pu­sės, tik­rai nė­ra tas pa­vyz­dys, ku­rį tu­rė­tu­me ro­dy­ti jau­na­jai kar­tai.</text:p>
        <text:p text:style-name="Roman">Kal­bant apie po­ną V. Va­si­liaus­ką, ku­ris bu­vo Pre­zi­den­tės rin­ki­mų kam­pa­ni­jos va­do­vas, jo ža­lin­ga veik­la mū­sų vals­ty­bei at­ne­šė dau­gy­bę nuos­to­lių. Aki­vaiz­du, kad jei­gu bū­tu­me tei­si­nė vals­ty­bė, tai po­nas V. Va­si­liaus­kas šian­dien bū­tų ne Lie­tu­vos ban­ko val­dy­bos pir­mi­nin­kas,<text:s/><text:soft-page-break/>bet bū­tų tei­sia­mų­jų suo­le. Aš ma­nau, kad tu­ri­me su­pras­ti, kad jei­gu esa­me at­sa­kin­ga vals­ty­bė, jei­gu esa­me ta vals­ty­bė, ku­ri mo­ka tin­ka­mai įver­tin­ti pri­im­tus ža­lin­gus spren­di­mus mū­sų ša­liai, tai taip ir at­si­tiks. Anks­čiau ar vė­liau tik­rai at­eis to­kia vals­ty­bės val­džia, ku­ri pri­si­mins ir pri­mins vi­sas vei­kas, kaip bu­vo ne­at­lik­ti rei­kia­mi sau­gik­liai, rei­kia­mi veiks­mai dėl ban­kų už­da­ry­mo. Aš kal­bu tiek apie „Sno­ro“ ban­ką, tiek apie Ūkio ban­ką. Tarp­tau­ti­nės fi­nan­si­nės ins­ti­tu­ci­jos įspė­jo Lie­tu­vą, ko­kios ga­li bū­ti pa­sek­mės. Dėl lai­ku ne­si­im­tų veiks­mų vie­ša­ja­me sek­to­riu­je pra­ras­ta 300 mln. eu­rų dėl „Sno­ro“ ban­ko už­da­ry­mo ir 300 mln. eu­rų bu­vo pra­ras­ta dėl Ūkio ban­ko už­da­ry­mo. Aki­vaiz­du, tai yra di­džiu­liai pi­ni­gai ir lai­ku ne­si­im­ti veiks­mai kai­na­vo mū­sų vals­ty­bei.<text:s/></text:p>
        <text:p text:style-name="Roman">Ga­liau­siai pri­si­min­ki­me, kaip vy­ko eu­ro įve­di­mas, kaip bu­vo žmo­nėms me­luo­ja­ma, kad ne­kils kai­nos, ir kaip bu­vo pri­im­ti tie spren­di­mai, dėl ku­rių šian­dien tu­ri­me to­kius emig­ra­ci­jos srau­tus. Ga­liau­siai pri­si­min­ki­me ant­ro­sios ir tre­čio­sios pa­ko­pų pen­si­nius fon­dus ir kas bu­vo at­lik­ta iš Lie­tu­vos ban­ko pu­sės – vėl­gi bu­vo nu­skriaus­ti tie žmo­nės, ku­rie šian­dien gy­ve­na že­miau skur­do ri­bos, tai yra mū­sų pen­si­nin­kai, ir mū­sų vi­sų pa­rei­ga yra, kad Lie­tu­vos ban­kas ir val­dy­ba dirb­tų taip, kad sau­go­tų tuos žmo­nes, o ne jiems kenk­tų, to­dėl ra­gi­nu vi­sus bal­suo­ti už. (<text:span text:style-name="T4986">Triukš</text:span><text:span text:style-name="T4987">­mas sa</text:span><text:span text:style-name="T4988">­lė</text:span><text:span text:style-name="T4989">­je</text:span>)<text:s/></text:p>
        <text:p text:style-name="Roman"><text:span text:style-name="T4990">PIRMININKAS.</text:span><text:s/>Dė­ko­ju. Mo­ty­vai dėl šios re­zo­liu­ci­jos iš­sa­ky­ti. (<text:span text:style-name="T4991">Triukš</text:span><text:span text:style-name="T4992">­mas sa</text:span><text:span text:style-name="T4993">­lė</text:span><text:span text:style-name="T4994">­je</text:span>) Ger­bia­ma­sis Gab­rie­liau, ne­šau­ki­te iš vie­tos. Per­ei­na­me prie bal­sa­vi­mo.<text:s/></text:p>
        <text:p text:style-name="Roman">Ger­bia­mi ko­le­gos, kas už tai, kad pri­im­tu­me re­zo­liu­ci­ją be pa­tai­sų, bal­suo­ja­te už, kas tu­ri­te ki­tą nuo­mo­nę – prieš ar­ba su­si­lai­ky­ki­te.</text:p>
        <text:p text:style-name="Roman"><text:span text:style-name="T4995">Bal</text:span><text:span text:style-name="T4996">­sa</text:span><text:span text:style-name="T4997">­vo 99 Sei</text:span><text:span text:style-name="T4998">­mo na</text:span><text:span text:style-name="T4999">­riai: už – 47, prieš – 51, su</text:span><text:span text:style-name="T5000">­si</text:span><text:span text:style-name="T5001">­lai</text:span><text:span text:style-name="T5002">­kė 1.<text:s/></text:span>(<text:span text:style-name="T5003">Plo</text:span><text:span text:style-name="T5004">­ji</text:span><text:span text:style-name="T5005">­mai</text:span>)<text:span text:style-name="T5006"><text:s/>Re</text:span><text:span text:style-name="T5007">­zo</text:span><text:span text:style-name="T5008">­liu</text:span><text:span text:style-name="T5009">­ci</text:span><text:span text:style-name="T5010">­jai ne</text:span><text:span text:style-name="T5011">­pri</text:span><text:span text:style-name="T5012">­tar</text:span><text:span text:style-name="T5013">­ta.<text:s/></text:span></text:p>
        <text:p text:style-name="Roman">Re­pli­kos po bal­sa­vi­mo. Pir­mo­ji – A. Mal­dei­kie­nė. Pra­šom.</text:p>
        <text:p text:style-name="Roman"><text:span text:style-name="T5014">A. MALDEIKIENĖ</text:span><text:s/><text:span text:style-name="T5015">(</text:span><text:span text:style-name="T5016">MSNG</text:span><text:span text:style-name="T5017">)</text:span>. Po­nas S. Ja­ke­liū­nas šian­dien la­bai nuo­šir­džiai bai­sė­jo­si vi­sais, ku­rie var­to­jo ne to­kius žo­džius. Man ge­ro­kai bai­siau tai, kad kiek­vie­ną die­ną ei­da­ma į dar­bą ko­ri­do­riu­je ma­tau len­te­lę, ant ku­rios pa­ra­šy­ta: „Sei­mo na­rys“. Nė­ra pa­var­dės, tas ka­bi­ne­tas pa­skir­tas po­nui V. Ge­ra­la­vi­čiui, tam, ku­ris čia bu­vo pa­mi­nė­tas, Lie­tu­vos ban­ko vei­kė­jui, ku­ris kaip tik, kai VILIBORʼus nu­sta­ti­nė­jo, ir bu­vo val­dy­bos na­rys. Ši­to žmo­gaus mo­ti­na bu­vo vie­na iš lie­tu­viš­kų men­ge­lių, ji Lie­tu­vos jau­niems di­si­den­tams nu­sta­ti­nė­jo psi­chiat­ri­nes diag­no­zes ir va­ry­da­vo juos į in­su­li­ni­nes ko­mas.<text:s/></text:p>
        <text:p text:style-name="Roman">Po­nas Ja­ke­liū­nai, ap­si­tvar­ky­ki­te sa­vo as­me­ni­nė­je ap­lin­ko­je, aš jums tai esu sa­kiu­si, jums – ne nau­jie­na, ką aš da­bar sa­kau, ir nu­sto­ki­te ty­čio­tis iš ki­tų žmo­nių.<text:s/></text:p>
        <text:p text:style-name="Roman"><text:span text:style-name="T5018">PIRMININKAS.</text:span><text:s/>M. Ma­jaus­kas.</text:p>
        <text:p text:style-name="Roman"><text:span text:style-name="T5019">M. MAJAUSKAS</text:span><text:s/><text:span text:style-name="T5020">(</text:span><text:span text:style-name="T5021">TS-LKDF</text:span><text:span text:style-name="T5022">)</text:span>. Di­džio­sios Bri­ta­ni­jos Mi­nist­ras Pir­mi­nin­kas ka­ro iš­va­ka­rė­se pa­sa­kė, kad Di­džio­sios Bri­ta­ni­jos žmo­nės yra pa­si­ruo­šę ka­rui, jie yra pa­si­ruo­šę ko­vo­ti gat­vė­je, fron­te, pa­plū­di­miuo­se – bet kur. Aš esu tik­ras, kad opo­zi­ci­ja ly­giai taip pat yra pa­si­ruo­šu­si ko­vo­ti prieš bet ko­kias val­dan­čių­jų, ypač vals­tie­čių šiuo at­ve­ju, ini­cia­ty­vas už­val­dy­ti ne­pri­klau­so­mas vals­ty­bės ins­ti­tu­ci­jas. Bu­vo jū­sų ban­dy­mai už­val­dy­ti na­cio­na­li­nį tran­sliuo­to­ją, po­no S. Ja­ke­liū­no ke­lias į Kon­sti­tu­ci­nį Teis­mą, da­bar ban­do­te Lie­tu­vos ban­ką pa­vers­ti sa­vo ki­še­ni­ne or­ga­ni­za­ci­ja. Ne­pa­vyks! Ger­bia­mie­ji, ne­pa­vyks tai, ir mes ko­vo­si­me, kaip ir mi­nė­jau, iki pas­ku­ti­nio ato­dū­sio. (<text:span text:style-name="T5023">Bal</text:span><text:span text:style-name="T5024">­sai sa</text:span><text:span text:style-name="T5025">­lė</text:span><text:span text:style-name="T5026">­je</text:span>)<text:s/></text:p>
        <text:p text:style-name="Roman"><text:span text:style-name="T5027">PIRMININKAS.</text:span><text:s/>A. But­ke­vi­čius.</text:p>
        <text:p text:style-name="Roman"><text:span text:style-name="T5028">A. BUTKEVIČIUS</text:span><text:span text:style-name="T5029"><text:s/></text:span><text:span text:style-name="T5030">(</text:span><text:span text:style-name="T5031">LSDDF</text:span><text:span text:style-name="T5032">)</text:span><text:span text:style-name="T5033">.<text:s/></text:span>Dė­ko­ju, po­sė­džio pir­mi­nin­ke. Aš M. Pui­do­kui no­rė­čiau pa­sa­ky­ti, kad pa­ti di­džiau­sia emig­ra­ci­ja pra­si­dė­jo dėl to, kad Lie­tu­va la­bai ne­sėk­min­gai su­si­tvar­kė su že­mės ūkio sek­to­riu­mi. Kai­mo žmo­nės, ku­rie gy­ve­no gy­ven­vie­tė­se, ku­riems bu­vo iš­da­lin­ti tri­hek­ta­riai, po to ne­tu­rė­da­mi dar­bo ir ne­ga­lė­da­mi va­ži­nė­ti į mies­tą ir įgy­ti ki­tą spe­cia­ly­bę, pa­li­ko Lie­tu­vą. Tai bu­vo pir­mas toks IBRD ban­ko ver­ti­ni­mas, ko­dėl iš Lie­tu­vos emig­ra­ci­ja bu­vo. Kad jūs ži­no­tu­mė­te, jau­nas po­li­ti­ke.<text:s/></text:p>
        <text:p text:style-name="Roman">Ant­ras va­rian­tas bu­vo ta­da, kai smul­kų ver­slą pra­dė­jo iš­stum­ti di­die­ji pre­ky­bos cen­trai. Mes su po­nu E. Zin­ge­riu bu­vo­me Pa­ry­žiu­je, kaip tik klau­sė­mės Eu­ro­pos Ta­ry­bos Par­la­men­ti­nės Asam­blė­jos vie­na­me ko­mi­te­to po­sė­dy­je, kur iš Len­ki­jos kaip tik ge­ras pro­fe­so­rius ir pri­<text:soft-page-break/>sta­tė, kaip vi­sos so­cia­lis­ti­nės ša­lys įgy­ven­di­no eko­no­mi­nes prie­mo­nes. Jums, kaip bū­si­mam po­li­ti­kui, rei­kė­tų tai ži­no­ti ir pa­si­skai­ty­ti.</text:p>
        <text:p text:style-name="Roman"><text:span text:style-name="T5034">PIRMININKAS.</text:span><text:s/>E. Gent­vi­las.</text:p>
        <text:p text:style-name="Roman"><text:span text:style-name="T5035">E. GENTVILAS</text:span><text:span text:style-name="T5036"><text:s/></text:span><text:span text:style-name="T5037">(</text:span><text:span text:style-name="T5038">LSF</text:span><text:span text:style-name="T5039">)</text:span><text:span text:style-name="T5040">. Aš ma</text:span><text:span text:style-name="T5041">­ty</text:span><text:span text:style-name="T5042">­da</text:span><text:span text:style-name="T5043">­mas, kad val</text:span><text:span text:style-name="T5044">­dan</text:span><text:span text:style-name="T5045">­tie</text:span><text:span text:style-name="T5046">­ji ir vėl ap</text:span><text:span text:style-name="T5047">­si</text:span><text:span text:style-name="T5048">­dir</text:span><text:span text:style-name="T5049">­bo ir kad ga</text:span><text:span text:style-name="T5050">­lu</text:span><text:span text:style-name="T5051">­ti</text:span><text:span text:style-name="T5052">­nai su</text:span><text:span text:style-name="T5053">­si</text:span><text:span text:style-name="T5054">­pras</text:span><text:span text:style-name="T5055">­tų, frak</text:span><text:span text:style-name="T5056">­ci</text:span><text:span text:style-name="T5057">­jos var</text:span><text:span text:style-name="T5058">­du siū</text:span><text:span text:style-name="T5059">­lau grįž</text:span><text:span text:style-name="T5060">­ti prie ki</text:span><text:span text:style-name="T5061">­tos re</text:span><text:span text:style-name="T5062">­zo</text:span><text:span text:style-name="T5063">­liu</text:span><text:span text:style-name="T5064">­ci</text:span><text:span text:style-name="T5065">­jos, kad vi</text:span><text:span text:style-name="T5066">­siems vis</text:span><text:span text:style-name="T5067">­kas bū</text:span><text:span text:style-name="T5068">­tų aiš</text:span><text:span text:style-name="T5069">­ku, ar yra<text:s/></text:span>V. Va­si­liaus­ko pa­lai­ky­mas Sei­me, ar nė­ra. (<text:span text:style-name="T5070">Šur</text:span><text:span text:style-name="T5071">­mu</text:span><text:span text:style-name="T5072">­lys sa</text:span><text:span text:style-name="T5073">­lė</text:span><text:span text:style-name="T5074">­je</text:span>)<text:s/></text:p>
        <text:p text:style-name="Roman"><text:span text:style-name="T5075">PIRMININKAS.</text:span><text:s/>Tei­ki­te siū­ly­mą<text:s/>dėl<text:s/>ki­to<text:s/>po­sė­džio. A. Ku­bi­lius ir pas­kui S. Ja­ke­liū­nas.</text:p>
        <text:p text:style-name="Roman"><text:span text:style-name="T5076">A. KUBILIUS</text:span><text:span text:style-name="T5077"><text:s/></text:span><text:span text:style-name="T5078">(</text:span><text:span text:style-name="T5079">TS-LKDF</text:span><text:span text:style-name="T5080">)</text:span><text:span text:style-name="T5081">.<text:s/></text:span>Su­pras­da­mas, kiek šis bal­sa­vi­mas yra skaus­min­gas S. Ja­ke­liū­nui, aš no­riu jam as­me­niš­kai pa­dė­ko­ti. Aš prieš ge­rų pus­an­trų me­tų čia, iš tri­bū­nos, sa­kiau, kad kiek­vie­ną kar­tą, kai Sei­mo val­dan­tie­ji ima­si tir­ti kon­ser­va­to­rių veik­lą, at­ei­nan­čiuo­se rin­ki­muo­se mes lai­mi­me. Ačiū, ger­bia­mas Sta­sy, tęs­ki­te to­liau, dar bus Sei­mo rin­ki­mai.<text:s/></text:p>
        <text:p text:style-name="Roman"><text:span text:style-name="T5082">PIRMININKAS.</text:span><text:s/>S. Ja­ke­liū­nas. Pra­šom.<text:s/></text:p>
        <text:p text:style-name="Roman"><text:span text:style-name="T5083">S. JAKELIŪNAS</text:span><text:s/><text:span text:style-name="T5084">(</text:span><text:span text:style-name="T5085">LVŽSF</text:span><text:span text:style-name="T5086">)</text:span>. Ka­dan­gi pa­mi­nė­jo­te ma­ne, tai iš jū­sų dis­ku­si­jų, iš jū­sų ver­ti­ni­mų, iš jū­sų vie­šų pa­reiš­ki­mų aš su­pran­tu, kad jūs taip ir ne­su­pra­to­te, ko­dėl ši kri­zė ki­lo. Jei­gu at­si­tik­tų dar vie­na kri­zė čia, Lie­tu­vo­je, tai ma­nau, kad pa­tir­tų dvi­gu­bą ne­lai­mę – ir kri­zę, ir A. Ku­bi­lių.<text:s/></text:p>
        <text:p text:style-name="Roman">O dėl re­zo­liu­ci­jos, no­riu pa­dė­ko­ti tiems, ku­rie ją pa­lai­kė. Mo­ra­li­nė po­zi­ci­ja bent jau bal­sa­vu­sių­jų yra iš­reikš­ta. Ir tas siū­ly­mas V. Va­si­liaus­kui ga­lio­ja. Aš su­pran­tu, kad jei­gu jo ne­bus ima­ma­si, lie­ka tei­si­nės ga­li­my­bės. Aš re­a­li­zuo­siu jas vi­sas, ko­kios yra nu­ma­ty­tos Lie­tu­vos įsta­ty­muo­se. Tai­gi pro­ce­sai vyks­ta, rin­ki­mai at­ei­na ir pra­ei­na, bet dar­bai, par­la­men­ti­nė kon­tro­lė tu­ri bū­ti efek­ty­vi ir mo­ra­li taip pat.<text:s/></text:p>
        <text:p text:style-name="Roman"><text:span text:style-name="T5087">PIRMININKAS.</text:span><text:s/>Dė­ko­ju vi­siems pa­si­sa­kiu­siems.</text:p>
        <text:p text:style-name="Roman"/>
        <text:p text:style-name="Laikas">12.51 val.</text:p>
        <text:p text:style-name="Roman12">Vie­tos sa­vi­val­dos įsta­ty­mo Nr. I-533 24, 31, 33 ir 35 straips­nių pa­kei­ti­mo įsta­ty­mo pro­jek­tas Nr. XIIIP-2974GR (<text:span text:style-name="T5088">Res</text:span><text:span text:style-name="T5089">­pub</text:span><text:span text:style-name="T5090">­li</text:span><text:span text:style-name="T5091">­kos Pre</text:span><text:span text:style-name="T5092">­zi</text:span><text:span text:style-name="T5093">­den</text:span><text:span text:style-name="T5094">­to grą</text:span><text:span text:style-name="T5095">­žin</text:span><text:span text:style-name="T5096">­tas Sei</text:span><text:span text:style-name="T5097">­mui pa</text:span><text:span text:style-name="T5098">­kar</text:span><text:span text:style-name="T5099">­to</text:span><text:span text:style-name="T5100">­ti</text:span><text:span text:style-name="T5101">­nai svarsty</text:span><text:span text:style-name="T5102">­ti</text:span>) (<text:span text:style-name="T5103">pa</text:span><text:span text:style-name="T5104">­tei</text:span><text:span text:style-name="T5105">­ki</text:span><text:span text:style-name="T5106">­mas</text:span>)</text:p>
        <text:p text:style-name="Roman"/>
        <text:p text:style-name="Roman">Ka­dan­gi iki pie­tų dar tu­ri­me šiek tiek lai­ko, tai jums lei­dus no­rė­čiau pa­kvies­ti pra­ne­šė­ją M. Lin­gę, ku­ris pri­sta­tys mums klau­si­mą – Vie­tos sa­vi­val­dos įsta­ty­mo Nr. I-533 kai ku­rių straips­nių pa­kei­ti­mo įsta­ty­mo pro­jek­tą Nr. XIIIP-2974GR. Pra­šom.<text:s/></text:p>
        <text:p text:style-name="Roman"><text:span text:style-name="T5107">M. LINGĖ.</text:span><text:s/><text:span text:style-name="T5108">Ačiū. Ger</text:span><text:span text:style-name="T5109">­bia</text:span><text:span text:style-name="T5110">­mie</text:span><text:span text:style-name="T5111">­ji Sei</text:span><text:span text:style-name="T5112">­mo na</text:span><text:span text:style-name="T5113">­riai, leis</text:span><text:span text:style-name="T5114">­ki</text:span><text:span text:style-name="T5115">­te pri</text:span><text:span text:style-name="T5116">­sta</text:span><text:span text:style-name="T5117">­ty</text:span><text:span text:style-name="T5118">­ti Res</text:span><text:span text:style-name="T5119">­pub</text:span><text:span text:style-name="T5120">­li</text:span><text:span text:style-name="T5121">­kos Pre</text:span><text:span text:style-name="T5122">­zi</text:span><text:span text:style-name="T5123">­den</text:span><text:span text:style-name="T5124">­to šių me</text:span><text:span text:style-name="T5125">­tų ge</text:span><text:span text:style-name="T5126">­gu</text:span><text:span text:style-name="T5127">­žės 8 die</text:span><text:span text:style-name="T5128">­nos dek</text:span><text:span text:style-name="T5129">­re</text:span><text:span text:style-name="T5130">­tą, ku</text:span><text:span text:style-name="T5131">­riuo grą</text:span><text:span text:style-name="T5132">­ži</text:span><text:span text:style-name="T5133">­no Sei</text:span><text:span text:style-name="T5134">­mui pa</text:span><text:span text:style-name="T5135">­kar</text:span><text:span text:style-name="T5136">­to</text:span><text:span text:style-name="T5137">­ti</text:span><text:span text:style-name="T5138">­nai svars</text:span><text:span text:style-name="T5139">­ty</text:span><text:span text:style-name="T5140">­ti Vie</text:span><text:span text:style-name="T5141">­tos sa</text:span><text:span text:style-name="T5142">­vi</text:span><text:span text:style-name="T5143">­val</text:span><text:span text:style-name="T5144">­dos įsta</text:span><text:span text:style-name="T5145">­ty</text:span><text:span text:style-name="T5146">­mo pa</text:span><text:span text:style-name="T5147">­tai</text:span><text:span text:style-name="T5148">­sas, įpa</text:span><text:span text:style-name="T5149">­rei</text:span><text:span text:style-name="T5150">­go</text:span><text:span text:style-name="T5151">­jan</text:span><text:span text:style-name="T5152">­čias sa</text:span><text:span text:style-name="T5153">­vi</text:span><text:span text:style-name="T5154">­val</text:span><text:span text:style-name="T5155">­dy</text:span><text:span text:style-name="T5156">­bes pri</text:span><text:span text:style-name="T5157">­va</text:span><text:span text:style-name="T5158">­lo</text:span><text:span text:style-name="T5159">­mai steig</text:span><text:span text:style-name="T5160">­ti se</text:span><text:span text:style-name="T5161">­niū</text:span><text:span text:style-name="T5162">­ni</text:span><text:span text:style-name="T5163">­jas. Grą</text:span><text:span text:style-name="T5164">­ži</text:span><text:span text:style-name="T5165">­ni</text:span><text:span text:style-name="T5166">­mą lė</text:span><text:span text:style-name="T5167">­mė šie mo</text:span><text:span text:style-name="T5168">­ty</text:span><text:span text:style-name="T5169">­vai.<text:s/></text:span></text:p>
        <text:p text:style-name="P5170">Pir­ma. Pri­im­tas įsta­ty­mas prieš­ta­rau­ja Eu­ro­pos vie­tos sa­vi­val­dos char­ti­jos 6 straips­nio 1 da­liai, nu­ma­tan­čiai sa­vi­val­dy­bėms tei­sę pa­čioms nu­sta­ty­ti ad­mi­nist­ra­ci­nę struk­tū­rą, ati­tin­kan­čią vie­ti­nių gy­ven­to­jų po­rei­kius ir už­tik­ri­nan­čią veiks­min­gą val­dy­mą. Vie­tos sa­vi­val­dos įsta­ty­mo 30 straips­nio 1 da­lis nu­ma­to, kad se­niū­ni­jos yra sa­vi­val­dy­bės ad­mi­nist­ra­ci­jos struk­tū­ri­niai te­ri­to­ri­niai pa­da­li­niai.<text:s/></text:p>
        <text:p text:style-name="P5171">An­tra. Ne­tei­sė­tai ri­bo­ja­ma Kon­sti­tu­ci­jos lai­duo­ja­ma sa­vi­val­dy­bių veik­los lais­vė, įtvir­tin­ta Vie­tos sa­vi­val­dos įsta­ty­mo 16 straips­nio 2 da­lies 13 punk­te, ku­ris nu­ma­to iš­im­ti­nes sa­vi­val­dy­bės ta­ry­bos tei­ses pri­im­ti spren­di­mus dėl se­niū­ni­jų stei­gi­mo ir nai­ki­ni­mo. Be to, įsi­ga­lio­jus pri­im­tam įsta­ty­mui, bū­tų su­kur­ta tei­si­nė pai­nia­va, kai vie­nas straips­nis nu­ma­to iš­im­ti­nę tei­sę steig­ti ir nai­kin­ti se­niū­ni­jas, o ki­tas – nu­sta­to pa­rei­gą steig­ti.<text:s/></text:p>
        <text:p text:style-name="P5172">Pa­žy­mė­ti­na, kad ski­ria­si se­niū­ni­jų po­rei­kis ir reikš­mė Lie­tu­vos mies­tuo­se ir ra­jo­nuo­se. Mies­tuo­se pa­to­gu ir efek­ty­vu pa­slau­gas or­ga­ni­zuo­ti cen­tra­li­zuo­tai, pa­to­gus su­si­sie­ki­mas, dau­gė­ja pa­slau­gų, tei­kia­mų elek­tro­ni­niu bū­du, ku­ria­mi in­teg­ruo­ti pa­slau­gų cen­trai.<text:s/></text:p>
        <text:p text:style-name="P5173">Tre­čia. Su­kur­ta pa­rei­ga steig­ti se­niū­ni­jas ne­nu­ma­tant fi­nan­sa­vi­mo ne tik di­di­na biu­ro­kratiją ir fi­nan­si­nę naš­tą sa­vi­val­dy­bė­se, bet ir ga­li­mai pa­žei­džia Kon­sti­tu­ci­ją. Kon­sti­tu­ci­nis<text:s/><text:soft-page-break/>Teis­mas yra iš­aiš­ki­nęs, kad jei­gu įsta­ty­muo­se su­ku­ria­mos pa­rei­gos, tu­ri bū­ti nu­ma­to­mos ir šioms pa­rei­goms rei­ka­lin­gos lė­šos. Kon­sti­tu­ci­nio Teis­mo 2004, 2005, 2006 me­tų nu­ta­ri­mai.<text:s/></text:p>
        <text:p text:style-name="P5174">Pri­im­to įsta­ty­mo aiš­ki­na­ma­ja­me raš­te nu­ro­dy­ta, kad pro­jek­tui įgy­ven­din­ti pa­pil­do­mų lė­šų ne­rei­kės,<text:s/>ir įsta­ty­mas ne­nu­ma­to pa­pil­do­mų lė­šų se­niū­ni­jų stei­gi­mui sa­vi­val­dy­bė­se, ku­rios ne­tu­ri se­niū­ni­jų. Pa­vyz­džiui, kaip ro­do Klai­pė­dos mies­to sa­vi­val­dy­bės gau­ta in­for­ma­ci­ja, ke­lių se­niū­ni­jų iš­lai­ky­mo kaš­tai vir­šy­tų pu­sę mi­li­jo­no eu­rų kas­met. Tai su­da­ry­tų žen­klią naš­tą sa­vi­val­dy­bei, ku­ri šiuos pi­ni­gus ga­lė­tų pa­nau­do­ti efek­ty­viau.<text:s/></text:p>
        <text:p text:style-name="P5175">Ket­vir­ta. Pri­im­tu įsta­ty­mu pa­nei­gia­ma bū­ti­ny­bė įver­tin­ti gy­ven­to­jų nuo­mo­nę dėl se­niū­ni­jų stei­gi­mo bū­ti­nu­mo.<text:s/></text:p>
        <text:p text:style-name="P5176">Penk­ta. Įsta­ty­mo pro­jek­tui ne­pri­ta­rė Lie­tu­vos sa­vi­val­dy­bių aso­cia­ci­ja, nei­gia­mą iš­va­dą pa­tei­kė Lie­tu­vos Res­pub­li­kos Vy­riau­sy­bė.<text:s/></text:p>
        <text:p text:style-name="Roman"><text:span text:style-name="T5177">Api</text:span><text:span text:style-name="T5178">­ben</text:span><text:span text:style-name="T5179">­dri</text:span><text:span text:style-name="T5180">­nant iš</text:span><text:span text:style-name="T5181">­sa</text:span><text:span text:style-name="T5182">­ky</text:span><text:span text:style-name="T5183">­tus ar</text:span><text:span text:style-name="T5184">­gu</text:span><text:span text:style-name="T5185">­men</text:span><text:span text:style-name="T5186">­tus, da</text:span><text:span text:style-name="T5187">­ry</text:span><text:span text:style-name="T5188">­ti</text:span><text:span text:style-name="T5189">­na iš</text:span><text:span text:style-name="T5190">­va</text:span><text:span text:style-name="T5191">­da, kad pri</text:span><text:span text:style-name="T5192">­im</text:span><text:span text:style-name="T5193">­tas įsta</text:span><text:span text:style-name="T5194">­ty</text:span><text:span text:style-name="T5195">­mas ne tik pa</text:span><text:span text:style-name="T5196">­žei</text:span><text:span text:style-name="T5197">­džia Lie</text:span><text:span text:style-name="T5198">­tu</text:span><text:span text:style-name="T5199">­vos tarp</text:span><text:span text:style-name="T5200">­tau</text:span><text:span text:style-name="T5201">­ti</text:span><text:span text:style-name="T5202">­nius įsi</text:span><text:span text:style-name="T5203">­pa</text:span><text:span text:style-name="T5204">­rei</text:span><text:span text:style-name="T5205">­go</text:span><text:span text:style-name="T5206">­ji</text:span><text:span text:style-name="T5207">­mus bei kon</text:span><text:span text:style-name="T5208">­sti</text:span><text:span text:style-name="T5209">­tu</text:span><text:span text:style-name="T5210">­ci</text:span><text:span text:style-name="T5211">­nius vie</text:span><text:span text:style-name="T5212">­tos sa</text:span><text:span text:style-name="T5213">­vi</text:span><text:span text:style-name="T5214">­val</text:span><text:span text:style-name="T5215">­dos vei</text:span><text:span text:style-name="T5216">­ki</text:span><text:span text:style-name="T5217">­mo prin</text:span><text:span text:style-name="T5218">­ci</text:span><text:span text:style-name="T5219">­pus,<text:s/></text:span>bet ir ap­ri­bo­ja sa­vi­val­dy­bių ga­li­my­bes siek­ti jų veik­los eko­no­mi­nio efek­ty­vu­mo. Se­niū­ni­jų tiks­las – teik­ti pa­slau­gas gy­ven­to­jams. Jos pa­čios ap­si­spren­džia, kas ir kaip tu­ri teik­ti pa­slau­gas, įver­ti­nu­sios gy­ven­to­jų po­rei­kius ir nuo­mo­nę. To­dėl Pre­zi­den­tė kvie­čia ger­bia­mus Sei­mo na­rius lai­ky­ti įsta­ty­mą ne­pri­im­tu.<text:s/></text:p>
        <text:p text:style-name="Roman"><text:span text:style-name="T5220">PIRMININKAS.</text:span><text:s/>Dė­ko­ja­me pra­ne­šė­jui. Pir­ma­sis klau­sia E. Pu­pi­nis.<text:s/></text:p>
        <text:p text:style-name="Roman"><text:span text:style-name="T5221">E. PUPINIS</text:span><text:s/><text:span text:style-name="T5222">(</text:span><text:span text:style-name="T5223">TS-LKDF</text:span><text:span text:style-name="T5224">)</text:span>. Ačiū. Su­pran­ta­mas Pre­zi­den­tės spren­di­mas ve­tuo­ti. Sa­vai­me su­pran­ta­ma, vie­nas iš ar­gu­men­tų bu­vo, jei­gu nu­ma­to­mos funk­ci­jos vie­tos sa­vi­val­dai, tu­ri bū­ti ir fi­nan­sa­vi­mas. Ta­čiau pa­ti idė­ja, ko ge­ro, ki­lo iš to, kad tu­rė­tų bū­ti da­ro­mas toks žings­nis, kad ga­li­ma bū­tų per­ei­ti prie vi­suo­ti­nių se­niū­nų rin­ki­mų. Sa­vai­me su­pran­ta­ma, tai ir­gi tam tik­ras il­gas me­cha­niz­mas, pri­ėmi­mo pro­ce­dū­ra, nes kaip ir at­si­ras­tų nau­jas tam tik­ras sa­vi­val­dos lyg­muo. Aiš­ku, rei­kė­tų ap­si­spręs­ti… Tai iš tik­rų­jų ko­kia jū­sų ar­ba pre­zi­den­tū­ros po­zi­ci­ja, ar vis dėl­to rei­kė­tų ei­ti to­liau į dar vie­no ly­gio sa­vi­val­dą, ar ne­rei­kė­tų? Ačiū.<text:s/></text:p>
        <text:p text:style-name="Roman"><text:span text:style-name="T5225">M. LINGĖ.</text:span><text:s/><text:span text:style-name="T5226">Ačiū už klau</text:span><text:span text:style-name="T5227">­si</text:span><text:span text:style-name="T5228">­mą. Iš tie</text:span><text:span text:style-name="T5229">­sų šiuo pro</text:span><text:span text:style-name="T5230">­jek</text:span><text:span text:style-name="T5231">­tu pro</text:span><text:span text:style-name="T5232">­jek</text:span><text:span text:style-name="T5233">­to ini</text:span><text:span text:style-name="T5234">­cia</text:span><text:span text:style-name="T5235">­to</text:span><text:span text:style-name="T5236">­riai aiš</text:span><text:span text:style-name="T5237">­ki</text:span><text:span text:style-name="T5238">­na</text:span><text:span text:style-name="T5239">­ma</text:span><text:span text:style-name="T5240">­ja</text:span><text:span text:style-name="T5241">­me raš</text:span><text:span text:style-name="T5242">­te nu</text:span><text:span text:style-name="T5243">­ma</text:span><text:span text:style-name="T5244">­tė šiek tiek ki</text:span><text:span text:style-name="T5245">­tus pa</text:span><text:span text:style-name="T5246">­mi</text:span><text:span text:style-name="T5247">­nė</text:span><text:span text:style-name="T5248">­tus tiks</text:span><text:span text:style-name="T5249">­lus, tai yra su</text:span><text:span text:style-name="T5250">­da</text:span><text:span text:style-name="T5251">­ry</text:span><text:span text:style-name="T5252">­ti ga</text:span><text:span text:style-name="T5253">­li</text:span><text:span text:style-name="T5254">­my</text:span><text:span text:style-name="T5255">­bę sa</text:span><text:span text:style-name="T5256">­vi</text:span><text:span text:style-name="T5257">­val</text:span><text:span text:style-name="T5258">­dy</text:span><text:span text:style-name="T5259">­bių gy</text:span><text:span text:style-name="T5260">­ven</text:span><text:span text:style-name="T5261">­to</text:span><text:span text:style-name="T5262">­jams gau</text:span><text:span text:style-name="T5263">­ti pa</text:span><text:span text:style-name="T5264">­slau</text:span><text:span text:style-name="T5265">­gas ir spręs</text:span><text:span text:style-name="T5266">­ti iš</text:span><text:span text:style-name="T5267">­ki</text:span><text:span text:style-name="T5268">­lu</text:span><text:span text:style-name="T5269">­sias pro</text:span><text:span text:style-name="T5270">­ble</text:span><text:span text:style-name="T5271">­mas ar</text:span><text:span text:style-name="T5272">­čiau</text:span><text:span text:style-name="T5273">­siai esan</text:span><text:span text:style-name="T5274">­čia</text:span><text:span text:style-name="T5275">­me pa</text:span><text:span text:style-name="T5276">­da</text:span><text:span text:style-name="T5277">­li</text:span><text:span text:style-name="T5278">­ny</text:span><text:span text:style-name="T5279">­je – se</text:span><text:span text:style-name="T5280">­niū</text:span><text:span text:style-name="T5281">­ni</text:span><text:span text:style-name="T5282">­jo</text:span><text:span text:style-name="T5283">­je. Ne</text:span><text:span text:style-name="T5284">­bu</text:span><text:span text:style-name="T5285">­vo už</text:span><text:span text:style-name="T5286">­si</text:span><text:span text:style-name="T5287">­min</text:span><text:span text:style-name="T5288">­ta apie ša</text:span><text:span text:style-name="T5289">­lu</text:span><text:span text:style-name="T5290">­ti</text:span><text:span text:style-name="T5291">­nius pa</text:span><text:span text:style-name="T5292">­pil</text:span><text:span text:style-name="T5293">­do</text:span><text:span text:style-name="T5294">­mus tiks</text:span><text:span text:style-name="T5295">­lus.<text:s/></text:span></text:p>
        <text:p text:style-name="P5296"><text:s/>Kal­bant apie at­ei­tį ir tie­sio­giai ren­ka­mas se­niū­ni­jas, tai iš tie­sų yra pla­čios dis­ku­si­jos klau­si­mas, tur­būt ne vien šios die­nos klau­si­mas, nes yra ne­pa­reng­tas, tur­būt su šiuo įsta­ty­mu tu­rė­tų bū­ti dau­giau ly­di­mų­jų ir ke­lia­mas pa­grin­di­nis klau­si­mas ap­si­spręs­ti dėl pa­čių tie­sio­ginių. Tur­būt ir vėl ne­už­tek­tų įsta­ty­mo, rei­kė­tų kon­sti­tu­ci­nių pa­tai­sų ir vėl dis­ku­si­jos apie Kon­sti­tu­ci­jos kei­ti­mą. Dvie­jų pa­ko­pų sa­vi­val­da Lie­tu­vo­je yra eg­zis­ta­vu­si ir, ro­dos, jos at­si­sa­ky­ta 1995 me­tais, kaip vie­nos iš ne­efek­ty­vių, tų me­tų po­žiū­riu, ne­pa­si­tei­si­nu­sios. Tai­gi vėl rei­kė­tų ei­ti…<text:s/></text:p>
        <text:p text:style-name="P5297">At­sa­kant į klau­si­mus, koks tu­rė­tų bū­ti se­niū­ni­jų sta­tu­sas, se­niū­nų sta­tu­sas ir jų san­ty­kis su ren­ka­mais sa­vi­val­dy­bių ta­ry­bų na­riais, tai da­bar se­niū­nai yra vis tiek ad­mi­nist­ra­ci­jai, tie­sio­giai ad­mi­nist­ra­ci­jos di­rek­to­riui pa­val­dūs pa­rei­gū­nai. Koks jų bū­tų san­ty­kis su iš­rink­tais po­li­ti­kais? Ar esa­mos funk­ci­jos bū­tų tik to­kios, ko­kios da­bar nu­ma­ty­tos? Ar pa­si­rink­tas mo­de­lis kaš­tų ir nau­dos efek­tu vėl duo­tų nau­dą? Iš tik­rų­jų šian­dien tu­ri­me daug dau­giau tur­būt klau­si­mų ne­gu at­sa­ky­mų, kad bū­tų ga­li­ma aiš­kiai at­sa­ky­ti, ar tie­sio­giai ren­ka­mi se­niū­nai šian­dien bū­tų ge­riau­sia iš­ei­tis.<text:s/></text:p>
        <text:p text:style-name="Roman"><text:span text:style-name="T5298">PIRMININKAS.</text:span><text:span text:style-name="T5299"><text:s/>Klau</text:span><text:span text:style-name="T5300">­sia N. Pu</text:span><text:span text:style-name="T5301">­tei</text:span><text:span text:style-name="T5302">­kis.</text:span></text:p>
        <text:p text:style-name="Roman"><text:span text:style-name="T5303">N. PUTEIKIS</text:span><text:span text:style-name="T5304"><text:s/></text:span><text:span text:style-name="T5305">(</text:span><text:span text:style-name="T5306">MSNG</text:span><text:span text:style-name="T5307">)</text:span><text:span text:style-name="T5308">. Aš dėl jū</text:span><text:span text:style-name="T5309">­sų ar</text:span><text:span text:style-name="T5310">­gu</text:span><text:span text:style-name="T5311">­men</text:span><text:span text:style-name="T5312">­to, kad se</text:span><text:span text:style-name="T5313">­niū</text:span><text:span text:style-name="T5314">­ni</text:span><text:span text:style-name="T5315">­jų stei</text:span><text:span text:style-name="T5316">­gi</text:span><text:span text:style-name="T5317">­mas kai</text:span><text:span text:style-name="T5318">­nuos. Jei</text:span><text:span text:style-name="T5319">­gu mes pa</text:span><text:span text:style-name="T5320">­im</text:span><text:span text:style-name="T5321">­tu</text:span><text:span text:style-name="T5322">­me bet ko</text:span><text:span text:style-name="T5323">­kį Klai</text:span><text:span text:style-name="T5324">­pė</text:span><text:span text:style-name="T5325">­dos dy</text:span><text:span text:style-name="T5326">­džio mies</text:span><text:span text:style-name="T5327">­tą Eu</text:span><text:span text:style-name="T5328">­ro</text:span><text:span text:style-name="T5329">­po</text:span><text:span text:style-name="T5330">­je, mes vi</text:span><text:span text:style-name="T5331">­sur ras</text:span><text:span text:style-name="T5332">­tu</text:span><text:span text:style-name="T5333">­me dvie</text:span><text:span text:style-name="T5334">­jų ly</text:span><text:span text:style-name="T5335">­gių sa</text:span><text:span text:style-name="T5336">­vi</text:span><text:span text:style-name="T5337">­val</text:span><text:span text:style-name="T5338">­dą. Klai</text:span><text:span text:style-name="T5339">­pė</text:span><text:span text:style-name="T5340">­die</text:span><text:span text:style-name="T5341">­čiai… Jūs nau</text:span><text:span text:style-name="T5342">­do</text:span><text:span text:style-name="T5343">­ja</text:span><text:span text:style-name="T5344">­te ar</text:span><text:span text:style-name="T5345">­gu</text:span><text:span text:style-name="T5346">­men</text:span><text:span text:style-name="T5347">­tą, pa</text:span><text:span text:style-name="T5348">­im</text:span><text:span text:style-name="T5349">­tą iš Klai</text:span><text:span text:style-name="T5350">­pė</text:span><text:span text:style-name="T5351">­dos me</text:span><text:span text:style-name="T5352">­ro ar ad</text:span><text:span text:style-name="T5353">­mi</text:span><text:span text:style-name="T5354">­nist</text:span><text:span text:style-name="T5355">­ra</text:span><text:span text:style-name="T5356">­ci</text:span><text:span text:style-name="T5357">­jos di</text:span><text:span text:style-name="T5358">­rek</text:span><text:span text:style-name="T5359">­to</text:span><text:span text:style-name="T5360">­riaus pa</text:span><text:span text:style-name="T5361">­si</text:span><text:span text:style-name="T5362">­ra</text:span><text:span text:style-name="T5363">­šy</text:span><text:span text:style-name="T5364">­to raš</text:span><text:span text:style-name="T5365">­to. Bet ko</text:span><text:span text:style-name="T5366">­kia</text:span><text:span text:style-name="T5367">­me Eu</text:span><text:span text:style-name="T5368">­ro</text:span><text:span text:style-name="T5369">­pos mies</text:span><text:span text:style-name="T5370">­te, to</text:span><text:span text:style-name="T5371">­kio dy</text:span><text:span text:style-name="T5372">­džio kaip Klai</text:span><text:span text:style-name="T5373">­pė</text:span><text:span text:style-name="T5374">­da, bū</text:span><text:span text:style-name="T5375">­tų dvie</text:span><text:span text:style-name="T5376">­jų ly</text:span><text:span text:style-name="T5377">­gių sa</text:span><text:span text:style-name="T5378">­vi</text:span><text:span text:style-name="T5379">­val</text:span><text:span text:style-name="T5380">­da. Ki</text:span><text:span text:style-name="T5381">­taip ta</text:span><text:span text:style-name="T5382">­riant, žmo</text:span><text:span text:style-name="T5383">­gui, gy</text:span><text:span text:style-name="T5384">­ve</text:span><text:span text:style-name="T5385">­nan</text:span><text:span text:style-name="T5386">­čiam mies</text:span><text:span text:style-name="T5387">­to pa</text:span><text:span text:style-name="T5388">­kraš</text:span><text:span text:style-name="T5389">­ty</text:span><text:span text:style-name="T5390">­je, ne</text:span><text:span text:style-name="T5391">­rei</text:span><text:span text:style-name="T5392">­kė</text:span><text:span text:style-name="T5393">­tų va</text:span><text:span text:style-name="T5394">­žiuo</text:span><text:span text:style-name="T5395">­ti į cen</text:span><text:span text:style-name="T5396">­tri</text:span><text:span text:style-name="T5397">­nę sa</text:span><text:span text:style-name="T5398">­vi</text:span><text:span text:style-name="T5399">­val</text:span><text:span text:style-name="T5400">­dy</text:span><text:span text:style-name="T5401">­bės būs</text:span><text:span text:style-name="T5402">­ti</text:span><text:span text:style-name="T5403">­nę. Ki</text:span><text:span text:style-name="T5404">­taip ta</text:span><text:span text:style-name="T5405">­riant, vi</text:span><text:span text:style-name="T5406">­sa Eu</text:span><text:span text:style-name="T5407">­ro</text:span><text:span text:style-name="T5408">­pa tu</text:span><text:span text:style-name="T5409">­ri dvie</text:span><text:span text:style-name="T5410">­jų ly</text:span><text:span text:style-name="T5411">­gių, lei</text:span><text:span text:style-name="T5412">­džia pi</text:span><text:span text:style-name="T5413">­ni</text:span><text:span text:style-name="T5414">­gus, kad bū</text:span><text:span text:style-name="T5415">­tų dvie</text:span><text:span text:style-name="T5416">­jų ly</text:span><text:span text:style-name="T5417">­gių, o mes – vie</text:span><text:span text:style-name="T5418">­nin</text:span><text:span text:style-name="T5419">­te</text:span><text:span text:style-name="T5420">­lė ša</text:span><text:span text:style-name="T5421">­lis, ne</text:span><text:span text:style-name="T5422">­tu</text:span><text:span text:style-name="T5423">­rin</text:span><text:span text:style-name="T5424">­ti dvie</text:span><text:span text:style-name="T5425">­jų ly</text:span><text:span text:style-name="T5426">­gių sa</text:span><text:span text:style-name="T5427">­vi</text:span><text:span text:style-name="T5428">­val</text:span><text:span text:style-name="T5429">­dos. Aš no</text:span><text:span text:style-name="T5430">­riu jū</text:span><text:span text:style-name="T5431">­sų ko</text:span><text:span text:style-name="T5432">­men</text:span><text:span text:style-name="T5433">­ta</text:span><text:span text:style-name="T5434">­ro dėl… De</text:span><text:span text:style-name="T5435">­mo</text:span><text:span text:style-name="T5436">­kra</text:span><text:span text:style-name="T5437">­tija kai</text:span><text:span text:style-name="T5438">­nuo</text:span><text:span text:style-name="T5439">­ja, ta</text:span><text:span text:style-name="T5440">­rė</text:span><text:span text:style-name="T5441">­jai ir</text:span><text:span text:style-name="T5442">­gi kai</text:span><text:span text:style-name="T5443">­nuo</text:span><text:span text:style-name="T5444">­ja.<text:s/></text:span></text:p>
        <text:p text:style-name="P5445">Be­je, jūs sa­ko­te – 1995 me­tais, 1993 me­tais bu­vo at­si­sa­ky­ta, aš pa­tiks­lin­siu jus, dvie­jų ly­gių sa­vi­val­dos, kar­tu at­si­sa­kant ir ta­rė­jų teis­muo­se. Ar­gu­men­tas bu­vo: per bran­giai kai­nuo­ja. Tai mes da­bar vie­nin­te­lė ša­lis Eu­ro­po­je be ta­rė­jų teis­muo­se ir be dvie­jų ly­gių sa­vi­val­dos. De­mo­kra­tija vi­sa­da kai­nuo­ja.</text:p>
        <text:p text:style-name="Roman"><text:span text:style-name="T5446">M. LINGĖ.</text:span><text:span text:style-name="T5447"><text:s/>Ačiū už klau</text:span><text:span text:style-name="T5448">­si</text:span><text:span text:style-name="T5449">­mą. Vėl</text:span><text:span text:style-name="T5450">­gi tek</text:span><text:span text:style-name="T5451">­tų kar</text:span><text:span text:style-name="T5452">­to</text:span><text:span text:style-name="T5453">­ti, kal</text:span><text:span text:style-name="T5454">­bant apie dvie</text:span><text:span text:style-name="T5455">­jų ly</text:span><text:span text:style-name="T5456">­gių, apie se</text:span><text:span text:style-name="T5457">­niū</text:span><text:span text:style-name="T5458">­nų po</text:span><text:span text:style-name="T5459">­zi</text:span><text:span text:style-name="T5460">­ci</text:span><text:span text:style-name="T5461">­jas ir at</text:span><text:span text:style-name="T5462">­sa</text:span><text:span text:style-name="T5463">­kant į</text:span><text:span text:style-name="T5464"><text:s/>klau</text:span><text:span text:style-name="T5465">­si</text:span><text:span text:style-name="T5466">­mą</text:span><text:span text:style-name="T5467"><text:s/></text:span><text:span text:style-name="T5468">dėl<text:s/></text:span><text:span text:style-name="T5469">tie</text:span><text:span text:style-name="T5470">­sio</text:span><text:span text:style-name="T5471">­giai ren</text:span><text:span text:style-name="T5472">­ka</text:span><text:span text:style-name="T5473">­mų se</text:span><text:span text:style-name="T5474">­niū</text:span><text:span text:style-name="T5475">­nų, tai mes tik</text:span><text:span text:style-name="T5476">­rai ne</text:span><text:span text:style-name="T5477">­kves</text:span><text:span text:style-name="T5478">­tio</text:span><text:span text:style-name="T5479">­nuo</text:span><text:span text:style-name="T5480">­ja</text:span><text:span text:style-name="T5481">­me ši</text:span><text:span text:style-name="T5482">­tuo įsta</text:span><text:span text:style-name="T5483">­ty</text:span><text:span text:style-name="T5484">­mu, kiek tų pa</text:span><text:span text:style-name="T5485">­ko</text:span><text:span text:style-name="T5486">­pų tu</text:span><text:span text:style-name="T5487">­rė</text:span><text:span text:style-name="T5488">­tų bū</text:span><text:span text:style-name="T5489">­ti. Čia tik</text:span><text:span text:style-name="T5490">­rai yra at</text:span><text:span text:style-name="T5491">­ski</text:span><text:span text:style-name="T5492">­ro klau</text:span><text:span text:style-name="T5493">­si</text:span><text:span text:style-name="T5494">­mo, at</text:span><text:span text:style-name="T5495">­ski</text:span><text:span text:style-name="T5496">­rų svars</text:span><text:span text:style-name="T5497">­ty</text:span><text:span text:style-name="T5498">­mų ir at</text:span><text:span text:style-name="T5499">­ski</text:span><text:span text:style-name="T5500">­rų pro</text:span><text:span text:style-name="T5501">­jek</text:span><text:span text:style-name="T5502">­tų da</text:span><text:span text:style-name="T5503">­ly</text:span><text:span text:style-name="T5504">­kas. Šiuo at</text:span><text:span text:style-name="T5505">­ve</text:span><text:span text:style-name="T5506">­ju tie</text:span><text:span text:style-name="T5507">­siog Pre</text:span><text:span text:style-name="T5508">­zi</text:span><text:span text:style-name="T5509">­den</text:span><text:span text:style-name="T5510">­tė, ve</text:span><text:span text:style-name="T5511">­tuo</text:span><text:span text:style-name="T5512">­da</text:span><text:span text:style-name="T5513">­ma įsta</text:span><text:span text:style-name="T5514">­ty</text:span><text:span text:style-name="T5515">­mą, iš</text:span><text:span text:style-name="T5516">­reiš</text:span><text:span text:style-name="T5517">­kia pa</text:span><text:span text:style-name="T5518">­si</text:span><text:span text:style-name="T5519">­ti</text:span><text:span text:style-name="T5520">­kė</text:span><text:span text:style-name="T5521">­ji</text:span><text:span text:style-name="T5522">­mą ir pa</text:span><text:span text:style-name="T5523">­gar</text:span><text:span text:style-name="T5524">­bą įsta</text:span><text:span text:style-name="T5525">­ty</text:span><text:span text:style-name="T5526">­mams ir Kon</text:span><text:span text:style-name="T5527">­sti</text:span><text:span text:style-name="T5528">­tu</text:span><text:span text:style-name="T5529">­ci</text:span><text:span text:style-name="T5530">­jai, ku</text:span><text:span text:style-name="T5531">­rie nu</text:span><text:span text:style-name="T5532">­ma</text:span><text:span text:style-name="T5533">­to sa</text:span><text:span text:style-name="T5534">­va</text:span><text:span text:style-name="T5535">­ran</text:span><text:span text:style-name="T5536">­kiš</text:span><text:span text:style-name="T5537">­ku</text:span><text:span text:style-name="T5538">­mą pa</text:span><text:span text:style-name="T5539">­čioms sa</text:span><text:span text:style-name="T5540">­vi</text:span><text:span text:style-name="T5541">­val</text:span><text:span text:style-name="T5542">­dy</text:span><text:span text:style-name="T5543">­bėms ap</text:span><text:span text:style-name="T5544">­si</text:span><text:span text:style-name="T5545">­spręs</text:span><text:span text:style-name="T5546">­ti, ko</text:span><text:span text:style-name="T5547">­kio mo</text:span><text:span text:style-name="T5548">­de</text:span><text:span text:style-name="T5549">­lio pa</text:span><text:span text:style-name="T5550">­slau</text:span><text:span text:style-name="T5551">­gų j</text:span><text:span text:style-name="T5552">os</text:span><text:span text:style-name="T5553"><text:s/>no</text:span><text:span text:style-name="T5554">­ri.<text:s/></text:span></text:p>
        <text:p text:style-name="Roman"><text:span text:style-name="T5555">Pa</text:span><text:span text:style-name="T5556">­mi</text:span><text:span text:style-name="T5557">­nė</text:span><text:span text:style-name="T5558">­tas Klai</text:span><text:span text:style-name="T5559">­pė</text:span><text:span text:style-name="T5560">­dos at</text:span><text:span text:style-name="T5561">­ve</text:span><text:span text:style-name="T5562">­jis. Taip, žiū</text:span><text:span text:style-name="T5563">­rint ir is</text:span><text:span text:style-name="T5564">­to</text:span><text:span text:style-name="T5565">­riš</text:span><text:span text:style-name="T5566">­kai, anks</text:span><text:span text:style-name="T5567">­čiau bu</text:span><text:span text:style-name="T5568">­vo dvi se</text:span><text:span text:style-name="T5569">­niū</text:span><text:span text:style-name="T5570">­ni</text:span><text:span text:style-name="T5571">­jos, ku</text:span><text:span text:style-name="T5572">­rios pa</text:span><text:span text:style-name="T5573">­nai</text:span><text:span text:style-name="T5574">­kin</text:span><text:span text:style-name="T5575">­tos, ro</text:span><text:span text:style-name="T5576">­dos, prieš 10 me</text:span><text:span text:style-name="T5577">­tų kaip ne</text:span><text:span text:style-name="T5578">­pa</text:span><text:span text:style-name="T5579">­si</text:span><text:span text:style-name="T5580">­tei</text:span><text:span text:style-name="T5581">­si</text:span><text:span text:style-name="T5582">­nu</text:span><text:span text:style-name="T5583">­sios. Šian</text:span><text:span text:style-name="T5584">­dien, kaip ir nu</text:span><text:span text:style-name="T5585">­ma</text:span><text:span text:style-name="T5586">­to, kad gy</text:span><text:span text:style-name="T5587">­ven</text:span><text:span text:style-name="T5588">­to</text:span><text:span text:style-name="T5589">­jai, lyg ir kal</text:span><text:span text:style-name="T5590">­bė</text:span><text:span text:style-name="T5591">­ję su me</text:span><text:span text:style-name="T5592">­ru, tik</text:span><text:span text:style-name="T5593">­rai nė</text:span><text:span text:style-name="T5594">­ra iš</text:span><text:span text:style-name="T5595">­reiš</text:span><text:span text:style-name="T5596">­kę pa</text:span><text:span text:style-name="T5597">­gei</text:span><text:span text:style-name="T5598">­da</text:span><text:span text:style-name="T5599">­vi</text:span><text:span text:style-name="T5600">­mo, kad bū</text:span><text:span text:style-name="T5601">­tų įsteig</text:span><text:span text:style-name="T5602">­tos se</text:span><text:span text:style-name="T5603">­niū</text:span><text:span text:style-name="T5604">­ni</text:span><text:span text:style-name="T5605">­jos. O gy</text:span><text:span text:style-name="T5606">­ven</text:span><text:span text:style-name="T5607">­to</text:span><text:span text:style-name="T5608">­jų va</text:span><text:span text:style-name="T5609">­lia ir nuo</text:span><text:span text:style-name="T5610">­mo</text:span><text:span text:style-name="T5611">­nė tur</text:span><text:span text:style-name="T5612">­būt tu</text:span><text:span text:style-name="T5613">­rė</text:span><text:span text:style-name="T5614">­tų bū</text:span><text:span text:style-name="T5615">­ti pir</text:span><text:span text:style-name="T5616">­miau</text:span><text:span text:style-name="T5617">­sia kaip svar</text:span><text:span text:style-name="T5618">­biau</text:span><text:span text:style-name="T5619">­sias mo</text:span><text:span text:style-name="T5620">­ty</text:span><text:span text:style-name="T5621">­vas im</text:span><text:span text:style-name="T5622">­tis vie</text:span><text:span text:style-name="T5623">­nų ar ki</text:span><text:span text:style-name="T5624">­tų<text:s/></text:span>ju­de­sių sie­kiant tų da­ly­kų.</text:p>
        <text:p text:style-name="Roman">Dėl pa­ko­pų tik­rai yra per pla­tus ir at­vi­ras klau­si­mas, dėl ku­rio, be abe­jo­nės, tu­rė­tų bū­ti po­li­ti­nė va­lia vi­so Sei­mo.</text:p>
        <text:p text:style-name="Roman"><text:span text:style-name="T5625">PIRMININKAS.</text:span><text:span text:style-name="T5626"><text:s/></text:span>Klau­sia A. Sy­sas.</text:p>
        <text:p text:style-name="Roman"><text:span text:style-name="T5627">A. SYSAS</text:span><text:span text:style-name="T5628"><text:s/></text:span><text:span text:style-name="T5629">(</text:span><text:span text:style-name="T5630">LSDPF</text:span><text:span text:style-name="T5631">)</text:span><text:span text:style-name="T5632">.<text:s/></text:span>Ačiū, pir­mi­nin­ke. Ger­bia­mas pa­ta­rė­jau, ko­dėl taip skir­tin­gai įsta­ty­mą trak­ta­vo pre­zi­den­tū­ra ir Sei­mo dau­gu­ma? De­ba­tų bu­vo ir čia, kai bu­vo pri­ima­mas įsta­ty­mas, dėl ne­aiš­ku­mo, kad ši­tas įsta­ty­mas su­kels kur kas dau­giau pro­ble­mų, ne­gu ką nors iš­spręs. Kuo jūs pa­aiš­kin­tu­mė­te to­kį skir­tin­gą tei­si­nin­kų po­žiū­rį Sei­me ir pre­zi­den­tū­ro­je?</text:p>
        <text:p text:style-name="Roman"><text:span text:style-name="T5633">M. LINGĖ.</text:span><text:s/>Na, tie­siog tur­būt skai­tė­me tuos pa­čius tei­sės ak­tus. Įsta­ty­mai ga­lio­ja tie pa­tys, tiek skai­to­mi pre­zi­den­tū­ro­je, tiek Sei­me, ir iš tie­sų skai­to­me, kas yra pa­ra­šy­ta juo­du ant bal­to. Ką Vie­tos sa­vi­val­dos įsta­ty­mas da­bar nu­ma­to, vėl­gi pa­kar­to­ju, kaip tei­sę pa­čioms sa­vi­val­dy­bėms ap­si­spręs­ti, tai yra tas 16 straips­nis, steig­ti ir nai­kin­ti, ir da­bar at­si­ran­dan­ti pa­rei­ga. Tie­siog čia var­gu bau kaip ga­li­ma ne­ma­ty­ti iš­ki­lu­sio ga­li­mo tei­si­nio kon­flik­to.<text:s/></text:p>
        <text:p text:style-name="Roman">Taip pat skai­tė­me ati­džiai ir Eu­ro­pos vie­tos sa­vi­val­dos char­ti­ją. Do­mė­jo­mės ir jos ko­men­ta­rais, kaip pla­čiau yra aiš­ki­na­ma ši­ta su­teik­ta ga­li­my­bė, nu­ma­tan­ti dėl tų ad­mi­nist­ra­ci­jų. Žiū­rė­jo­me, kaip api­brė­žia­mas se­niū­ni­jų sa­va­ran­kiš­ku­mo klau­si­mas. Jis taip pat Lie­tu­vos tei­sė­je bu­vo nag­ri­nė­tas ne vie­ną kar­tą. Ro­dos, Kon­sti­tu­ci­nis Teis­mas 2002 me­tais taip pat yra pa­sa­kęs, kad se­niū­ni­jos nė­ra sa­va­ran­kiš­ki vie­ne­tai, per ku­riuos įgy­ven­di­na­ma sa­vi­val­dos tei­sė, o jie yra vis tiek su­sie­ti ir pa­val­dūs ad­mi­nist­ra­ci­nei struk­tū­rai sa­vi­val­dos. Iš vi­sų tų iš­plau­kian­čių ar­gu­men­tų tie­siog da­ro­me iš­va­das ir ma­to­me aki­vaiz­džius ne­su­ti­ki­mus tiek su Eu­ro­pos tei­se, tiek su mū­sų įsta­ty­mais.</text:p>
        <text:p text:style-name="Roman"><text:span text:style-name="T5634">PIRMININKAS.</text:span><text:span text:style-name="T5635"><text:s/></text:span>Pas­ku­ti­nė klau­sia G. Bu­ro­kie­nė.</text:p>
        <text:p text:style-name="Roman"><text:span text:style-name="T5636">G. BUROKIENĖ</text:span><text:span text:style-name="T5637"><text:s/></text:span><text:span text:style-name="T5638">(</text:span><text:span text:style-name="T5639">LVŽSF</text:span><text:span text:style-name="T5640">)</text:span><text:span text:style-name="T5641">.<text:s/></text:span>Dė­kui. La­bai ačiū pa­ta­rė­jui. No­rė­čiau pa­klaus­ti. Tie­siog pir­miau­sia pa­pil­dy­siu, kad char­ti­jo­je taip pat nu­ma­ty­ta, kad vis­ką ga­li­ma da­ry­ti, jei­gu įsta­ty­mai ne­nu­ma­to ki­taip. Čia įsta­ty­mo pa­kei­ti­mas.<text:s/></text:p>
        <text:p text:style-name="Roman">Da­bar jau klau­si­mas. Kaip jūs įsi­vaiz­duo­ja­te, ar taip se­niū­ni­jos pri­ar­tin­tų vie­šų­jų pa­slau­gų ge­ri­ni­mą, tei­ki­mą gy­ven­to­jams, ar nu­to­lin­tų ir kaip ta­da bus su ben­druo­me­ni­nių pa­slau­gų ati­da­vi­mu iš se­niū­ni­jų ben­druo­me­nėms? Aš su­pran­tu, ten, kur nė­ra se­niū­ni­jų, ne­bus ir pa­slau­gų per­duo­ta, ne­bus jos ar­čiau gy­ven­to­jų?<text:s/></text:p>
        <text:p text:style-name="Roman"><text:span text:style-name="T5642">M. LINGĖ.</text:span><text:s/>Ačiū už klau­si­mą. Dėl pa­slau­gų pri­ar­ti­ni­mo klau­si­mo tur­būt vėl­gi tos pa­čios sa­vi­val­dy­bės tei­sė ap­si­spręs­ti, kaip ge­riau­siai jas or­ga­ni­zuo­ti, ar cen­tra­li­zuo­ti… Tik­rai la­bai svar­bu, kad mes kal­ba­me tar­si apie vi­są Lie­tu­vą ir vi­soms se­niū­ni­joms vie­no­dus tai­ko­mus stan­dar­tus, bet re­a­ly­bė tik­rai yra vi­siš­kai ki­to­kia mies­te ir ra­jo­nuo­se. Ra­jo­nuo­se se­niū­ni­jų vai­d­muo yra la­bai reikš­min­gas. Tik­rai žmo­nėms svar­bu, kad daug klau­si­mų ga­li su­si­tvar­ky­ti ne­vyk­da­mi į mies­tų cen­trus. Ta­čiau, kal­bant apie gy­ve­ni­mą mies­tuo­se, si­tu­a­ci­ja yra vi­siš­kai skir­tin­ga. Pa­si­žiū­rė­ki­me į da­bar eg­zis­tuo­jan­čias sa­vi­val­dy­bes, kad ir Vil­niaus pa­vyz­dys.<text:s/></text:p>
        <text:p text:style-name="Roman">Vil­nius tu­ri, at­ro­do, po­rą de­šim­čių se­niū­ni­jų. Kal­bant apie tą idė­ją, kad tu­rė­tų bū­ti pri­ar­tin­tos prie kiek­vie­nos vie­to­vės, tai, pa­vyz­džiui, ma­to­me, kad Vil­niaus Žvė­ry­no, Nau­ja­mies­čio, Se­na­mies­čio se­niū­ni­jos yra įsi­kū­ru­sios vie­na­me pa­sta­te Od­mi­nių gat­vė­je. Ma­tyt, pa­ti lo­gi­ka vis tiek sa­ky­tų, jei­gu jos yra cen­tra­li­zuo­tos vie­no­je vie­to­je, o ne kur nors te­ri­to­ri­niuo­se pa­da­li­niuo­se, tai žmo­nėms tas pri­ar­ti­ni­mas šiuo at­ve­ju var­gu bau ar spren­džia­mas.<text:s/></text:p>
        <text:p text:style-name="Roman">To­kių pa­vyz­džių yra net­gi ir ki­to­se sa­vi­val­dy­bė­se. Ro­kiš­kio kai­miš­ko­ji ir Ro­kiš­kio mies­to sa­vi­val­dy­bė yra ap­skri­tai sa­vi­val­dy­bės pa­sta­te. No­rė­da­mas ap­lan­ky­ti dvi se­niū­ni­jas, tu vis tiek at­vyks­ti į pa­tį sa­vi­val­dy­bės cen­trą ir spren­di vi­sus vie­no­je vie­to­je esan­čius ga­li­mus iš­sprę­s­ti klau­si­mus.<text:s/></text:p>
        <text:p text:style-name="Roman">O kal­bant apie pa­slau­gas, vėl­gi tas pats jau pa­mi­nė­tas, ma­tyt, Klai­pė­dos pa­vyz­dys. Taip pat sa­vi­val­dy­bė pla­nuo­ja steig­ti to­kius pa­slau­gų cen­trus, ku­rie ati­tin­ka­mai bū­tų ne­be pa­čios se­niū­ni­jos, bet ko­kie nors cen­tra­li­zuo­ti pa­da­li­niai gy­ven­to­jams teik­tų tas pa­slau­gas, ku­rių yra po­rei­kis. Ma­to­me, kad tą mo­de­lį rei­kia iš­lai­ky­ti lanks­tų, ne­su­var­žant pa­čių sa­vi­val­dy­bių tei­sės ap­si­spręs­ti.</text:p>
        <text:p text:style-name="Roman"><text:span text:style-name="T5643">PIRMININKAS.</text:span><text:span text:style-name="T5644"><text:s/></text:span>Dė­ko­ja­me pra­ne­šė­jui. Jūs at­sa­kė­te į vi­sus klau­si­mus. Mo­ty­vai dėl vi­so. Du – už, du – prieš. Pir­ma­sis – S. Gent­vi­las. Už.<text:s/></text:p>
        <text:p text:style-name="Roman"><text:span text:style-name="T5645">S. GENTVILAS</text:span><text:span text:style-name="T5646"><text:s/></text:span><text:span text:style-name="T5647">(</text:span><text:span text:style-name="T5648">LSF</text:span><text:span text:style-name="T5649">)</text:span><text:span text:style-name="T5650">.</text:span><text:s/>Ger­bia­mi ko­le­gos, kvie­čiu pri­pa­žin­ti klai­dą, ku­rią pa­da­rė­me prieš dvi sa­vai­tes. Ir ta­da sa­kiau, kad pa­tys šai­po­mės iš sa­vi­val­dos čia iš Vil­niaus nu­ro­di­nė­da­mi, kiek pa­da­li­nių tu­ri tu­rė­ti sa­vi­val­dy­bės. Aš la­bai no­riu at­kreip­ti dė­me­sį, kal­ba­ma apie ad­mi­nist­ra­ci­nį apa­ra­tą, ne apie de­mo­kra­tinį apa­ra­tą, čia rei­kė­tų ro­dy­ti. Čia yra at­sa­ky­mas ger­bia­mam N. Pu­tei­kiui apie dvie­jų ly­gių sa­vi­val­dą. Mes kal­ba­me apie pri­va­lo­mą biu­ro­kratijos plėt­rą, ku­ri bu­vo už­ko­duo­ta ši­tuo įsta­ty­mu. Įsta­ty­mas sa­vo žan­ru tru­pu­tį pri­me­na Urė­di­jų įsta­ty­mą, kiek urė­di­jų pa­da­li­nių tu­ri bū­ti ar­ba kiek ki­to­kių įstai­gų pa­da­li­nių tu­ri bū­ti. Tai ne­tu­rė­tų bū­ti pri­myg­ti­nai nu­ro­do­ma įsta­ty­me, to­dėl kvie­čiu jį pri­pa­žin­ti ne­ga­lio­jan­čiu ir im­tis tik­rų­jų sa­vi­val­dos de­mo­kra­tinės plėt­ros veiks­mų, užuot ėmusis<text:s/>biu­ro­kratinio apa­ra­to plėt­ros.</text:p>
        <text:p text:style-name="Roman"><text:span text:style-name="T5651">PIRMININKAS.</text:span><text:s/>Mo­ty­vai prieš – P. Urb­šys.</text:p>
        <text:p text:style-name="Roman"><text:span text:style-name="T5652">P. URBŠYS</text:span><text:span text:style-name="T5653"><text:s/></text:span><text:span text:style-name="T5654">(</text:span><text:span text:style-name="T5655">MSNG</text:span><text:span text:style-name="T5656">)</text:span><text:span text:style-name="T5657">.<text:s/></text:span>Iš tik­rų­jų rei­kia pri­pa­žin­ti, kad Jos Eks­ce­len­ci­ja, ku­ri prieš de­šimt me­tų bu­vo dau­gu­mos Lie­tu­vos žmo­nių pa­si­rin­ki­mas, ta­da de­kla­ra­vo, kad at­ei­na tam, kad iš­va­duo­tų vals­ty­bę iš už­val­dy­tų gru­puo­čių, grą­žin­tų val­džią žmo­nėms ir su­stip­rin­tų jų ga­lias. Po de­šimt me­tų ten­ka kon­sta­tuo­ti, kad ji­nai vis­ką pa­da­rė, kad su­kon­cen­truo­tų ad­mi­nist­ra­ci­nes ir po­li­ti­nes ga­lias sa­vo ran­ko­se. Vi­sos tos šne­kos dėl pi­lie­ti­nio žmo­nių įga­li­ni­mo ir li­ko tik šne­ko­mis. Tai, kad žmo­gus vis dėl­to nu­spren­dė vai­ni­kuo­ti sa­vo ka­den­ci­ją ši­tuo ve­to, la­bai daug ką pa­sa­ko, ko­kia kryp­ti­mi yra stu­mia­ma vals­ty­bė. Jei­gu iki šios die­nos mes su­vo­kia­me, kad se­niū­ni­ja yra tik ad­mi­nist­ra­ci­nio apa­ra­to da­lis,<text:s/>ir ne­su­ge­ba­me ben­drau­ti, kai ban­do­me švęs­ti sa­vo 15 me­tų bu­vi­mą<text:s/>Eu­ro­pos Są­jun­go­je, mąs­ty­ti kaip eu­ro­pie­čiai, ku­rie ne­su­vo­kia se­niū­ni­jos, ne­at­ski­ria se­niū­ni­jos nuo de­mo­kra­tijos vyks­mo, nuo de­mo­kra­tinės bran­dos… Jūs pa­ro­dy­ki­te man Eu­ro­pos Są­jun­gos vals­ty­bę, ku­rio­je nė­ra se­niū­ni­jų, ku­rios nė­ra įtei­sin­tos kaip de­mo­kra­tijos pa­grin­das bū­tent tuo že­miau­siu lyg­me­niu. Bū­tent to­se vals­ty­bė­se, kur dar vy­rau­ja pro­so­vie­ti­nis mąs­ty­mas, ten tų se­niū­ni­jų ir nė­ra. Ačiū jums, Pre­zi­den­to at­sto­ve, už tai, kad pro­te­guo­ja­te tą so­vie­ti­nį mąs­ty­mą to­liau.</text:p>
        <text:p text:style-name="Roman"><text:span text:style-name="T5658">PIRMININKAS.</text:span><text:s/>Mo­ty­vai už – V. Čmi­ly­tė-Niel­sen.</text:p>
        <text:p text:style-name="Roman"><text:span text:style-name="T5659">V. ČMILYTĖ-NIELSEN</text:span><text:span text:style-name="T5660"><text:s/></text:span><text:span text:style-name="T5661">(</text:span><text:span text:style-name="T5662">LSF</text:span><text:span text:style-name="T5663">)</text:span><text:span text:style-name="T5664">.<text:s/></text:span>Ačiū, ger­bia­mas po­sė­džio pir­mi­nin­ke. Ger­bia­mi ko­le­gos, aš iš tie­sų ma­nau, kad iš­sa­ky­ti iš tri­bū­nos ar­gu­men­tai bu­vo la­bai sva­rūs, tik­rai se­niū­ni­jos yra rei­ka­lin­gos, ta­čiau ne­tu­rė­tų bū­ti stei­gia­mos prie­var­ta. To­dėl trum­pai – tie­siog pa­ra­gin­čiau laiky­ti šį įsta­ty­mą ne­pri­im­tu ir grį­žus į pra­di­nę sta­di­ją ko­ky­biš­kiau at­lik­ti mums pa­ves­tą dar­bą. Ačiū.</text:p>
        <text:p text:style-name="Roman"><text:span text:style-name="T5665">PIRMININKAS.</text:span><text:s/>Mo­ty­vai prieš – G. Bu­ro­kie­nė.</text:p>
        <text:p text:style-name="Roman"><text:span text:style-name="T5666">G. BUROKIENĖ</text:span><text:s/><text:span text:style-name="T5667">(</text:span><text:span text:style-name="T5668">LVŽSF</text:span><text:span text:style-name="T5669">)</text:span>. Dė­ko­ju. Mes tik­rai la­bai il­gai ko­mi­te­te svars­tė­me, kaip pa­ra­gin­ti sa­vi­val­dy­bes steig­ti se­niū­ni­jas, bet čia toks Lie­tu­vos pa­ra­dok­sas: se­niū­nai­čiai rei­ka­lin­gi Lie­tu­vai, ben­druo­me­ni­nės or­ga­ni­za­ci­jos rei­ka­lin­gos, o se­niū­nai – ne. Kaip mes stip­rin­si­me pi­lie­ti­nę vi­suo­me­nę, jei­gu mes ne­tu­rė­si­me pa­grin­di­nio at­spa­ros taš­ko – se­niū­ni­jos? Mes ma­to­me, tuo­se mies­tuo­se, kur nė­ra se­niū­ni­jų, nė­ra ir stip­rių ben­druo­me­nių, ir se­niū­nai­čių funk­ci­jos yra vi­siš­kai iš­plau­ku­sios ir ne­aiš­kios. Vi­siš­kai nė­ra pi­lie­ti­nės vi­suo­me­nės. Jo­kios mo­ty­va­ci­jos nė­ra, nes cen­tri­nis apa­ra­tas ži­no ge­riau. Tik­rai ra­gin­čiau pa­gal­vo­ti dar kar­tą prieš pri­imant ga­lu­ti­nį spren­di­mą.</text:p>
        <text:p text:style-name="Roman"><text:span text:style-name="T5670">PIRMININKAS.</text:span><text:s/>Dė­ko­ju. Mo­ty­vai vi­si iš­sa­ky­ti.</text:p>
        <text:p text:style-name="Roman">Ger­bia­mi ko­le­gos, skel­biu al­ter­na­ty­vų bal­sa­vi­mą.<text:s/>Kas ma­no­te įsta­ty­mą grą­žin­ti iš nau­jo svars­ty­ti, bal­suo­ja­te už, kas siū­lo­te lai­ky­ti įsta­ty­mą ne­pri­im­tu, bal­suo­ja­te prieš. (<text:span text:style-name="T5671">Šur</text:span><text:span text:style-name="T5672">­mu</text:span><text:span text:style-name="T5673">­lys sa</text:span><text:span text:style-name="T5674">­lė</text:span><text:span text:style-name="T5675">­je</text:span>) Dar kar­tą pa­kar­to­ju:<text:s/>kas gal­vo­ja­te grą­žin­ti įsta­ty­mą svars­ty­ti iš nau­jo, bal­suo­ja­te už, kas siū­lo­te lai­ky­ti įsta­ty­mą ne­pri­im­tu – prieš.<text:s/></text:p>
        <text:p text:style-name="Roman">Bal­sa­vo 85 Sei­mo na­riai: už – 43, prieš – 42. Siū­lo­me įsta­ty­mą grą­žin­ti svars­ty­ti iš nau­jo.<text:s/></text:p>
        <text:p text:style-name="Roman">Siū­lo­te ko­mi­te­tą? At­si­pra­šau. Siū­lo­mas<text:s/>kaip<text:s/>pa­grin­di­nis Vals­ty­bės val­dy­mo ir sa­vi­val­dy­bių ko­mi­te­tas, pa­pil­do­mų nie­kas ne­siū­lo. Siū­lo­ma svars­ty­ti ge­gu­žės 16 die­ną.<text:s/></text:p>
        <text:p text:style-name="Roman">Pra­šom, per šo­ni­nį mik­ro­fo­ną – P. Urb­šys.<text:s/></text:p>
        <text:p text:style-name="Roman"><text:span text:style-name="T5676">P. URBŠYS</text:span><text:span text:style-name="T5677"><text:s/></text:span><text:span text:style-name="T5678">(</text:span><text:span text:style-name="T5679">MSNG</text:span><text:span text:style-name="T5680">)</text:span><text:span text:style-name="T5681">.<text:s/></text:span>Dėl ve­di­mo tvar­kos.<text:s/></text:p>
        <text:p text:style-name="Roman"><text:span text:style-name="T5682">PIRMININKAS.</text:span><text:s/>Pra­šau.<text:s/></text:p>
        <text:p text:style-name="Roman"><text:span text:style-name="T5683">P. URBŠYS</text:span><text:span text:style-name="T5684"><text:s/></text:span><text:span text:style-name="T5685">(</text:span><text:span text:style-name="T5686">MSNG</text:span><text:span text:style-name="T5687">)</text:span><text:span text:style-name="T5688">.<text:s/></text:span>Iš tik­rų­jų gal jums tik­rai la­bai aiš­ku, kaip jūs su­for­mu­la­vo­te, bet Sei­mo sa­lė­je tik­rai ne­bu­vo aiš­ku, ar mes bal­suo­ja­me už tai, kad at­mes­tu­me ve­to, ar vis dėl­to pri­tar­tu­me ve­to. Da­bar, kai jūs pa­sa­kė­te – už tai, kad bū­tų vie­nas spren­di­mas, ir prieš, lyg ir at­ro­dy­tų, kad mes bal­suo­ja­me už tą pa­tį. Ga­li­ma aiš­kiau su­for­mu­luo­ti, nes yra vie­no bal­so per­sva­ra. Aš vis dėl­to siū­lau, ma­nau, dau­gu­ma Sei­mo na­rių ne­pri­eš­ta­raus, kad per­bal­suo­tu­me.<text:s/></text:p>
        <text:p text:style-name="Roman"><text:span text:style-name="T5689">PIRMININKAS.</text:span><text:s/>Ger­bia­mas Po­vi­lai, mes va­do­vau­ja­mės dvi­de­šimt penk­tuo­ju skir­sniu, tai yra 165 straips­nio 2 da­li­mi: „Ne vė­liau kaip ki­tą po­sė­džių die­ną Sei­mas bal­sa­vi­mu tu­ri nu­spręs­ti, ar svars­ty­ti grą­žin­tą įsta­ty­mą iš nau­jo, ar lai­ky­ti įsta­ty­mą ne­pri­im­tu.“ Tai mes šią pro­ce­dū­rą ir at­li­ko­me.<text:s/></text:p>
        <text:p text:style-name="Roman">Ger­bia­mi ko­le­gos, ki­tus ry­ti­nio po­sė­džio klau­si­mus svars­ty­si­me po pie­tų. Šian­dien ry­ti­nio po­sė­džio dar­bą skel­biu baig­tą. Po­sė­dį bai­gia­me. (<text:span text:style-name="T5690">Gon</text:span><text:span text:style-name="T5691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85</text:span></text:p>
        <text:p text:style-name="P9"><text:tab/><text:tab/></text:p>
      </style:header>
      <style:header-left>
        <text:p text:style-name="P10"><text:span text:style-name="T11">2019 m. gegužės 14 d.<text:s/></text:span><text:span text:style-name="T12"><text:tab/></text:span><text:span text:style-name="T13"><text:tab/></text:span><text:span text:style-name="T14"><text:page-number text:fixed="false">30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5-23T05:21:00Z</meta:creation-date>
    <dc:date>2019-05-23T05:2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3296" meta:word-count="21139" meta:character-count="158209" meta:row-count="6684" meta:non-whitespace-character-count="140366"/>
  </office:meta>
</office:document-meta>
</file>