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margin-left="4.725in">
        <style:tab-stops/>
      </style:paragraph-properties>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margin-left="4.725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6"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style>
    <style:style style:name="P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19" style:parent-style-name="Normal" style:family="paragraph">
      <style:paragraph-properties fo:text-align="justify" fo:line-height="150%" fo:text-indent="0.5in">
        <style:tab-stops>
          <style:tab-stop style:type="left" style:position="0.7875in"/>
        </style:tab-stops>
      </style:paragraph-properties>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text-transform="uppercase"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ListParagraph" style:list-style-name="LFO6" style:family="paragraph">
      <style:paragraph-properties fo:text-align="justify" fo:line-height="150%" fo:margin-left="0in" fo:text-indent="0.5in">
        <style:tab-stops>
          <style:tab-stop style:type="left" style:position="0.7875in"/>
        </style:tab-stops>
      </style:paragraph-properties>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ListParagraph" style:list-style-name="LFO6" style:family="paragraph">
      <style:paragraph-properties fo:text-align="justify" fo:line-height="150%" fo:margin-left="0in" fo:text-indent="0.5in">
        <style:tab-stops>
          <style:tab-stop style:type="left" style:position="0.787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FF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ableColumn51" style:family="table-column">
      <style:table-column-properties style:column-width="6.1437in"/>
    </style:style>
    <style:style style:name="Table50" style:family="table">
      <style:table-properties style:width="6.1437in" fo:margin-left="0.343in" table:align="left"/>
    </style:style>
    <style:style style:name="TableRow52" style:family="table-row">
      <style:table-row-properties/>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keep-together="always" style:text-autospace="none">
        <style:tab-stops>
          <style:tab-stop style:type="left" style:position="2.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Helv" style:font-name-complex="Helv" fo:color="#000000" fo:font-size="10pt" style:font-size-asian="10pt"/>
    </style:style>
    <style:style style:name="P68" style:parent-style-name="ListParagraph" style:list-style-name="LFO6" style:family="paragraph">
      <style:paragraph-properties fo:text-align="justify" fo:line-height="150%" fo:margin-left="0in" fo:text-indent="0.5in">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ableColumn85" style:family="table-column">
      <style:table-column-properties style:column-width="6.1437in"/>
    </style:style>
    <style:style style:name="Table84" style:family="table">
      <style:table-properties style:width="6.1437in" fo:margin-left="0.343in" table:align="left"/>
    </style:style>
    <style:style style:name="TableRow86" style:family="table-row">
      <style:table-row-properties/>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margin-top="0.0833in"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ableColumn128" style:family="table-column">
      <style:table-column-properties style:column-width="6.4972in"/>
    </style:style>
    <style:style style:name="Table127" style:family="table">
      <style:table-properties style:width="6.4972in" fo:margin-left="0.075in" table:align="left"/>
    </style:style>
    <style:style style:name="TableRow129" style:family="table-row">
      <style:table-row-properties/>
    </style:style>
    <style:style style:name="TableCell130" style:family="table-cell">
      <style:table-cell-properties fo:border="0.0138in solid #000000" fo:padding-top="0in" fo:padding-left="0.075in" fo:padding-bottom="0in" fo:padding-right="0.07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fo:language="en" fo:country="US"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ableColumn156" style:family="table-column">
      <style:table-column-properties style:column-width="6.4972in"/>
    </style:style>
    <style:style style:name="Table155" style:family="table">
      <style:table-properties style:width="6.4972in" fo:margin-left="0.075in" table:align="left"/>
    </style:style>
    <style:style style:name="TableRow157" style:family="table-row">
      <style:table-row-properties/>
    </style:style>
    <style:style style:name="TableCell158" style:family="table-cell">
      <style:table-cell-properties fo:border="0.0138in solid #000000" fo:padding-top="0in" fo:padding-left="0.075in" fo:padding-bottom="0in" fo:padding-right="0.07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margin-top="0.0833in" fo:line-height="150%" fo:text-indent="0.4923in">
        <style:tab-stops>
          <style:tab-stop style:type="left" style:position="0.492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font-weight="bold" style:font-weight-asian="bold" style:font-weight-complex="bold" fo:color="#FF0000"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8" style:parent-style-name="DefaultParagraphFont" style:family="text">
      <style:text-properties fo:font-weight="bold" style:font-weight-asian="bold" style:font-weight-complex="bold" fo:color="#FF0000"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FF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weight="bold" style:font-weight-asian="bold" fo:color="#000000"/>
    </style:style>
    <style:style style:name="P1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fo:color="#000000"/>
    </style:style>
    <style:style style:name="P19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style:text-properties fo:font-style="italic" style:font-style-asian="italic" style:font-size-complex="12pt"/>
    </style:style>
    <style:style style:name="P214" style:parent-style-name="Normal" style:family="paragraph">
      <style:paragraph-properties fo:text-align="justify" fo:line-height="150%" fo:text-indent="0.5in"/>
      <style:text-properties fo:font-style="italic" style:font-style-asian="italic" style:font-size-complex="12pt"/>
    </style:style>
    <style:style style:name="P215" style:parent-style-name="Normal" style:family="paragraph">
      <style:paragraph-properties fo:text-align="justify" fo:line-height="150%" fo:text-indent="0.5in"/>
      <style:text-properties fo:font-style="italic" style:font-style-asian="italic" style:font-size-complex="12pt"/>
    </style:style>
    <style:style style:name="P216" style:parent-style-name="Normal" style:family="paragraph">
      <style:paragraph-properties fo:line-height="150%">
        <style:tab-stops>
          <style:tab-stop style:type="right" style:position="6.4972in"/>
        </style:tab-stops>
      </style:paragraph-properties>
    </style:style>
    <style:style style:name="T217" style:parent-style-name="DefaultParagraphFont" style:family="text">
      <style:text-properties fo:text-transform="uppercase"/>
    </style:style>
  </office:automatic-styles>
  <office:body>
    <office:text text:use-soft-page-breaks="true">
      <text:p text:style-name="P1"><text:span text:style-name="T2">p</text:span><text:span text:style-name="T3">rojekto<text:s/></text:span></text:p>
      <text:p text:style-name="P4"><text:span text:style-name="T5">lyginamasis variantas</text:span></text:p>
      <text:p text:style-name="P6"><text:span text:style-name="T7"><text:s text:c="8"/></text:span></text:p>
      <text:p text:style-name="P8">LIETUVOS RESPUBLIKOS</text:p>
      <text:p text:style-name="P9">GYVENTOJŲ PAJAMŲ MOKESČIO</text:p>
      <text:p text:style-name="P10">ĮSTATYMO NR. IX-1007 20 STRAIPSNIO PAKEITIMO</text:p>
      <text:p text:style-name="P11"><text:span text:style-name="T12">ĮSTATYMAS</text:span></text:p>
      <text:p text:style-name="P13"/>
      <text:p text:style-name="P14">2021<text:s/>m. <text:s text:c="23"/>d. Nr.<text:s/></text:p>
      <text:p text:style-name="P15">Vilnius</text:p>
      <text:section text:name="Sect1" text:style-name="S1">
        <text:p text:style-name="P16"/>
        <text:p text:style-name="P17">1 straipsnis.<text:s/>20 straipsnio pakeitimas</text:p>
        <text:p text:style-name="P18">1. Pakeisti 20 straipsnio 1 dalį ir ją išdėstyti taip:</text:p>
        <text:p text:style-name="P19"><text:span text:style-name="T20">„</text:span><text:span text:style-name="T21">1. </text:span><text:span text:style-name="T22">Neapmokestinamasis pajamų dydis (toliau – NPD) taikomas tik su darbo santykiais arba jų esmę atitinkančiais santykiais susijusioms pajamoms. Metinis NPD (toliau – MNPD), jeigu šio straipsnio 6 dalyje nenustatyta kitaip,<text:s/></text:span><text:span text:style-name="T23">taikomas tokia tvarka:</text:span></text:p>
        <text:list text:style-name="LFO6" text:continue-numbering="true">
          <text:list-item>
            <text:p text:style-name="P24"><text:span text:style-name="T25">MNPD</text:span><text:span text:style-name="T26"><text:s/></text:span><text:span text:style-name="T27">negali būti didesnis negu<text:s/></text:span><text:span text:style-name="T28">4 800</text:span><text:span text:style-name="T29"><text:s/></text:span><text:span text:style-name="T30">5<text:s/></text:span><text:span text:style-name="T31">520</text:span><text:span text:style-name="T32"> </text:span><text:span text:style-name="T33">eurų, jeigu gyventojo metinės pajamos (toliau – GMP) neviršija minimaliosios mėnesinės algos, galiojusios einamųjų kalendorinių metų sausio 1 dieną, dvylikos dydžių sumos.<text:s/></text:span></text:p>
          </text:list-item>
          <text:list-item>
            <text:p text:style-name="P34"><text:span text:style-name="T35">Kai GMP viršija minimaliosios mėnesinės algos, galiojusios einamųjų kalendorinių metų sausio 1 dieną, dvylikos dydžių</text:span><text:span text:style-name="T36"> </text:span><text:span text:style-name="T37">sumą</text:span><text:span text:style-name="T38">,<text:s/></text:span><text:span text:style-name="T39">tačiau neviršija<text:s/></text:span><text:span text:style-name="T40">20</text:span><text:span text:style-name="T41"><text:s/></text:span><text:span text:style-name="T42">136</text:span><text:span text:style-name="T43"><text:s/>eurų per metus</text:span><text:span text:style-name="T44">,</text:span><text:span text:style-name="T45"><text:s/></text:span><text:span text:style-name="T46">MNPD</text:span><text:span text:style-name="T47">, jeigu šio straipsnio 6 dalyje nenustatyta kitaip,</text:span><text:span text:style-name="T48"><text:s/>negali būti didesnis negu suma, apskaičiuota pagal šią formulę</text:span><text:span text:style-name="T49">:</text:span></text:p>
          </text:list-item>
        </text:list>
        <table:table table:style-name="Table50">
          <table:table-columns>
            <table:table-column table:style-name="TableColumn51"/>
          </table:table-columns>
          <table:table-row table:style-name="TableRow52">
            <table:table-cell table:style-name="TableCell53">
              <text:p text:style-name="P54"><text:span text:style-name="T55">Gyventojui taikytinas MNPD =<text:s/></text:span><text:span text:style-name="T56">4 800</text:span><text:span text:style-name="T57"><text:s/></text:span><text:span text:style-name="T58">5 520<text:s/></text:span><text:span text:style-name="T59">– 0,</text:span><text:span text:style-name="T60">18</text:span><text:span text:style-name="T61">26</text:span><text:span text:style-name="T62"><text:s/></text:span><text:span text:style-name="T63">×</text:span><text:span text:style-name="T64"><text:s/>(GMP – dvylika minimaliosios mėnesinės algos, galiojusios einamųjų kalendorinių metų sausio 1 dieną, dydžių).</text:span></text:p>
            </table:table-cell>
          </table:table-row>
        </table:table>
        <text:p text:style-name="P65"><text:span text:style-name="T66"> </text:span><text:span text:style-name="T67"><text:s/></text:span></text:p>
        <text:list text:style-name="LFO6" text:continue-numbering="true">
          <text:list-item>
            <text:p text:style-name="P68"><text:span text:style-name="T69">Kai GM</text:span><text:span text:style-name="T70">P</text:span><text:span text:style-name="T71"><text:s/>viršija<text:s/></text:span><text:span text:style-name="T72">20</text:span><text:span text:style-name="T73"><text:s/></text:span><text:span text:style-name="T74">136</text:span><text:span text:style-name="T75"><text:s/>eur</text:span><text:span text:style-name="T76">us</text:span><text:span text:style-name="T77"><text:s/>per metus</text:span><text:span text:style-name="T78">,</text:span><text:span text:style-name="T79"><text:s/></text:span><text:span text:style-name="T80">MNPD</text:span><text:span text:style-name="T81"><text:s/></text:span><text:span text:style-name="T82">n</text:span><text:span text:style-name="T83">egali būti didesnis negu suma, apskaičiuota pagal šią formulę:</text:span></text:p>
          </text:list-item>
        </text:list>
        <table:table table:style-name="Table84">
          <table:table-columns>
            <table:table-column table:style-name="TableColumn85"/>
          </table:table-columns>
          <table:table-row table:style-name="TableRow86">
            <table:table-cell table:style-name="TableCell87">
              <text:p text:style-name="P88"><text:span text:style-name="T89">Gyventojui taikytinas MNPD =<text:s/></text:span><text:span text:style-name="T90">4 800</text:span><text:span text:style-name="T91"><text:s/>– 0,</text:span><text:span text:style-name="T92">18</text:span><text:span text:style-name="T93"><text:s/></text:span><text:span text:style-name="T94">×</text:span><text:span text:style-name="T95"><text:s/>(GMP –<text:s/></text:span><text:span text:style-name="T96">12</text:span><text:span text:style-name="T97"><text:s/></text:span><text:span text:style-name="T98">×</text:span><text:span text:style-name="T99"><text:s/></text:span><text:span text:style-name="T100">642</text:span><text:span text:style-name="T101">).</text:span><text:span text:style-name="T102">“</text:span></text:p>
            </table:table-cell>
          </table:table-row>
        </table:table>
        <text:p text:style-name="P103"><text:bookmark-start text:name="part_849ecce78a4e40419e48311b1e817e6b"/><text:bookmark-end text:name="part_849ecce78a4e40419e48311b1e817e6b"/><text:span text:style-name="T104">2. Pakeisti 20 straipsnio 2 dalį ir ją išdėstyti taip:</text:span><text:span text:style-name="T105"><text:s/></text:span></text:p>
        <text:p text:style-name="P106"><text:span text:style-name="T107">„</text:span><text:span text:style-name="T108">2. Jeigu šio straipsnio 6 dalyje nenustatyta kitaip, NPD mokestiniu laikotarpiu taikomas tokia tvarka:</text:span></text:p>
        <text:p text:style-name="P109"><text:bookmark-start text:name="part_51c3d9010e894a9d8895dc8410f3d344"/><text:bookmark-end text:name="part_51c3d9010e894a9d8895dc8410f3d344"/><text:span text:style-name="T110">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111">400</text:span><text:span text:style-name="T112"><text:s/></text:span><text:span text:style-name="T113">4</text:span><text:span text:style-name="T114">60</text:span><text:span text:style-name="T115"><text:s/></text:span><text:span text:style-name="T116">eurų;</text:span></text:p>
        <text:p text:style-name="P117"><text:bookmark-start text:name="part_31d156df69f2489598842cbcb7998f60"/><text:bookmark-end text:name="part_31d156df69f2489598842cbcb7998f60"/><text:span text:style-name="T118">2) gyventojui, kurio su darbo santykiais arba jų esmę atitinkančiais santykiais susijusios pajamos per mėnesį viršija minimaliosios mėnesinės algos, galiojusios einamųjų kalendorinių<text:s/></text:span><text:soft-page-break/><text:span text:style-name="T119">metų sausio 1 dieną, vieną dydį,<text:s/></text:span><text:span text:style-name="T120">tačiau neviršija<text:s/></text:span><text:span text:style-name="T121">1</text:span><text:span text:style-name="T122"><text:s/></text:span><text:span text:style-name="T123">678</text:span><text:span text:style-name="T124"><text:s/>eurų</text:span><text:span text:style-name="T125">,<text:s/></text:span><text:span text:style-name="T126">taikytinas mėnesio NPD apskaičiuojamas pagal šią formulę:</text:span></text:p>
        <table:table table:style-name="Table127">
          <table:table-columns>
            <table:table-column table:style-name="TableColumn128"/>
          </table:table-columns>
          <table:table-row table:style-name="TableRow129">
            <table:table-cell table:style-name="TableCell130">
              <text:p text:style-name="P131"><text:span text:style-name="T132">Gyventojui taikytinas mėnesio NPD =<text:s/></text:span><text:span text:style-name="T133">400</text:span><text:span text:style-name="T134"><text:s/></text:span><text:span text:style-name="T135">460</text:span><text:span text:style-name="T136"><text:s/>–<text:s/></text:span><text:span text:style-name="T137">0,</text:span><text:span text:style-name="T138">18</text:span><text:span text:style-name="T139">26</text:span><text:span text:style-name="T140"><text:s/></text:span><text:span text:style-name="T141">×</text:span><text:span text:style-name="T142"><text:s/>(gyventojo mėnesio su darbo santykiais arba jų esmę atitinkančiais santykiais susijusios pajamos – minimaliosios mėnesinės algos, galiojusios einamųjų kalendorinių metų sausio 1 dieną, vienas dydis).</text:span></text:p>
            </table:table-cell>
          </table:table-row>
        </table:table>
        <text:p text:style-name="P143"><text:span text:style-name="T144"> </text:span><text:span text:style-name="T145">3</text:span><text:span text:style-name="T146">)<text:s/></text:span><text:span text:style-name="T147">G</text:span><text:span text:style-name="T148">yventojui, kurio su darbo santykiais arba jų esmę atitinkančiais santykiais susijusios pajamos per mėnesį viršija<text:s/></text:span><text:span text:style-name="T149">1</text:span><text:span text:style-name="T150"><text:s/></text:span><text:span text:style-name="T151">678</text:span><text:span text:style-name="T152"><text:s/>eur</text:span><text:span text:style-name="T153">us</text:span><text:span text:style-name="T154">, taikytinas mėnesio NPD apskaičiuojamas pagal šią formulę:</text:span></text:p>
        <table:table table:style-name="Table155">
          <table:table-columns>
            <table:table-column table:style-name="TableColumn156"/>
          </table:table-columns>
          <table:table-row table:style-name="TableRow157">
            <table:table-cell table:style-name="TableCell158">
              <text:p text:style-name="P159"><text:span text:style-name="T160">Gyventojui taikytinas mėnesio NPD = 400 – 0,18 </text:span><text:span text:style-name="T161">×</text:span><text:span text:style-name="T162"><text:s/>(gyventojo mėnesio su darbo santykiais arba jų esmę atitinkančiais santykiais susijusios pajamos –<text:s/></text:span><text:span text:style-name="T163">642</text:span><text:span text:style-name="T164">).</text:span><text:span text:style-name="T165">“</text:span></text:p>
            </table:table-cell>
          </table:table-row>
        </table:table>
        <text:p text:style-name="P166"><text:bookmark-start text:name="part_73fef3b6192a4f3eaac2a266321402c8"/><text:bookmark-start text:name="part_8a47227aca154277a9cc501c083e1ffa"/><text:bookmark-end text:name="part_73fef3b6192a4f3eaac2a266321402c8"/><text:bookmark-end text:name="part_8a47227aca154277a9cc501c083e1ffa"/><text:span text:style-name="T167">3.<text:s/></text:span><text:span text:style-name="T168">Pakeisti 20 straipsnio<text:s/></text:span><text:span text:style-name="T169">6</text:span><text:span text:style-name="T170"><text:s/>dalį ir ją išdėstyti taip:</text:span></text:p>
        <text:p text:style-name="P171"><text:span text:style-name="T172">„</text:span><text:span text:style-name="T17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74"> </text:span><text:span text:style-name="T175">645</text:span><text:span text:style-name="T176"> </text:span><text:span text:style-name="T177">740</text:span><text:span text:style-name="T178"><text:s/></text:span><text:span text:style-name="T179">eur</text:span><text:span text:style-name="T180">ai</text:span><text:span text:style-name="T181">ų</text:span><text:span text:style-name="T182">. Asmenims, kuriems nustatytas</text:span><text:span text:style-name="T183"><text:s/></text:span><text:span text:style-name="T184">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85"> </text:span><text:span text:style-name="T186"> </text:span><text:span text:style-name="T187">600</text:span><text:span text:style-name="T188"> </text:span><text:span text:style-name="T189">690</text:span><text:span text:style-name="T190"> </text:span><text:span text:style-name="T191">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192">“</text:span></text:p>
        <text:p text:style-name="P193"/>
        <text:p text:style-name="P194">2 straipsnis.<text:s/>Įstatymo įsigaliojimas, įgyvendinimas<text:s/>ir taikymas</text:p>
        <text:p text:style-name="P195"><text:span text:style-name="T196">1. Šis įstatymas, išskyrus šio straipsnio<text:s/></text:span><text:span text:style-name="T197">2</text:span><text:span text:style-name="T198"><text:s/>dalį, įsigalioja 202</text:span><text:span text:style-name="T199">2</text:span><text:span text:style-name="T200"><text:s/>m.<text:s/></text:span><text:span text:style-name="T201">sausio<text:s/></text:span><text:span text:style-name="T202">1 d.</text:span><text:span text:style-name="T203"><text:s/>ir taikomas apskaičiuojant<text:s/></text:span><text:span text:style-name="T204">ir deklaruojant 2022 metų ir vėlesnių mokestinių laikotarpių pajamas.</text:span></text:p>
        <text:p text:style-name="P205"><text:span text:style-name="T206">2. Centrinis mokesčių administratorius iki 2021 m.<text:s/></text:span><text:span text:style-name="T207">gruodžio</text:span><text:span text:style-name="T208"><text:s/>3</text:span><text:span text:style-name="T209">1</text:span><text:span text:style-name="T210"><text:s/>d. priima šio įstatymo įgyvendin</text:span><text:span text:style-name="T211">amuosius</text:span><text:span text:style-name="T212"><text:s/>teisės aktus.</text:span></text:p>
        <text:p text:style-name="P213"/>
        <text:p text:style-name="P214">Skelbiu šį Lietuvos Respublikos Seimo priimtą įstatymą.</text:p>
        <text:p text:style-name="P215"/>
        <text:p text:style-name="P216">Respublikos Prezidentas<text:span text:style-name="T21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neNumber" style:display-name="Lin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ilkelytė</meta:initial-creator>
    <dc:creator>adlibuser</dc:creator>
    <meta:creation-date>2021-10-14T13:28:00Z</meta:creation-date>
    <dc:date>2021-10-14T13:28: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2" meta:paragraph-count="34" meta:word-count="612" meta:character-count="4410" meta:row-count="73" meta:non-whitespace-character-count="3832"/>
  </office:meta>
</office:document-meta>
</file>