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ListParagraph" style:list-style-name="LFO4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25in"/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50%" fo:text-indent="0.9in"/>
    </style:style>
    <style:style style:name="T15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LT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LT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LT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9in"/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8" style:parent-style-name="ListParagraph" style:list-style-name="LFO4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9in"/>
    </style:style>
    <style:style style:name="T31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50%" fo:text-indent="0.9in"/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margin-bottom="0in" fo:line-height="150%" fo:text-indent="0.9in"/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50%"/>
    </style:style>
    <style:style style:name="T44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LT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 lyginamasis variantas</text:p>
      <text:p text:style-name="P3"/>
      <text:p text:style-name="P4">LIETUVOS RESPUBLIKOS</text:p>
      <text:p text:style-name="P5">BAUDŽIAMOJO<text:s/>KODEKSO<text:s/>95<text:s/>straipsnio pakeitimo</text:p>
      <text:p text:style-name="P6"><text:span text:style-name="T7">ĮSTATYMAS</text:span></text:p>
      <text:p text:style-name="P8"/>
      <text:p text:style-name="P9">2023 m.          d. Nr.      </text:p>
      <text:p text:style-name="P10">Vilnius</text:p>
      <text:p text:style-name="P11"/>
      <text:list text:style-name="LFO4" text:continue-numbering="true">
        <text:list-item>
          <text:p text:style-name="P12">straipsnis.<text:s/>95<text:s/>straipsnio pakeitimas</text:p>
        </text:list-item>
      </text:list>
      <text:p text:style-name="P13">Pakeisti<text:s/>95<text:s/>straipsnio<text:s/>3<text:s/>dalį ir ją išdėstyti taip:</text:p>
      <text:p text:style-name="P14"><text:span text:style-name="T15">„</text:span><text:span text:style-name="T16">3. Jeigu nuo šio kodekso XVIII, XX,<text:s/></text:span><text:span text:style-name="T17">XXI,</text:span><text:span text:style-name="T18"><text:s/></text:span><text:span text:style-name="T19">ir</text:span><text:span text:style-name="T20"><text:s/></text:span><text:span text:style-name="T21">XXIII<text:s/></text:span><text:span text:style-name="T22">ir</text:span><text:span text:style-name="T23"><text:s/></text:span><text:span text:style-name="T24">XLIV</text:span><text:span text:style-name="T25"><text:s/>skyriuose numatytų nusikalstamų veikų nukentėjo nepilnametis, senaties terminas negali baigtis anksčiau, negu šiam asmeniui sueina dvidešimt penkeri metai.</text:span><text:span text:style-name="T26">“</text:span></text:p>
      <text:p text:style-name="P27"/>
      <text:list text:style-name="LFO4" text:continue-numbering="true">
        <text:list-item>
          <text:p text:style-name="P28">straipsnis.<text:s/>95<text:s/>straipsnio<text:s/>papildymas nauja dalimi</text:p>
        </text:list-item>
      </text:list>
      <text:p text:style-name="P29">Papildyti 95 straipsnį nauja<text:s/>dalimi ir ją išdėstyti taip:</text:p>
      <text:soft-page-break/>
      <text:p text:style-name="P30"><text:span text:style-name="T31">„3</text:span><text:span text:style-name="T32">1</text:span><text:span text:style-name="T33">. Jeigu nuo šio kodekso XXI ir XLIV skyriuose numatytų nusikalstamų veikų nukentėjo nepilnametis, senaties terminas pradedamas skaičiuoti kai aukai sukanka 35 metai.“</text:span></text:p>
      <text:p text:style-name="P34"/>
      <text:p text:style-name="P35"/>
      <text:p text:style-name="P36"/>
      <text:p text:style-name="P37"/>
      <text:p text:style-name="P38">Skelbiu šį Lietuvos Respublikos Seimo priimtą įstatymą.</text:p>
      <text:p text:style-name="P39"/>
      <text:p text:style-name="P40">Respublikos Prezidentas</text:p>
      <text:p text:style-name="P41"/>
      <text:p text:style-name="P42">Teikia<text:s/></text:p>
      <text:p text:style-name="P43"><text:span text:style-name="T44">Seimo nar</text:span><text:span text:style-name="T45">ė</text:span><text:span text:style-name="T46"><text:s/></text:span><text:span text:style-name="T47"><text:tab/></text:span><text:span text:style-name="T48"><text:tab/></text:span><text:span text:style-name="T49"><text:tab/>M</text:span><text:span text:style-name="T50">organa Danie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2LVL1" style:family="text">
      <style:text-properties style:font-name="TimesLT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APRANAVIČIŪTĖ Ligita</meta:initial-creator>
    <dc:creator>adlibuser</dc:creator>
    <meta:creation-date>2023-03-23T14:25:00Z</meta:creation-date>
    <dc:date>2023-03-23T14:25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7" meta:character-count="837" meta:row-count="29" meta:non-whitespace-character-count="738"/>
  </office:meta>
</office:document-meta>
</file>