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ĮMONIŲ, PRIKLAUSANČIŲ FINANSŲ KONGLOMERATUI, PAP</text:span><text:span text:style-name="T12">ILDOMOS PRIEŽIŪROS ĮSTATYMO NR.<text:s/></text:span><text:span text:style-name="T13">IX-2387 12</text:span><text:span text:style-name="T14">1</text:span><text:span text:style-name="T15"><text:s/>IR 12</text:span><text:span text:style-name="T16">2</text:span><text:span text:style-name="T17"><text:s/>STRAIPSNIŲ PAKEITIMO<text:s/></text:span></text:p>
      <text:p text:style-name="P18"><text:span text:style-name="T19">Įstatymo<text:s/></text:span><text:span text:style-name="T20">PROJEKTO</text:span></text:p>
      <text:p text:style-name="P21"/>
      <text:p text:style-name="P22">2024-06-07<text:s/>Nr.<text:s/><text:span text:style-name="T23">XI</text:span><text:span text:style-name="T24">V</text:span><text:span text:style-name="T25">P</text:span><text:span text:style-name="T26">-</text:span><text:span text:style-name="T27">3703</text:span><text:span text:style-name="T28">(2)</text:span></text:p>
      <text:p text:style-name="P29">Vilnius</text:p>
      <text:p text:style-name="P30"/>
      <text:p text:style-name="P31"><text:span text:style-name="T32">Į</text:span><text:span text:style-name="T33">vertinę projekto atitiktį Konstitucijai, įstatymams, teisėkūros principams ir teisės technikos taisyklėms, pastabų neturime.</text:span></text:p>
      <text:p text:style-name="P34"/>
      <text:soft-page-break/>
      <text:p text:style-name="P35"><text:tab/></text:p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I.</text:span><text:span text:style-name="T60"><text:s/></text:span><text:span text:style-name="T61">Gaisrytė,<text:s/></text:span><text:span text:style-name="T62">tel. (0 5)<text:s/></text:span><text:span text:style-name="T63"><text:s/></text:span><text:span text:style-name="T64">209 6376, e</text:span><text:span text:style-name="T65">l</text:span><text:span text:style-name="T66">. p. indre.gaisryte@lrs.lt</text:span></text:p>
      <text:p text:style-name="P67"><text:span text:style-name="T68">M.</text:span><text:s/><text:span text:style-name="T69">Masteikien</text:span><text:span text:style-name="T70">ė, tel. (0 5)</text:span><text:span text:style-name="T71"><text:s/></text:span><text:span text:style-name="T72"><text:s/></text:span><text:span text:style-name="T73">209 6843, el. p. milda.masteikiene@lrs.lt</text:span></text:p>
      <text:p text:style-name="P74"><text:span text:style-name="T75">S.<text:s/></text:span><text:span text:style-name="T76">Švedas, tel.<text:s/></text:span><text:span text:style-name="T77">(0 5)<text:s/></text:span><text:span text:style-name="T78"><text:s/></text:span><text:span text:style-name="T79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6:00Z</meta:creation-date>
    <dc:date>2024-06-07T12:3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3" meta:character-count="660" meta:row-count="21" meta:non-whitespace-character-count="594"/>
  </office:meta>
</office:document-meta>
</file>