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style:style style:name="P1" style:parent-style-name="Normal" style:master-page-name="MPF0" style:family="paragraph">
      <style:paragraph-properties fo:break-before="page" fo:text-align="end" fo:margin-bottom="0in" fo:line-height="100%"/>
      <style:text-properties style:font-name="Times New Roman" style:font-name-asian="Times New Roman" style:font-name-complex="Times New Roman" fo:font-size="12pt" style:font-size-asian="12pt" style:font-size-complex="12pt" fo:language="lt" fo:country="LT"/>
    </style:style>
    <style:style style:name="P3" style:parent-style-name="Normal" style:family="paragraph">
      <style:paragraph-properties fo:text-align="end" fo:margin-bottom="0in" fo:line-height="100%"/>
      <style:text-properties style:font-name="Times New Roman" style:font-name-complex="Times New Roman" fo:font-size="12pt" style:font-size-asian="12pt" style:font-size-complex="12pt" fo:language="lt" fo:country="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style>
    <style:style style:name="T12"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background-color="#FFFFFF" fo:language="lt" fo:country="L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4" style:parent-style-name="DefaultParagraphFont" style:family="text">
      <style:text-properties style:font-name="Tahoma" style:font-name-complex="Tahoma" fo:font-weight="bold" style:font-weight-asian="bold" style:font-weight-complex="bold" fo:font-size="9.5pt" style:font-size-asian="9.5pt" style:font-size-complex="9.5pt" fo:background-color="#FFFFFF"/>
    </style:style>
    <style:style style:name="T15"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background-color="#FFFFFF" fo:language="lt" fo:country="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background-color="#FFFFFF" fo:language="lt" fo:country="LT"/>
    </style:style>
    <style:style style:name="T18"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background-color="#FFFFFF" fo:language="lt" fo:country="L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P20" style:parent-style-name="Normal" style:family="paragraph">
      <style:paragraph-properties fo:text-align="center" fo:margin-bottom="0in" fo:line-height="100%"/>
      <style:text-properties style:font-name="Times New Roman" style:font-name-complex="Times New Roman" style:use-window-font-color="true" fo:font-size="12pt" style:font-size-asian="12pt" style:font-size-complex="12pt" fo:language="lt" fo:country="LT"/>
    </style:style>
    <style:style style:name="TableColumn22" style:family="table-column">
      <style:table-column-properties style:column-width="0.3861in" style:use-optimal-column-width="false"/>
    </style:style>
    <style:style style:name="TableColumn23" style:family="table-column">
      <style:table-column-properties style:column-width="0.777in" style:use-optimal-column-width="false"/>
    </style:style>
    <style:style style:name="TableColumn24" style:family="table-column">
      <style:table-column-properties style:column-width="0.802in" style:use-optimal-column-width="false"/>
    </style:style>
    <style:style style:name="TableColumn25" style:family="table-column">
      <style:table-column-properties style:column-width="0.7187in" style:use-optimal-column-width="false"/>
    </style:style>
    <style:style style:name="TableColumn26" style:family="table-column">
      <style:table-column-properties style:column-width="4.159in" style:use-optimal-column-width="false"/>
    </style:style>
    <style:style style:name="Table21" style:family="table">
      <style:table-properties style:width="6.843in" fo:margin-left="0in" table:align="left"/>
    </style:style>
    <style:style style:name="TableRow27" style:family="table-row">
      <style:table-row-properties style:min-row-height="0.3194in"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7" style:parent-style-name="Normal" style:family="paragraph">
      <style:paragraph-properties fo:text-align="center" fo:margin-bottom="0in" fo:line-height="100%"/>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39" style:family="table-row">
      <style:table-row-properties style:min-row-height="0.3368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P51"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Row52" style:family="table-row">
      <style:table-row-properties style:min-row-height="0.7805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8" style:parent-style-name="Normal" style:family="paragraph">
      <style:paragraph-properties fo:text-align="justify" fo:margin-top="0.0833in" fo:margin-bottom="0in" fo:line-height="100%"/>
    </style:style>
    <style:style style:name="T6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5"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76"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7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8"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89"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P90"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1"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2"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93"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94" style:parent-style-name="Normal" style:family="paragraph">
      <style:paragraph-properties fo:text-align="justify" fo:margin-bottom="0in" fo:line-height="100%"/>
    </style:style>
    <style:style style:name="T9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6"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97" style:parent-style-name="DefaultParagraphFont" style:family="text">
      <style:text-properties style:font-name="Times New Roman" style:font-name-complex="Times New Roman" fo:font-size="12pt" style:font-size-asian="12pt" style:font-size-complex="12pt" fo:background-color="#FFFFFF"/>
    </style:style>
    <style:style style:name="T98"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99" style:parent-style-name="DefaultParagraphFont" style:family="text">
      <style:text-properties style:font-name="Times New Roman" style:font-name-complex="Times New Roman" fo:font-size="12pt" style:font-size-asian="12pt" style:font-size-complex="12pt" fo:background-color="#FFFFFF"/>
    </style:style>
    <style:style style:name="T100"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01"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102"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03"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0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05"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106"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ableRow107" style:family="table-row">
      <style:table-row-properties style:min-row-height="1.5555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8" style:parent-style-name="Normal" style:family="paragraph">
      <style:paragraph-properties fo:text-align="justify" fo:margin-top="0.0833in" fo:margin-bottom="0in" fo:line-height="100%"/>
    </style:style>
    <style:style style:name="T119" style:parent-style-name="DefaultParagraphFont" style:family="text">
      <style:text-properties style:font-name="Times New Roman" style:font-name-complex="Times New Roman" fo:font-size="12pt" style:font-size-asian="12pt" style:font-size-complex="12pt"/>
    </style:style>
    <style:style style:name="P120"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fo:language="lt" fo:country="LT"/>
    </style:style>
    <style:style style:name="P121"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2"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3" style:parent-style-name="Normal" style:family="paragraph">
      <style:paragraph-properties fo:text-align="justify" fo:margin-bottom="0in" fo:line-height="100%"/>
    </style:style>
    <style:style style:name="T124" style:parent-style-name="DefaultParagraphFont" style:family="text">
      <style:text-properties style:font-name="Times New Roman" style:font-name-complex="Times New Roman" fo:font-size="12pt" style:font-size-asian="12pt" style:font-size-complex="12pt" fo:language="lt" fo:country="L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fo:language="en" fo:country="AU"/>
    </style:style>
    <style:style style:name="T127" style:parent-style-name="DefaultParagraphFont" style:family="text">
      <style:text-properties style:font-name="Times New Roman" style:font-name-complex="Times New Roman" fo:font-size="12pt" style:font-size-asian="12pt" style:font-size-complex="12pt" fo:language="en" fo:country="AU"/>
    </style:style>
    <style:style style:name="T128" style:parent-style-name="DefaultParagraphFont" style:family="text">
      <style:text-properties style:font-name="Times New Roman" style:font-name-complex="Times New Roman" fo:font-size="12pt" style:font-size-asian="12pt" style:font-size-complex="12pt" fo:language="en" fo:country="AU"/>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fo:language="en" fo:country="AU"/>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fo:language="lt" fo:country="L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fo:language="lt" fo:country="L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fo:language="lt" fo:country="LT"/>
    </style:style>
    <style:style style:name="P137"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138" style:parent-style-name="Normal" style:family="paragraph">
      <style:paragraph-properties fo:text-align="justify" fo:margin-bottom="0in" fo:line-height="100%"/>
    </style:style>
    <style:style style:name="T139" style:parent-style-name="DefaultParagraphFont" style:family="text">
      <style:text-properties style:font-name="Times New Roman" style:font-name-complex="Times New Roman" fo:font-size="12pt" style:font-size-asian="12pt" style:font-size-complex="12pt" fo:language="lt" fo:country="LT"/>
    </style:style>
    <style:style style:name="T140"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141"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142"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43"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4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4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46"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47" style:parent-style-name="DefaultParagraphFont" style:family="text">
      <style:text-properties style:font-name="Times New Roman" style:font-name-complex="Times New Roman" fo:font-size="12pt" style:font-size-asian="12pt" style:font-size-complex="12pt" fo:background-color="#FFFFFF"/>
    </style:style>
    <style:style style:name="P148"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149" style:parent-style-name="Normal" style:family="paragraph">
      <style:paragraph-properties fo:text-align="justify" fo:margin-bottom="0in" fo:line-height="100%"/>
    </style:style>
    <style:style style:name="T15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5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5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5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5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5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5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5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5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2018-10-18</text:p>
      <text:p text:style-name="P3"/>
      <text:p text:style-name="P4"><text:span text:style-name="T5"> </text:span></text:p>
      <text:p text:style-name="P6"><text:span text:style-name="T7">PASIŪLYMAS</text:span></text:p>
      <text:p text:style-name="P8"><text:span text:style-name="T9"> </text:span></text:p>
      <text:p text:style-name="P10"><text:span text:style-name="T11">DĖL<text:s/></text:span><text:span text:style-name="T12">SAVIVALDYBIŲ TARYBŲ RINKIMŲ ĮSTATYMO<text:s/></text:span><text:span text:style-name="T13">NR. I-532 6, 7, 12, 13, 14, 15, 16, 20, 32, 35, 36, 42, 43, 48, 49, 50, 51, 53, 54, 56, 62, 64, 65, 66, 67, 68, 69, 72, 73, 74, 75, 77 IR 85</text:span><text:span text:style-name="T14"> </text:span><text:span text:style-name="T15">STRAIPSNIŲ PAKEITIMO ĮSTATYMO PROJEKTO<text:s/></text:span></text:p>
      <text:p text:style-name="P16"><text:span text:style-name="T17">NR.<text:s/></text:span><text:span text:style-name="T18">XIIIP-</text:span><text:span text:style-name="T19"><text:s/>2585(2)</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Eil.</text:p>
            <text:p text:style-name="P30">Nr.</text:p>
          </table:table-cell>
          <table:table-cell table:style-name="TableCell31" table:number-columns-spanned="3">
            <text:p text:style-name="P32"><text:span text:style-name="T33">Siūloma keisti</text:span></text:p>
          </table:table-cell>
          <table:covered-table-cell/>
          <table:covered-table-cell/>
          <table:table-cell table:style-name="TableCell34" table:number-rows-spanned="2">
            <text:p text:style-name="P35"><text:span text:style-name="T36"> </text:span></text:p>
            <text:p text:style-name="P37"><text:span text:style-name="T38">Pasiūlymo turinys</text:span></text:p>
          </table:table-cell>
        </table:table-row>
        <table:table-row table:style-name="TableRow39">
          <table:table-cell table:style-name="TableCell40">
            <text:p text:style-name="P41"/>
          </table:table-cell>
          <table:table-cell table:style-name="TableCell42">
            <text:p text:style-name="P43"><text:span text:style-name="T44">Straipsnis</text:span></text:p>
          </table:table-cell>
          <table:table-cell table:style-name="TableCell45">
            <text:p text:style-name="P46"><text:span text:style-name="T47">Straipsnio dalis</text:span></text:p>
          </table:table-cell>
          <table:table-cell table:style-name="TableCell48">
            <text:p text:style-name="P49"><text:span text:style-name="T50">Punktas</text:span></text:p>
          </table:table-cell>
          <table:covered-table-cell>
            <text:p text:style-name="P51"/>
          </table:covered-table-cell>
        </table:table-row>
        <table:table-row table:style-name="TableRow52">
          <table:table-cell table:style-name="TableCell53">
            <text:p text:style-name="P54">1.</text:p>
          </table:table-cell>
          <table:table-cell table:style-name="TableCell55">
            <text:p text:style-name="P56"><text:span text:style-name="T57">10</text:span><text:span text:style-name="T58"><text:s/></text:span></text:p>
          </table:table-cell>
          <table:table-cell table:style-name="TableCell59">
            <text:p text:style-name="P60"><text:span text:style-name="T61"> </text:span><text:span text:style-name="T62">2</text:span></text:p>
          </table:table-cell>
          <table:table-cell table:style-name="TableCell63">
            <text:p text:style-name="P64"><text:span text:style-name="T65"> </text:span></text:p>
          </table:table-cell>
          <table:table-cell table:style-name="TableCell66">
            <text:p text:style-name="P67">Argumentai:</text:p>
            <text:p text:style-name="P68"><text:span text:style-name="T69">Siekiant skaidrumo, kuomet visuomeniniai judėjimai tampa lygiaverčiais politiniais dariniais – rinkimų komitetais, <text:s/>svarbu žinoti<text:s/></text:span><text:span text:style-name="T70">kokie</text:span><text:span text:style-name="T71"><text:s/>rinkimų komiteto narių<text:s/></text:span><text:span text:style-name="T72">ryšiai su juridiniu ar fiziniu asmeniu</text:span><text:span text:style-name="T73">,</text:span><text:span text:style-name="T74"><text:s/></text:span><text:span text:style-name="T75">kurio pavadinimas ar vardas, pavardė yra tapatus rinkimų komiteto pavadinimui</text:span><text:span text:style-name="T76">,</text:span><text:span text:style-name="T77"><text:s/>ir interesų grupėmis. Būtinai reikia atkreipti dėmesį į tokių judėjim</text:span><text:span text:style-name="T78">ų ir rinkimų komitetų priežiūrą, todėl<text:s/></text:span><text:span text:style-name="T79">tikslinga <text:s/>keisti<text:s/></text:span><text:span text:style-name="T80">nauja redakcija išdėstomo</text:span><text:span text:style-name="T81"><text:s/>Savivaldybių tarybų rinkimų įstatymo</text:span><text:span text:style-name="T82"><text:s/></text:span><text:span text:style-name="T83">10</text:span><text:span text:style-name="T84"><text:s/>straipsnio<text:s/></text:span><text:span text:style-name="T85">2</text:span><text:span text:style-name="T86"><text:s/>dalies nuostatas</text:span><text:span text:style-name="T87"><text:s/>ir įtvirtinti, kad rinkimų komiteto nariai privalo<text:s/></text:span><text:span text:style-name="T88">deklaruoti ryšius (interesus) su tuo juridiniu ar fiziniu asmeniu, kurio pavadinimas ar vardas, pavardė yra tapatus rinkimų komiteto pavadinimui</text:span><text:span text:style-name="T89">.</text:span></text:p>
            <text:p text:style-name="P90">Pasiūlymas:</text:p>
            <text:p text:style-name="P91">10 straipsnis 35 straipsnio pakeitimas<text:s/></text:p>
            <text:p text:style-name="P92">Pakeisti nauja redakcija dėstomo įstatymo<text:s/>35<text:s/>straipsnio<text:s/>6<text:s/>dalį ir ją išdėstyti taip:</text:p>
            <text:p text:style-name="P93"/>
            <text:p text:style-name="P94"><text:span text:style-name="T95">„</text:span><text:span text:style-name="T96">6.<text:s/></text:span><text:span text:style-name="T97">Rinkimų komitetas savo veiklą gali pradėti nuo įregistravimo Vyriausiojoje rinkimų komisijoje dienos. Rinkimų komitetas, laikydamasis konstitucinio imperatyvo gerbti ir saugoti konstitucinę santvarką, viešąją tvarką, visuomenės dorovės apsaugą, nekurstant tautinės, rasinės, religinės, socialinės neapykantos, prievartos ar diskriminacijos, turi teisę pasirinkti rinkėjų neklaidinantį ir tinkamai juos apie rinkimų komitetą </text:span><text:span text:style-name="T98">informuojantį</text:span><text:span text:style-name="T99"> rinkimų komiteto pavadinimą ir nurodyti jį rinkimų komiteto veiklos sutartyje. </text:span><text:span text:style-name="T100">Jeigu rinkimų komitetas pasirenka pavadinimą, kuris yra tapatus jau įregistruoto juridinio asmens pavadinimui, prekės ženklui ar jame yra naudojamas fizinio asmens vardas, pavardė, jis privalo pateikti rašytinį šių asmenų arba prekės ženklo savininko sutikimą</text:span><text:span text:style-name="T101">.<text:s/></text:span><text:span text:style-name="T102">Rinkimų<text:s/></text:span><text:span text:style-name="T103">komiteto nariai privalo Vyriausiajai tarnybinės etikos komisijai deklaruoti rinkimų komiteto ryšius (privačius interesus) su tuo juridiniu ar fiziniu asmeniu, kurio pavadinimas ar vardas, pavardė yra<text:s/></text:span><text:soft-page-break/><text:span text:style-name="T104">tapatus rinkimų komiteto pavadinimui</text:span><text:span text:style-name="T105">.</text:span><text:span text:style-name="T106">“</text:span></text:p>
          </table:table-cell>
        </table:table-row>
        <text:soft-page-break/>
        <table:table-row table:style-name="TableRow107">
          <table:table-cell table:style-name="TableCell108">
            <text:p text:style-name="P109">2.</text:p>
          </table:table-cell>
          <table:table-cell table:style-name="TableCell110">
            <text:p text:style-name="P111"> 10</text:p>
          </table:table-cell>
          <table:table-cell table:style-name="TableCell112">
            <text:p text:style-name="P113"> 3</text:p>
          </table:table-cell>
          <table:table-cell table:style-name="TableCell114">
            <text:p text:style-name="P115"> </text:p>
          </table:table-cell>
          <table:table-cell table:style-name="TableCell116">
            <text:p text:style-name="P117">Argumentai:</text:p>
            <text:p text:style-name="P118"><text:span text:style-name="T119">Žr. argumentus prie pasiūlymo Nr. 1.<text:s/></text:span></text:p>
            <text:p text:style-name="P120"/>
            <text:p text:style-name="P121">Pasiūlymas:</text:p>
            <text:p text:style-name="P122">10 straipsnis 35 straipsnio pakeitimas<text:s/></text:p>
            <text:p text:style-name="P123"><text:span text:style-name="T124">Papildyti</text:span><text:span text:style-name="T125"><text:s/>nauja redakcija dėstomo įstatymo<text:s/></text:span><text:span text:style-name="T126">3</text:span><text:span text:style-name="T127">5</text:span><text:span text:style-name="T128"><text:s/></text:span><text:span text:style-name="T129">straipsnio<text:s/></text:span><text:span text:style-name="T130">7</text:span><text:span text:style-name="T131"><text:s/>dal</text:span><text:span text:style-name="T132">imi</text:span><text:span text:style-name="T133"><text:s/>ir j</text:span><text:span text:style-name="T134">ą</text:span><text:span text:style-name="T135"><text:s/>išdėstyti taip</text:span><text:span text:style-name="T136">:</text:span></text:p>
            <text:p text:style-name="P137"/>
            <text:p text:style-name="P138"><text:span text:style-name="T139"><text:s/>„</text:span><text:span text:style-name="T140">7.</text:span><text:span text:style-name="T141"><text:s/></text:span><text:span text:style-name="T142">Rinkimų komiteto nariai kartu su prašymu įregistruoti rinkimų komitetą pateikia deklaraciją apie savo</text:span><text:span text:style-name="T143"><text:s/>(fizinių asmenų)</text:span><text:span text:style-name="T144"><text:s/>ryšius su juridiniais asmenimis</text:span><text:span text:style-name="T145"><text:s/>ir, arba<text:s/></text:span><text:span text:style-name="T146">su fiziniais asmenimis, kurių vardas, pavardė naudojama rinkimų komiteto pavadinime.</text:span><text:span text:style-name="T147">“</text:span></text:p>
            <text:p text:style-name="P148"/>
          </table:table-cell>
        </table:table-row>
      </table:table>
      <text:p text:style-name="P149"><text:span text:style-name="T150"> </text:span></text:p>
      <text:p text:style-name="P151"/>
      <text:p text:style-name="P152"/>
      <text:p text:style-name="P153"/>
      <text:p text:style-name="P154"/>
      <text:p text:style-name="P155">Teikia</text:p>
      <text:p text:style-name="P156">Seimo narys<text:s/></text:p>
      <text:p text:style-name="P157">Arvydas Anušauskas</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fo:font-weight="bold" style:font-weight-asian="bold" style:font-weight-complex="bold" fo:color="#4F81BD" fo:font-size="12pt" style:font-size-asian="12pt" fo:hyphenate="false"/>
    </style:style>
    <style:style style:name="Normal" style:display-name="Normal" style:family="paragraph">
      <style:paragraph-properties fo:margin-bottom="0.1388in" fo:line-height="115%"/>
      <style:text-properties style:font-name="Calibri" style:font-name-asian="Calibri" style:font-name-complex="Calibri" fo:color="#000000" fo:font-size="11pt" style:font-size-asian="11pt" style:font-size-complex="11pt" fo:language="en" fo:country="US" style:language-asian="en" style:country-asian="US"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fo:hyphenate="false"/>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0pt" style:language-asian="en" style:country-asian="US" fo:hyphenate="false"/>
    </style:style>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style:use-window-font-color="true" fo:font-size="12pt" style:font-size-asian="12pt" style:font-size-complex="12pt" style:language-asian="en" style:country-asian="US" fo:hyphenate="false"/>
    </style:style>
    <style:style style:name="ListParagraph1" style:display-name="List Paragraph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8-06-25</dc:title>
    <dc:subject/>
    <meta:initial-creator>KUDIRKAITĖ Aušra</meta:initial-creator>
    <dc:creator>adlibuser</dc:creator>
    <meta:creation-date>2018-10-18T08:01:00Z</meta:creation-date>
    <dc:date>2018-10-18T08:01:00Z</dc:date>
    <meta:print-date>2018-06-25T12:13:00Z</meta:print-date>
    <meta:template xlink:href="Normal.dotm" xlink:type="simple"/>
    <meta:editing-cycles>2</meta:editing-cycles>
    <meta:editing-duration>PT0S</meta:editing-duration>
    <meta:user-defined meta:name="KSOProductBuildVer">1033-8.1.0.3385</meta:user-defined>
    <meta:document-statistic meta:page-count="2" meta:paragraph-count="23" meta:word-count="333" meta:character-count="2722" meta:row-count="104" meta:non-whitespace-character-count="2412"/>
  </office:meta>
</office:document-meta>
</file>