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indent="0.1576in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ableColumn92" style:family="table-column">
      <style:table-column-properties style:column-width="0.3625in" style:use-optimal-column-width="false"/>
    </style:style>
    <style:style style:name="TableColumn93" style:family="table-column">
      <style:table-column-properties style:column-width="1.3604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4673in" style:use-optimal-column-width="false"/>
    </style:style>
    <style:style style:name="TableColumn96" style:family="table-column">
      <style:table-column-properties style:column-width="0.4673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3.8118in" style:use-optimal-column-width="false"/>
    </style:style>
    <style:style style:name="TableColumn99" style:family="table-column">
      <style:table-column-properties style:column-width="1.2631in" style:use-optimal-column-width="false"/>
    </style:style>
    <style:style style:name="TableColumn100" style:family="table-column">
      <style:table-column-properties style:column-width="1.8638in" style:use-optimal-column-width="false"/>
    </style:style>
    <style:style style:name="Table91" style:family="table">
      <style:table-properties style:width="10.4541in" fo:margin-left="0in" table:align="center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 fo:margin-left="-0.0145in">
        <style:tab-stops/>
      </style:paragraph-properties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411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7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7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7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7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7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7" style:family="paragraph">
      <style:paragraph-properties fo:text-indent="0.1576in"/>
    </style:style>
    <style:style style:name="P140" style:parent-style-name="Pasiūlymai7" style:family="paragraph">
      <style:paragraph-properties fo:text-indent="0.1576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7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7" style:family="paragraph">
      <style:paragraph-properties fo:text-indent="0.1576in"/>
    </style:style>
    <style:style style:name="P15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T16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 LIETUVOS RESPUBLIKOS INFORMUOTIESIEMS INVESTUOTOJAMS SKIRTŲ KOLEKTYVINIO INVESTAVIMO SUBJEKTŲ ĮSTATYMO NR. XII-376 9 STRAIPSNIO PAKEITIMO ĮSTATYMO PROJEKTO</text:span><text:span text:style-name="T16"><text:s/>XIIIP-4582</text:span></text:p>
      <text:p text:style-name="P17"/>
      <text:p text:style-name="P18">2020-05-06<text:s text:c="2"/>Nr.109-P-16</text:p>
      <text:p text:style-name="P19">Vilnius</text:p>
      <text:p text:style-name="P20"/>
      <text:p text:style-name="P21"/>
      <text:p text:style-name="P22"><text:span text:style-name="T23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asiūlymai2">Seimo kanceliarijos Teisės departamentas,</text:p>
            <text:p text:style-name="Pasiūlymai2">2020-03-1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Įvertinę projektą dėl jo atitikties Konstitucijai, įstatymams ir teisės technikos taisyklėms, pastabų neturime.</text:span></text:p>
          </table:table-cell>
          <table:table-cell table:style-name="TableCell72">
            <text:p text:style-name="P73">Pritarti.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3. Piliečių, asociacijų, politinių partijų, lobistų ir kitų suinteresuotų asmenų pasiūlymai:<text:s/>negauta.</text:p>
      <text:p text:style-name="P78"/>
      <text:soft-page-break/>
      <text:p text:style-name="P79">4. Valstybės ir savivaldybių institucijų ir įstaigų pasiūlymai:<text:s/>negauta.</text:p>
      <text:p text:style-name="P80"/>
      <text:p text:style-name="P81">5. Subjektų, turinčių įstatymų leidybos iniciatyvos teisę, pasiūlymai:<text:s/>negauta.</text:p>
      <text:p text:style-name="Normal"/>
      <text:p text:style-name="P82"/>
      <text:p text:style-name="P83">6. Seimo paskirtų papildomų komitetų<text:s/>/ komisijų<text:s/>pasiūlymai:<text:s/>negauta.</text:p>
      <text:p text:style-name="P84"><text:span text:style-name="T85">7. Komiteto sprendimas ir pasiūlymai:</text:span></text:p>
      <text:p text:style-name="P86"><text:span text:style-name="T87">7.1.</text:span><text:s/><text:span text:style-name="T88">Pritarti komiteto patobulintam įstatymo projektui ir komiteto išvadoms.</text:span></text:p>
      <text:p text:style-name="P89"><text:span text:style-name="T90">7.2. Pasiūlymai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<text:span text:style-name="T105">Nr.</text:span>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>Pastabos</text:p>
            </table:table-cell>
            <table:table-cell table:style-name="TableCell112" table:number-rows-spanned="2">
              <text:p text:style-name="P113">Pasiūlymo turinys</text:p>
            </table:table-cell>
            <table:table-cell table:style-name="TableCell114" table:number-rows-spanned="2">
              <text:p text:style-name="P115">Komiteto nuomonė</text:p>
            </table:table-cell>
            <table:table-cell table:style-name="TableCell116" table:number-rows-spanned="2">
              <text:p text:style-name="P117">Argumentai,<text:s/></text:p>
              <text:p text:style-name="P118">pagrindžiantys nuomonę</text:p>
            </table:table-cell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">
              <text:p text:style-name="P121">str.</text:p>
            </table:table-cell>
            <table:table-cell table:style-name="TableCell122">
              <text:p text:style-name="P123">str. d.</text:p>
            </table:table-cell>
            <table:table-cell table:style-name="TableCell124">
              <text:p text:style-name="P12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asiūlymai7">Biudžeto ir finansų komitetas,</text:p>
            <text:p text:style-name="Pasiūlymai7">2020-05-06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Pasiūlymas:</text:p>
            <text:p text:style-name="P140">Patikslinti įstatymo įsigaliojimo datą; įstatymo projekto 2 straipsnį išdėstyti taip:</text:p>
            <text:p text:style-name="P141">„<text:span text:style-name="T142">2 straipsnis.<text:s/></text:span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<text:span text:style-name="T143">Įstatymo įsigaliojimas</text:span></text:p>
            <text:p text:style-name="P144"><text:span text:style-name="T145">Šis įstatymas įsigalioja 2020 m.<text:s/></text:span><text:span text:style-name="T146">gegužės 1</text:span><text:span text:style-name="T147"><text:s/></text:span><text:span text:style-name="T148"><text:s/></text:span><text:span text:style-name="T149">birželio 15</text:span><text:span text:style-name="T150"><text:s/>d.“</text:span></text:p>
          </table:table-cell>
          <table:table-cell table:style-name="TableCell151">
            <text:p text:style-name="P152">Pritarti.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8. Balsavimo rezultatai:</text:span><text:s/>pritarta bendru sutarimu.</text:p>
      <text:p text:style-name="Pranešėjas"><text:span text:style-name="T158">9. Komiteto paskirti pranešėjai:</text:span><text:s/>V.Ačienė. K.Glaveckas.</text:p>
      <text:p text:style-name="P159"><text:span text:style-name="T160">10. Komiteto narių atskiroji nuomonė:</text:span><text:span text:style-name="T161"><text:s/></text:span>nėra</text:p>
      <text:p text:style-name="P162"><text:span text:style-name="T163">PRIDEDAMA.<text:s/></text:span>Komiteto<text:s/>siūlomas<text:s/>įstatymo projektas, jo lyginamasis variantas.</text:p>
      <text:p text:style-name="P164"/>
      <text:p text:style-name="P165">Komiteto<text:s/>pirmininkas<text:tab/><text:tab/><text:tab/><text:tab/><text:tab/><text:tab/><text:tab/><text:tab/><text:tab/>Valius Ąžuolas</text:p>
      <text:p text:style-name="P166"/>
      <text:p text:style-name="Normal"><text:span text:style-name="T16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0-05-06T13:58:00Z</meta:creation-date>
    <dc:date>2020-05-06T13:5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2" meta:word-count="316" meta:character-count="2347" meta:row-count="114" meta:non-whitespace-character-count="2053"/>
  </office:meta>
</office:document-meta>
</file>