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5in"/>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indent="0.5in"/>
    </style:style>
    <style:style style:name="P30" style:parent-style-name="Normal" style:family="paragraph">
      <style:paragraph-properties fo:text-indent="0.5in"/>
      <style:text-properties style:font-size-complex="12pt"/>
    </style:style>
    <style:style style:name="P31" style:parent-style-name="Normal" style:family="paragraph">
      <style:paragraph-properties fo:text-indent="0.5in"/>
      <style:text-properties style:font-size-complex="12pt"/>
    </style:style>
    <style:style style:name="P32" style:parent-style-name="Normal" style:family="paragraph">
      <style:paragraph-properties fo:text-indent="0.5in"/>
      <style:text-properties style:font-size-complex="12pt"/>
    </style:style>
    <style:style style:name="P33" style:parent-style-name="Normal" style:family="paragraph">
      <style:paragraph-properties fo:text-indent="0.5in"/>
      <style:text-properties style:font-size-complex="12pt"/>
    </style:style>
    <style:style style:name="P34" style:parent-style-name="Normal" style:family="paragraph">
      <style:paragraph-properties fo:text-indent="0.5in"/>
      <style:text-properties style:font-size-complex="12pt"/>
    </style:style>
    <style:style style:name="P35" style:parent-style-name="Normal" style:family="paragraph">
      <style:paragraph-properties fo:text-align="start" fo:text-indent="0.5in"/>
      <style:text-properties fo:font-style="italic" style:font-style-asian="italic"/>
    </style:style>
    <style:style style:name="P36" style:parent-style-name="Normal" style:family="paragraph">
      <style:paragraph-properties fo:text-indent="0.5in"/>
      <style:text-properties style:font-size-complex="12pt"/>
    </style:style>
    <style:style style:name="P37" style:parent-style-name="Normal" style:family="paragraph">
      <style:paragraph-properties fo:text-align="center" fo:text-indent="0.5in"/>
      <style:text-properties fo:font-style="italic" style:font-style-asian="italic"/>
    </style:style>
    <style:style style:name="P38" style:parent-style-name="Normal" style:family="paragraph">
      <style:paragraph-properties fo:text-indent="0.5in"/>
      <style:text-properties style:font-size-complex="12pt"/>
    </style:style>
    <style:style style:name="P39" style:parent-style-name="Normal" style:family="paragraph">
      <style:paragraph-properties fo:text-indent="0.5in"/>
      <style:text-properties style:font-size-complex="12pt"/>
    </style:style>
    <style:style style:name="P40" style:parent-style-name="Normal" style:family="paragraph">
      <style:paragraph-properties fo:text-indent="0.5in"/>
      <style:text-properties fo:font-style="italic" style:font-style-asian="italic"/>
    </style:style>
    <style:style style:name="P41" style:parent-style-name="Normal" style:family="paragraph">
      <style:paragraph-properties fo:text-indent="0.5in"/>
      <style:text-properties fo:font-weight="bold" style:font-weight-asian="bold"/>
    </style:style>
    <style:style style:name="P42" style:parent-style-name="Normal" style:family="paragraph">
      <style:paragraph-properties fo:text-indent="0.5in"/>
      <style:text-properties style:font-size-complex="12pt"/>
    </style:style>
    <style:style style:name="P43" style:parent-style-name="Normal" style:family="paragraph">
      <style:paragraph-properties fo:text-indent="0.5in"/>
      <style:text-properties style:font-size-complex="12pt"/>
    </style:style>
    <style:style style:name="P44" style:parent-style-name="Normal" style:family="paragraph">
      <style:paragraph-properties fo:text-indent="0.5in"/>
      <style:text-properties style:font-size-complex="12pt"/>
    </style:style>
    <style:style style:name="P45" style:parent-style-name="Normal" style:family="paragraph">
      <style:paragraph-properties fo:text-indent="0.5in"/>
      <style:text-properties style:font-size-complex="12pt"/>
    </style:style>
    <style:style style:name="P46" style:parent-style-name="Normal" style:family="paragraph">
      <style:paragraph-properties fo:text-indent="0.5in"/>
      <style:text-properties style:font-size-complex="12pt"/>
    </style:style>
    <style:style style:name="P47" style:parent-style-name="Normal" style:family="paragraph">
      <style:paragraph-properties fo:text-indent="0.5in"/>
      <style:text-properties style:font-size-complex="12pt"/>
    </style:style>
    <style:style style:name="P48" style:parent-style-name="Normal" style:family="paragraph">
      <style:paragraph-properties fo:text-indent="0.5in"/>
      <style:text-properties style:font-size-complex="12pt"/>
    </style:style>
    <style:style style:name="P49" style:parent-style-name="Normal" style:family="paragraph">
      <style:paragraph-properties fo:text-indent="0.5in"/>
      <style:text-properties fo:font-style="italic" style:font-style-asian="italic" style:font-size-complex="12pt"/>
    </style:style>
    <style:style style:name="P50" style:parent-style-name="Normal" style:family="paragraph">
      <style:paragraph-properties fo:text-indent="0.5in"/>
    </style:style>
    <style:style style:name="P51" style:parent-style-name="Normal" style:family="paragraph">
      <style:paragraph-properties fo:text-indent="0.5in"/>
    </style:style>
    <style:style style:name="P52" style:parent-style-name="Normal" style:family="paragraph">
      <style:paragraph-properties fo:text-indent="0.5in"/>
      <style:text-properties fo:font-style="italic" style:font-style-asian="italic"/>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style>
    <style:style style:name="P56" style:parent-style-name="Normal" style:family="paragraph">
      <style:paragraph-properties fo:text-indent="0.5in"/>
      <style:text-properties style:font-size-complex="12pt"/>
    </style:style>
    <style:style style:name="P57" style:parent-style-name="Normal" style:family="paragraph">
      <style:paragraph-properties fo:text-indent="0.5in"/>
    </style:style>
    <style:style style:name="P58" style:parent-style-name="Normal" style:family="paragraph">
      <style:paragraph-properties fo:text-indent="0.5in"/>
    </style:style>
    <style:style style:name="P59" style:parent-style-name="Normal" style:family="paragraph">
      <style:paragraph-properties fo:text-indent="0.5in"/>
    </style:style>
    <style:style style:name="T60" style:parent-style-name="DefaultParagraphFont" style:family="text">
      <style:text-properties style:font-size-complex="12pt"/>
    </style:style>
    <style:style style:name="P61" style:parent-style-name="Normal" style:family="paragraph">
      <style:paragraph-properties fo:text-indent="0.5in"/>
    </style:style>
    <style:style style:name="P62" style:parent-style-name="Normal" style:family="paragraph">
      <style:paragraph-properties fo:text-indent="0.5in"/>
    </style:style>
    <style:style style:name="T63" style:parent-style-name="DefaultParagraphFont" style:family="text">
      <style:text-properties style:font-size-complex="12pt"/>
    </style:style>
    <style:style style:name="P64" style:parent-style-name="Normal" style:family="paragraph">
      <style:paragraph-properties fo:text-indent="0.5in"/>
    </style:style>
    <style:style style:name="P65" style:parent-style-name="Normal" style:family="paragraph">
      <style:paragraph-properties fo:text-indent="0.5in"/>
      <style:text-properties fo:font-style="italic" style:font-style-asian="italic"/>
    </style:style>
    <style:style style:name="P66" style:parent-style-name="Normal" style:family="paragraph">
      <style:paragraph-properties fo:text-indent="0.5in"/>
    </style:style>
    <style:style style:name="P67" style:parent-style-name="Normal" style:family="paragraph">
      <style:paragraph-properties fo:text-align="center" fo:text-indent="0.5in"/>
    </style:style>
    <style:style style:name="P68" style:parent-style-name="Normal" style:family="paragraph">
      <style:paragraph-properties fo:text-align="center" fo:text-indent="0.5in"/>
    </style:style>
    <style:style style:name="T69" style:parent-style-name="DefaultParagraphFont" style:family="text">
      <style:text-properties fo:font-style="italic" style:font-style-asian="italic"/>
    </style:style>
    <style:style style:name="P70" style:parent-style-name="Normal" style:family="paragraph">
      <style:paragraph-properties fo:text-indent="0.5in"/>
    </style:style>
    <style:style style:name="P71" style:parent-style-name="Normal" style:family="paragraph">
      <style:paragraph-properties fo:text-indent="0.5in"/>
    </style:style>
    <style:style style:name="P72" style:parent-style-name="Normal" style:family="paragraph">
      <style:paragraph-properties fo:text-indent="0.5in"/>
    </style:style>
    <style:style style:name="P73" style:parent-style-name="Normal" style:family="paragraph">
      <style:paragraph-properties fo:text-indent="0.5in"/>
      <style:text-properties fo:font-style="italic" style:font-style-asian="italic"/>
    </style:style>
    <style:style style:name="P74" style:parent-style-name="Normal" style:family="paragraph">
      <style:paragraph-properties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P78" style:parent-style-name="Normal" style:family="paragraph">
      <style:paragraph-properties fo:text-indent="0.5in"/>
      <style:text-properties style:font-size-complex="12pt"/>
    </style:style>
    <style:style style:name="P79" style:parent-style-name="Normal" style:family="paragraph">
      <style:paragraph-properties fo:text-indent="0.5in"/>
    </style:style>
    <style:style style:name="T80" style:parent-style-name="DefaultParagraphFont" style:family="text">
      <style:text-properties style:font-size-complex="12pt"/>
    </style:style>
    <style:style style:name="P81" style:parent-style-name="Normal" style:family="paragraph">
      <style:paragraph-properties fo:text-indent="0.5in"/>
    </style:style>
    <style:style style:name="P82" style:parent-style-name="Normal" style:family="paragraph">
      <style:paragraph-properties fo:text-indent="0.5in"/>
    </style:style>
    <style:style style:name="T83" style:parent-style-name="DefaultParagraphFont" style:family="text">
      <style:text-properties style:font-size-complex="12pt"/>
    </style:style>
    <style:style style:name="P84" style:parent-style-name="Normal" style:family="paragraph">
      <style:paragraph-properties fo:text-indent="0.5in"/>
    </style:style>
    <style:style style:name="P85" style:parent-style-name="Normal" style:family="paragraph">
      <style:paragraph-properties fo:text-indent="0.5in"/>
    </style:style>
    <style:style style:name="P86" style:parent-style-name="Normal" style:family="paragraph">
      <style:paragraph-properties fo:text-indent="0.5in"/>
    </style:style>
    <style:style style:name="P87" style:parent-style-name="Normal" style:family="paragraph">
      <style:paragraph-properties fo:text-align="center" fo:text-indent="0.5in"/>
    </style:style>
    <style:style style:name="P88" style:parent-style-name="Normal" style:family="paragraph">
      <style:paragraph-properties fo:text-align="center" fo:text-indent="0.5in"/>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Normal" style:family="paragraph">
      <style:paragraph-properties fo:text-indent="0.5in"/>
    </style:style>
    <style:style style:name="P100" style:parent-style-name="Normal" style:family="paragraph">
      <style:paragraph-properties fo:text-indent="0.5in"/>
    </style:style>
    <style:style style:name="P101" style:parent-style-name="Normal" style:family="paragraph">
      <style:paragraph-properties fo:text-indent="0.5in"/>
    </style:style>
    <style:style style:name="P102" style:parent-style-name="Normal" style:family="paragraph">
      <style:paragraph-properties fo:text-align="center">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indent="0.5in"/>
    </style:style>
    <style:style style:name="P124" style:parent-style-name="Normal" style:family="paragraph">
      <style:paragraph-properties fo:text-indent="0.5in"/>
    </style:style>
    <style:style style:name="P125" style:parent-style-name="Normal" style:family="paragraph">
      <style:paragraph-properties fo:text-indent="0.5in"/>
      <style:text-properties fo:font-size="8pt" style:font-size-asian="8pt" style:font-size-complex="8pt"/>
    </style:style>
    <style:style style:name="P126" style:parent-style-name="Normal" style:family="paragraph">
      <style:paragraph-properties fo:text-indent="0.5in"/>
    </style:style>
    <style:style style:name="P127" style:parent-style-name="Normal" style:family="paragraph">
      <style:paragraph-properties fo:text-indent="0.5in"/>
      <style:text-properties fo:font-size="8pt" style:font-size-asian="8pt" style:font-size-complex="8pt"/>
    </style:style>
    <style:style style:name="P128" style:parent-style-name="Normal" style:family="paragraph">
      <style:paragraph-properties fo:text-indent="0.5in"/>
    </style:style>
    <style:style style:name="P129" style:parent-style-name="Normal" style:family="paragraph">
      <style:text-properties fo:font-size="8pt" style:font-size-asian="8pt"/>
    </style:style>
    <style:style style:name="P130" style:parent-style-name="Normal" style:family="paragraph">
      <style:text-properties fo:font-size="8pt" style:font-size-asian="8pt"/>
    </style:style>
    <style:style style:name="P131" style:parent-style-name="Normal" style:family="paragraph">
      <style:text-properties fo:font-size="8pt" style:font-size-asian="8pt"/>
    </style:style>
    <style:style style:name="P132" style:parent-style-name="Normal" style:family="paragraph">
      <style:paragraph-properties fo:text-indent="0.4923in"/>
      <style:text-properties fo:font-style="italic" style:font-style-asian="italic"/>
    </style:style>
    <style:style style:name="P133" style:parent-style-name="Normal" style:family="paragraph">
      <style:paragraph-properties fo:text-indent="0.4923in"/>
    </style:style>
    <style:style style:name="T134" style:parent-style-name="DefaultParagraphFont" style:family="text">
      <style:text-properties fo:font-weight="bold" style:font-weight-asian="bold"/>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fo:font-style="italic" style:font-style-asian="italic"/>
    </style:style>
    <style:style style:name="P145" style:parent-style-name="Normal" style:family="paragraph">
      <style:text-properties style:font-size-complex="12pt"/>
    </style:style>
    <style:style style:name="P146" style:parent-style-name="Normal" style:family="paragraph">
      <style:paragraph-properties fo:text-indent="0.5in"/>
    </style:style>
    <style:style style:name="P147" style:parent-style-name="Normal" style:family="paragraph">
      <style:text-properties fo:font-size="8pt" style:font-size-asian="8pt"/>
    </style:style>
    <style:style style:name="P148" style:parent-style-name="Normal" style:family="paragraph">
      <style:paragraph-properties fo:text-indent="0.4923in"/>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indent="0.5in"/>
      <style:text-properties style:font-size-complex="12pt"/>
    </style:style>
    <style:style style:name="P151" style:parent-style-name="Normal" style:family="paragraph">
      <style:paragraph-properties fo:text-indent="0.5in"/>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name-asian="Calibri" style:font-weight-complex="bold" style:font-style-complex="italic" fo:color="#000000" style:font-size-complex="12pt" style:language-asian="lt" style:country-asian="LT"/>
    </style:style>
    <style:style style:name="T154" style:parent-style-name="DefaultParagraphFont" style:family="text">
      <style:text-properties style:font-name-asian="Calibri" style:font-weight-complex="bold" style:font-style-complex="italic" fo:color="#000000" style:font-size-complex="12pt" style:language-asian="lt" style:country-asian="LT"/>
    </style:style>
    <style:style style:name="P155" style:parent-style-name="Normal" style:family="paragraph">
      <style:paragraph-properties fo:text-indent="0.5in"/>
      <style:text-properties style:font-name-asian="Calibri" style:font-weight-complex="bold" style:font-style-complex="italic" fo:color="#000000" style:font-size-complex="12pt" style:language-asian="lt" style:country-asian="LT"/>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P158" style:parent-style-name="Normal" style:family="paragraph">
      <style:paragraph-properties fo:text-indent="0.5in"/>
    </style:style>
    <style:style style:name="P159" style:parent-style-name="Normal" style:family="paragraph">
      <style:paragraph-properties fo:text-indent="0.5in"/>
    </style:style>
    <style:style style:name="P160" style:parent-style-name="Normal" style:family="paragraph">
      <style:paragraph-properties fo:text-indent="0.5in"/>
    </style:style>
    <style:style style:name="P161" style:parent-style-name="Normal" style:family="paragraph">
      <style:paragraph-properties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P164" style:parent-style-name="Normal" style:family="paragraph">
      <style:paragraph-properties>
        <style:tab-stops>
          <style:tab-stop style:type="left" style:position="0.125in"/>
        </style:tab-stops>
      </style:paragraph-properties>
      <style:text-properties style:font-size-complex="12pt"/>
    </style:style>
    <style:style style:name="P165"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P166" style:parent-style-name="Normal" style:family="paragraph">
      <style:text-properties style:font-size-complex="12pt"/>
    </style:style>
    <style:style style:name="P167" style:parent-style-name="Normal" style:family="paragraph">
      <style:paragraph-properties fo:text-indent="0.4923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font-style-complex="italic"/>
    </style:style>
    <style:style style:name="P170" style:parent-style-name="Normal" style:family="paragraph">
      <style:paragraph-properties fo:text-indent="0.4923in"/>
    </style:style>
    <style:style style:name="T171" style:parent-style-name="DefaultParagraphFont" style:family="text">
      <style:text-properties style:font-weight-complex="bold" style:font-style-complex="italic"/>
    </style:style>
    <style:style style:name="T172" style:parent-style-name="DefaultParagraphFont" style:family="text">
      <style:text-properties style:font-weight-complex="bold" style:font-style-complex="italic"/>
    </style:style>
    <style:style style:name="T173" style:parent-style-name="DefaultParagraphFont" style:family="text">
      <style:text-properties style:font-weight-complex="bold" style:font-style-complex="italic"/>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weight-complex="bold" style:font-style-complex="italic"/>
    </style:style>
    <style:style style:name="P176" style:parent-style-name="Normal" style:family="paragraph">
      <style:paragraph-properties fo:text-indent="0.4923in"/>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P180"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T181" style:parent-style-name="DefaultParagraphFont" style:family="text">
      <style:text-properties fo:font-style="italic" style:font-style-asian="italic"/>
    </style:style>
    <style:style style:name="P182" style:parent-style-name="Header" style:family="paragraph">
      <style:paragraph-properties fo:text-align="start" fo:text-indent="0.5in">
        <style:tab-stops>
          <style:tab-stop style:type="left" style:position="0.5in"/>
        </style:tab-stops>
      </style:paragraph-properties>
    </style:style>
    <style:style style:name="P183" style:parent-style-name="Header" style:family="paragraph">
      <style:paragraph-properties fo:text-indent="0.5in">
        <style:tab-stops/>
      </style:paragraph-properties>
    </style:style>
    <style:style style:name="P184" style:parent-style-name="Header" style:family="paragraph">
      <style:paragraph-properties fo:text-indent="0.5in">
        <style:tab-stops/>
      </style:paragraph-properties>
    </style:style>
    <style:style style:name="P185" style:parent-style-name="Normal" style:family="paragraph">
      <style:paragraph-properties fo:text-indent="0.5in"/>
    </style:style>
    <style:style style:name="P186" style:parent-style-name="Normal" style:family="paragraph">
      <style:paragraph-properties>
        <style:tab-stops>
          <style:tab-stop style:type="left" style:position="0.125in"/>
        </style:tab-stops>
      </style:paragraph-properties>
      <style:text-properties fo:font-size="14pt" style:font-size-asian="14pt" style:font-size-complex="14pt"/>
    </style:style>
    <style:style style:name="P187" style:parent-style-name="Normal" style:family="paragraph">
      <style:paragraph-properties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tab-stops>
          <style:tab-stop style:type="left" style:position="0.125in"/>
        </style:tab-stops>
      </style:paragraph-properties>
      <style:text-properties fo:font-size="14pt" style:font-size-asian="14pt" style:font-size-complex="14pt"/>
    </style:style>
    <style:style style:name="P192" style:parent-style-name="Normal" style:family="paragraph">
      <style:paragraph-properties fo:text-align="center"/>
    </style:style>
    <style:style style:name="P193" style:parent-style-name="Normal" style:family="paragraph">
      <style:paragraph-properties fo:text-align="center"/>
      <style:text-properties fo:font-style="italic" style:font-style-asian="italic"/>
    </style:style>
    <style:style style:name="P194" style:parent-style-name="Normal" style:family="paragraph">
      <style:paragraph-properties fo:text-align="center"/>
      <style:text-properties style:text-underline-type="single" style:text-underline-style="solid" style:text-underline-width="auto" style:text-underline-mode="continuous"/>
    </style:style>
    <style:style style:name="P195" style:parent-style-name="Normal" style:family="paragraph">
      <style:paragraph-properties fo:text-align="start" fo:text-indent="0.5in"/>
    </style:style>
    <style:style style:name="T196" style:parent-style-name="DefaultParagraphFont" style:family="text">
      <style:text-properties style:font-size-complex="12pt"/>
    </style:style>
    <style:style style:name="P19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8pt" style:font-size-asian="8pt" style:font-size-complex="8pt"/>
    </style:style>
    <style:style style:name="P198"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8pt" style:font-size-asian="8pt" style:font-size-complex="8pt"/>
    </style:style>
    <style:style style:name="P199" style:parent-style-name="Normal" style:family="paragraph">
      <style:paragraph-properties fo:text-indent="0.4923in"/>
      <style:text-properties fo:font-style="italic" style:font-style-asian="italic"/>
    </style:style>
    <style:style style:name="P200" style:parent-style-name="Header" style:family="paragraph">
      <style:paragraph-properties fo:text-indent="0.4923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fo:font-style="italic" style:font-style-asian="italic"/>
    </style:style>
    <style:style style:name="P216"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217" style:parent-style-name="Normal" style:family="paragraph">
      <style:paragraph-properties fo:text-indent="0.5in"/>
    </style:style>
    <style:style style:name="P218" style:parent-style-name="Header" style:family="paragraph">
      <style:paragraph-properties fo:text-indent="0.5in">
        <style:tab-stops/>
      </style:paragraph-properties>
    </style:style>
    <style:style style:name="P219" style:parent-style-name="Header" style:family="paragraph">
      <style:paragraph-properties fo:text-indent="0.5in">
        <style:tab-stops/>
      </style:paragraph-properties>
    </style:style>
    <style:style style:name="P220" style:parent-style-name="Header" style:family="paragraph">
      <style:paragraph-properties fo:text-indent="0.5in">
        <style:tab-stops/>
      </style:paragraph-properties>
    </style:style>
    <style:style style:name="P221" style:parent-style-name="Normal" style:family="paragraph">
      <style:paragraph-properties fo:text-indent="0.5in"/>
    </style:style>
    <style:style style:name="P222" style:parent-style-name="Normal" style:family="paragraph">
      <style:paragraph-properties fo:text-indent="0.5in"/>
    </style:style>
    <style:style style:name="P223" style:parent-style-name="Normal" style:family="paragraph">
      <style:paragraph-properties fo:margin-left="0.5in">
        <style:tab-stops/>
      </style:paragraph-properties>
    </style:style>
    <style:style style:name="P224" style:parent-style-name="Normal" style:family="paragraph">
      <style:paragraph-properties fo:margin-left="0.5in">
        <style:tab-stops/>
      </style:paragraph-properties>
    </style:style>
    <style:style style:name="P225" style:parent-style-name="Normal" style:family="paragraph">
      <style:paragraph-properties fo:text-indent="0.5in"/>
    </style:style>
    <style:style style:name="T226" style:parent-style-name="DefaultParagraphFont" style:family="text">
      <style:text-properties fo:font-weight="bold" style:font-weight-asian="bold"/>
    </style:style>
    <style:style style:name="P22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228" style:parent-style-name="Header" style:family="paragraph">
      <style:paragraph-properties fo:text-indent="0.5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240" style:parent-style-name="Normal" style:family="paragraph">
      <style:paragraph-properties fo:text-indent="0.5in"/>
    </style:style>
    <style:style style:name="T241" style:parent-style-name="DefaultParagraphFont" style:family="text">
      <style:text-properties style:font-size-complex="12pt"/>
    </style:style>
    <style:style style:name="P24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262"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263" style:parent-style-name="Normal" style:family="paragraph">
      <style:paragraph-properties fo:text-indent="0.4923in"/>
      <style:text-properties fo:font-style="italic" style:font-style-asian="italic"/>
    </style:style>
    <style:style style:name="P264"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265"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266"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P267" style:parent-style-name="Normal" style:family="paragraph">
      <style:paragraph-properties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indent="0.5in"/>
    </style:style>
    <style:style style:name="P271" style:parent-style-name="Normal" style:family="paragraph">
      <style:paragraph-properties fo:text-indent="0.5in"/>
    </style:style>
    <style:style style:name="P272" style:parent-style-name="Normal" style:family="paragraph">
      <style:paragraph-properties fo:text-indent="0.5in"/>
      <style:text-properties fo:font-weight="bold" style:font-weight-asian="bold"/>
    </style:style>
    <style:style style:name="P273" style:parent-style-name="Normal" style:family="paragraph">
      <style:paragraph-properties fo:text-align="start" fo:text-indent="0.5in"/>
      <style:text-properties fo:font-style="italic" style:font-style-asian="italic"/>
    </style:style>
    <style:style style:name="P274" style:parent-style-name="Normal" style:family="paragraph">
      <style:paragraph-properties fo:text-align="start" fo:text-indent="0.5in"/>
      <style:text-properties fo:font-style="italic" style:font-style-asian="italic"/>
    </style:style>
    <style:style style:name="P275" style:parent-style-name="Normal" style:family="paragraph">
      <style:paragraph-properties fo:text-align="start" fo:text-indent="0.5in"/>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Header" style:family="paragraph">
      <style:paragraph-properties fo:text-align="start" fo:text-indent="0.5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P284" style:parent-style-name="Header" style:family="paragraph">
      <style:paragraph-properties fo:text-indent="0.5in">
        <style:tab-stops/>
      </style:paragraph-properties>
    </style:style>
    <style:style style:name="T285" style:parent-style-name="DefaultParagraphFont" style:family="text">
      <style:text-properties style:font-style-complex="italic" fo:color="#000000"/>
    </style:style>
    <style:style style:name="P286" style:parent-style-name="Header" style:family="paragraph">
      <style:paragraph-properties fo:text-indent="0.5in">
        <style:tab-stops/>
      </style:paragraph-properties>
    </style:style>
    <style:style style:name="P287" style:parent-style-name="Header" style:family="paragraph">
      <style:paragraph-properties fo:text-indent="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Header" style:family="paragraph">
      <style:paragraph-properties fo:text-indent="0.5in">
        <style:tab-stops/>
      </style:paragraph-properties>
    </style:style>
    <style:style style:name="P292" style:parent-style-name="Header" style:family="paragraph">
      <style:paragraph-properties fo:text-indent="0.5in">
        <style:tab-stops/>
      </style:paragraph-properties>
    </style:style>
    <style:style style:name="T293" style:parent-style-name="DefaultParagraphFont" style:family="text">
      <style:text-properties style:font-name-asian="Calibri" style:font-weight-complex="bold" style:font-style-complex="italic"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weight-complex="bold" style:font-style-complex="italic" fo:color="#000000" style:font-size-complex="12pt" style:language-asian="lt" style:country-asian="LT"/>
    </style:style>
    <style:style style:name="T298" style:parent-style-name="DefaultParagraphFont" style:family="text">
      <style:text-properties style:font-name-asian="Calibri" style:font-weight-complex="bold" style:font-style-complex="italic" fo:color="#000000" style:font-size-complex="12pt" style:language-asian="lt" style:country-asian="LT"/>
    </style:style>
    <style:style style:name="P299" style:parent-style-name="Header" style:family="paragraph">
      <style:paragraph-properties fo:text-indent="0.5in">
        <style:tab-stops/>
      </style:paragraph-properties>
    </style:style>
    <style:style style:name="P300" style:parent-style-name="Header" style:family="paragraph">
      <style:paragraph-properties fo:text-indent="0.5in">
        <style:tab-stops/>
      </style:paragraph-properties>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P304" style:parent-style-name="Header" style:family="paragraph">
      <style:paragraph-properties fo:text-indent="0.5in">
        <style:tab-stops/>
      </style:paragraph-properties>
    </style:style>
    <style:style style:name="P305" style:parent-style-name="Header" style:family="paragraph">
      <style:paragraph-properties fo:text-indent="0.5in">
        <style:tab-stops/>
      </style:paragraph-properties>
    </style:style>
    <style:style style:name="T306" style:parent-style-name="DefaultParagraphFont" style:family="text">
      <style:text-properties style:font-weight-complex="bold" style:font-style-complex="italic" fo:color="#000000"/>
    </style:style>
    <style:style style:name="P307" style:parent-style-name="Header" style:family="paragraph">
      <style:paragraph-properties fo:text-indent="0.5in">
        <style:tab-stops/>
      </style:paragraph-properties>
    </style:style>
    <style:style style:name="P308" style:parent-style-name="Header" style:family="paragraph">
      <style:paragraph-properties fo:text-indent="0.5in">
        <style:tab-stops/>
      </style:paragraph-properties>
    </style:style>
    <style:style style:name="T309" style:parent-style-name="DefaultParagraphFont" style:family="text">
      <style:text-properties style:font-size-complex="12pt"/>
    </style:style>
    <style:style style:name="P310" style:parent-style-name="Header" style:family="paragraph">
      <style:paragraph-properties fo:text-indent="0.5in">
        <style:tab-stops/>
      </style:paragraph-properties>
    </style:style>
    <style:style style:name="P311" style:parent-style-name="Header" style:family="paragraph">
      <style:paragraph-properties fo:text-indent="0.5in">
        <style:tab-stops/>
      </style:paragraph-properties>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319" style:parent-style-name="Header" style:family="paragraph">
      <style:paragraph-properties fo:text-indent="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328" style:parent-style-name="Header" style:family="paragraph">
      <style:paragraph-properties fo:text-indent="0.5in">
        <style:tab-stops/>
      </style:paragraph-properties>
    </style:style>
    <style:style style:name="T329" style:parent-style-name="DefaultParagraphFont" style:family="text">
      <style:text-properties style:font-style-complex="italic" fo:color="#000000"/>
    </style:style>
    <style:style style:name="T330" style:parent-style-name="DefaultParagraphFont" style:family="text">
      <style:text-properties style:font-style-complex="italic" fo:color="#000000"/>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345" style:parent-style-name="Header" style:family="paragraph">
      <style:paragraph-properties fo:text-indent="0.5in">
        <style:tab-stops/>
      </style:paragraph-properties>
    </style:style>
    <style:style style:name="T346" style:parent-style-name="DefaultParagraphFont" style:family="text">
      <style:text-properties style:font-weight-complex="bold" style:font-style-complex="italic" fo:color="#000000"/>
    </style:style>
    <style:style style:name="T347" style:parent-style-name="DefaultParagraphFont" style:family="text">
      <style:text-properties style:font-weight-complex="bold" style:font-style-complex="italic" fo:color="#000000"/>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tyle-complex="italic" fo:color="#000000" style:font-size-complex="12pt"/>
    </style:style>
    <style:style style:name="T350" style:parent-style-name="DefaultParagraphFont" style:family="text">
      <style:text-properties style:font-weight-complex="bold" style:font-style-complex="italic" fo:color="#000000" style:font-size-complex="12pt"/>
    </style:style>
    <style:style style:name="P35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52" style:parent-style-name="Header" style:family="paragraph">
      <style:paragraph-properties fo:text-indent="0.5in">
        <style:tab-stops/>
      </style:paragraph-properties>
    </style:style>
    <style:style style:name="P353"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4pt" style:font-size-asian="14pt" style:font-size-complex="14pt"/>
    </style:style>
    <style:style style:name="P354" style:parent-style-name="Normal" style:family="paragraph">
      <style:paragraph-properties fo:text-align="center"/>
    </style:style>
    <style:style style:name="P355" style:parent-style-name="Normal" style:family="paragraph">
      <style:paragraph-properties fo:text-align="center"/>
      <style:text-properties fo:font-style="italic" style:font-style-asian="italic"/>
    </style:style>
    <style:style style:name="P356" style:parent-style-name="Normal"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357" style:parent-style-name="BodyTextIndent" style:family="paragraph">
      <style:text-properties style:font-name="Times New Roman"/>
    </style:style>
    <style:style style:name="P358" style:parent-style-name="BodyTextIndent" style:family="paragraph">
      <style:paragraph-properties fo:text-align="center"/>
      <style:text-properties style:font-name="Times New Roman" fo:font-weight="bold" style:font-weight-asian="bold"/>
    </style:style>
    <style:style style:name="T359" style:parent-style-name="DefaultParagraphFont" style:family="text">
      <style:text-properties style:font-name="Times New Roman" style:font-size-complex="12pt"/>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style>
    <style:style style:name="P367" style:parent-style-name="BodyTextIndent" style:family="paragraph">
      <style:text-properties style:font-name="Times New Roman"/>
    </style:style>
    <style:style style:name="P368" style:parent-style-name="BodyTextIndent" style:family="paragraph">
      <style:text-properties style:font-name="Times New Roman"/>
    </style:style>
    <style:style style:name="P369" style:parent-style-name="Normal" style:family="paragraph">
      <style:paragraph-properties fo:text-indent="0.5in"/>
      <style:text-properties fo:font-style="italic" style:font-style-asian="italic" style:font-style-complex="italic"/>
    </style:style>
    <style:style style:name="P370" style:parent-style-name="Normal" style:family="paragraph">
      <style:paragraph-properties fo:text-indent="0.5in"/>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BodyTextIndent" style:family="paragraph">
      <style:text-properties style:font-name="Times New Roman"/>
    </style:style>
    <style:style style:name="T374" style:parent-style-name="DefaultParagraphFont" style:family="text">
      <style:text-properties style:font-name="Times New Roman"/>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style:font-style-complex="italic" style:font-size-complex="12pt"/>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style:style>
    <style:style style:name="P387" style:parent-style-name="BodyTextIndent" style:family="paragraph">
      <style:text-properties style:font-name="Times New Roman"/>
    </style:style>
    <style:style style:name="P388" style:parent-style-name="BodyTextIndent" style:family="paragraph">
      <style:text-properties style:font-name="Times New Roman"/>
    </style:style>
    <style:style style:name="P389" style:parent-style-name="BodyTextIndent" style:family="paragraph">
      <style:paragraph-properties fo:text-align="center"/>
      <style:text-properties style:font-name="Times New Roman" fo:font-weight="bold" style:font-weight-asian="bold" style:font-size-complex="12pt"/>
    </style:style>
    <style:style style:name="P390" style:parent-style-name="BodyTextIndent" style:family="paragraph">
      <style:paragraph-properties fo:text-align="center"/>
      <style:text-properties style:font-name="Times New Roman" fo:font-weight="bold" style:font-weight-asian="bold" style:font-size-complex="12pt"/>
    </style:style>
    <style:style style:name="P391" style:parent-style-name="BodyTextIndent" style:family="paragraph">
      <style:text-properties style:font-name="Times New Roman" fo:font-weight="bold" style:font-weight-asian="bold" style:font-size-complex="12pt"/>
    </style:style>
    <style:style style:name="P392" style:parent-style-name="BodyTextIndent" style:family="paragraph">
      <style:paragraph-properties fo:text-align="center"/>
    </style:style>
    <style:style style:name="T393" style:parent-style-name="DefaultParagraphFont" style:family="text">
      <style:text-properties style:font-name="Times New Roman" fo:font-weight="bold" style:font-weight-asian="bold" style:font-size-complex="12pt"/>
    </style:style>
    <style:style style:name="T394" style:parent-style-name="DefaultParagraphFont" style:family="text">
      <style:text-properties style:font-name="Times New Roman" fo:font-weight="bold" style:font-weight-asian="bold"/>
    </style:style>
    <style:style style:name="T395" style:parent-style-name="DefaultParagraphFont" style:family="text">
      <style:text-properties style:font-name="Times New Roman" fo:font-weight="bold" style:font-weight-asian="bold"/>
    </style:style>
    <style:style style:name="T396" style:parent-style-name="DefaultParagraphFont" style:family="text">
      <style:text-properties style:font-name="Times New Roman" fo:font-weight="bold" style:font-weight-asian="bold"/>
    </style:style>
    <style:style style:name="P397" style:parent-style-name="BodyTextIndent" style:family="paragraph">
      <style:text-properties style:font-name="Times New Roman" style:font-size-complex="12pt"/>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style:font-size-complex="12pt"/>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style:style>
    <style:style style:name="T413" style:parent-style-name="DefaultParagraphFont" style:family="text">
      <style:text-properties style:font-name="Times New Roman" style:font-size-complex="12pt"/>
    </style:style>
    <style:style style:name="T414" style:parent-style-name="DefaultParagraphFont" style:family="text">
      <style:text-properties style:font-name="Times New Roman" style:font-size-complex="12pt"/>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style:font-size-complex="12pt"/>
    </style:style>
    <style:style style:name="T419" style:parent-style-name="DefaultParagraphFont" style:family="text">
      <style:text-properties style:font-name="Times New Roman" style:font-size-complex="12pt"/>
    </style:style>
    <style:style style:name="T420" style:parent-style-name="DefaultParagraphFont" style:family="text">
      <style:text-properties style:font-name="Times New Roman" style:font-size-complex="12pt"/>
    </style:style>
    <style:style style:name="T421" style:parent-style-name="DefaultParagraphFont" style:family="text">
      <style:text-properties style:font-name="Times New Roman" style:font-size-complex="12pt"/>
    </style:style>
    <style:style style:name="T422" style:parent-style-name="DefaultParagraphFont" style:family="text">
      <style:text-properties style:font-name="Times New Roman" style:font-size-complex="12pt"/>
    </style:style>
    <style:style style:name="T423" style:parent-style-name="DefaultParagraphFont" style:family="text">
      <style:text-properties style:font-name="Times New Roman" style:font-size-complex="12pt"/>
    </style:style>
    <style:style style:name="T424" style:parent-style-name="DefaultParagraphFont" style:family="text">
      <style:text-properties style:font-name="Times New Roman" style:font-size-complex="12pt"/>
    </style:style>
    <style:style style:name="T425" style:parent-style-name="DefaultParagraphFont" style:family="text">
      <style:text-properties style:font-name="Times New Roman" style:font-size-complex="12pt"/>
    </style:style>
    <style:style style:name="T426" style:parent-style-name="DefaultParagraphFont" style:family="text">
      <style:text-properties style:font-name="Times New Roman" style:font-size-complex="12pt"/>
    </style:style>
    <style:style style:name="T427" style:parent-style-name="DefaultParagraphFont" style:family="text">
      <style:text-properties style:font-name="Times New Roman" style:font-size-complex="12pt"/>
    </style:style>
    <style:style style:name="T428" style:parent-style-name="DefaultParagraphFont" style:family="text">
      <style:text-properties style:font-name="Times New Roman" style:font-size-complex="12pt"/>
    </style:style>
    <style:style style:name="T429" style:parent-style-name="DefaultParagraphFont" style:family="text">
      <style:text-properties style:font-name="Times New Roman" style:font-size-complex="12pt"/>
    </style:style>
    <style:style style:name="T430" style:parent-style-name="DefaultParagraphFont" style:family="text">
      <style:text-properties style:font-name="Times New Roman" style:font-size-complex="12pt"/>
    </style:style>
    <style:style style:name="T431" style:parent-style-name="DefaultParagraphFont" style:family="text">
      <style:text-properties style:font-name="Times New Roman" style:font-size-complex="12pt"/>
    </style:style>
    <style:style style:name="T432" style:parent-style-name="DefaultParagraphFont" style:family="text">
      <style:text-properties style:font-name="Times New Roman" style:font-style-complex="italic" fo:color="#000000" style:font-size-complex="12pt"/>
    </style:style>
    <style:style style:name="T433" style:parent-style-name="DefaultParagraphFont" style:family="text">
      <style:text-properties style:font-name="Times New Roman" style:font-style-complex="italic" fo:color="#000000" style:font-size-complex="12pt"/>
    </style:style>
    <style:style style:name="T434" style:parent-style-name="DefaultParagraphFont" style:family="text">
      <style:text-properties style:font-name="Times New Roman" style:font-style-complex="italic" fo:color="#000000" style:font-size-complex="12pt"/>
    </style:style>
    <style:style style:name="T435" style:parent-style-name="DefaultParagraphFont" style:family="text">
      <style:text-properties style:font-name="Times New Roman" style:font-style-complex="italic" fo:color="#000000" style:font-size-complex="12pt"/>
    </style:style>
    <style:style style:name="T436" style:parent-style-name="DefaultParagraphFont" style:family="text">
      <style:text-properties style:font-name="Times New Roman" style:font-size-complex="12pt"/>
    </style:style>
    <style:style style:name="T437" style:parent-style-name="DefaultParagraphFont" style:family="text">
      <style:text-properties style:font-name="Times New Roman" style:font-size-complex="12pt"/>
    </style:style>
    <style:style style:name="T438" style:parent-style-name="DefaultParagraphFont" style:family="text">
      <style:text-properties style:font-name="Times New Roman" style:font-size-complex="12pt"/>
    </style:style>
    <style:style style:name="T439" style:parent-style-name="DefaultParagraphFont" style:family="text">
      <style:text-properties style:font-name="Times New Roman" style:font-size-complex="12pt"/>
    </style:style>
    <style:style style:name="T440" style:parent-style-name="DefaultParagraphFont" style:family="text">
      <style:text-properties style:font-name="Times New Roman" style:font-size-complex="12pt"/>
    </style:style>
    <style:style style:name="T441" style:parent-style-name="DefaultParagraphFont" style:family="text">
      <style:text-properties style:font-name="Times New Roman" style:font-size-complex="12pt"/>
    </style:style>
    <style:style style:name="P442" style:parent-style-name="BodyTextIndent" style:family="paragraph">
      <style:text-properties style:font-name="Times New Roman"/>
    </style:style>
    <style:style style:name="P443" style:parent-style-name="BodyTextIndent" style:family="paragraph">
      <style:text-properties style:font-name="Times New Roman"/>
    </style:style>
    <style:style style:name="P444" style:parent-style-name="BodyText2" style:family="paragraph">
      <style:paragraph-properties fo:text-indent="0.5in"/>
      <style:text-properties style:font-name="Times New Roman"/>
    </style:style>
    <style:style style:name="T445" style:parent-style-name="DefaultParagraphFont" style:family="text">
      <style:text-properties style:font-name="Times New Roman" fo:font-weight="bold" style:font-weight-asian="bold"/>
    </style:style>
    <style:style style:name="T446" style:parent-style-name="DefaultParagraphFont" style:family="text">
      <style:text-properties style:font-name="Times New Roman"/>
    </style:style>
    <style:style style:name="T447" style:parent-style-name="DefaultParagraphFont" style:family="text">
      <style:text-properties style:font-name="Times New Roman" fo:color="#000000"/>
    </style:style>
    <style:style style:name="T448" style:parent-style-name="DefaultParagraphFont" style:family="text">
      <style:text-properties style:font-name="Times New Roman" fo:color="#000000"/>
    </style:style>
    <style:style style:name="T449" style:parent-style-name="DefaultParagraphFont" style:family="text">
      <style:text-properties style:font-name="Times New Roman" fo:color="#000000"/>
    </style:style>
    <style:style style:name="T450" style:parent-style-name="DefaultParagraphFont" style:family="text">
      <style:text-properties style:font-name="Times New Roman" fo:color="#000000"/>
    </style:style>
    <style:style style:name="T451" style:parent-style-name="DefaultParagraphFont" style:family="text">
      <style:text-properties style:font-name="Times New Roman" fo:color="#000000"/>
    </style:style>
    <style:style style:name="T452" style:parent-style-name="DefaultParagraphFont" style:family="text">
      <style:text-properties style:font-name="Times New Roman"/>
    </style:style>
    <style:style style:name="T453" style:parent-style-name="DefaultParagraphFont" style:family="text">
      <style:text-properties style:font-name="Times New Roman" style:font-weight-complex="bold" style:font-style-complex="italic" fo:color="#000000" style:font-size-complex="12pt"/>
    </style:style>
    <style:style style:name="T454" style:parent-style-name="DefaultParagraphFont" style:family="text">
      <style:text-properties style:font-name="Times New Roman" style:font-weight-complex="bold" style:font-style-complex="italic" fo:color="#000000" style:font-size-complex="12pt"/>
    </style:style>
    <style:style style:name="T455" style:parent-style-name="DefaultParagraphFont" style:family="text">
      <style:text-properties style:font-name="Times New Roman"/>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fo:font-weight="bold" style:font-weight-asian="bold" fo:font-style="italic" style:font-style-asian="italic"/>
    </style:style>
    <style:style style:name="T464" style:parent-style-name="DefaultParagraphFont" style:family="text">
      <style:text-properties style:font-name="Times New Roman" fo:font-weight="bold" style:font-weight-asian="bold" fo:font-style="italic" style:font-style-asian="italic"/>
    </style:style>
    <style:style style:name="T465" style:parent-style-name="DefaultParagraphFont" style:family="text">
      <style:text-properties style:font-name="Times New Roman" fo:font-weight="bold" style:font-weight-asian="bold" fo:font-style="italic" style:font-style-asian="italic"/>
    </style:style>
    <style:style style:name="T466" style:parent-style-name="DefaultParagraphFont" style:family="text">
      <style:text-properties style:font-name="Times New Roman" fo:font-weight="bold" style:font-weight-asian="bold" fo:font-style="italic" style:font-style-asian="italic"/>
    </style:style>
    <style:style style:name="T467" style:parent-style-name="DefaultParagraphFont" style:family="text">
      <style:text-properties style:font-name="Times New Roman" fo:font-weight="bold" style:font-weight-asian="bold" fo:font-style="italic" style:font-style-asian="italic"/>
    </style:style>
    <style:style style:name="T468" style:parent-style-name="DefaultParagraphFont" style:family="text">
      <style:text-properties style:font-name="Times New Roman"/>
    </style:style>
    <style:style style:name="P46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4pt" style:font-size-asian="14pt"/>
    </style:style>
    <style:style style:name="P470" style:parent-style-name="Header" style:family="paragraph">
      <style:paragraph-properties fo:text-indent="0.5in">
        <style:tab-stops/>
      </style:paragraph-properties>
    </style:style>
    <style:style style:name="P471" style:parent-style-name="Normal" style:family="paragraph">
      <style:paragraph-properties fo:text-indent="0.5in"/>
    </style:style>
    <style:style style:name="P472" style:parent-style-name="Normal" style:family="paragraph">
      <style:paragraph-properties fo:text-indent="0.5in"/>
    </style:style>
    <style:style style:name="P47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4pt" style:font-size-asian="14pt"/>
    </style:style>
    <style:style style:name="P474" style:parent-style-name="Normal" style:family="paragraph">
      <style:paragraph-properties fo:text-indent="0.5in"/>
    </style:style>
    <style:style style:name="P475" style:parent-style-name="Normal" style:family="paragraph">
      <style:paragraph-properties fo:text-indent="0.4923in"/>
    </style:style>
    <style:style style:name="P476" style:parent-style-name="Normal" style:family="paragraph">
      <style:paragraph-properties fo:text-indent="0.4923in"/>
      <style:text-properties fo:font-style="italic" style:font-style-asian="italic"/>
    </style:style>
    <style:style style:name="P477" style:parent-style-name="Normal" style:family="paragraph">
      <style:paragraph-properties fo:text-indent="0.4923in"/>
    </style:style>
    <style:style style:name="P478" style:parent-style-name="Normal" style:family="paragraph">
      <style:paragraph-properties fo:text-indent="0.4923in"/>
    </style:style>
    <style:style style:name="P479" style:parent-style-name="Normal" style:family="paragraph">
      <style:paragraph-properties fo:text-indent="0.4923in"/>
      <style:text-properties fo:font-style="italic" style:font-style-asian="italic"/>
    </style:style>
    <style:style style:name="T480" style:parent-style-name="DefaultParagraphFont" style:family="text">
      <style:text-properties style:font-name="Times New Roman" fo:font-weight="bold" style:font-weight-asian="bold"/>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fo:color="#000000"/>
    </style:style>
    <style:style style:name="T483" style:parent-style-name="DefaultParagraphFont" style:family="text">
      <style:text-properties style:font-name="Times New Roman" fo:color="#000000"/>
    </style:style>
    <style:style style:name="T484" style:parent-style-name="DefaultParagraphFont" style:family="text">
      <style:text-properties style:font-name="Times New Roman" fo:color="#000000"/>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font-weight-complex="bold" style:font-style-complex="italic" fo:color="#000000" style:font-size-complex="12pt"/>
    </style:style>
    <style:style style:name="T487" style:parent-style-name="DefaultParagraphFont" style:family="text">
      <style:text-properties style:font-name="Times New Roman" style:font-weight-complex="bold" style:font-style-complex="italic" fo:color="#000000" style:font-size-complex="12pt"/>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DefaultParagraphFont" style:family="text">
      <style:text-properties style:font-name="Times New Roman"/>
    </style:style>
    <style:style style:name="T496" style:parent-style-name="DefaultParagraphFont" style:family="text">
      <style:text-properties style:font-name="Times New Roman" fo:font-weight="bold" style:font-weight-asian="bold" fo:font-style="italic" style:font-style-asian="italic"/>
    </style:style>
    <style:style style:name="T497" style:parent-style-name="DefaultParagraphFont" style:family="text">
      <style:text-properties style:font-name="Times New Roman"/>
    </style:style>
    <style:style style:name="P498" style:parent-style-name="Normal" style:family="paragraph">
      <style:paragraph-properties fo:text-indent="0.5in"/>
    </style:style>
    <style:style style:name="P499" style:parent-style-name="Header" style:family="paragraph">
      <style:paragraph-properties fo:text-indent="0.5in">
        <style:tab-stops/>
      </style:paragraph-properties>
    </style:style>
    <style:style style:name="P500" style:parent-style-name="Normal" style:family="paragraph">
      <style:paragraph-properties fo:text-indent="0.5in"/>
    </style:style>
    <style:style style:name="P501" style:parent-style-name="Normal" style:family="paragraph">
      <style:paragraph-properties fo:text-indent="0.5in"/>
    </style:style>
    <style:style style:name="T502" style:parent-style-name="DefaultParagraphFont" style:family="text">
      <style:text-properties style:font-size-complex="12pt"/>
    </style:style>
    <style:style style:name="P50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4pt" style:font-size-asian="14pt"/>
    </style:style>
    <style:style style:name="P504" style:parent-style-name="Normal" style:family="paragraph">
      <style:paragraph-properties fo:text-indent="0.5in"/>
    </style:style>
    <style:style style:name="T505" style:parent-style-name="DefaultParagraphFont" style:family="text">
      <style:text-properties style:font-size-complex="12pt"/>
    </style:style>
    <style:style style:name="P506" style:parent-style-name="Normal" style:family="paragraph">
      <style:paragraph-properties fo:text-indent="0.5in"/>
    </style:style>
    <style:style style:name="P507" style:parent-style-name="Normal" style:family="paragraph">
      <style:paragraph-properties fo:text-indent="0.4923in"/>
      <style:text-properties fo:color="#000000"/>
    </style:style>
    <style:style style:name="P508" style:parent-style-name="Normal" style:family="paragraph">
      <style:paragraph-properties fo:text-indent="0.4923in"/>
      <style:text-properties fo:font-style="italic" style:font-style-asian="italic"/>
    </style:style>
    <style:style style:name="P509" style:parent-style-name="Normal" style:family="paragraph">
      <style:paragraph-properties fo:text-indent="0.4923in"/>
      <style:text-properties fo:color="#000000"/>
    </style:style>
    <style:style style:name="P510" style:parent-style-name="Normal" style:family="paragraph">
      <style:paragraph-properties fo:text-indent="0.4923in"/>
      <style:text-properties fo:color="#000000"/>
    </style:style>
    <style:style style:name="P511" style:parent-style-name="Normal" style:family="paragraph">
      <style:paragraph-properties fo:text-indent="0.4923in"/>
      <style:text-properties fo:font-style="italic" style:font-style-asian="italic"/>
    </style:style>
    <style:style style:name="T512" style:parent-style-name="DefaultParagraphFont" style:family="text">
      <style:text-properties style:font-name="Times New Roman" fo:font-weight="bold" style:font-weight-asian="bold"/>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fo:color="#000000"/>
    </style:style>
    <style:style style:name="T515" style:parent-style-name="DefaultParagraphFont" style:family="text">
      <style:text-properties style:font-name="Times New Roman" fo:color="#000000"/>
    </style:style>
    <style:style style:name="T516" style:parent-style-name="DefaultParagraphFont" style:family="text">
      <style:text-properties style:font-name="Times New Roman" fo:color="#000000"/>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font-weight-complex="bold" style:font-style-complex="italic" fo:color="#000000" style:font-size-complex="12pt"/>
    </style:style>
    <style:style style:name="T519" style:parent-style-name="DefaultParagraphFont" style:family="text">
      <style:text-properties style:font-name="Times New Roman" style:font-weight-complex="bold" style:font-style-complex="italic" fo:color="#000000" style:font-size-complex="12pt"/>
    </style:style>
    <style:style style:name="T520" style:parent-style-name="DefaultParagraphFont" style:family="text">
      <style:text-properties style:font-name="Times New Roman"/>
    </style:style>
    <style:style style:name="T521" style:parent-style-name="DefaultParagraphFont"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fo:font-weight="bold" style:font-weight-asian="bold" fo:font-style="italic" style:font-style-asian="italic"/>
    </style:style>
    <style:style style:name="T529" style:parent-style-name="DefaultParagraphFont" style:family="text">
      <style:text-properties style:font-name="Times New Roman"/>
    </style:style>
    <style:style style:name="P530" style:parent-style-name="Normal" style:family="paragraph">
      <style:paragraph-properties fo:text-indent="0.5in"/>
    </style:style>
    <style:style style:name="P531" style:parent-style-name="Header" style:family="paragraph">
      <style:paragraph-properties fo:text-indent="0.5in">
        <style:tab-stops/>
      </style:paragraph-properties>
    </style:style>
    <style:style style:name="P532" style:parent-style-name="Normal" style:family="paragraph">
      <style:paragraph-properties fo:text-indent="0.5in"/>
    </style:style>
    <style:style style:name="P533" style:parent-style-name="Normal" style:family="paragraph">
      <style:paragraph-properties fo:text-indent="0.5in"/>
    </style:style>
    <style:style style:name="P53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4pt" style:font-size-asian="14pt"/>
    </style:style>
    <style:style style:name="P535" style:parent-style-name="Normal" style:family="paragraph">
      <style:paragraph-properties fo:text-indent="0.5in"/>
    </style:style>
    <style:style style:name="P536" style:parent-style-name="Normal" style:family="paragraph">
      <style:paragraph-properties fo:text-indent="0.4923in"/>
      <style:text-properties fo:color="#000000"/>
    </style:style>
    <style:style style:name="P537" style:parent-style-name="Normal" style:family="paragraph">
      <style:paragraph-properties fo:text-indent="0.5in"/>
    </style:style>
    <style:style style:name="P538" style:parent-style-name="Normal" style:family="paragraph">
      <style:paragraph-properties fo:text-indent="0.4923in"/>
      <style:text-properties fo:color="#000000"/>
    </style:style>
    <style:style style:name="P539" style:parent-style-name="Normal" style:family="paragraph">
      <style:paragraph-properties fo:text-indent="0.4923in"/>
      <style:text-properties fo:font-style="italic" style:font-style-asian="italic"/>
    </style:style>
    <style:style style:name="P540" style:parent-style-name="Normal" style:family="paragraph">
      <style:paragraph-properties fo:text-indent="0.5in"/>
    </style:style>
    <style:style style:name="P541" style:parent-style-name="Normal" style:family="paragraph">
      <style:paragraph-properties fo:text-indent="0.4923in"/>
      <style:text-properties fo:color="#000000"/>
    </style:style>
    <style:style style:name="P542" style:parent-style-name="Normal" style:family="paragraph">
      <style:paragraph-properties fo:text-indent="0.4923in"/>
      <style:text-properties fo:font-style="italic" style:font-style-asian="italic"/>
    </style:style>
    <style:style style:name="T543" style:parent-style-name="DefaultParagraphFont" style:family="text">
      <style:text-properties style:font-name="Times New Roman" fo:font-weight="bold" style:font-weight-asian="bold"/>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fo:color="#000000"/>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style:font-weight-complex="bold" style:font-style-complex="italic" fo:color="#000000" style:font-size-complex="12pt"/>
    </style:style>
    <style:style style:name="T548" style:parent-style-name="DefaultParagraphFont" style:family="text">
      <style:text-properties style:font-name="Times New Roman" style:font-weight-complex="bold" style:font-style-complex="italic" fo:color="#000000" style:font-size-complex="12pt"/>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DefaultParagraphFont" style:family="text">
      <style:text-properties style:font-name="Times New Roman"/>
    </style:style>
    <style:style style:name="T557" style:parent-style-name="DefaultParagraphFont" style:family="text">
      <style:text-properties style:font-name="Times New Roman" fo:font-weight="bold" style:font-weight-asian="bold" fo:font-style="italic" style:font-style-asian="italic"/>
    </style:style>
    <style:style style:name="T558" style:parent-style-name="DefaultParagraphFont" style:family="text">
      <style:text-properties style:font-name="Times New Roman"/>
    </style:style>
    <style:style style:name="P559" style:parent-style-name="Normal" style:family="paragraph">
      <style:paragraph-properties fo:text-indent="0.5in"/>
    </style:style>
    <style:style style:name="P560" style:parent-style-name="Header" style:family="paragraph">
      <style:paragraph-properties fo:text-indent="0.5in">
        <style:tab-stops/>
      </style:paragraph-properties>
    </style:style>
    <style:style style:name="P561" style:parent-style-name="Normal" style:family="paragraph">
      <style:paragraph-properties fo:text-indent="0.5in"/>
    </style:style>
    <style:style style:name="P562" style:parent-style-name="Normal" style:family="paragraph">
      <style:paragraph-properties fo:text-indent="0.5in"/>
    </style:style>
    <style:style style:name="P56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4pt" style:font-size-asian="14pt"/>
    </style:style>
    <style:style style:name="P564" style:parent-style-name="Normal" style:family="paragraph">
      <style:paragraph-properties fo:text-indent="0.5in"/>
    </style:style>
    <style:style style:name="P565" style:parent-style-name="Normal" style:family="paragraph">
      <style:paragraph-properties fo:text-indent="0.4923in"/>
      <style:text-properties fo:color="#000000"/>
    </style:style>
    <style:style style:name="P566" style:parent-style-name="Normal" style:family="paragraph">
      <style:paragraph-properties fo:text-indent="0.5in"/>
    </style:style>
    <style:style style:name="P567" style:parent-style-name="Normal" style:family="paragraph">
      <style:paragraph-properties fo:text-indent="0.4923in"/>
      <style:text-properties fo:color="#000000"/>
    </style:style>
    <style:style style:name="P568" style:parent-style-name="Normal" style:family="paragraph">
      <style:paragraph-properties fo:text-indent="0.4923in"/>
      <style:text-properties fo:font-style="italic" style:font-style-asian="italic"/>
    </style:style>
    <style:style style:name="P569" style:parent-style-name="Normal" style:family="paragraph">
      <style:paragraph-properties fo:text-indent="0.4923in"/>
      <style:text-properties fo:color="#000000"/>
    </style:style>
    <style:style style:name="P570" style:parent-style-name="Normal" style:family="paragraph">
      <style:paragraph-properties fo:text-indent="0.4923in"/>
      <style:text-properties fo:color="#000000"/>
    </style:style>
    <style:style style:name="P571" style:parent-style-name="Normal" style:family="paragraph">
      <style:paragraph-properties fo:text-indent="0.4923in"/>
      <style:text-properties fo:font-style="italic" style:font-style-asian="italic"/>
    </style:style>
    <style:style style:name="T572" style:parent-style-name="DefaultParagraphFont" style:family="text">
      <style:text-properties style:font-name="Times New Roman" fo:font-weight="bold" style:font-weight-asian="bold"/>
    </style:style>
    <style:style style:name="T573" style:parent-style-name="DefaultParagraphFont" style:family="text">
      <style:text-properties style:font-name="Times New Roman"/>
    </style:style>
    <style:style style:name="T574" style:parent-style-name="DefaultParagraphFont" style:family="text">
      <style:text-properties style:font-name="Times New Roman" fo:color="#000000"/>
    </style:style>
    <style:style style:name="T575" style:parent-style-name="DefaultParagraphFont" style:family="text">
      <style:text-properties style:font-name="Times New Roman" style:font-style-complex="italic" fo:color="#000000"/>
    </style:style>
    <style:style style:name="T576" style:parent-style-name="DefaultParagraphFont" style:family="text">
      <style:text-properties style:font-name="Times New Roman" fo:color="#000000"/>
    </style:style>
    <style:style style:name="T577" style:parent-style-name="DefaultParagraphFont" style:family="text">
      <style:text-properties style:font-name="Times New Roman"/>
    </style:style>
    <style:style style:name="T578" style:parent-style-name="DefaultParagraphFont" style:family="text">
      <style:text-properties style:font-name="Times New Roman" style:font-weight-complex="bold" style:font-style-complex="italic" fo:color="#000000" style:font-size-complex="12pt"/>
    </style:style>
    <style:style style:name="T579" style:parent-style-name="DefaultParagraphFont" style:family="text">
      <style:text-properties style:font-name="Times New Roman" style:font-weight-complex="bold" style:font-style-complex="italic" fo:color="#000000" style:font-size-complex="12pt"/>
    </style:style>
    <style:style style:name="T580" style:parent-style-name="DefaultParagraphFont" style:family="text">
      <style:text-properties style:font-name="Times New Roman"/>
    </style:style>
    <style:style style:name="T581" style:parent-style-name="DefaultParagraphFont"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DefaultParagraphFont" style:family="text">
      <style:text-properties style:font-name="Times New Roman"/>
    </style:style>
    <style:style style:name="T588" style:parent-style-name="DefaultParagraphFont" style:family="text">
      <style:text-properties style:font-name="Times New Roman" fo:font-weight="bold" style:font-weight-asian="bold" fo:font-style="italic" style:font-style-asian="italic"/>
    </style:style>
    <style:style style:name="T589" style:parent-style-name="DefaultParagraphFont" style:family="text">
      <style:text-properties style:font-name="Times New Roman"/>
    </style:style>
    <style:style style:name="P590" style:parent-style-name="Normal" style:family="paragraph">
      <style:paragraph-properties fo:text-indent="0.5in"/>
    </style:style>
    <style:style style:name="P591" style:parent-style-name="Header" style:family="paragraph">
      <style:paragraph-properties fo:text-indent="0.5in">
        <style:tab-stops/>
      </style:paragraph-properties>
    </style:style>
    <style:style style:name="T592" style:parent-style-name="DefaultParagraphFont" style:family="text">
      <style:text-properties style:font-style-complex="italic" fo:color="#000000"/>
    </style:style>
    <style:style style:name="T593" style:parent-style-name="DefaultParagraphFont" style:family="text">
      <style:text-properties style:font-style-complex="italic" fo:color="#000000"/>
    </style:style>
    <style:style style:name="T594" style:parent-style-name="DefaultParagraphFont" style:family="text">
      <style:text-properties style:font-style-complex="italic" fo:color="#000000"/>
    </style:style>
    <style:style style:name="T595" style:parent-style-name="DefaultParagraphFont" style:family="text">
      <style:text-properties style:font-style-complex="italic" fo:color="#000000"/>
    </style:style>
    <style:style style:name="P596" style:parent-style-name="Normal" style:family="paragraph">
      <style:paragraph-properties fo:text-indent="0.5in"/>
    </style:style>
    <style:style style:name="P597" style:parent-style-name="Normal" style:family="paragraph">
      <style:paragraph-properties fo:text-indent="0.5in"/>
    </style:style>
    <style:style style:name="T598" style:parent-style-name="DefaultParagraphFont" style:family="text">
      <style:text-properties style:font-style-complex="italic" fo:color="#000000"/>
    </style:style>
    <style:style style:name="P59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4pt" style:font-size-asian="14pt"/>
    </style:style>
    <style:style style:name="P600" style:parent-style-name="Normal" style:family="paragraph">
      <style:paragraph-properties fo:text-indent="0.5in"/>
    </style:style>
    <style:style style:name="T601" style:parent-style-name="DefaultParagraphFont" style:family="text">
      <style:text-properties style:font-style-complex="italic"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indent="0.5in"/>
    </style:style>
    <style:style style:name="P604" style:parent-style-name="Normal" style:family="paragraph">
      <style:paragraph-properties fo:text-indent="0.4923in"/>
      <style:text-properties fo:color="#000000"/>
    </style:style>
    <style:style style:name="P605" style:parent-style-name="Normal" style:family="paragraph">
      <style:paragraph-properties fo:text-indent="0.4923in"/>
      <style:text-properties fo:font-style="italic" style:font-style-asian="italic"/>
    </style:style>
    <style:style style:name="P606" style:parent-style-name="Normal" style:family="paragraph">
      <style:paragraph-properties fo:text-indent="0.4923in"/>
      <style:text-properties fo:color="#000000"/>
    </style:style>
    <style:style style:name="P607" style:parent-style-name="Normal" style:family="paragraph">
      <style:paragraph-properties fo:text-indent="0.4923in"/>
      <style:text-properties fo:color="#000000"/>
    </style:style>
    <style:style style:name="P608" style:parent-style-name="Normal" style:family="paragraph">
      <style:paragraph-properties fo:text-indent="0.4923in"/>
      <style:text-properties fo:font-style="italic" style:font-style-asian="italic"/>
    </style:style>
    <style:style style:name="P609" style:parent-style-name="Normal" style:family="paragraph">
      <style:paragraph-properties fo:text-indent="0.4923in"/>
      <style:text-properties fo:font-style="italic" style:font-style-asian="italic"/>
    </style:style>
    <style:style style:name="P610" style:parent-style-name="Normal" style:family="paragraph">
      <style:paragraph-properties fo:text-indent="0.4923in"/>
      <style:text-properties fo:font-style="italic" style:font-style-asian="italic"/>
    </style:style>
    <style:style style:name="P611" style:parent-style-name="Normal" style:family="paragraph">
      <style:paragraph-properties fo:text-indent="0.4923in"/>
      <style:text-properties fo:font-style="italic" style:font-style-asian="italic"/>
    </style:style>
    <style:style style:name="T612" style:parent-style-name="DefaultParagraphFont" style:family="text">
      <style:text-properties style:font-name="Times New Roman" fo:font-weight="bold" style:font-weight-asian="bold"/>
    </style:style>
    <style:style style:name="T613" style:parent-style-name="DefaultParagraphFont" style:family="text">
      <style:text-properties style:font-name="Times New Roman"/>
    </style:style>
    <style:style style:name="T614" style:parent-style-name="DefaultParagraphFont" style:family="text">
      <style:text-properties style:font-name="Times New Roman" fo:color="#000000"/>
    </style:style>
    <style:style style:name="T615" style:parent-style-name="DefaultParagraphFont" style:family="text">
      <style:text-properties style:font-name="Times New Roman"/>
    </style:style>
    <style:style style:name="T616" style:parent-style-name="DefaultParagraphFont" style:family="text">
      <style:text-properties style:font-name="Times New Roman" style:font-weight-complex="bold" style:font-style-complex="italic" fo:color="#000000" style:font-size-complex="12pt"/>
    </style:style>
    <style:style style:name="T617" style:parent-style-name="DefaultParagraphFont" style:family="text">
      <style:text-properties style:font-name="Times New Roman" style:font-weight-complex="bold" style:font-style-complex="italic" fo:color="#000000" style:font-size-complex="12pt"/>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fo:font-weight="bold" style:font-weight-asian="bold" fo:font-style="italic" style:font-style-asian="italic"/>
    </style:style>
    <style:style style:name="T627" style:parent-style-name="DefaultParagraphFont" style:family="text">
      <style:text-properties style:font-name="Times New Roman"/>
    </style:style>
    <style:style style:name="P628" style:parent-style-name="Normal" style:family="paragraph">
      <style:paragraph-properties fo:text-indent="0.5in"/>
    </style:style>
    <style:style style:name="P629" style:parent-style-name="Header" style:family="paragraph">
      <style:paragraph-properties fo:text-indent="0.5in">
        <style:tab-stops/>
      </style:paragraph-properties>
    </style:style>
    <style:style style:name="P630" style:parent-style-name="Normal" style:family="paragraph">
      <style:paragraph-properties fo:text-indent="0.5in"/>
    </style:style>
    <style:style style:name="P631" style:parent-style-name="Normal" style:family="paragraph">
      <style:paragraph-properties fo:text-indent="0.5in"/>
    </style:style>
    <style:style style:name="P632"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4pt" style:font-size-asian="14pt"/>
    </style:style>
    <style:style style:name="P633" style:parent-style-name="Normal" style:family="paragraph">
      <style:paragraph-properties fo:text-indent="0.5in"/>
    </style:style>
    <style:style style:name="P634" style:parent-style-name="Normal" style:family="paragraph">
      <style:paragraph-properties fo:text-indent="0.4923in"/>
      <style:text-properties fo:color="#000000"/>
    </style:style>
    <style:style style:name="P635" style:parent-style-name="Normal" style:family="paragraph">
      <style:paragraph-properties fo:text-indent="0.5in"/>
    </style:style>
    <style:style style:name="P636" style:parent-style-name="Normal" style:family="paragraph">
      <style:paragraph-properties fo:text-indent="0.5in"/>
    </style:style>
    <style:style style:name="P637" style:parent-style-name="Normal" style:family="paragraph">
      <style:paragraph-properties fo:text-indent="0.5in"/>
    </style:style>
    <style:style style:name="P638" style:parent-style-name="Normal" style:family="paragraph">
      <style:paragraph-properties fo:text-indent="0.4923in"/>
      <style:text-properties fo:color="#000000"/>
    </style:style>
    <style:style style:name="P639" style:parent-style-name="Normal" style:family="paragraph">
      <style:paragraph-properties fo:text-indent="0.4923in"/>
      <style:text-properties fo:font-style="italic" style:font-style-asian="italic"/>
    </style:style>
    <style:style style:name="P640" style:parent-style-name="Normal" style:family="paragraph">
      <style:paragraph-properties fo:text-indent="0.4923in"/>
      <style:text-properties fo:color="#000000" fo:font-size="18pt" style:font-size-asian="18pt" style:font-size-complex="18pt"/>
    </style:style>
    <style:style style:name="P641" style:parent-style-name="Normal" style:family="paragraph">
      <style:paragraph-properties fo:text-indent="0.4923in"/>
    </style:style>
    <style:style style:name="T642" style:parent-style-name="DefaultParagraphFont" style:family="text">
      <style:text-properties fo:color="#000000"/>
    </style:style>
    <style:style style:name="P643" style:parent-style-name="Normal" style:family="paragraph">
      <style:paragraph-properties fo:text-indent="0.5in"/>
      <style:text-properties fo:font-weight="bold" style:font-weight-asian="bold"/>
    </style:style>
    <style:style style:name="P644" style:parent-style-name="Normal" style:family="paragraph">
      <style:paragraph-properties fo:text-indent="0.5in"/>
    </style:style>
    <style:style style:name="T645" style:parent-style-name="DefaultParagraphFont" style:family="text">
      <style:text-properties fo:font-weight="bold" style:font-weight-asian="bold"/>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text-indent="0.5in"/>
      <style:text-properties style:font-size-complex="12pt"/>
    </style:style>
    <style:style style:name="P649" style:parent-style-name="Normal" style:family="paragraph">
      <style:paragraph-properties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BodyTextIndent" style:family="paragraph">
      <style:paragraph-properties fo:text-indent="0in"/>
      <style:text-properties style:font-name="Times New Roman" fo:font-size="16pt" style:font-size-asian="16pt" style:font-size-complex="16pt"/>
    </style:style>
    <style:style style:name="P654" style:parent-style-name="Normal" style:family="paragraph">
      <style:paragraph-properties fo:text-align="center"/>
    </style:style>
    <style:style style:name="P655" style:parent-style-name="Normal" style:family="paragraph">
      <style:paragraph-properties fo:text-align="center"/>
      <style:text-properties fo:font-style="italic" style:font-style-asian="italic" style:font-style-complex="italic"/>
    </style:style>
    <style:style style:name="P656"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657" style:parent-style-name="Normal" style:family="paragraph">
      <style:paragraph-properties fo:text-indent="0.5in"/>
    </style:style>
    <style:style style:name="T658" style:parent-style-name="DefaultParagraphFont" style:family="text">
      <style:text-properties style:font-style-complex="italic"/>
    </style:style>
    <style:style style:name="T659" style:parent-style-name="DefaultParagraphFont" style:family="text">
      <style:text-properties style:font-style-complex="italic"/>
    </style:style>
    <style:style style:name="T660" style:parent-style-name="DefaultParagraphFont" style:family="text">
      <style:text-properties style:font-style-complex="italic"/>
    </style:style>
    <style:style style:name="T661" style:parent-style-name="DefaultParagraphFont" style:family="text">
      <style:text-properties style:font-style-complex="italic"/>
    </style:style>
    <style:style style:name="T662" style:parent-style-name="DefaultParagraphFont" style:family="text">
      <style:text-properties style:font-style-complex="italic"/>
    </style:style>
    <style:style style:name="T663" style:parent-style-name="DefaultParagraphFont" style:family="text">
      <style:text-properties style:font-style-complex="italic"/>
    </style:style>
    <style:style style:name="P664"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665" style:parent-style-name="Normal" style:family="paragraph">
      <style:text-properties fo:font-size="14pt" style:font-size-asian="14pt" style:font-size-complex="14pt"/>
    </style:style>
    <style:style style:name="P666" style:parent-style-name="Normal" style:family="paragraph">
      <style:paragraph-properties fo:text-align="center"/>
    </style:style>
    <style:style style:name="P667" style:parent-style-name="Normal" style:family="paragraph">
      <style:paragraph-properties fo:text-align="center"/>
      <style:text-properties fo:font-style="italic" style:font-style-asian="italic" style:font-style-complex="italic"/>
    </style:style>
    <style:style style:name="P668" style:parent-style-name="Normal" style:family="paragraph">
      <style:text-properties style:text-underline-type="single" style:text-underline-style="solid" style:text-underline-width="auto" style:text-underline-mode="continuous"/>
    </style:style>
    <style:style style:name="P669" style:parent-style-name="Normal" style:family="paragraph">
      <style:paragraph-properties fo:text-indent="0.5in"/>
    </style:style>
    <style:style style:name="T670" style:parent-style-name="DefaultParagraphFont" style:family="text">
      <style:text-properties style:font-style-complex="italic"/>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tyle-complex="italic"/>
    </style:style>
    <style:style style:name="P673" style:parent-style-name="BodyText2" style:family="paragraph">
      <style:paragraph-properties fo:text-indent="0.5in"/>
      <style:text-properties style:font-name="Times New Roman" fo:font-style="normal" style:font-style-asian="normal" fo:font-size="14pt" style:font-size-asian="14pt" style:font-size-complex="14pt"/>
    </style:style>
    <style:style style:name="P674" style:parent-style-name="BodyText2" style:family="paragraph">
      <style:paragraph-properties fo:text-indent="0.5in"/>
      <style:text-properties style:font-name="Times New Roman"/>
    </style:style>
    <style:style style:name="T675" style:parent-style-name="DefaultParagraphFont" style:family="text">
      <style:text-properties style:font-name="Times New Roman" fo:font-weight="bold" style:font-weight-asian="bold"/>
    </style:style>
    <style:style style:name="T676" style:parent-style-name="DefaultParagraphFont" style:family="text">
      <style:text-properties style:font-name="Times New Roman"/>
    </style:style>
    <style:style style:name="T677" style:parent-style-name="DefaultParagraphFont" style:family="text">
      <style:text-properties style:font-name="Times New Roman" fo:color="#000000"/>
    </style:style>
    <style:style style:name="T678" style:parent-style-name="DefaultParagraphFont" style:family="text">
      <style:text-properties style:font-name="Times New Roman"/>
    </style:style>
    <style:style style:name="T679" style:parent-style-name="DefaultParagraphFont" style:family="text">
      <style:text-properties style:font-name="Times New Roman" style:font-weight-complex="bold" style:font-style-complex="italic" fo:color="#000000" style:font-size-complex="12pt"/>
    </style:style>
    <style:style style:name="T680" style:parent-style-name="DefaultParagraphFont" style:family="text">
      <style:text-properties style:font-name="Times New Roman" style:font-weight-complex="bold" style:font-style-complex="italic" fo:color="#000000" style:font-size-complex="12pt"/>
    </style:style>
    <style:style style:name="T681" style:parent-style-name="DefaultParagraphFont" style:family="text">
      <style:text-properties style:font-name="Times New Roman"/>
    </style:style>
    <style:style style:name="T682" style:parent-style-name="DefaultParagraphFont"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DefaultParagraphFont" style:family="text">
      <style:text-properties style:font-name="Times New Roman"/>
    </style:style>
    <style:style style:name="T689" style:parent-style-name="DefaultParagraphFont" style:family="text">
      <style:text-properties style:font-name="Times New Roman" fo:font-weight="bold" style:font-weight-asian="bold" fo:font-style="italic" style:font-style-asian="italic"/>
    </style:style>
    <style:style style:name="T690" style:parent-style-name="DefaultParagraphFont" style:family="text">
      <style:text-properties style:font-name="Times New Roman" fo:font-weight="bold" style:font-weight-asian="bold" fo:font-style="italic" style:font-style-asian="italic"/>
    </style:style>
    <style:style style:name="T691" style:parent-style-name="DefaultParagraphFont" style:family="text">
      <style:text-properties style:font-name="Times New Roman" fo:font-weight="bold" style:font-weight-asian="bold" fo:font-style="italic" style:font-style-asian="italic"/>
    </style:style>
    <style:style style:name="T692" style:parent-style-name="DefaultParagraphFont" style:family="text">
      <style:text-properties style:font-name="Times New Roman"/>
    </style:style>
    <style:style style:name="P693" style:parent-style-name="Normal" style:family="paragraph">
      <style:paragraph-properties fo:text-indent="0.5in"/>
    </style:style>
    <style:style style:name="P694" style:parent-style-name="Normal" style:family="paragraph">
      <style:paragraph-properties fo:text-indent="0.5in"/>
    </style:style>
    <style:style style:name="P695" style:parent-style-name="Header" style:family="paragraph">
      <style:paragraph-properties fo:text-indent="0.5in">
        <style:tab-stops/>
      </style:paragraph-properties>
    </style:style>
    <style:style style:name="P696" style:parent-style-name="Header" style:family="paragraph">
      <style:paragraph-properties fo:text-indent="0.5in">
        <style:tab-stops/>
      </style:paragraph-properties>
    </style:style>
    <style:style style:name="P697" style:parent-style-name="Header" style:family="paragraph">
      <style:paragraph-properties fo:text-indent="0.5in">
        <style:tab-stops/>
      </style:paragraph-properties>
    </style:style>
    <style:style style:name="P698" style:parent-style-name="Normal" style:family="paragraph">
      <style:paragraph-properties fo:text-indent="0.5in"/>
    </style:style>
    <style:style style:name="P699" style:parent-style-name="Normal" style:family="paragraph">
      <style:paragraph-properties fo:text-indent="0.5in"/>
    </style:style>
    <style:style style:name="P700" style:parent-style-name="Normal" style:family="paragraph">
      <style:paragraph-properties fo:margin-left="0.5in">
        <style:tab-stops/>
      </style:paragraph-properties>
    </style:style>
    <style:style style:name="P701" style:parent-style-name="Normal" style:family="paragraph">
      <style:paragraph-properties fo:margin-left="0.5in">
        <style:tab-stops/>
      </style:paragraph-properties>
    </style:style>
    <style:style style:name="P702" style:parent-style-name="Normal" style:family="paragraph">
      <style:paragraph-properties fo:text-indent="0.5in"/>
    </style:style>
    <style:style style:name="T703" style:parent-style-name="DefaultParagraphFont" style:family="text">
      <style:text-properties fo:font-weight="bold" style:font-weight-asian="bold"/>
    </style:style>
    <style:style style:name="P70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705" style:parent-style-name="Header" style:family="paragraph">
      <style:paragraph-properties fo:text-indent="0.5in">
        <style:tab-stops/>
      </style:paragraph-properties>
    </style:style>
    <style:style style:name="T706" style:parent-style-name="DefaultParagraphFont" style:family="text">
      <style:text-properties fo:font-weight="bold" style:font-weight-asian="bold"/>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BodyText2" style:family="paragraph">
      <style:paragraph-properties fo:text-indent="0.5in"/>
      <style:text-properties style:font-name="Times New Roman" fo:font-style="normal" style:font-style-asian="normal"/>
    </style:style>
    <style:style style:name="P715" style:parent-style-name="BodyText2" style:family="paragraph">
      <style:paragraph-properties fo:text-indent="0.5in"/>
      <style:text-properties style:font-name="Times New Roman" fo:font-style="normal" style:font-style-asian="normal"/>
    </style:style>
    <style:style style:name="P716" style:parent-style-name="BodyText2" style:family="paragraph">
      <style:paragraph-properties fo:text-indent="0.5in"/>
      <style:text-properties style:font-name="Times New Roman"/>
    </style:style>
    <style:style style:name="T717" style:parent-style-name="DefaultParagraphFont" style:family="text">
      <style:text-properties style:font-name="Times New Roman" fo:font-weight="bold" style:font-weight-asian="bold"/>
    </style:style>
    <style:style style:name="T718" style:parent-style-name="DefaultParagraphFont" style:family="text">
      <style:text-properties style:font-name="Times New Roman"/>
    </style:style>
    <style:style style:name="T719" style:parent-style-name="DefaultParagraphFont" style:family="text">
      <style:text-properties style:font-name="Times New Roman" fo:color="#000000"/>
    </style:style>
    <style:style style:name="T720" style:parent-style-name="DefaultParagraphFont" style:family="text">
      <style:text-properties style:font-name="Times New Roman" fo:color="#000000"/>
    </style:style>
    <style:style style:name="T721" style:parent-style-name="DefaultParagraphFont" style:family="text">
      <style:text-properties style:font-name="Times New Roman" fo:color="#000000"/>
    </style:style>
    <style:style style:name="T722" style:parent-style-name="DefaultParagraphFont" style:family="text">
      <style:text-properties style:font-name="Times New Roman" fo:color="#000000"/>
    </style:style>
    <style:style style:name="T723" style:parent-style-name="DefaultParagraphFont" style:family="text">
      <style:text-properties style:font-name="Times New Roman"/>
    </style:style>
    <style:style style:name="T724" style:parent-style-name="DefaultParagraphFont" style:family="text">
      <style:text-properties style:font-name="Times New Roman" style:font-weight-complex="bold" style:font-style-complex="italic" fo:color="#000000" style:font-size-complex="12pt"/>
    </style:style>
    <style:style style:name="T725" style:parent-style-name="DefaultParagraphFont" style:family="text">
      <style:text-properties style:font-name="Times New Roman" style:font-weight-complex="bold" style:font-style-complex="italic" fo:color="#000000" style:font-size-complex="12pt"/>
    </style:style>
    <style:style style:name="T726" style:parent-style-name="DefaultParagraphFont" style:family="text">
      <style:text-properties style:font-name="Times New Roman"/>
    </style:style>
    <style:style style:name="T727" style:parent-style-name="DefaultParagraphFont"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fo:font-weight="bold" style:font-weight-asian="bold" fo:font-style="italic" style:font-style-asian="italic"/>
    </style:style>
    <style:style style:name="T735" style:parent-style-name="DefaultParagraphFont" style:family="text">
      <style:text-properties style:font-name="Times New Roman" fo:font-weight="bold" style:font-weight-asian="bold" fo:font-style="italic" style:font-style-asian="italic"/>
    </style:style>
    <style:style style:name="T736" style:parent-style-name="DefaultParagraphFont" style:family="text">
      <style:text-properties style:font-name="Times New Roman" fo:font-weight="bold" style:font-weight-asian="bold" fo:font-style="italic" style:font-style-asian="italic"/>
    </style:style>
    <style:style style:name="T737" style:parent-style-name="DefaultParagraphFont" style:family="text">
      <style:text-properties style:font-name="Times New Roman"/>
    </style:style>
    <style:style style:name="P738" style:parent-style-name="Normal" style:family="paragraph">
      <style:paragraph-properties fo:text-indent="0.5in"/>
    </style:style>
    <style:style style:name="P739" style:parent-style-name="Normal" style:family="paragraph">
      <style:paragraph-properties fo:text-indent="0.5in"/>
    </style:style>
    <style:style style:name="P740" style:parent-style-name="Header" style:family="paragraph">
      <style:paragraph-properties fo:text-indent="0.5in">
        <style:tab-stops/>
      </style:paragraph-properties>
    </style:style>
    <style:style style:name="P741" style:parent-style-name="Header" style:family="paragraph">
      <style:paragraph-properties fo:text-indent="0.5in">
        <style:tab-stops/>
      </style:paragraph-properties>
    </style:style>
    <style:style style:name="P742" style:parent-style-name="Header" style:family="paragraph">
      <style:paragraph-properties fo:text-indent="0.5in">
        <style:tab-stops/>
      </style:paragraph-properties>
    </style:style>
    <style:style style:name="P743" style:parent-style-name="Normal" style:family="paragraph">
      <style:paragraph-properties fo:text-indent="0.5in"/>
    </style:style>
    <style:style style:name="P744" style:parent-style-name="Normal" style:family="paragraph">
      <style:paragraph-properties fo:text-indent="0.5in"/>
    </style:style>
    <style:style style:name="P745" style:parent-style-name="Normal" style:family="paragraph">
      <style:paragraph-properties fo:margin-left="0.5in">
        <style:tab-stops/>
      </style:paragraph-properties>
    </style:style>
    <style:style style:name="P746" style:parent-style-name="Normal" style:family="paragraph">
      <style:paragraph-properties fo:margin-left="0.5in">
        <style:tab-stops/>
      </style:paragraph-properties>
    </style:style>
    <style:style style:name="P747" style:parent-style-name="Normal" style:family="paragraph">
      <style:paragraph-properties fo:text-indent="0.5in"/>
    </style:style>
    <style:style style:name="T748" style:parent-style-name="DefaultParagraphFont" style:family="text">
      <style:text-properties fo:font-weight="bold" style:font-weight-asian="bold"/>
    </style:style>
    <style:style style:name="P74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750" style:parent-style-name="Header" style:family="paragraph">
      <style:paragraph-properties fo:text-indent="0.5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BodyText2" style:family="paragraph">
      <style:paragraph-properties fo:text-indent="0.5in"/>
      <style:text-properties style:font-name="Times New Roman" fo:font-style="normal" style:font-style-asian="normal"/>
    </style:style>
    <style:style style:name="P762" style:parent-style-name="BodyText2" style:family="paragraph">
      <style:paragraph-properties fo:text-indent="0.5in"/>
      <style:text-properties style:font-name="Times New Roman" fo:font-style="normal" style:font-style-asian="normal"/>
    </style:style>
    <style:style style:name="P763" style:parent-style-name="BodyText2" style:family="paragraph">
      <style:paragraph-properties fo:text-indent="0.5in"/>
      <style:text-properties style:font-name="Times New Roman"/>
    </style:style>
    <style:style style:name="T764" style:parent-style-name="DefaultParagraphFont" style:family="text">
      <style:text-properties style:font-name="Times New Roman" fo:font-weight="bold" style:font-weight-asian="bold"/>
    </style:style>
    <style:style style:name="T765" style:parent-style-name="DefaultParagraphFont" style:family="text">
      <style:text-properties style:font-name="Times New Roman"/>
    </style:style>
    <style:style style:name="T766" style:parent-style-name="DefaultParagraphFont" style:family="text">
      <style:text-properties style:font-name="Times New Roman" fo:color="#000000"/>
    </style:style>
    <style:style style:name="T767" style:parent-style-name="DefaultParagraphFont" style:family="text">
      <style:text-properties style:font-name="Times New Roman"/>
    </style:style>
    <style:style style:name="T768" style:parent-style-name="DefaultParagraphFont" style:family="text">
      <style:text-properties style:font-name="Times New Roman" style:font-weight-complex="bold" style:font-style-complex="italic" fo:color="#000000" style:font-size-complex="12pt"/>
    </style:style>
    <style:style style:name="T769" style:parent-style-name="DefaultParagraphFont" style:family="text">
      <style:text-properties style:font-name="Times New Roman" style:font-weight-complex="bold" style:font-style-complex="italic" fo:color="#000000" style:font-size-complex="12pt"/>
    </style:style>
    <style:style style:name="T770" style:parent-style-name="DefaultParagraphFont" style:family="text">
      <style:text-properties style:font-name="Times New Roman"/>
    </style:style>
    <style:style style:name="T771" style:parent-style-name="DefaultParagraphFont"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DefaultParagraphFont" style:family="text">
      <style:text-properties style:font-name="Times New Roman"/>
    </style:style>
    <style:style style:name="T778" style:parent-style-name="DefaultParagraphFont" style:family="text">
      <style:text-properties style:font-name="Times New Roman" fo:font-weight="bold" style:font-weight-asian="bold" fo:font-style="italic" style:font-style-asian="italic"/>
    </style:style>
    <style:style style:name="T779" style:parent-style-name="DefaultParagraphFont" style:family="text">
      <style:text-properties style:font-name="Times New Roman" fo:font-weight="bold" style:font-weight-asian="bold" fo:font-style="italic" style:font-style-asian="italic"/>
    </style:style>
    <style:style style:name="T780" style:parent-style-name="DefaultParagraphFont" style:family="text">
      <style:text-properties style:font-name="Times New Roman" fo:font-weight="bold" style:font-weight-asian="bold" fo:font-style="italic" style:font-style-asian="italic"/>
    </style:style>
    <style:style style:name="T781" style:parent-style-name="DefaultParagraphFont" style:family="text">
      <style:text-properties style:font-name="Times New Roman"/>
    </style:style>
    <style:style style:name="P782" style:parent-style-name="Normal" style:family="paragraph">
      <style:paragraph-properties fo:text-indent="0.5in"/>
    </style:style>
    <style:style style:name="P783" style:parent-style-name="Normal" style:family="paragraph">
      <style:paragraph-properties fo:text-indent="0.5in"/>
    </style:style>
    <style:style style:name="P784" style:parent-style-name="Header" style:family="paragraph">
      <style:paragraph-properties fo:text-indent="0.5in">
        <style:tab-stops/>
      </style:paragraph-properties>
    </style:style>
    <style:style style:name="P785" style:parent-style-name="Header" style:family="paragraph">
      <style:paragraph-properties fo:text-indent="0.5in">
        <style:tab-stops/>
      </style:paragraph-properties>
    </style:style>
    <style:style style:name="P786" style:parent-style-name="Header" style:family="paragraph">
      <style:paragraph-properties fo:text-indent="0.5in">
        <style:tab-stops/>
      </style:paragraph-properties>
    </style:style>
    <style:style style:name="P787" style:parent-style-name="Normal" style:family="paragraph">
      <style:paragraph-properties fo:text-indent="0.5in"/>
    </style:style>
    <style:style style:name="P788" style:parent-style-name="Normal" style:family="paragraph">
      <style:paragraph-properties fo:text-indent="0.5in"/>
    </style:style>
    <style:style style:name="P789" style:parent-style-name="Normal" style:family="paragraph">
      <style:paragraph-properties fo:margin-left="0.5in">
        <style:tab-stops/>
      </style:paragraph-properties>
    </style:style>
    <style:style style:name="P790" style:parent-style-name="Normal" style:family="paragraph">
      <style:paragraph-properties fo:margin-left="0.5in">
        <style:tab-stops/>
      </style:paragraph-properties>
    </style:style>
    <style:style style:name="P791" style:parent-style-name="Normal" style:family="paragraph">
      <style:paragraph-properties fo:text-indent="0.5in"/>
    </style:style>
    <style:style style:name="T792" style:parent-style-name="DefaultParagraphFont" style:family="text">
      <style:text-properties fo:font-weight="bold" style:font-weight-asian="bold"/>
    </style:style>
    <style:style style:name="P79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794" style:parent-style-name="Header" style:family="paragraph">
      <style:paragraph-properties fo:text-indent="0.5in">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BodyText2" style:family="paragraph">
      <style:paragraph-properties fo:text-indent="0.5in"/>
      <style:text-properties style:font-name="Times New Roman" fo:font-style="normal" style:font-style-asian="normal"/>
    </style:style>
    <style:style style:name="P803" style:parent-style-name="BodyText2" style:family="paragraph">
      <style:paragraph-properties fo:text-indent="0.5in"/>
      <style:text-properties style:font-name="Times New Roman" fo:font-style="normal" style:font-style-asian="normal"/>
    </style:style>
    <style:style style:name="P804" style:parent-style-name="BodyText2" style:family="paragraph">
      <style:paragraph-properties fo:text-indent="0.5in"/>
      <style:text-properties style:font-name="Times New Roman"/>
    </style:style>
    <style:style style:name="T805" style:parent-style-name="DefaultParagraphFont" style:family="text">
      <style:text-properties style:font-name="Times New Roman" fo:font-weight="bold" style:font-weight-asian="bold"/>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fo:color="#000000"/>
    </style:style>
    <style:style style:name="T808" style:parent-style-name="DefaultParagraphFont" style:family="text">
      <style:text-properties style:font-name="Times New Roman" fo:color="#000000"/>
    </style:style>
    <style:style style:name="T809" style:parent-style-name="DefaultParagraphFont" style:family="text">
      <style:text-properties style:font-name="Times New Roman" fo:color="#000000"/>
    </style:style>
    <style:style style:name="T810" style:parent-style-name="DefaultParagraphFont" style:family="text">
      <style:text-properties style:font-name="Times New Roman"/>
    </style:style>
    <style:style style:name="T811" style:parent-style-name="DefaultParagraphFont" style:family="text">
      <style:text-properties style:font-name="Times New Roman" style:font-weight-complex="bold" style:font-style-complex="italic" fo:color="#000000" style:font-size-complex="12pt"/>
    </style:style>
    <style:style style:name="T812" style:parent-style-name="DefaultParagraphFont" style:family="text">
      <style:text-properties style:font-name="Times New Roman" style:font-weight-complex="bold" style:font-style-complex="italic" fo:color="#000000" style:font-size-complex="12pt"/>
    </style:style>
    <style:style style:name="T813" style:parent-style-name="DefaultParagraphFont" style:family="text">
      <style:text-properties style:font-name="Times New Roman"/>
    </style:style>
    <style:style style:name="T814" style:parent-style-name="DefaultParagraphFont"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T820" style:parent-style-name="DefaultParagraphFont" style:family="text">
      <style:text-properties style:font-name="Times New Roman"/>
    </style:style>
    <style:style style:name="T821" style:parent-style-name="DefaultParagraphFont" style:family="text">
      <style:text-properties style:font-name="Times New Roman" fo:font-weight="bold" style:font-weight-asian="bold" fo:font-style="italic" style:font-style-asian="italic"/>
    </style:style>
    <style:style style:name="T822" style:parent-style-name="DefaultParagraphFont" style:family="text">
      <style:text-properties style:font-name="Times New Roman" fo:font-weight="bold" style:font-weight-asian="bold" fo:font-style="italic" style:font-style-asian="italic"/>
    </style:style>
    <style:style style:name="T823" style:parent-style-name="DefaultParagraphFont" style:family="text">
      <style:text-properties style:font-name="Times New Roman" fo:font-weight="bold" style:font-weight-asian="bold" fo:font-style="italic" style:font-style-asian="italic"/>
    </style:style>
    <style:style style:name="T824" style:parent-style-name="DefaultParagraphFont" style:family="text">
      <style:text-properties style:font-name="Times New Roman"/>
    </style:style>
    <style:style style:name="P825" style:parent-style-name="Normal" style:family="paragraph">
      <style:paragraph-properties fo:text-indent="0.5in"/>
    </style:style>
    <style:style style:name="P826" style:parent-style-name="Normal" style:family="paragraph">
      <style:paragraph-properties fo:text-indent="0.5in"/>
    </style:style>
    <style:style style:name="P827" style:parent-style-name="Header" style:family="paragraph">
      <style:paragraph-properties fo:text-indent="0.5in">
        <style:tab-stops/>
      </style:paragraph-properties>
    </style:style>
    <style:style style:name="P828" style:parent-style-name="Header" style:family="paragraph">
      <style:paragraph-properties fo:text-indent="0.5in">
        <style:tab-stops/>
      </style:paragraph-properties>
    </style:style>
    <style:style style:name="P829" style:parent-style-name="Header" style:family="paragraph">
      <style:paragraph-properties fo:text-indent="0.5in">
        <style:tab-stops/>
      </style:paragraph-properties>
    </style:style>
    <style:style style:name="P830" style:parent-style-name="Normal" style:family="paragraph">
      <style:paragraph-properties fo:text-indent="0.5in"/>
    </style:style>
    <style:style style:name="P831" style:parent-style-name="Normal" style:family="paragraph">
      <style:paragraph-properties fo:text-indent="0.5in"/>
    </style:style>
    <style:style style:name="P832" style:parent-style-name="Normal" style:family="paragraph">
      <style:paragraph-properties fo:margin-left="0.5in">
        <style:tab-stops/>
      </style:paragraph-properties>
    </style:style>
    <style:style style:name="P833" style:parent-style-name="Normal" style:family="paragraph">
      <style:paragraph-properties fo:margin-left="0.5in">
        <style:tab-stops/>
      </style:paragraph-properties>
    </style:style>
    <style:style style:name="P834" style:parent-style-name="Normal" style:family="paragraph">
      <style:paragraph-properties fo:text-indent="0.5in"/>
    </style:style>
    <style:style style:name="T835" style:parent-style-name="DefaultParagraphFont" style:family="text">
      <style:text-properties fo:font-weight="bold" style:font-weight-asian="bold"/>
    </style:style>
    <style:style style:name="P83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837" style:parent-style-name="Header" style:family="paragraph">
      <style:paragraph-properties fo:text-indent="0.5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BodyText2" style:family="paragraph">
      <style:paragraph-properties fo:text-indent="0.5in"/>
      <style:text-properties style:font-name="Times New Roman" fo:font-style="normal" style:font-style-asian="normal"/>
    </style:style>
    <style:style style:name="P849" style:parent-style-name="BodyText2" style:family="paragraph">
      <style:paragraph-properties fo:text-indent="0.5in"/>
      <style:text-properties style:font-name="Times New Roman" fo:font-style="normal" style:font-style-asian="normal"/>
    </style:style>
    <style:style style:name="P850" style:parent-style-name="BodyText2" style:family="paragraph">
      <style:paragraph-properties fo:text-indent="0.5in"/>
      <style:text-properties style:font-name="Times New Roman"/>
    </style:style>
    <style:style style:name="T851" style:parent-style-name="DefaultParagraphFont" style:family="text">
      <style:text-properties style:font-name="Times New Roman" fo:font-weight="bold" style:font-weight-asian="bold"/>
    </style:style>
    <style:style style:name="T852" style:parent-style-name="DefaultParagraphFont" style:family="text">
      <style:text-properties style:font-name="Times New Roman"/>
    </style:style>
    <style:style style:name="T853" style:parent-style-name="DefaultParagraphFont" style:family="text">
      <style:text-properties style:font-name="Times New Roman" fo:color="#000000"/>
    </style:style>
    <style:style style:name="T854" style:parent-style-name="DefaultParagraphFont" style:family="text">
      <style:text-properties style:font-name="Times New Roman" style:font-style-complex="italic" fo:color="#000000"/>
    </style:style>
    <style:style style:name="T855" style:parent-style-name="DefaultParagraphFont" style:family="text">
      <style:text-properties style:font-name="Times New Roman" fo:color="#000000"/>
    </style:style>
    <style:style style:name="T856" style:parent-style-name="DefaultParagraphFont" style:family="text">
      <style:text-properties style:font-name="Times New Roman"/>
    </style:style>
    <style:style style:name="T857" style:parent-style-name="DefaultParagraphFont" style:family="text">
      <style:text-properties style:font-name="Times New Roman" style:font-weight-complex="bold" style:font-style-complex="italic" fo:color="#000000" style:font-size-complex="12pt"/>
    </style:style>
    <style:style style:name="T858" style:parent-style-name="DefaultParagraphFont" style:family="text">
      <style:text-properties style:font-name="Times New Roman" style:font-weight-complex="bold" style:font-style-complex="italic" fo:color="#000000" style:font-size-complex="12pt"/>
    </style:style>
    <style:style style:name="T859" style:parent-style-name="DefaultParagraphFont" style:family="text">
      <style:text-properties style:font-name="Times New Roman"/>
    </style:style>
    <style:style style:name="T860" style:parent-style-name="DefaultParagraphFont"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DefaultParagraphFont" style:family="text">
      <style:text-properties style:font-name="Times New Roman"/>
    </style:style>
    <style:style style:name="T867" style:parent-style-name="DefaultParagraphFont" style:family="text">
      <style:text-properties style:font-name="Times New Roman" fo:font-weight="bold" style:font-weight-asian="bold" fo:font-style="italic" style:font-style-asian="italic"/>
    </style:style>
    <style:style style:name="T868" style:parent-style-name="DefaultParagraphFont" style:family="text">
      <style:text-properties style:font-name="Times New Roman" fo:font-weight="bold" style:font-weight-asian="bold" fo:font-style="italic" style:font-style-asian="italic"/>
    </style:style>
    <style:style style:name="T869" style:parent-style-name="DefaultParagraphFont" style:family="text">
      <style:text-properties style:font-name="Times New Roman" fo:font-weight="bold" style:font-weight-asian="bold" fo:font-style="italic" style:font-style-asian="italic"/>
    </style:style>
    <style:style style:name="T870" style:parent-style-name="DefaultParagraphFont" style:family="text">
      <style:text-properties style:font-name="Times New Roman"/>
    </style:style>
    <style:style style:name="P871" style:parent-style-name="Normal" style:family="paragraph">
      <style:paragraph-properties fo:text-indent="0.5in"/>
    </style:style>
    <style:style style:name="P872" style:parent-style-name="Normal" style:family="paragraph">
      <style:paragraph-properties fo:text-indent="0.5in"/>
    </style:style>
    <style:style style:name="P873" style:parent-style-name="Header" style:family="paragraph">
      <style:paragraph-properties fo:text-indent="0.5in">
        <style:tab-stops/>
      </style:paragraph-properties>
    </style:style>
    <style:style style:name="P874" style:parent-style-name="Header" style:family="paragraph">
      <style:paragraph-properties fo:text-indent="0.5in">
        <style:tab-stops/>
      </style:paragraph-properties>
    </style:style>
    <style:style style:name="P875" style:parent-style-name="Header" style:family="paragraph">
      <style:paragraph-properties fo:text-indent="0.5in">
        <style:tab-stops/>
      </style:paragraph-properties>
    </style:style>
    <style:style style:name="P876" style:parent-style-name="Normal" style:family="paragraph">
      <style:paragraph-properties fo:text-indent="0.5in"/>
    </style:style>
    <style:style style:name="P877" style:parent-style-name="Normal" style:family="paragraph">
      <style:paragraph-properties fo:text-indent="0.5in"/>
    </style:style>
    <style:style style:name="P878" style:parent-style-name="Normal" style:family="paragraph">
      <style:paragraph-properties fo:margin-left="0.5in">
        <style:tab-stops/>
      </style:paragraph-properties>
    </style:style>
    <style:style style:name="P879" style:parent-style-name="Normal" style:family="paragraph">
      <style:paragraph-properties fo:margin-left="0.5in">
        <style:tab-stops/>
      </style:paragraph-properties>
    </style:style>
    <style:style style:name="P880" style:parent-style-name="Normal" style:family="paragraph">
      <style:paragraph-properties fo:text-indent="0.5in"/>
    </style:style>
    <style:style style:name="T881" style:parent-style-name="DefaultParagraphFont" style:family="text">
      <style:text-properties fo:font-weight="bold" style:font-weight-asian="bold"/>
    </style:style>
    <style:style style:name="P88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883" style:parent-style-name="Header" style:family="paragraph">
      <style:paragraph-properties fo:text-indent="0.5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color="#000000"/>
    </style:style>
    <style:style style:name="T886" style:parent-style-name="DefaultParagraphFont" style:family="text">
      <style:text-properties style:font-style-complex="italic" fo:color="#000000"/>
    </style:style>
    <style:style style:name="T887" style:parent-style-name="DefaultParagraphFont" style:family="text">
      <style:text-properties style:font-style-complex="italic" fo:color="#000000"/>
    </style:style>
    <style:style style:name="T888" style:parent-style-name="DefaultParagraphFont" style:family="text">
      <style:text-properties style:font-style-complex="italic" fo:color="#000000"/>
    </style:style>
    <style:style style:name="T889" style:parent-style-name="DefaultParagraphFont" style:family="text">
      <style:text-properties style:font-style-complex="italic" fo:color="#000000"/>
    </style:style>
    <style:style style:name="T890" style:parent-style-name="DefaultParagraphFont" style:family="text">
      <style:text-properties style:font-style-complex="italic" fo:color="#000000"/>
    </style:style>
    <style:style style:name="T891" style:parent-style-name="DefaultParagraphFont" style:family="text">
      <style:text-properties style:font-style-complex="italic"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BodyText2" style:family="paragraph">
      <style:paragraph-properties fo:text-indent="0.5in"/>
      <style:text-properties style:font-name="Times New Roman" fo:font-style="normal" style:font-style-asian="normal"/>
    </style:style>
    <style:style style:name="P897" style:parent-style-name="BodyText2" style:family="paragraph">
      <style:paragraph-properties fo:text-indent="0.5in"/>
      <style:text-properties style:font-name="Times New Roman" fo:font-style="normal" style:font-style-asian="normal"/>
    </style:style>
    <style:style style:name="P898" style:parent-style-name="BodyText2" style:family="paragraph">
      <style:paragraph-properties fo:text-indent="0.5in"/>
      <style:text-properties style:font-name="Times New Roman"/>
    </style:style>
    <style:style style:name="T899" style:parent-style-name="DefaultParagraphFont" style:family="text">
      <style:text-properties style:font-name="Times New Roman" fo:font-weight="bold" style:font-weight-asian="bold"/>
    </style:style>
    <style:style style:name="T900" style:parent-style-name="DefaultParagraphFont" style:family="text">
      <style:text-properties style:font-name="Times New Roman"/>
    </style:style>
    <style:style style:name="T901" style:parent-style-name="DefaultParagraphFont" style:family="text">
      <style:text-properties style:font-name="Times New Roman" fo:color="#000000"/>
    </style:style>
    <style:style style:name="T902" style:parent-style-name="DefaultParagraphFont" style:family="text">
      <style:text-properties style:font-name="Times New Roman"/>
    </style:style>
    <style:style style:name="T903" style:parent-style-name="DefaultParagraphFont" style:family="text">
      <style:text-properties style:font-name="Times New Roman" style:font-weight-complex="bold" style:font-style-complex="italic" fo:color="#000000" style:font-size-complex="12pt"/>
    </style:style>
    <style:style style:name="T904" style:parent-style-name="DefaultParagraphFont" style:family="text">
      <style:text-properties style:font-name="Times New Roman" style:font-weight-complex="bold" style:font-style-complex="italic" fo:color="#000000" style:font-size-complex="12pt"/>
    </style:style>
    <style:style style:name="T905" style:parent-style-name="DefaultParagraphFont" style:family="text">
      <style:text-properties style:font-name="Times New Roman"/>
    </style:style>
    <style:style style:name="T906" style:parent-style-name="DefaultParagraphFont"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T912" style:parent-style-name="DefaultParagraphFont" style:family="text">
      <style:text-properties style:font-name="Times New Roman"/>
    </style:style>
    <style:style style:name="T913" style:parent-style-name="DefaultParagraphFont" style:family="text">
      <style:text-properties style:font-name="Times New Roman" fo:font-weight="bold" style:font-weight-asian="bold" fo:font-style="italic" style:font-style-asian="italic"/>
    </style:style>
    <style:style style:name="T914" style:parent-style-name="DefaultParagraphFont" style:family="text">
      <style:text-properties style:font-name="Times New Roman" fo:font-weight="bold" style:font-weight-asian="bold" fo:font-style="italic" style:font-style-asian="italic"/>
    </style:style>
    <style:style style:name="T915" style:parent-style-name="DefaultParagraphFont" style:family="text">
      <style:text-properties style:font-name="Times New Roman" fo:font-weight="bold" style:font-weight-asian="bold" fo:font-style="italic" style:font-style-asian="italic"/>
    </style:style>
    <style:style style:name="T916" style:parent-style-name="DefaultParagraphFont" style:family="text">
      <style:text-properties style:font-name="Times New Roman"/>
    </style:style>
    <style:style style:name="P917" style:parent-style-name="Normal" style:family="paragraph">
      <style:paragraph-properties fo:text-indent="0.5in"/>
    </style:style>
    <style:style style:name="P918" style:parent-style-name="Normal" style:family="paragraph">
      <style:paragraph-properties fo:text-indent="0.5in"/>
    </style:style>
    <style:style style:name="P919" style:parent-style-name="Header" style:family="paragraph">
      <style:paragraph-properties fo:text-indent="0.5in">
        <style:tab-stops/>
      </style:paragraph-properties>
    </style:style>
    <style:style style:name="P920" style:parent-style-name="Header" style:family="paragraph">
      <style:paragraph-properties fo:text-indent="0.5in">
        <style:tab-stops/>
      </style:paragraph-properties>
    </style:style>
    <style:style style:name="P921" style:parent-style-name="Header" style:family="paragraph">
      <style:paragraph-properties fo:text-indent="0.5in">
        <style:tab-stops/>
      </style:paragraph-properties>
    </style:style>
    <style:style style:name="P922" style:parent-style-name="Normal" style:family="paragraph">
      <style:paragraph-properties fo:text-indent="0.5in"/>
    </style:style>
    <style:style style:name="P923" style:parent-style-name="Normal" style:family="paragraph">
      <style:paragraph-properties fo:text-indent="0.5in"/>
    </style:style>
    <style:style style:name="P924" style:parent-style-name="Normal" style:family="paragraph">
      <style:paragraph-properties fo:margin-left="0.5in">
        <style:tab-stops/>
      </style:paragraph-properties>
    </style:style>
    <style:style style:name="P925" style:parent-style-name="Normal" style:family="paragraph">
      <style:paragraph-properties fo:margin-left="0.5in">
        <style:tab-stops/>
      </style:paragraph-properties>
    </style:style>
    <style:style style:name="P926" style:parent-style-name="Normal" style:family="paragraph">
      <style:paragraph-properties fo:text-indent="0.5in"/>
    </style:style>
    <style:style style:name="T927" style:parent-style-name="DefaultParagraphFont" style:family="text">
      <style:text-properties fo:font-weight="bold" style:font-weight-asian="bold"/>
    </style:style>
    <style:style style:name="P92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929" style:parent-style-name="Header" style:family="paragraph">
      <style:paragraph-properties fo:text-indent="0.5in">
        <style:tab-stops/>
      </style:paragraph-properties>
    </style:style>
    <style:style style:name="T930" style:parent-style-name="DefaultParagraphFont" style:family="text">
      <style:text-properties fo:font-weight="bold" style:font-weight-asian="bold"/>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BodyText2" style:family="paragraph">
      <style:paragraph-properties fo:text-indent="0.5in"/>
      <style:text-properties style:font-name="Times New Roman" fo:font-style="normal" style:font-style-asian="normal"/>
    </style:style>
    <style:style style:name="P94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945" style:parent-style-name="Normal" style:family="paragraph">
      <style:paragraph-properties fo:text-indent="0.4923in"/>
      <style:text-properties fo:font-style="italic" style:font-style-asian="italic"/>
    </style:style>
    <style:style style:name="P946" style:parent-style-name="Normal" style:family="paragraph">
      <style:paragraph-properties fo:text-indent="0.4923in"/>
      <style:text-properties fo:font-style="italic" style:font-style-asian="italic"/>
    </style:style>
    <style:style style:name="P947" style:parent-style-name="Normal" style:family="paragraph">
      <style:paragraph-properties fo:text-indent="0.4923in"/>
      <style:text-properties fo:font-style="italic" style:font-style-asian="italic"/>
    </style:style>
    <style:style style:name="P948" style:parent-style-name="Normal" style:family="paragraph">
      <style:paragraph-properties fo:text-indent="0.4923in"/>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fo:font-style="italic" style:font-style-asian="italic"/>
    </style:style>
    <style:style style:name="P951" style:parent-style-name="Normal" style:family="paragraph">
      <style:paragraph-properties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indent="0.4923in"/>
    </style:style>
    <style:style style:name="P956" style:parent-style-name="Normal" style:family="paragraph">
      <style:paragraph-properties fo:text-indent="0.4923in"/>
    </style:style>
    <style:style style:name="P957" style:parent-style-name="Normal" style:family="paragraph">
      <style:paragraph-properties fo:text-indent="0.5in"/>
    </style:style>
    <style:style style:name="P958" style:parent-style-name="Header" style:family="paragraph">
      <style:paragraph-properties fo:text-indent="0.5in">
        <style:tab-stops/>
      </style:paragraph-properties>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P97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97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975" style:parent-style-name="Normal" style:family="paragraph">
      <style:paragraph-properties fo:text-indent="0.4923in"/>
      <style:text-properties fo:font-style="italic" style:font-style-asian="italic"/>
    </style:style>
    <style:style style:name="P976" style:parent-style-name="Normal" style:family="paragraph">
      <style:paragraph-properties fo:text-indent="0.4923in"/>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fo:font-style="italic" style:font-style-asian="italic"/>
    </style:style>
    <style:style style:name="P979" style:parent-style-name="Normal" style:family="paragraph">
      <style:paragraph-properties fo:text-indent="0.4923in"/>
    </style:style>
    <style:style style:name="P980" style:parent-style-name="Normal" style:family="paragraph">
      <style:paragraph-properties fo:text-indent="0.5in"/>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fo:font-style="italic" style:font-style-asian="italic" style:font-style-complex="italic"/>
    </style:style>
    <style:style style:name="P983" style:parent-style-name="Normal" style:family="paragraph">
      <style:paragraph-properties fo:text-indent="0.5in"/>
    </style:style>
    <style:style style:name="P984" style:parent-style-name="Normal" style:family="paragraph">
      <style:paragraph-properties fo:text-indent="0.5in"/>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fo:font-style="italic" style:font-style-asian="italic" style:font-style-complex="italic"/>
    </style:style>
    <style:style style:name="P987" style:parent-style-name="Normal" style:family="paragraph">
      <style:paragraph-properties fo:text-indent="0.5in"/>
      <style:text-properties fo:color="#000000"/>
    </style:style>
    <style:style style:name="P988" style:parent-style-name="Header" style:family="paragraph">
      <style:paragraph-properties fo:text-indent="0.5in">
        <style:tab-stops/>
      </style:paragraph-properties>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style:style>
    <style:style style:name="P99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99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999" style:parent-style-name="BodyText2" style:family="paragraph">
      <style:paragraph-properties fo:text-indent="0.5in"/>
      <style:text-properties style:font-name="Times New Roman"/>
    </style:style>
    <style:style style:name="P1000" style:parent-style-name="Normal" style:family="paragraph">
      <style:paragraph-properties fo:text-indent="0.5in"/>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color="#000000"/>
    </style:style>
    <style:style style:name="T1003" style:parent-style-name="DefaultParagraphFont" style:family="text">
      <style:text-properties style:font-weight-complex="bold" style:font-style-complex="italic" fo:color="#000000"/>
    </style:style>
    <style:style style:name="T1004" style:parent-style-name="DefaultParagraphFont" style:family="text">
      <style:text-properties style:font-weight-complex="bold" style:font-style-complex="italic" fo:color="#000000"/>
    </style:style>
    <style:style style:name="T1005" style:parent-style-name="DefaultParagraphFont" style:family="text">
      <style:text-properties style:font-weight-complex="bold" style:font-style-complex="italic" fo:color="#000000"/>
    </style:style>
    <style:style style:name="T1006" style:parent-style-name="DefaultParagraphFont" style:family="text">
      <style:text-properties fo:font-weight="bold" style:font-weight-asian="bold" fo:font-style="italic" style:font-style-asian="italic"/>
    </style:style>
    <style:style style:name="P1007" style:parent-style-name="Normal" style:family="paragraph">
      <style:paragraph-properties fo:text-indent="0.5in"/>
    </style:style>
    <style:style style:name="P1008" style:parent-style-name="Normal" style:family="paragraph">
      <style:paragraph-properties fo:text-indent="0.5in"/>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fo:font-style="italic" style:font-style-asian="italic" style:font-style-complex="italic"/>
    </style:style>
    <style:style style:name="P1011" style:parent-style-name="Normal" style:family="paragraph">
      <style:paragraph-properties fo:text-indent="0.5in"/>
      <style:text-properties fo:font-size="10pt" style:font-size-asian="10pt"/>
    </style:style>
    <style:style style:name="P1012" style:parent-style-name="Normal" style:family="paragraph">
      <style:paragraph-properties fo:text-indent="0.5in"/>
    </style:style>
    <style:style style:name="T1013" style:parent-style-name="DefaultParagraphFont" style:family="text">
      <style:text-properties style:font-weight-complex="bold"/>
    </style:style>
    <style:style style:name="T1014" style:parent-style-name="DefaultParagraphFont" style:family="text">
      <style:text-properties fo:font-style="italic" style:font-style-asian="italic" style:font-style-complex="italic"/>
    </style:style>
    <style:style style:name="P1015" style:parent-style-name="Normal" style:family="paragraph">
      <style:paragraph-properties fo:text-indent="0.5in"/>
      <style:text-properties fo:color="#000000"/>
    </style:style>
    <style:style style:name="P1016" style:parent-style-name="Header" style:family="paragraph">
      <style:paragraph-properties fo:text-indent="0.5in">
        <style:tab-stops/>
      </style:paragraph-properties>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style="italic" style:font-style-asian="italic" style:font-style-complex="italic"/>
    </style:style>
    <style:style style:name="P103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8pt" style:font-size-asian="18pt"/>
    </style:style>
    <style:style style:name="P103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8pt" style:font-size-asian="18pt"/>
    </style:style>
    <style:style style:name="P103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8pt" style:font-size-asian="18pt"/>
    </style:style>
    <style:style style:name="P1033" style:parent-style-name="Normal" style:family="paragraph">
      <style:paragraph-properties fo:text-indent="0.5in"/>
      <style:text-properties fo:font-style="italic" style:font-style-asian="italic" style:font-style-complex="italic"/>
    </style:style>
    <style:style style:name="P1034" style:parent-style-name="Normal" style:family="paragraph">
      <style:paragraph-properties fo:text-indent="0.5in"/>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style:font-weight-complex="bold"/>
    </style:style>
    <style:style style:name="P1037" style:parent-style-name="Normal" style:family="paragraph">
      <style:paragraph-properties fo:text-indent="0.5in"/>
    </style:style>
    <style:style style:name="P1038" style:parent-style-name="Normal" style:family="paragraph">
      <style:paragraph-properties fo:text-indent="0.4923in"/>
      <style:text-properties style:font-size-complex="12pt"/>
    </style:style>
    <style:style style:name="P1039" style:parent-style-name="Normal" style:family="paragraph">
      <style:paragraph-properties fo:text-indent="0.4923in"/>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fo:font-style="italic" style:font-style-asian="italic" style:font-style-complex="italic"/>
    </style:style>
    <style:style style:name="P1045" style:parent-style-name="Normal" style:family="paragraph">
      <style:paragraph-properties fo:text-indent="0.5in"/>
    </style:style>
    <style:style style:name="P1046" style:parent-style-name="Normal" style:family="paragraph">
      <style:paragraph-properties fo:text-indent="0.5in"/>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tyle-complex="italic"/>
    </style:style>
    <style:style style:name="P1053" style:parent-style-name="Normal" style:family="paragraph">
      <style:paragraph-properties fo:text-indent="0.5in"/>
    </style:style>
    <style:style style:name="P1054" style:parent-style-name="Normal" style:family="paragraph">
      <style:paragraph-properties fo:text-indent="0.5in"/>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1057" style:parent-style-name="DefaultParagraphFont" style:family="text">
      <style:text-properties style:font-style-complex="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style:font-style-complex="italic"/>
    </style:style>
    <style:style style:name="P1061" style:parent-style-name="Normal" style:family="paragraph">
      <style:paragraph-properties>
        <style:tab-stops>
          <style:tab-stop style:type="left" style:position="4.1736in"/>
        </style:tab-stops>
      </style:paragraph-properties>
    </style:style>
    <style:style style:name="P1062" style:parent-style-name="Normal" style:family="paragraph">
      <style:paragraph-properties>
        <style:tab-stops>
          <style:tab-stop style:type="left" style:position="0.5in"/>
        </style:tab-stops>
      </style:paragraph-properties>
    </style:style>
    <style:style style:name="P1063" style:parent-style-name="Normal" style:family="paragraph">
      <style:paragraph-properties>
        <style:tab-stops>
          <style:tab-stop style:type="left" style:position="0.5in"/>
        </style:tab-stops>
      </style:paragraph-properties>
    </style:style>
    <style:style style:name="P1064" style:parent-style-name="Normal" style:family="paragraph">
      <style:paragraph-properties>
        <style:tab-stops>
          <style:tab-stop style:type="left" style:position="0.5in"/>
        </style:tab-stops>
      </style:paragraph-properties>
    </style:style>
    <style:style style:name="P1065" style:parent-style-name="Normal" style:family="paragraph">
      <style:paragraph-properties>
        <style:tab-stops>
          <style:tab-stop style:type="left" style:position="0.5in"/>
        </style:tab-stops>
      </style:paragraph-properties>
    </style:style>
    <style:style style:name="P1066" style:parent-style-name="Normal" style:family="paragraph">
      <style:paragraph-properties>
        <style:tab-stops>
          <style:tab-stop style:type="left" style:position="4.2527in"/>
        </style:tab-stops>
      </style:paragraph-properties>
    </style:style>
    <style:style style:name="P1067" style:parent-style-name="Normal" style:family="paragraph">
      <style:paragraph-properties>
        <style:tab-stops>
          <style:tab-stop style:type="left" style:position="0.5in"/>
        </style:tab-stops>
      </style:paragraph-properties>
    </style:style>
    <style:style style:name="P1068" style:parent-style-name="Normal" style:family="paragraph">
      <style:paragraph-properties>
        <style:tab-stops>
          <style:tab-stop style:type="left" style:position="0.5in"/>
        </style:tab-stops>
      </style:paragraph-properties>
    </style:style>
    <style:style style:name="P1069" style:parent-style-name="Normal" style:family="paragraph">
      <style:paragraph-properties>
        <style:tab-stops>
          <style:tab-stop style:type="left" style:position="0.5in"/>
        </style:tab-stops>
      </style:paragraph-properties>
    </style:style>
    <style:style style:name="P1070" style:parent-style-name="Normal" style:family="paragraph">
      <style:paragraph-properties>
        <style:tab-stops>
          <style:tab-stop style:type="left" style:position="0.5in"/>
        </style:tab-stops>
      </style:paragraph-properties>
    </style:style>
    <style:style style:name="P1071" style:parent-style-name="Normal" style:family="paragraph">
      <style:paragraph-properties>
        <style:tab-stops>
          <style:tab-stop style:type="left" style:position="0.5in"/>
        </style:tab-stops>
      </style:paragraph-properties>
    </style:style>
    <style:style style:name="P1072" style:parent-style-name="Normal" style:family="paragraph">
      <style:paragraph-properties>
        <style:tab-stops>
          <style:tab-stop style:type="left" style:position="0.5in"/>
        </style:tab-stops>
      </style:paragraph-properties>
    </style:style>
    <style:style style:name="P1073" style:parent-style-name="Normal" style:family="paragraph">
      <style:paragraph-properties>
        <style:tab-stops>
          <style:tab-stop style:type="left" style:position="0.5in"/>
        </style:tab-stops>
      </style:paragraph-properties>
    </style:style>
    <style:style style:name="P1074" style:parent-style-name="Normal" style:family="paragraph">
      <style:paragraph-properties>
        <style:tab-stops>
          <style:tab-stop style:type="left" style:position="0.5in"/>
        </style:tab-stops>
      </style:paragraph-properties>
    </style:style>
    <style:style style:name="P1075" style:parent-style-name="Normal" style:family="paragraph">
      <style:paragraph-properties>
        <style:tab-stops>
          <style:tab-stop style:type="left" style:position="0.5in"/>
        </style:tab-stops>
      </style:paragraph-properties>
    </style:style>
    <style:style style:name="P1076" style:parent-style-name="Normal" style:family="paragraph">
      <style:paragraph-properties>
        <style:tab-stops>
          <style:tab-stop style:type="left" style:position="0.5in"/>
        </style:tab-stops>
      </style:paragraph-properties>
    </style:style>
    <style:style style:name="P1077" style:parent-style-name="Normal" style:family="paragraph">
      <style:paragraph-properties>
        <style:tab-stops>
          <style:tab-stop style:type="right" style:position="6.0625in"/>
        </style:tab-stops>
      </style:paragraph-properties>
    </style:style>
    <style:style style:name="P1078" style:parent-style-name="Normal" style:family="paragraph">
      <style:paragraph-properties>
        <style:tab-stops>
          <style:tab-stop style:type="right" style:position="6.0625in"/>
        </style:tab-stops>
      </style:paragraph-properties>
    </style:style>
    <style:style style:name="T1079" style:parent-style-name="Pareigos" style:family="text">
      <style:text-properties style:font-name="Times New Roman" fo:text-transform="none" style:font-size-complex="12pt"/>
    </style:style>
    <style:style style:name="P1080" style:parent-style-name="Normal" style:family="paragraph">
      <style:paragraph-properties>
        <style:tab-stops>
          <style:tab-stop style:type="right" style:position="6.0625in"/>
        </style:tab-stops>
      </style:paragraph-properties>
    </style:style>
    <style:style style:name="T1081" style:parent-style-name="Pareigos" style:family="text">
      <style:text-properties style:font-name="Times New Roman" fo:text-transform="none" style:font-size-complex="12pt"/>
    </style:style>
    <style:style style:name="P1082" style:parent-style-name="Normal" style:family="paragraph">
      <style:paragraph-properties>
        <style:tab-stops>
          <style:tab-stop style:type="right" style:position="6.0625in"/>
        </style:tab-stops>
      </style:paragraph-properties>
    </style:style>
    <style:style style:name="T1083" style:parent-style-name="Pareigos" style:family="text">
      <style:text-properties style:font-name="Times New Roman" fo:text-transform="none" style:font-size-complex="12pt"/>
    </style:style>
    <style:style style:name="P1084" style:parent-style-name="Normal" style:family="paragraph">
      <style:paragraph-properties>
        <style:tab-stops>
          <style:tab-stop style:type="left" style:position="4.2527in"/>
        </style:tab-stops>
      </style:paragraph-properties>
    </style:style>
    <style:style style:name="T1085" style:parent-style-name="Pareigos" style:family="text">
      <style:text-properties style:font-name="Times New Roman" fo:text-transform="none" style:font-size-complex="12pt"/>
    </style:style>
    <style:style style:name="T1086" style:parent-style-name="Pareigos" style:family="text">
      <style:text-properties style:font-name="Times New Roman" fo:text-transform="none" style:font-size-complex="12pt"/>
    </style:style>
    <style:style style:name="T1087" style:parent-style-name="Pareigos" style:family="text">
      <style:text-properties style:font-name="Times New Roman" fo:text-transform="none" style:font-size-complex="12pt"/>
    </style:style>
    <style:style style:name="T1088" style:parent-style-name="Pareigos" style:family="text">
      <style:text-properties style:font-name="Times New Roman" fo:text-transform="none" style:font-size-complex="12pt"/>
    </style:style>
    <style:style style:name="P1089"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POSĖDŽIO PROTOKOLAS</text:p>
      <text:p text:style-name="P10"/>
      <text:p text:style-name="P11"><text:span text:style-name="T12">20</text:span><text:span text:style-name="T13">2</text:span><text:span text:style-name="T14">4</text:span><text:span text:style-name="T15">-</text:span><text:span text:style-name="T16">11</text:span><text:span text:style-name="T17">-</text:span><text:span text:style-name="T18">14</text:span><text:span text:style-name="T19"><text:s text:c="2"/></text:span><text:span text:style-name="T20">Nr. SPP-</text:span><text:span text:style-name="T21">1</text:span></text:p>
      <text:p text:style-name="P22"><text:span text:style-name="T23">Vilnius</text:span></text:p>
      <text:p text:style-name="P24"/>
      <text:p text:style-name="P25"/>
      <text:p text:style-name="P26">Posėdžio pirmininkė – vyriausia pagal amžių<text:s/><text:span text:style-name="T27">Seimo narė</text:span><text:s/>B. Vėsaitė.</text:p>
      <text:p text:style-name="P28"/>
      <text:p text:style-name="P29">Posėdis vyko Kovo 11-osios Akto salėje.</text:p>
      <text:p text:style-name="P30"/>
      <text:p text:style-name="P31">Posėdyje dalyvavo: Respublikos Prezidentas G. Nausėda, Ministrė Pirmininkė I. Šimonytė, Konstitucinio Teismo pirmininkas G. Goda, Nepriklausomybės Akto signatarai, Vyriausybės nariai, užsienio valstybių diplomatinių atstovybių vadovai, 2020–2024 m. kadencijos Seimo nariai, Europos Parlamento nariai, Lietuvos vyskupų konferencijos Pirmininkas G. Grušas, tradicinių ir kitų valstybės pripažintų religinių bendruomenių ir bendrijų hierarchai, Vyriausiosios rinkimų komisijos nariai, savivaldybių merai ir kiti garbingi svečiai.<text:s/></text:p>
      <text:p text:style-name="P32"/>
      <text:p text:style-name="P33">Posėdžio pirmininkė tarė įžanginį žodį.</text:p>
      <text:p text:style-name="P34"/>
      <text:p text:style-name="P35">Atvyko Respublikos Prezidentas G. Nausėda.</text:p>
      <text:p text:style-name="P36"/>
      <text:p text:style-name="P37">Giedamas Lietuvos valstybės himnas</text:p>
      <text:p text:style-name="P38"/>
      <text:p text:style-name="P39"/>
      <text:p text:style-name="P40">10.04 val.</text:p>
      <text:p text:style-name="P41">Iškilmingos kalbos ir sveikinimai</text:p>
      <text:p text:style-name="P42"/>
      <text:p text:style-name="P43">Posėdžio pirmininkė pasakė sveikinimo žodį.<text:s/></text:p>
      <text:p text:style-name="P44"/>
      <text:p text:style-name="P45">Kalbą pasakė Respublikos Prezidentas G. Nausėda.</text:p>
      <text:p text:style-name="P46"/>
      <text:p text:style-name="P47">Invokaciją atliko Vilniaus arkivyskupas metropolitas G. Grušas.</text:p>
      <text:p text:style-name="P48"/>
      <text:p text:style-name="P49">Respublikos Prezidentas G. Nausėda išvyko.</text:p>
      <text:p text:style-name="P50"/>
      <text:p text:style-name="P51"/>
      <text:p text:style-name="P52">10.21 val.</text:p>
      <text:p text:style-name="P53"><text:span text:style-name="T54">Lietuvos Respublikos</text:span><text:span text:style-name="T55"><text:s/>Seimo narių prisaikdinimas</text:span></text:p>
      <text:p text:style-name="P56"/>
      <text:p text:style-name="P57">Vyriausiosios rinkimų komisijos pirmininkė L. Petronienė pateikė informaciją apie naujai išrinktą<text:s/><text:soft-page-break/>Seimą ir paskelbė 2024–2028 m. kadencijai išrinktų Seimo narių sąrašą. Taip pat pranešė, kad Vyriausioji rinkimų komisija yra gavusi keturių naujai išrinktų Seimo narių – V. Blinkevičiūtės, G. Landsbergio, V. Sinkevičiaus ir A. Verygos pareiškimus, kuriuose nurodyta, kad jie atsisako Seimo nario mandato ir neketina prisiekti.<text:s/></text:p>
      <text:p text:style-name="P58"/>
      <text:p text:style-name="P59">Konstitucinio Teismo pirmininkas<text:s/><text:span text:style-name="T60">G. Goda</text:span><text:s/>paaiškino prisaikdinimo procedūrą ir priėmė Seimo narių priesaiką.</text:p>
      <text:p text:style-name="P61"/>
      <text:p text:style-name="P62">Prisiekė išrinktieji<text:s/><text:span text:style-name="T63">Seimo nariai</text:span>: V. Alekna, V. Aleknavičienė, A. Anušauskas, L. Asadauskaitė-Zadneprovskienė, D. Asanavičiūtė, A. Ažubalis, V. Ąžuolas, A. Bagdonas, Z. Balčytis, G. Balčytytė, L. Balsys, R. Baranovas, T. Barauskas, R. Baškienė, K. Bilius, A. Bilotaitė, Š. Birutis, D. Bradauskas, I. Braziulienė, S. Bucevičius, R. Budbergytė, A. Busila, A. Butkevičius, S. Čaplinskas, V. Čmilytė-Nielsen, P. Dargis, T. Domarkas, G. Drukteinis, A. Dudėnas, V. Fiodorovas, V. Gailius, D. Gaižauskas, A. Gedvilas, M. Gedvilas, A. Gedvilienė, I. Gelažnikienė, E. Gentvilas, S. Gentvilas, L. Girskienė, D. Griškevičius, V. Grubliauskas, D. Jakavičius, A. Jakavičiutė-Miliauskienė, R. Janušonienė, G. Jeglinskas, L. Jonauskas, V. Jucius, R. Juška, S. Kairys, L. Kasčiūnas, M. Katelynas, R. Kaunas,<text:s/><text:soft-page-break/>L. Kazlavickas, V. Kernagis, E. Kirkutis, I. Kižienė, D. Kreivys, L. Kukuraitis, R. Kuodis, P. Kuzmickienė, O. Leiputė, A. Lydeka, M. Lingė, S. Luščikas, M. Maldeikis, T. Martinaitis, K. Mažeika, L. Mažylis, A. Mockus, R. Morkūnaitė-Mikulėnienė.<text:s/></text:p>
      <text:p text:style-name="P64"/>
      <text:p text:style-name="P65">Posėdžio pirmininkė paskelbė 20 min. pertrauką ir pranešė, kad posėdis bus tęsiamas 12.20 val.<text:s/></text:p>
      <text:p text:style-name="P66"/>
      <text:p text:style-name="P67">PERTRAUKA</text:p>
      <text:p text:style-name="P68">(<text:span text:style-name="T69">12.00 – 12.21 val.</text:span>)</text:p>
      <text:p text:style-name="P70"/>
      <text:p text:style-name="P71">Posėdžio pirmininkė – vyriausia pagal amžių Seimo narė B. Vėsaitė.</text:p>
      <text:p text:style-name="P72"/>
      <text:p text:style-name="P73">12.21 val.</text:p>
      <text:p text:style-name="P74"><text:span text:style-name="T75">Lietuvos Respublikos Seimo narių</text:span><text:span text:style-name="T76"><text:s/>prisaikdinimas<text:s/></text:span><text:span text:style-name="T77">(tęsinys)</text:span></text:p>
      <text:p text:style-name="P78"/>
      <text:p text:style-name="P79">Prisiekė išrinktieji<text:s/><text:span text:style-name="T80">Seimo nariai</text:span>: R. Motuzas, A. Nedzinskas, J. Narkevič, K. Neimantas, A. Norkienė, J. Olekas, Č. Olševski, G. Paluckas, Ž. Pavilionis, D. Petkevičienė, M. Petrauskaitė, A. Petrošius, A. Pocius, K. Podolskis, R. Popovienė, M. Poškus, T. Prajara, V. Pranckietis, R. Puchovič, A. Radvila, A. Radvilavičius, V. Rakutis, J. Razma, D. Razmislevičius, J. Rojaka, B. Ropė, E. Rudelienė, I. Ruginienė, J. Sabatauskas, E. Sabutis, T. Sadauskis,<text:s/><text:soft-page-break/>L. Savickas, V. Sinica, R. Sinkevičius, A. Sysas, G. Skaistė, M. Skamarakas, A. Skardžius, S. Skvernelis, K. Starkevičius, D. Šakalienė, L. Šedvydis, V. Šeršniovas, I. Šimonytė, A. Širinskienė, J. Šukevičienė, Š. Šukevičius, R. Šukys, L. Šukytė-Korsakė, J. Šuklin, R. Tamašunienė, T. Tomilinas, V. Turauskaitė, D. Ulbinaitė, L. Urmanavičius, L. Vaitiekūnienė, A. Valinskas, D. Varnas, I. Vėgėlė, B. Vėsaitė, K. Vilkauskas, R. Vyžintas, J. Zailskienė, E. Zingeris, A. Zuokas, D. Žebelienė, R. Žemaitaitis.<text:s/></text:p>
      <text:p text:style-name="P81"/>
      <text:p text:style-name="P82">Konstitucinio Teismo pirmininkas<text:s/><text:span text:style-name="T83">G. Goda</text:span><text:s/>paskelbė prisiekusių ir įgijusių visas Tautos atstovų teises Seimo narių sąrašą ir perdavė jų vardinius priesaikų lapus saugoti Seime.</text:p>
      <text:p text:style-name="P84"/>
      <text:p text:style-name="P85">Posėdžio pirmininkė pranešė, kad skelbiama pertrauka iki 14.30 min., kad Seimo nariai galėtų pasirengti pateikti kandidatūras į Seimo Pirmininko pareigas, o posėdis bus tęsiamas Seimo posėdžių salėje, II Seimo rūmuose, 14.30 min.<text:s/></text:p>
      <text:p text:style-name="P86"/>
      <text:p text:style-name="P87">PERTRAUKA</text:p>
      <text:p text:style-name="P88">(<text:span text:style-name="T89">1</text:span><text:span text:style-name="T90">3</text:span><text:span text:style-name="T91">.</text:span><text:span text:style-name="T92">50</text:span><text:span text:style-name="T93"> – 1</text:span><text:span text:style-name="T94">4</text:span><text:span text:style-name="T95">.</text:span><text:span text:style-name="T96">3</text:span><text:span text:style-name="T97">2</text:span><text:span text:style-name="T98"> val.</text:span>)</text:p>
      <text:p text:style-name="P99"/>
      <text:p text:style-name="P100">Posėdžio pirmininkė – vyriausia pagal amžių Seimo narė B. Vėsaitė.</text:p>
      <text:p text:style-name="P101"/>
      <text:p text:style-name="P102"><text:span text:style-name="T103">Užsiregistravo<text:s/></text:span><text:span text:style-name="T104">100</text:span><text:span text:style-name="T105"><text:s/>Seimo nari</text:span><text:span text:style-name="T106">ų</text:span><text:span text:style-name="T107"><text:s/></text:span><text:span text:style-name="T108">(</text:span><text:span text:style-name="T109">1</text:span><text:span text:style-name="T110">4</text:span><text:span text:style-name="T111">.</text:span><text:span text:style-name="T112">3</text:span><text:span text:style-name="T113">2</text:span><text:span text:style-name="T114"> </text:span><text:span text:style-name="T115">val.</text:span><text:span text:style-name="T116">)</text:span></text:p>
      <text:p text:style-name="P117"/>
      <text:p text:style-name="P118"><text:span text:style-name="T119">Lietuvos Respublikos</text:span><text:span text:style-name="T120"><text:s/></text:span><text:span text:style-name="T121">Seimo<text:s/></text:span><text:span text:style-name="T122">Pirmininko rinkimai</text:span></text:p>
      <text:p text:style-name="P123"/>
      <text:p text:style-name="P124">Posėdžio pirmininkė informavo apie<text:s/>kandidatų į Seimo Pirmininko pareigas siūlymo tvarką.</text:p>
      <text:p text:style-name="P125"/>
      <text:p text:style-name="P126">Seimo narė<text:s/>R. Baškienė<text:s/>pranešė, kad<text:s/>82 Seimo nariai iš įvairių partijų, vadovaudamiesi Seimo statuto 188 straipsnio 1 dalimi, teikia S. Skvernelio kandidatūrą į Seimo Pirmininko pareigas.</text:p>
      <text:p text:style-name="P127"/>
      <text:p text:style-name="P128">Seimo narys S. Skvernelis<text:s/><text:s/>pareiškė, kad jis<text:s/>sutinka kandidatuoti.</text:p>
      <text:p text:style-name="P129"/>
      <text:p text:style-name="P130"/>
      <text:p text:style-name="P131"/>
      <text:p text:style-name="P132">14.37<text:s/>val.</text:p>
      <text:p text:style-name="P133"><text:span text:style-name="T134">SVARSTYTA</text:span>. <text:span text:style-name="T135">Seimo nutarimo „Dėl<text:s/></text:span><text:span text:style-name="T136">Sauliaus Skvernelio<text:s/></text:span><text:span text:style-name="T137">išrinkimo Lietuvos Respublikos Seimo Pirminink</text:span><text:span text:style-name="T138">u</text:span><text:span text:style-name="T139">“ projektas Nr.</text:span><text:span text:style-name="T140"> </text:span><text:span text:style-name="T141">XVP-1</text:span><text:span text:style-name="T142">(2)</text:span><text:span text:style-name="T143"><text:s/></text:span><text:span text:style-name="T144">(pateikimas, svarstymas ir priėmimas)</text:span>.</text:p>
      <text:p text:style-name="P145"/>
      <text:p text:style-name="P146">Kalbėjo ir į Seimo narių klausimus atsakė kandidatas<text:s/>į Seimo Pirmininko<text:s/>pareigas S. Skvernelis.</text:p>
      <text:p text:style-name="P147"/>
      <text:p text:style-name="P148">Klausė Seimo nariai:<text:s/>A. Gedvilas,<text:s/>G. Paluckas,<text:s/><text:span text:style-name="T149">M. Lingė</text:span>, A. Bilotaitė, E. Sabutis, O. Leiputė,<text:s/>E. Gentvilas, R. Sinkevičius, A. Anušauskas, K. Mažeika,<text:s/>S. Gentvilas, V. Ąžuolas.</text:p>
      <text:p text:style-name="P150"/>
      <text:p text:style-name="P151">Diskusijoje kalbėjo Seimo nariai:<text:s/><text:span text:style-name="T152">M. Lingė</text:span>,<text:s/>E. Gentvilas,<text:s/><text:span text:style-name="T153">L. Kukuraitis</text:span><text:span text:style-name="T154">.</text:span></text:p>
      <text:p text:style-name="P155"/>
      <text:p text:style-name="P156"><text:span text:style-name="T157">Dėl posėdžio vedimo tvarkos kalbėjo Seimo narys D. Gaižauskas.</text:span></text:p>
      <text:p text:style-name="P158"/>
      <text:p text:style-name="P159">Posėdžio pirmininkė pateikė slapto balsavimo biuletenio pavyzdį.</text:p>
      <text:p text:style-name="P160"/>
      <text:p text:style-name="P161"><text:span text:style-name="T162">NUTARTA.</text:span><text:s/>Patvirtinti slapto balsavimo biuletenį.<text:s/><text:span text:style-name="T163">Pritarta bendru sutarimu.</text:span></text:p>
      <text:p text:style-name="P164"/>
      <text:p text:style-name="P165">Posėdžio pirmininkė<text:s/>pranešė apie balsų skaičiavimo grupės sudarymo tvarką.</text:p>
      <text:p text:style-name="P166"/>
      <text:p text:style-name="P167"><text:span text:style-name="T168">NUTARTA.</text:span><text:span text:style-name="T169"><text:s/>Paskirti tokią balsų skaičiavimo grupę:</text:span></text:p>
      <text:p text:style-name="P170">D. Griškevičius –<text:s/><text:span text:style-name="T171">Demokratų<text:s/></text:span><text:span text:style-name="T172">sąjungos</text:span><text:span text:style-name="T173"><text:s/></text:span><text:span text:style-name="T174">„Vardan Lietuvos“</text:span><text:span text:style-name="T175"><text:s/></text:span>atstovas;</text:p>
      <text:p text:style-name="P176">V. Alekna –<text:s/>Lietuvos<text:s/>Respublikos<text:s/>liberalų sąjūdžio atstovas;</text:p>
      <text:p text:style-name="P177">M. Skamarakas –<text:s/>Lietuvos socialdemokratų partijos atstovas;</text:p>
      <text:p text:style-name="P178">L. Girskienė –<text:s/>Lietuvos valstiečių ir žaliųjų sąjungos atstovė;</text:p>
      <text:p text:style-name="P179">A. Petrošius<text:s/>–<text:s/>Tėvynės sąjungos-Lietuvos krikščionių<text:s/>demokratų atstovas.</text:p>
      <text:p text:style-name="P180"><text:span text:style-name="T181">Pritarta bendru sutarimu.</text:span></text:p>
      <text:p text:style-name="P182"/>
      <text:p text:style-name="P183">Posėdžio pirmininkė<text:s/>pasiūlė pertraukos metu Seimo statuto nustatyta tvarka sudaryti Seimo frakcijas, taip pat siūlė sudarytoms frakcijoms paskirti<text:s/>savo<text:s/>atstovus į Seniūnų sueigą.<text:s/></text:p>
      <text:p text:style-name="P184"/>
      <text:p text:style-name="P185">Posėdžio pirmininkė<text:s/>paskelbė, kad slaptam<text:s/>balsavimui<text:s/>numatyta 30 min. Slaptas balsavimas prasidės 15.55 val. Po balsavimo skiriama papildoma 20 min. pertrauka frakcijoms sudaryti.</text:p>
      <text:p text:style-name="P186"/>
      <text:p text:style-name="P187"><text:span text:style-name="T188">Kalbėjo Seimo nariai:<text:s/></text:span><text:span text:style-name="T189">E. Gentvilas</text:span><text:span text:style-name="T190">, J. Olekas.</text:span></text:p>
      <text:p text:style-name="P191"/>
      <text:p text:style-name="P192">PERTRAUKA</text:p>
      <text:p text:style-name="P193">(15.52–16.45<text:s/>val.)</text:p>
      <text:p text:style-name="P194"/>
      <text:p text:style-name="P195">Posėdžio pirmininkė<text:s/>–<text:s/>vyriausia pagal amžių Seimo narė<text:s/><text:span text:style-name="T196">B. Vėsaitė</text:span>.</text:p>
      <text:p text:style-name="P197"/>
      <text:p text:style-name="P198"/>
      <text:p text:style-name="P199">16.45<text:s/>val.</text:p>
      <text:p text:style-name="P200"><text:span text:style-name="T201">SVARSTYTA</text:span>. <text:span text:style-name="T202">Seimo nutarimo „Dėl</text:span><text:span text:style-name="T203"><text:s/></text:span><text:span text:style-name="T204">S</text:span><text:span text:style-name="T205">auliaus<text:s/></text:span><text:span text:style-name="T206">Skverneli</text:span><text:span text:style-name="T207">o<text:s/></text:span><text:span text:style-name="T208">išrinkimo Lietuvos Respublikos Seimo Pirminink</text:span><text:span text:style-name="T209">u</text:span><text:span text:style-name="T210">“ projektas Nr.</text:span><text:span text:style-name="T211"> </text:span><text:span text:style-name="T212">X</text:span><text:span text:style-name="T213">VP-1</text:span><text:span text:style-name="T214">(2)</text:span><text:s/><text:span text:style-name="T215">(priėmimo tęsinys)</text:span>.</text:p>
      <text:p text:style-name="P216"/>
      <text:p text:style-name="P217">Posėdžio pirmininkė<text:s/>paskelbė slapto balsavimo rezultatus:</text:p>
      <text:p text:style-name="P218">išduota biuletenių –<text:s/>137;</text:p>
      <text:p text:style-name="P219">rasta biuletenių –<text:s/>137;</text:p>
      <text:p text:style-name="P220">galiojantys biuleteniai –<text:s/>136;</text:p>
      <text:p text:style-name="P221">negaliojantis biuletenis<text:s/>–<text:s/>1;</text:p>
      <text:p text:style-name="P222">už –<text:s/>107;</text:p>
      <text:p text:style-name="P223">prieš –<text:s/>19;</text:p>
      <text:p text:style-name="P224">susilaikė<text:s/>10.</text:p>
      <text:p text:style-name="P225"><text:span text:style-name="T226">Pritarta</text:span>.</text:p>
      <text:p text:style-name="P227"/>
      <text:p text:style-name="P228"><text:span text:style-name="T229">NUTARTA.</text:span><text:tab/><text:s/>Priimti<text:s/><text:span text:style-name="T230">Seimo nutarimą</text:span><text:span text:style-name="T231"><text:s/></text:span><text:span text:style-name="T232">„Dėl<text:s/></text:span><text:span text:style-name="T233">Sauliaus<text:s/></text:span><text:span text:style-name="T234">Skverneli</text:span><text:span text:style-name="T235">o<text:s/></text:span><text:span text:style-name="T236">išrinkimo Lietuvos Respublikos Seimo Pirminink</text:span><text:span text:style-name="T237">u</text:span><text:span text:style-name="T238">“</text:span>.</text:p>
      <text:p text:style-name="P239"/>
      <text:p text:style-name="P240">Sveikinimo žodį<text:s/>naujam Seimo Pirmininkui<text:s/>S. Skverneliui<text:s/>tarė<text:s/>posėdžio pirmininkė<text:s/><text:span text:style-name="T241">B. Vėsaitė</text:span>.</text:p>
      <text:p text:style-name="P242"><text:span text:style-name="T243"><text:tab/></text:span><text:span text:style-name="T244">Seimo Pirminink</text:span><text:span text:style-name="T245">as<text:s/></text:span><text:span text:style-name="T246">S. Skvernelis</text:span><text:span text:style-name="T247"><text:s/>tarė p</text:span>adėkos žodį<text:s/>buvusiai<text:s/><text:span text:style-name="T248">Seimo Pirminink</text:span><text:span text:style-name="T249">ei</text:span><text:span text:style-name="T250"><text:s/>V. Čmilyt</text:span><text:span text:style-name="T251">ei</text:span><text:span text:style-name="T252">-Nielsen</text:span><text:span text:style-name="T253">.</text:span></text:p>
      <text:p text:style-name="P254"><text:span text:style-name="T255">Seimo Pirminink</text:span><text:span text:style-name="T256">as<text:s/></text:span><text:span text:style-name="T257">S. Skvernelis</text:span><text:span text:style-name="T258"><text:s/></text:span>tarė<text:s/><text:span text:style-name="T259">p</text:span>adėkos žodį<text:s/>posėdžio pirmininkei<text:s/><text:span text:style-name="T260">B. Vėsaitei</text:span>.</text:p>
      <text:p text:style-name="P261"/>
      <text:p text:style-name="P262"/>
      <text:p text:style-name="P263">16.47<text:s/>val.</text:p>
      <text:p text:style-name="P264">Seimo Pirmininko Sauliaus Skvernelio<text:s/>kalba</text:p>
      <text:p text:style-name="P265"/>
      <text:p text:style-name="P266"/>
      <text:p text:style-name="P267">Sveikinimo žodį<text:s/>naujam<text:s/><text:span text:style-name="T268">Seimo Pirminink</text:span><text:span text:style-name="T269">ui S. Skverneliui tarė Seimo<text:s/></text:span>narė<text:s/>R. Baškienė.</text:p>
      <text:p text:style-name="P270"/>
      <text:p text:style-name="P271"/>
      <text:p text:style-name="P272">Toliau posėdžiui pirmininkavo<text:s/>Seimo Pirmininkas<text:s/>S. Skvernelis.</text:p>
      <text:p text:style-name="P273"/>
      <text:p text:style-name="P274"/>
      <text:p text:style-name="P275"><text:span text:style-name="T276">1</text:span><text:span text:style-name="T277">6.52</text:span><text:span text:style-name="T278"><text:s/>val.</text:span></text:p>
      <text:p text:style-name="P279"><text:span text:style-name="T280">Lietuvos Respublikos</text:span><text:span text:style-name="T281"><text:s/></text:span><text:span text:style-name="T282">Seimo frakcijų paskelbimas</text:span></text:p>
      <text:p text:style-name="P283"/>
      <text:p text:style-name="P284">Seimo narys<text:s/>R. Motuzas paskelbė 51<text:s/>Seimo nario<text:s/>pareiškimą dėl<text:s/><text:span text:style-name="T285">Lietuvos socialdemokratų partijos<text:s/></text:span>frakcijos įkūrimo. Šios frakcijos seniūnas –<text:s/>R. Motuzas, seniūno pavaduotojai<text:s/>–<text:s/>T. Barauskas, I. Gelažnikienė, O. Leiputė, K. Podolskis, J. Šukevičienė ir V. Turauskaitė. Frakcija į Seniūnų sueigą paskyrė<text:s/>R. Motuzą, J. Šukevičienė, T. Barauską, I. Gelažnikienę ir K. Podolskį.<text:s/></text:p>
      <text:p text:style-name="P286"/>
      <text:p text:style-name="P287">Seimo narys R. Puchovičius paskelbė 20<text:s/>Seimo narių pareiškimą dėl<text:s/><text:span text:style-name="T288">„</text:span><text:span text:style-name="T289">Nemuno aušros</text:span><text:span text:style-name="T290">“</text:span><text:s/>frakcijos įkūrimo. Šios frakcijos seniūnas –<text:s/>R. Žemaitaitis, seniūno pavaduotojai<text:s/>–<text:s/>R. Puchovičius ir K. Bilius. Frakcija į Seniūnų sueigą paskyrė<text:s/>R. Žemaitaitį<text:s/>ir R. Puchovičių.<text:s/></text:p>
      <text:p text:style-name="P291"/>
      <text:p text:style-name="P292">Seimo narys<text:s/><text:span text:style-name="T293">L. Kukuraitis</text:span><text:s/>paskelbė 13<text:s/>Seimo narių pareiškimą dėl<text:s/>Demokratų frakcijos<text:s/><text:span text:style-name="T294">„</text:span><text:span text:style-name="T295">Vardan Lietuvos</text:span><text:span text:style-name="T296">“</text:span><text:s/>įkūrimo. Šios frakcijos seniūnas –<text:s/><text:span text:style-name="T297">L. Kukuraitis</text:span>, seniūno pavaduotojai<text:s/>–<text:s/>R. Baškienė<text:s/>ir D. Griškevičius.<text:s/>Frakcija į Seniūnų sueigą<text:s/>delegavo<text:s/><text:span text:style-name="T298">L. Kukuraitį</text:span>.<text:s/></text:p>
      <text:p text:style-name="P299"/>
      <text:p text:style-name="P300">Seimo narys<text:s/><text:span text:style-name="T301">M. Lingė</text:span><text:s/>paskelbė 27<text:s/>Seimo narių pareiškimą dėl<text:s/>Tėvynės sąjungos-Lietuvos krikščionių demokratų<text:s/>frakcijos įkūrimo. Šios frakcijos seniūnas –<text:s/><text:span text:style-name="T302">M. Lingė</text:span>, seniūno pavaduotojai –<text:s/>P. Kuzmickienė, J. Razma ir A. Petrošius.<text:s/>Frakcija į Seniūnų sueigą<text:s/>delegavo D. Asanavičiūtę, P. Kuzmickienę ir<text:s/><text:span text:style-name="T303">M. Lingę</text:span>.<text:s/></text:p>
      <text:p text:style-name="P304"/>
      <text:p text:style-name="P305">Seimo narė<text:s/>V. Čmilytė-Nielsen<text:s/>paskelbė 12<text:s/>Seimo narių pareiškimą dėl<text:s/><text:span text:style-name="T306">Liberalų sąjūdžio<text:s/></text:span>frakcijos<text:s/>įkūrimo. Šios frakcijos seniūnė<text:s/>–<text:s/>V. Čmilytė-Nielsen, seniūno pavaduotojai<text:s/>–<text:s/>E. Rudelienė ir S. Gentvilas. Frakcija į Seniūnų sueigą paskyrė<text:s/>E. Rudelienę.<text:s/></text:p>
      <text:p text:style-name="P307"/>
      <text:p text:style-name="P308">Seimo narė A. Norkienė paskelbė 10<text:s/>Seimo narių pareiškimą dėl<text:s/>Lietuvos valstiečių,<text:s/>žaliųjų ir Krikščioniškų šeimų sąjungos<text:s/>frakcijos<text:s/>įkūrimo. Šios frakcijos seniūnė<text:s/>–<text:s/>A. Norkienė, seniūno pavaduotoja –<text:s/><text:span text:style-name="T309">R. Tamašunienė</text:span>. Frakcija į Seniūnų sueigą paskyrė<text:s/>A. Norkienę.<text:s/></text:p>
      <text:p text:style-name="P310"/>
      <text:p text:style-name="P311">Seimo narys V. Fiodorovas pranešė, kad<text:s/><text:span text:style-name="T312">Mišri</text:span><text:span text:style-name="T313">ą</text:span><text:span text:style-name="T314"><text:s/>Seimo narių grup</text:span><text:span text:style-name="T315">ę sudaro 4 nariai</text:span>. Šios<text:s/>grupės<text:s/>seniūnas<text:s/>–<text:s/>V. Fiodorovas.<text:s/><text:span text:style-name="T316">Mišri Seimo narių grupė</text:span><text:span text:style-name="T317"><text:s/></text:span>į Seniūnų sueigą paskyrė<text:s/>V. Fiodorovą.<text:s/></text:p>
      <text:p text:style-name="P318"/>
      <text:p text:style-name="P319">Seimo Pirmininkas S. Skvernelis paskelbė pareiškimą<text:s/><text:span text:style-name="T320">„</text:span><text:span text:style-name="T321">D</text:span>ėl veiklos Seimo narių frakcijoje sustabdymo<text:span text:style-name="T322">“</text:span><text:s/>ir pranešė apie savo veiklos sustabdymą Demokratų sąjungos<text:s/><text:span text:style-name="T323">„</text:span><text:span text:style-name="T324">Vardan Lietuvos</text:span><text:span text:style-name="T325">“</text:span><text:span text:style-name="T326"><text:s/>frakcijoje</text:span>.</text:p>
      <text:p text:style-name="P327"/>
      <text:p text:style-name="P328">Seimo narys<text:s/>G. Paluckas<text:s/>paskelbė<text:s/><text:span text:style-name="T329">Lietuvos socialdemokratų partijos frakcij</text:span><text:span text:style-name="T330">os</text:span>,<text:s/><text:span text:style-name="T331">„</text:span><text:span text:style-name="T332">Nemuno aušros</text:span><text:span text:style-name="T333">“</text:span><text:s/>partijos<text:s/>ir<text:s/>Demokratų<text:s/>sąjungos<text:s/><text:span text:style-name="T334">„</text:span><text:span text:style-name="T335">Vardan Lietuvos</text:span><text:span text:style-name="T336">“</text:span><text:span text:style-name="T337"><text:s/></text:span><text:span text:style-name="T338">pareiškimą dėl jų<text:s/></text:span><text:span text:style-name="T339">susitar</text:span><text:span text:style-name="T340">imo</text:span><text:span text:style-name="T341"><text:s/>įkurti<text:s/></text:span><text:span text:style-name="T342">Lietuvos Respublikos</text:span><text:span text:style-name="T343"><text:s/>Seime valdančiąją koaliciją</text:span>.<text:s/></text:p>
      <text:p text:style-name="P344"/>
      <text:p text:style-name="P345">Seimo narė<text:s/>V. Čmilytė-Nielsen<text:s/>perskaitė<text:s/><text:span text:style-name="T346">Liberalų sąjūdžio frakcij</text:span><text:span text:style-name="T347">os pareiškimą<text:s/></text:span><text:span text:style-name="T348">ir pranešė, kad<text:s/></text:span><text:span text:style-name="T349">Liberalų sąjūdžio frakcija<text:s/></text:span><text:span text:style-name="T350">pasiskelbė</text:span><text:s/>opozicine frakcija.</text:p>
      <text:p text:style-name="P351"/>
      <text:p text:style-name="P352">Posėdžio<text:s/>pirmininkas paskelbė 30<text:s/>min.<text:s/>posėdžio<text:s/>pertrauką, skirtą<text:s/>pasitarti<text:s/>su<text:s/>frakcijomis<text:s/>dėl Seimo Pirmininko pavaduotojų kandidatūrų.</text:p>
      <text:p text:style-name="P353"/>
      <text:p text:style-name="P354">PERTRAUKA</text:p>
      <text:p text:style-name="P355">(17.05–17.44<text:s/>val.)</text:p>
      <text:p text:style-name="P356"/>
      <text:p text:style-name="P357">Posėdžio pirmininkas<text:s/>–<text:s/>Seimo Pirmininkas<text:s/>S. Skvernelis.</text:p>
      <text:p text:style-name="P358"/>
      <text:p text:style-name="BodyTextIndent"><text:span text:style-name="T359">Seimo Pirmininkas S. Skvernelis</text:span><text:span text:style-name="T360"><text:s/></text:span><text:span text:style-name="T361">informavo<text:s/></text:span><text:span text:style-name="T362">Seimo nar</text:span><text:span text:style-name="T363">ius<text:s/></text:span><text:span text:style-name="T364">apie pokalbį<text:s/></text:span><text:span text:style-name="T365">su Ukrainos Aukščiausiosios Rados pirmininku R. Stefančuku</text:span><text:span text:style-name="T366">.</text:span></text:p>
      <text:p text:style-name="P367"/>
      <text:p text:style-name="P368"/>
      <text:p text:style-name="P369">17.46 val.</text:p>
      <text:p text:style-name="P370"><text:span text:style-name="T371">Seimo f</text:span><text:span text:style-name="T372">rakcijos pareiškimas</text:span></text:p>
      <text:p text:style-name="P373"/>
      <text:p text:style-name="BodyTextIndent"><text:span text:style-name="T374">Seimo<text:s/></text:span><text:span text:style-name="T375">narys<text:s/></text:span><text:span text:style-name="T376">M. Lingė</text:span><text:span text:style-name="T377"><text:s/></text:span><text:span text:style-name="T378">paskelbė<text:s/></text:span><text:span text:style-name="T379">Tėvynės sąjungos-Lietuvos<text:s/></text:span><text:span text:style-name="T380">krikščionių demokratų frakcijos politinę deklaraciją ir<text:s/></text:span><text:span text:style-name="T381">p</text:span><text:span text:style-name="T382">ranešė</text:span><text:span text:style-name="T383">, kad<text:s/></text:span><text:span text:style-name="T384">Tėvynės sąjungos-Lietuvos<text:s/></text:span><text:span text:style-name="T385">krikščionių demokratų frakcija<text:s/></text:span><text:span text:style-name="T386">skelbiasi opozicine frakcija.</text:span></text:p>
      <text:p text:style-name="P387"/>
      <text:p text:style-name="P388"/>
      <text:p text:style-name="P389"/>
      <text:p text:style-name="P390"/>
      <text:p text:style-name="P391"/>
      <text:p text:style-name="P392"><text:span text:style-name="T393">Lietuvos Respublikos</text:span><text:span text:style-name="T394"><text:s/></text:span><text:span text:style-name="T395">Seimo<text:s/></text:span><text:span text:style-name="T396">Pirmininko pavaduotojų rinkimai</text:span></text:p>
      <text:p text:style-name="P397"/>
      <text:p text:style-name="BodyTextIndent"><text:span text:style-name="T398">Posėdžio pirminink</text:span><text:span text:style-name="T399">as</text:span><text:span text:style-name="T400"><text:s/></text:span><text:span text:style-name="T401">paaiškino<text:s/></text:span><text:span text:style-name="T402">Seimo Pirmininko pavaduotojų rinkim</text:span><text:span text:style-name="T403">ų procedūrą ir pranešė, kad šiandien<text:s/></text:span><text:span text:style-name="T404">yra teikiamos<text:s/></text:span><text:span text:style-name="T405">keturi</text:span><text:span text:style-name="T406">o</text:span><text:span text:style-name="T407">s</text:span><text:span text:style-name="T408"><text:s/>kandidatūr</text:span><text:span text:style-name="T409">o</text:span><text:span text:style-name="T410">s</text:span><text:span text:style-name="T411"><text:s/>iš<text:s/></text:span><text:span text:style-name="T412">valdančiosios daugumos<text:s/></text:span><text:span text:style-name="T413">ir<text:s/></text:span><text:span text:style-name="T414">dvi<text:s/></text:span><text:span text:style-name="T415">kandidatūr</text:span><text:span text:style-name="T416">o</text:span><text:span text:style-name="T417">s</text:span><text:span text:style-name="T418"><text:s/>iš opozicijos:</text:span><text:span text:style-name="T419"><text:s/></text:span><text:span text:style-name="T420">J. Olek</text:span><text:span text:style-name="T421">as</text:span><text:span text:style-name="T422">,<text:s/></text:span><text:span text:style-name="T423">R. Budbergyt</text:span><text:span text:style-name="T424">ė</text:span><text:span text:style-name="T425">,<text:s/></text:span><text:span text:style-name="T426">O. Leiput</text:span><text:span text:style-name="T427">ė</text:span><text:span text:style-name="T428">,<text:s/></text:span><text:span text:style-name="T429">A. Širinskien</text:span><text:span text:style-name="T430">ė</text:span><text:span text:style-name="T431">,<text:s/></text:span><text:span text:style-name="T432">R. Morkūnait</text:span><text:span text:style-name="T433">ė</text:span><text:span text:style-name="T434">-Mikulėnien</text:span><text:span text:style-name="T435">ė</text:span><text:span text:style-name="T436"><text:s/></text:span><text:span text:style-name="T437">ir<text:s/></text:span><text:span text:style-name="T438">V. Čmilyt</text:span><text:span text:style-name="T439">ė</text:span><text:span text:style-name="T440">-Nielsen</text:span><text:span text:style-name="T441">.</text:span></text:p>
      <text:p text:style-name="P442"/>
      <text:p text:style-name="P443"/>
      <text:p text:style-name="P444">17.49 val.</text:p>
      <text:p text:style-name="BodyTextIndent"><text:span text:style-name="T445">SVARSTYTA.</text:span><text:span text:style-name="T446"><text:s/></text:span><text:span text:style-name="T447">Seimo nutarimo „Dėl<text:s/></text:span><text:span text:style-name="T448">Juozo Oleko<text:s/></text:span><text:span text:style-name="T449">išrinkimo Lietuvos Respublikos Seimo Pirmininko pavaduotoj</text:span><text:span text:style-name="T450">u</text:span><text:span text:style-name="T451">“</text:span><text:span text:style-name="T452"><text:s/>projektas<text:s/></text:span><text:span text:style-name="T453">Nr. XVP-</text:span><text:span text:style-name="T454">2</text:span><text:span text:style-name="T455"><text:s/></text:span><text:span text:style-name="T456">(teikėja</text:span><text:span text:style-name="T457">s</text:span><text:span text:style-name="T458"><text:s/>–</text:span><text:span text:style-name="T459"><text:s/></text:span><text:span text:style-name="T460">Seimo Pirmininkas S. Skvernelis</text:span><text:span text:style-name="T461">)</text:span><text:span text:style-name="T462"><text:s/></text:span><text:span text:style-name="T463">(pateikimas</text:span><text:span text:style-name="T464">,</text:span><text:span text:style-name="T465"><text:s/>svarstymas</text:span><text:span text:style-name="T466"><text:s/>ir priėmimas</text:span><text:span text:style-name="T467">)</text:span><text:span text:style-name="T468">.</text:span></text:p>
      <text:p text:style-name="P469"/>
      <text:p text:style-name="P470">Seimo Pirmininkas<text:s/>S. Skvernelis<text:s/>į Seimo Pirmininko pavaduotojo pareigas pasiūlė<text:s/>Seimo narį<text:s/>J. Oleką.</text:p>
      <text:p text:style-name="P471"/>
      <text:p text:style-name="P472">Seimo narys<text:s/>J. Olekas<text:s/>pranešė, kad sutinka kandidatuoti<text:s/>į Seimo Pirmininko pavaduotojo pareigas.</text:p>
      <text:p text:style-name="P473"/>
      <text:p text:style-name="P474">Kalbėjo kandidatas<text:s/>į Seimo Pirmininko pavaduotojo pareigas<text:s/>J. Olekas.</text:p>
      <text:p text:style-name="P475"/>
      <text:p text:style-name="P476">Posėdžio pirmininkas pranešė, kad dėl šio nutarimo priėmimo vyks slaptas balsavimas.</text:p>
      <text:p text:style-name="P477"/>
      <text:p text:style-name="P478"/>
      <text:p text:style-name="P479">17.56<text:s/>val.</text:p>
      <text:p text:style-name="BodyTextIndent"><text:span text:style-name="T480">SVARSTYTA</text:span><text:span text:style-name="T481">. </text:span><text:span text:style-name="T482">Seimo nutarimo „Dėl Rasos Budbergytės<text:s/></text:span><text:span text:style-name="T483">išrinkimo<text:s/></text:span><text:span text:style-name="T484">Lietuvos Respublikos Seimo Pirmininko pavaduotoja“</text:span><text:span text:style-name="T485"><text:s/>projektas<text:s/></text:span><text:span text:style-name="T486">Nr. XVP-</text:span><text:span text:style-name="T487">3</text:span><text:span text:style-name="T488"><text:s/></text:span><text:span text:style-name="T489">(teikėja</text:span><text:span text:style-name="T490">s</text:span><text:span text:style-name="T491"><text:s/>–</text:span><text:span text:style-name="T492"><text:s/></text:span><text:span text:style-name="T493">Seimo Pirmininkas S. Skvernelis</text:span><text:span text:style-name="T494">)</text:span><text:span text:style-name="T495"><text:s/></text:span><text:span text:style-name="T496">(pateikimas, svarstymas ir priėmimas)</text:span><text:span text:style-name="T497">.</text:span></text:p>
      <text:p text:style-name="P498"/>
      <text:p text:style-name="P499">Seimo Pirmininkas<text:s/>S. Skvernelis<text:s/>į Seimo Pirmininko pavaduotojo pareigas pasiūlė<text:s/>Seimo narę<text:s/>R. Budbergytę.</text:p>
      <text:p text:style-name="P500"/>
      <text:p text:style-name="P501">Seimo narė<text:s/><text:span text:style-name="T502">R. Budbergytė</text:span><text:s/>pranešė, kad sutinka kandidatuoti<text:s/>į Seimo Pirmininko pavaduotojo pareigas.</text:p>
      <text:p text:style-name="P503"/>
      <text:p text:style-name="P504">Kalbėjo ir į Seimo narių klausimus atsakė kandidatė<text:s/>į Seimo Pirmininko pavaduotojo pareigas<text:s/><text:span text:style-name="T505">R. Budbergytė</text:span>.</text:p>
      <text:p text:style-name="Normal"/>
      <text:p text:style-name="P506">Klausė Seimo narys<text:s/>A. Lydeka.</text:p>
      <text:p text:style-name="P507"/>
      <text:p text:style-name="P508">Posėdžio pirmininkas pranešė, kad dėl šio nutarimo priėmimo vyks slaptas balsavimas.</text:p>
      <text:p text:style-name="P509"/>
      <text:p text:style-name="P510"/>
      <text:p text:style-name="P511">18.02<text:s/>val.</text:p>
      <text:p text:style-name="BodyTextIndent"><text:span text:style-name="T512">SVARSTYTA</text:span><text:span text:style-name="T513">. </text:span><text:span text:style-name="T514">Seimo nutarimo „Dėl<text:s/></text:span><text:span text:style-name="T515">Orintos Leiputės išrinkimo<text:s/></text:span><text:span text:style-name="T516">Lietuvos Respublikos Seimo Pirmininko pavaduotoja“</text:span><text:span text:style-name="T517"><text:s/>projektas<text:s/></text:span><text:span text:style-name="T518">Nr. XVP-</text:span><text:span text:style-name="T519">4</text:span><text:span text:style-name="T520"><text:s/></text:span><text:span text:style-name="T521">(teikėja</text:span><text:span text:style-name="T522">s</text:span><text:span text:style-name="T523"><text:s/>–</text:span><text:span text:style-name="T524"><text:s/></text:span><text:span text:style-name="T525">Seimo Pirmininkas S. Skvernelis</text:span><text:span text:style-name="T526">)</text:span><text:span text:style-name="T527"><text:s/></text:span><text:span text:style-name="T528">(pateikimas, svarstymas ir priėmimas)</text:span><text:span text:style-name="T529">.</text:span></text:p>
      <text:p text:style-name="P530"/>
      <text:p text:style-name="P531">Seimo Pirmininkas<text:s/>S. Skvernelis<text:s/>į Seimo Pirmininko pavaduotojo pareigas pasiūlė<text:s/>Seimo narę O. Leiputę.</text:p>
      <text:p text:style-name="P532"/>
      <text:p text:style-name="P533">Seimo narė O. Leiputė pranešė, kad sutinka kandidatuoti<text:s/>į Seimo Pirmininko pavaduotojo pareigas.</text:p>
      <text:p text:style-name="P534"/>
      <text:p text:style-name="P535">Kalbėjo ir į Seimo narių klausimus atsakė kandidatė<text:s/>į Seimo Pirmininko pavaduotojo pareigas<text:s/>O. Leiputė.</text:p>
      <text:p text:style-name="P536"/>
      <text:p text:style-name="P537">Klausė Seimo nariai:<text:s/>A. Anušauskas,<text:s/>I. Kižienė.</text:p>
      <text:p text:style-name="P538"/>
      <text:p text:style-name="P539">Posėdžio pirmininkas pranešė, kad dėl šio nutarimo priėmimo vyks slaptas balsavimas.</text:p>
      <text:p text:style-name="P540"/>
      <text:p text:style-name="P541"/>
      <text:p text:style-name="P542">18.09<text:s/>val.</text:p>
      <text:p text:style-name="BodyTextIndent"><text:span text:style-name="T543">SVARSTYTA</text:span><text:span text:style-name="T544">. </text:span><text:span text:style-name="T545">Seimo nutarimo „Dėl Agnės Širinskienės išrinkimo Lietuvos Respublikos Seimo Pirmininko pavaduotoja“</text:span><text:span text:style-name="T546"><text:s/>projektas<text:s/></text:span><text:span text:style-name="T547">Nr. XVP-</text:span><text:span text:style-name="T548">5</text:span><text:span text:style-name="T549"><text:s/></text:span><text:span text:style-name="T550">(teikėja</text:span><text:span text:style-name="T551">s</text:span><text:span text:style-name="T552"><text:s/>–</text:span><text:span text:style-name="T553"><text:s/></text:span><text:span text:style-name="T554">Seimo Pirmininkas S. Skvernelis</text:span><text:span text:style-name="T555">)</text:span><text:span text:style-name="T556"><text:s/></text:span><text:span text:style-name="T557">(pateikimas, svarstymas ir priėmimas)</text:span><text:span text:style-name="T558">.</text:span></text:p>
      <text:p text:style-name="P559"/>
      <text:p text:style-name="P560">Seimo Pirmininkas<text:s/>S. Skvernelis<text:s/>į Seimo Pirmininko pavaduotojo pareigas pasiūlė<text:s/>Seimo narę A. Širinskienę.</text:p>
      <text:p text:style-name="P561"/>
      <text:p text:style-name="P562">Seimo narė A. Širinskienė pranešė, kad sutinka kandidatuoti<text:s/>į Seimo Pirmininko pavaduotojo pareigas.</text:p>
      <text:p text:style-name="P563"/>
      <text:p text:style-name="P564">Kalbėjo ir į Seimo narių klausimus atsakė kandidatė<text:s/>į Seimo Pirmininko pavaduotojo pareigas<text:s/>A. Širinskienė.</text:p>
      <text:p text:style-name="P565"/>
      <text:p text:style-name="P566">Klausė Seimo nariai:<text:s/>V. Gailius, A. Anušauskas,<text:s/>L. Girskienė.</text:p>
      <text:p text:style-name="P567"/>
      <text:p text:style-name="P568">Posėdžio pirmininkas pranešė, kad dėl šio nutarimo priėmimo vyks slaptas balsavimas.</text:p>
      <text:p text:style-name="P569"/>
      <text:p text:style-name="P570"/>
      <text:p text:style-name="P571">18.20<text:s/>val.</text:p>
      <text:p text:style-name="BodyTextIndent"><text:span text:style-name="T572">SVARSTYTA</text:span><text:span text:style-name="T573">. </text:span><text:span text:style-name="T574">Seimo nutarimo „Dėl<text:s/></text:span><text:span text:style-name="T575">Radvilės Morkūnaitės-Mikulėnienės</text:span><text:span text:style-name="T576"><text:s/>išrinkimo Lietuvos Respublikos Seimo Pirmininko pavaduotoja“</text:span><text:span text:style-name="T577"><text:s/>projektas<text:s/></text:span><text:span text:style-name="T578">Nr. XVP-</text:span><text:span text:style-name="T579">6</text:span><text:span text:style-name="T580"><text:s/></text:span><text:span text:style-name="T581">(teikėja</text:span><text:span text:style-name="T582">s</text:span><text:span text:style-name="T583"><text:s/>–</text:span><text:span text:style-name="T584"><text:s/></text:span><text:span text:style-name="T585">Seimo Pirmininkas S. Skvernelis</text:span><text:span text:style-name="T586">)</text:span><text:span text:style-name="T587"><text:s/></text:span><text:span text:style-name="T588">(pateikimas, svarstymas ir priėmimas)</text:span><text:span text:style-name="T589">.</text:span></text:p>
      <text:p text:style-name="P590"/>
      <text:p text:style-name="P591">Seimo Pirmininkas<text:s/>S. Skvernelis<text:s/>į Seimo Pirmininko pavaduotojo pareigas pasiūlė<text:s/>Seimo narę<text:s/><text:span text:style-name="T592">R. Morkūnait</text:span><text:span text:style-name="T593">ę</text:span><text:span text:style-name="T594">-Mikulėnien</text:span><text:span text:style-name="T595">ę</text:span>.</text:p>
      <text:p text:style-name="P596"/>
      <text:p text:style-name="P597">Seimo narė<text:s/><text:span text:style-name="T598">R. Morkūnaitė-Mikulėnienė</text:span><text:s/>pranešė, kad sutinka kandidatuoti<text:s/>į Seimo Pirmininko pavaduotojo pareigas.</text:p>
      <text:p text:style-name="P599"/>
      <text:p text:style-name="P600">Kalbėjo ir į Seimo narių klausimus atsakė kandidatė<text:s/>į Seimo Pirmininko pavaduotojo pareigas<text:s/><text:span text:style-name="T601">R. Morkūnaitė-Mikulėnienė</text:span>.</text:p>
      <text:p text:style-name="P602"/>
      <text:p text:style-name="P603">Klausė<text:s/>Seimo narys R. Motuzas.</text:p>
      <text:p text:style-name="P604"/>
      <text:p text:style-name="P605">Posėdžio pirmininkas pranešė, kad dėl šio nutarimo priėmimo vyks slaptas balsavimas.</text:p>
      <text:p text:style-name="P606"/>
      <text:p text:style-name="P607"/>
      <text:p text:style-name="P608"/>
      <text:p text:style-name="P609"/>
      <text:p text:style-name="P610"/>
      <text:p text:style-name="P611">18.26<text:s/>val.</text:p>
      <text:p text:style-name="BodyTextIndent"><text:span text:style-name="T612">SVARSTYTA</text:span><text:span text:style-name="T613">. </text:span><text:span text:style-name="T614">Seimo nutarimo „Dėl Viktorijos Čmilytės-Nielsen išrinkimo Lietuvos Respublikos Seimo Pirmininko pavaduotoja“</text:span><text:span text:style-name="T615"><text:s/>projektas<text:s/></text:span><text:span text:style-name="T616">Nr. XVP-</text:span><text:span text:style-name="T617">7</text:span><text:span text:style-name="T618"><text:s/></text:span><text:span text:style-name="T619">(teikėja</text:span><text:span text:style-name="T620">s</text:span><text:span text:style-name="T621"><text:s/>–</text:span><text:span text:style-name="T622"><text:s/></text:span><text:span text:style-name="T623">Seimo Pirmininkas S. Skvernelis</text:span><text:span text:style-name="T624">)</text:span><text:span text:style-name="T625"><text:s/></text:span><text:span text:style-name="T626">(pateikimas, svarstymas ir priėmimas)</text:span><text:span text:style-name="T627">.</text:span></text:p>
      <text:p text:style-name="P628"/>
      <text:p text:style-name="P629">Seimo Pirmininkas<text:s/>S. Skvernelis<text:s/>į Seimo Pirmininko pavaduotojo pareigas pasiūlė<text:s/>Seimo narę<text:s/>V. Čmilytę-Nielsen.</text:p>
      <text:p text:style-name="P630"/>
      <text:p text:style-name="P631">Seimo narė<text:s/>V. Čmilytė-Nielsen<text:s/>pranešė, kad sutinka kandidatuoti<text:s/>į Seimo Pirmininko pavaduotojo pareigas.</text:p>
      <text:p text:style-name="P632"/>
      <text:p text:style-name="P633">Kalbėjo ir į Seimo narių klausimus atsakė kandidatė<text:s/>į Seimo Pirmininko pavaduotojo pareigas<text:s/>V. Čmilytė-Nielsen.</text:p>
      <text:p text:style-name="P634"/>
      <text:p text:style-name="P635">Klausė<text:s/>Seimo narys V. Gailius.</text:p>
      <text:p text:style-name="P636"/>
      <text:p text:style-name="P637">Diskusijoje kalbėjo Seimo narys E. Gentvilas.</text:p>
      <text:p text:style-name="P638"/>
      <text:p text:style-name="P639">Posėdžio pirmininkas pranešė, kad dėl šio nutarimo priėmimo vyks slaptas balsavimas.</text:p>
      <text:p text:style-name="P640"/>
      <text:p text:style-name="P641"><text:span text:style-name="T642">Posėdžio pirmininkas pateikė<text:s/></text:span>slapto balsavimo biuletenių pavyzdžius.</text:p>
      <text:p text:style-name="P643"/>
      <text:p text:style-name="P644"><text:span text:style-name="T645">NUTARTA.</text:span><text:s/>Patvirtinti slapto balsavimo biuletenius.<text:s/><text:span text:style-name="T646">P</text:span><text:span text:style-name="T647">ritarta bendru sutarimu.<text:s/></text:span></text:p>
      <text:p text:style-name="P648"/>
      <text:p text:style-name="P649">Posėdžio pirmininkas<text:s/>paskelbė, kad slaptam<text:s/>balsavimui<text:s/>dėl<text:s/><text:span text:style-name="T650">Seimo Pirmininko</text:span><text:s/>pavaduotojų<text:s/><text:span text:style-name="T651">išrinkimo<text:s/></text:span><text:span text:style-name="T652">numatoma 1 val.</text:span><text:s/>Seimo posėdis bus tęsiamas<text:s/>19.35<text:s/>val.</text:p>
      <text:p text:style-name="P653"/>
      <text:p text:style-name="P654">PERTRAUKA</text:p>
      <text:p text:style-name="P655">(18.35–19.35<text:s/>val.)</text:p>
      <text:p text:style-name="P656"/>
      <text:p text:style-name="P657"><text:span text:style-name="T658">Posėdžio pirminink</text:span><text:span text:style-name="T659">as</text:span><text:span text:style-name="T660"><text:s/>–</text:span><text:span text:style-name="T661"><text:s/></text:span><text:span text:style-name="T662">Seimo Pirmininkas S. Skvernelis</text:span><text:span text:style-name="T663">.</text:span></text:p>
      <text:p text:style-name="P664"/>
      <text:p text:style-name="Normal"><text:tab/>Posėdžio pirmininkas pranešė, kad <text:s/>posėdžio pertrauka pratęsiama 20 min.</text:p>
      <text:p text:style-name="P665"/>
      <text:p text:style-name="P666">PERTRAUKA</text:p>
      <text:p text:style-name="P667">(19.35–19.59<text:s/>val.)</text:p>
      <text:p text:style-name="P668"/>
      <text:p text:style-name="P669"><text:span text:style-name="T670">Posėdžio pirmininkas –<text:s/></text:span><text:span text:style-name="T671">Seimo Pirmininkas S. Skvernelis</text:span><text:span text:style-name="T672">.</text:span></text:p>
      <text:p text:style-name="P673"/>
      <text:p text:style-name="P674">19.59<text:s/>val.</text:p>
      <text:p text:style-name="BodyTextIndent"><text:span text:style-name="T675">SVARSTYTA.</text:span><text:span text:style-name="T676"><text:s/></text:span><text:span text:style-name="T677">Seimo nutarimo „Dėl Juozo Oleko išrinkimo Lietuvos Respublikos Seimo Pirmininko pavaduotoju“</text:span><text:span text:style-name="T678"><text:s/>projektas<text:s/></text:span><text:span text:style-name="T679">Nr. XVP-</text:span><text:span text:style-name="T680">2</text:span><text:span text:style-name="T681"><text:s/></text:span><text:span text:style-name="T682">(teikėja</text:span><text:span text:style-name="T683">s</text:span><text:span text:style-name="T684"><text:s/>–</text:span><text:span text:style-name="T685"><text:s/></text:span><text:span text:style-name="T686">Seimo Pirmininkas S. Skvernelis</text:span><text:span text:style-name="T687">)</text:span><text:span text:style-name="T688"><text:s/></text:span><text:span text:style-name="T689">(</text:span><text:span text:style-name="T690">priėmimo tęsinys</text:span><text:span text:style-name="T691">)</text:span><text:span text:style-name="T692">.</text:span></text:p>
      <text:p text:style-name="P693"/>
      <text:p text:style-name="P694">Posėdžio pirmininkas<text:s/>paskelbė slapto balsavimo rezultatus:</text:p>
      <text:p text:style-name="P695">išduota biuletenių –<text:s/>133;</text:p>
      <text:p text:style-name="P696">rasta biuletenių –<text:s/>133;</text:p>
      <text:p text:style-name="P697">galiojantys biuleteniai –<text:s/>131;</text:p>
      <text:p text:style-name="P698">negaliojantys<text:s/>biuleteniai<text:s/>–<text:s/>2;</text:p>
      <text:p text:style-name="P699">už –<text:s/>114;</text:p>
      <text:p text:style-name="P700">prieš –<text:s/>6;</text:p>
      <text:p text:style-name="P701">susilaikė<text:s/>11.</text:p>
      <text:p text:style-name="P702"><text:span text:style-name="T703">Pritarta</text:span>.</text:p>
      <text:p text:style-name="P704"/>
      <text:p text:style-name="P705"><text:span text:style-name="T706">NUTARTA.</text:span><text:tab/><text:s/>Priimti<text:s/><text:span text:style-name="T707">Seimo nutarim</text:span><text:span text:style-name="T708">ą</text:span><text:span text:style-name="T709"><text:s/>„Dėl<text:s/></text:span><text:span text:style-name="T710">Juozo Oleko<text:s/></text:span><text:span text:style-name="T711">išrinkimo Lietuvos Respublikos Seimo Pirmininko pavaduotoj</text:span><text:span text:style-name="T712">u</text:span><text:span text:style-name="T713">“</text:span>.</text:p>
      <text:p text:style-name="P714"/>
      <text:p text:style-name="P715"/>
      <text:p text:style-name="P716">20.00 val.</text:p>
      <text:p text:style-name="BodyTextIndent"><text:span text:style-name="T717">SVARSTYTA.</text:span><text:span text:style-name="T718"><text:s/></text:span><text:span text:style-name="T719">Seimo nutarimo „Dėl Rasos Budbergytės<text:s/></text:span><text:span text:style-name="T720">išrinkimo</text:span><text:span text:style-name="T721"><text:s/></text:span><text:span text:style-name="T722">Lietuvos Respublikos Seimo Pirmininko pavaduotoja“</text:span><text:span text:style-name="T723"><text:s/>projektas<text:s/></text:span><text:span text:style-name="T724">Nr. XVP-</text:span><text:span text:style-name="T725">3</text:span><text:span text:style-name="T726"><text:s/></text:span><text:span text:style-name="T727">(teikėja</text:span><text:span text:style-name="T728">s</text:span><text:span text:style-name="T729"><text:s/>–</text:span><text:span text:style-name="T730"><text:s/></text:span><text:span text:style-name="T731">Seimo Pirmininkas S. Skvernelis</text:span><text:span text:style-name="T732">)</text:span><text:span text:style-name="T733"><text:s/></text:span><text:span text:style-name="T734">(</text:span><text:span text:style-name="T735">priėmimo tęsinys</text:span><text:span text:style-name="T736">)</text:span><text:span text:style-name="T737">.</text:span></text:p>
      <text:p text:style-name="P738"/>
      <text:p text:style-name="P739">Posėdžio pirmininkas<text:s/>paskelbė slapto balsavimo rezultatus:</text:p>
      <text:p text:style-name="P740">išduota biuletenių –<text:s/>133;</text:p>
      <text:p text:style-name="P741">rasta biuletenių –<text:s/>133;</text:p>
      <text:p text:style-name="P742">galiojantys biuleteniai –131<text:s/>;</text:p>
      <text:p text:style-name="P743">negaliojantys biuleteniai<text:s/>–<text:s/>2;</text:p>
      <text:p text:style-name="P744">už –<text:s/>106;</text:p>
      <text:p text:style-name="P745">prieš –<text:s/>11;</text:p>
      <text:p text:style-name="P746">susilaikė<text:s/>14.</text:p>
      <text:p text:style-name="P747"><text:span text:style-name="T748">Pritarta</text:span>.</text:p>
      <text:p text:style-name="P749"/>
      <text:p text:style-name="P750"><text:span text:style-name="T751">NUTARTA.</text:span><text:tab/>Priimti<text:s/><text:span text:style-name="T752">Seimo nutarim</text:span><text:span text:style-name="T753">ą</text:span><text:span text:style-name="T754"><text:s/>„Dėl<text:s/></text:span><text:span text:style-name="T755">Rasos Budbergytės</text:span><text:span text:style-name="T756"><text:s/></text:span><text:span text:style-name="T757">išrinkimo<text:s/></text:span><text:span text:style-name="T758">Lietuvos Respublikos Seimo Pirmininko pavaduotoj</text:span><text:span text:style-name="T759">a</text:span><text:span text:style-name="T760">“</text:span>.</text:p>
      <text:p text:style-name="P761"/>
      <text:p text:style-name="P762"/>
      <text:p text:style-name="P763">20.01<text:s/>val.</text:p>
      <text:p text:style-name="BodyTextIndent"><text:span text:style-name="T764">SVARSTYTA.</text:span><text:span text:style-name="T765"><text:s/></text:span><text:span text:style-name="T766">Seimo nutarimo „Dėl Orintos Leiputės išrinkimo Lietuvos Respublikos Seimo Pirmininko pavaduotoja“</text:span><text:span text:style-name="T767"><text:s/>projektas<text:s/></text:span><text:span text:style-name="T768">Nr. XVP-</text:span><text:span text:style-name="T769">4</text:span><text:span text:style-name="T770"><text:s/></text:span><text:span text:style-name="T771">(teikėja</text:span><text:span text:style-name="T772">s</text:span><text:span text:style-name="T773"><text:s/>–</text:span><text:span text:style-name="T774"><text:s/></text:span><text:span text:style-name="T775">Seimo Pirmininkas S. Skvernelis</text:span><text:span text:style-name="T776">)</text:span><text:span text:style-name="T777"><text:s/></text:span><text:span text:style-name="T778">(</text:span><text:span text:style-name="T779">priėmimo tęsinys</text:span><text:span text:style-name="T780">)</text:span><text:span text:style-name="T781">.</text:span></text:p>
      <text:p text:style-name="P782"/>
      <text:p text:style-name="P783">Posėdžio pirmininkas<text:s/>paskelbė slapto balsavimo rezultatus:</text:p>
      <text:p text:style-name="P784">išduota biuletenių –<text:s/>133;</text:p>
      <text:p text:style-name="P785">rasta biuletenių –<text:s/>133;</text:p>
      <text:p text:style-name="P786">galiojantys biuleteniai –<text:s/>130;</text:p>
      <text:p text:style-name="P787">negaliojantys biuleteniai<text:s/>–<text:s/>3;</text:p>
      <text:p text:style-name="P788">už –<text:s/>101;</text:p>
      <text:p text:style-name="P789">prieš –<text:s/>9;</text:p>
      <text:p text:style-name="P790">susilaikė<text:s/>20.</text:p>
      <text:p text:style-name="P791"><text:span text:style-name="T792">Pritarta</text:span>.</text:p>
      <text:p text:style-name="P793"/>
      <text:p text:style-name="P794"><text:span text:style-name="T795">NUTARTA.</text:span><text:tab/><text:s/>Priimti<text:s/><text:span text:style-name="T796">Seimo nutarimą</text:span><text:span text:style-name="T797"><text:s/>„Dėl<text:s/></text:span><text:span text:style-name="T798">Orintos Leiputės<text:s/></text:span><text:span text:style-name="T799">išrinkimo Lietuvos Respublikos Seimo Pirmininko pavaduotoj</text:span><text:span text:style-name="T800">a</text:span><text:span text:style-name="T801">“</text:span>.</text:p>
      <text:p text:style-name="P802"/>
      <text:p text:style-name="P803"/>
      <text:p text:style-name="P804">20.02<text:s/>val.</text:p>
      <text:p text:style-name="BodyTextIndent"><text:span text:style-name="T805">SVARSTYTA.</text:span><text:span text:style-name="T806"><text:s/></text:span><text:span text:style-name="T807">Seimo nutarimo „Dėl Agnės</text:span><text:span text:style-name="T808"><text:s/></text:span><text:span text:style-name="T809">Širinskienės išrinkimo Lietuvos Respublikos Seimo Pirmininko pavaduotoja“</text:span><text:span text:style-name="T810"><text:s/>projektas<text:s/></text:span><text:span text:style-name="T811">Nr. XVP-</text:span><text:span text:style-name="T812">5</text:span><text:span text:style-name="T813"><text:s/></text:span><text:span text:style-name="T814">(teikėja</text:span><text:span text:style-name="T815">s</text:span><text:span text:style-name="T816"><text:s/>–</text:span><text:span text:style-name="T817"><text:s/></text:span><text:span text:style-name="T818">Seimo Pirmininkas S. Skvernelis</text:span><text:span text:style-name="T819">)</text:span><text:span text:style-name="T820"><text:s/></text:span><text:span text:style-name="T821">(</text:span><text:span text:style-name="T822">priėmimo tęsinys</text:span><text:span text:style-name="T823">)</text:span><text:span text:style-name="T824">.</text:span></text:p>
      <text:p text:style-name="P825"/>
      <text:p text:style-name="P826">Posėdžio pirmininkas<text:s/>paskelbė slapto balsavimo rezultatus:</text:p>
      <text:p text:style-name="P827">išduota biuletenių –<text:s/>133;</text:p>
      <text:p text:style-name="P828">rasta biuletenių –<text:s/>133;</text:p>
      <text:p text:style-name="P829">galiojantys biuleteniai –<text:s/>131;</text:p>
      <text:p text:style-name="P830">negaliojantys biuleteniai<text:s/>–<text:s/>2;</text:p>
      <text:p text:style-name="P831">už –<text:s/>80;</text:p>
      <text:p text:style-name="P832">prieš –<text:s/>42;</text:p>
      <text:p text:style-name="P833">susilaikė<text:s/>9.</text:p>
      <text:p text:style-name="P834"><text:span text:style-name="T835">Pritarta</text:span>.</text:p>
      <text:p text:style-name="P836"/>
      <text:p text:style-name="P837"><text:span text:style-name="T838">NUTARTA.</text:span><text:tab/><text:s/>Priimti<text:s/><text:span text:style-name="T839">Seimo nutarimą</text:span><text:span text:style-name="T840"><text:s/>„Dėl<text:s/></text:span><text:span text:style-name="T841">A</text:span><text:span text:style-name="T842">gnės<text:s/></text:span><text:span text:style-name="T843">Širinskienė</text:span><text:span text:style-name="T844">s<text:s/></text:span><text:span text:style-name="T845">išrinkimo Lietuvos Respublikos Seimo Pirmininko pavaduotoj</text:span><text:span text:style-name="T846">a</text:span><text:span text:style-name="T847">“</text:span>.</text:p>
      <text:p text:style-name="P848"/>
      <text:p text:style-name="P849"/>
      <text:p text:style-name="P850">20.03<text:s/>val.</text:p>
      <text:p text:style-name="BodyTextIndent"><text:span text:style-name="T851">SVARSTYTA.</text:span><text:span text:style-name="T852"><text:s/></text:span><text:span text:style-name="T853">Seimo nutarimo „Dėl<text:s/></text:span><text:span text:style-name="T854">Radvilės Morkūnaitės-Mikulėnienės</text:span><text:span text:style-name="T855"><text:s/>išrinkimo Lietuvos Respublikos Seimo Pirmininko pavaduotoja“</text:span><text:span text:style-name="T856"><text:s/>projektas<text:s/></text:span><text:span text:style-name="T857">Nr. XVP-</text:span><text:span text:style-name="T858">6</text:span><text:span text:style-name="T859"><text:s/></text:span><text:span text:style-name="T860">(teikėja</text:span><text:span text:style-name="T861">s</text:span><text:span text:style-name="T862"><text:s/>–</text:span><text:span text:style-name="T863"><text:s/></text:span><text:span text:style-name="T864">Seimo Pirmininkas S. Skvernelis</text:span><text:span text:style-name="T865">)</text:span><text:span text:style-name="T866"><text:s/></text:span><text:span text:style-name="T867">(</text:span><text:span text:style-name="T868">priėmimo tęsinys</text:span><text:span text:style-name="T869">)</text:span><text:span text:style-name="T870">.</text:span></text:p>
      <text:p text:style-name="P871"/>
      <text:p text:style-name="P872">Posėdžio pirmininkas<text:s/>paskelbė slapto balsavimo rezultatus:</text:p>
      <text:p text:style-name="P873">išduota biuletenių –<text:s/>133;</text:p>
      <text:p text:style-name="P874">rasta biuletenių –<text:s/>133;</text:p>
      <text:p text:style-name="P875">galiojantys biuleteniai –<text:s/>132;</text:p>
      <text:p text:style-name="P876">negaliojantis biuletenis –<text:s/>1;</text:p>
      <text:p text:style-name="P877">už –<text:s/>96;</text:p>
      <text:p text:style-name="P878">prieš –<text:s/>24;</text:p>
      <text:p text:style-name="P879">susilaikė<text:s/>12.</text:p>
      <text:p text:style-name="P880"><text:span text:style-name="T881">Pritarta</text:span>.</text:p>
      <text:p text:style-name="P882"/>
      <text:p text:style-name="P883"><text:span text:style-name="T884">NUTARTA.</text:span><text:tab/><text:s/>Priimti<text:s/><text:span text:style-name="T885">Seimo nutarimą „Dėl<text:s/></text:span><text:span text:style-name="T886">R</text:span><text:span text:style-name="T887">advilės</text:span><text:span text:style-name="T888"> Morkūnaitė</text:span><text:span text:style-name="T889">s</text:span><text:span text:style-name="T890">-Mikulėnienė</text:span><text:span text:style-name="T891">s</text:span><text:span text:style-name="T892"><text:s/>išrinkimo Lietuvos<text:s/></text:span><text:span text:style-name="T893">Respublikos Seimo Pirmininko pavaduotoj</text:span><text:span text:style-name="T894">a</text:span><text:span text:style-name="T895">“</text:span>.</text:p>
      <text:p text:style-name="P896"/>
      <text:p text:style-name="P897"/>
      <text:p text:style-name="P898">20.04<text:s/>val.</text:p>
      <text:p text:style-name="BodyTextIndent"><text:span text:style-name="T899">SVARSTYTA.</text:span><text:span text:style-name="T900"><text:s/></text:span><text:span text:style-name="T901">Seimo nutarimo „Dėl Viktorijos Čmilytės-Nielsen išrinkimo Lietuvos Respublikos Seimo Pirmininko pavaduotoja“</text:span><text:span text:style-name="T902"><text:s/>projektas<text:s/></text:span><text:span text:style-name="T903">Nr. XVP-</text:span><text:span text:style-name="T904">7</text:span><text:span text:style-name="T905"><text:s/></text:span><text:span text:style-name="T906">(teikėja</text:span><text:span text:style-name="T907">s</text:span><text:span text:style-name="T908"><text:s/>–</text:span><text:span text:style-name="T909"><text:s/></text:span><text:span text:style-name="T910">Seimo Pirmininkas S. Skvernelis</text:span><text:span text:style-name="T911">)</text:span><text:span text:style-name="T912"><text:s/></text:span><text:span text:style-name="T913">(</text:span><text:span text:style-name="T914">priėmimo tęsinys</text:span><text:span text:style-name="T915">)</text:span><text:span text:style-name="T916">.</text:span></text:p>
      <text:p text:style-name="P917"/>
      <text:p text:style-name="P918">Posėdžio pirmininkas<text:s/>paskelbė slapto balsavimo rezultatus:</text:p>
      <text:p text:style-name="P919">išduota biuletenių –<text:s/>133;</text:p>
      <text:p text:style-name="P920">rasta biuletenių –<text:s/>133;</text:p>
      <text:p text:style-name="P921">galiojantys biuleteniai –<text:s/>133;</text:p>
      <text:p text:style-name="P922">negaliojantys biuleteniai<text:s/>–<text:s/>0;</text:p>
      <text:p text:style-name="P923">už –<text:s/>91;</text:p>
      <text:p text:style-name="P924">prieš –<text:s/>25;</text:p>
      <text:p text:style-name="P925">susilaikė<text:s/>17.</text:p>
      <text:p text:style-name="P926"><text:span text:style-name="T927">Pritarta</text:span>.</text:p>
      <text:p text:style-name="P928"/>
      <text:p text:style-name="P929"><text:span text:style-name="T930">NUTARTA.</text:span><text:tab/><text:s/>Priimti<text:s/><text:span text:style-name="T931">Seimo nutarim</text:span><text:span text:style-name="T932">ą</text:span><text:span text:style-name="T933"><text:s/>„Dėl<text:s/></text:span><text:span text:style-name="T934">V</text:span><text:span text:style-name="T935">iktorijos</text:span><text:span text:style-name="T936"> Čmilytė</text:span><text:span text:style-name="T937">s</text:span><text:span text:style-name="T938">-Nielsen</text:span><text:span text:style-name="T939"><text:s/></text:span><text:span text:style-name="T940">išrinkimo Lietuvos Respublikos Seimo Pirmininko pavaduotoj</text:span><text:span text:style-name="T941">a</text:span><text:span text:style-name="T942">“</text:span>.</text:p>
      <text:p text:style-name="P943"/>
      <text:p text:style-name="P944"/>
      <text:p text:style-name="P945"/>
      <text:p text:style-name="P946"/>
      <text:p text:style-name="P947">20.05<text:s/>val.</text:p>
      <text:p text:style-name="P948"><text:span text:style-name="T949">SVARSTYTA</text:span>.<text:s/>Seimo nutarimo „Dėl Vilijos Blinkevičiūtės, Gabrieliaus Landsbergio, Virginijaus Sinkevičiaus ir Aurelijaus Verygos pripažinimo netekusiais Lietuvos Respublikos<text:s/>Seimo nario mandato“ projektas<text:s/>Nr. XVP-8<text:s/><text:s/><text:span text:style-name="T950">(pateikimas, svarstymas ir priėmimas)</text:span>.</text:p>
      <text:p text:style-name="P951">Pranešėjas –<text:s/><text:span text:style-name="T952">Seimo Pirminink</text:span><text:span text:style-name="T953">as<text:s/></text:span><text:span text:style-name="T954">S. Skvernelis</text:span>.</text:p>
      <text:p text:style-name="Normal"/>
      <text:p text:style-name="P955">Klausė Seimo nariai: E. Gentvilas, A. Nedzinskas.</text:p>
      <text:p text:style-name="P956"/>
      <text:p text:style-name="P957">1, 2 straipsniai priimti bendru sutarimu.</text:p>
      <text:p text:style-name="Normal"/>
      <text:p text:style-name="P958"><text:span text:style-name="T959">NUTARTA.<text:s/></text:span><text:span text:style-name="T960">Priimti</text:span><text:span text:style-name="T961"><text:s/>Seimo nutarimą</text:span><text:span text:style-name="T962"><text:s/>„Dėl Vilijos Blinkevičiūtės, Gabrieliaus Landsbergio, Virginijaus Sinkevičiaus ir Aurelijaus Verygos pripažinimo netekusiais Lietuvos Respublikos<text:s/></text:span><text:span text:style-name="T963">Seimo nario mandato“</text:span>.<text:s/><text:span text:style-name="T964">Balsavimo rezultatai: už<text:s/></text:span>–<text:span text:style-name="T965"><text:s/>115, prieš<text:s/></text:span>–<text:span text:style-name="T966"><text:s/></text:span><text:span text:style-name="T967">1</text:span><text:span text:style-name="T968">, susilaikė 7</text:span>.<text:s/><text:span text:style-name="T969">Užsiregistravo 125 Seimo nariai (2</text:span><text:span text:style-name="T970">0.0</text:span><text:span text:style-name="T971">7</text:span><text:span text:style-name="T972"><text:s/>val.).</text:span></text:p>
      <text:p text:style-name="P973"/>
      <text:p text:style-name="P974"/>
      <text:p text:style-name="P975">20.08<text:s/>val.</text:p>
      <text:p text:style-name="P976"><text:span text:style-name="T977">SVARSTYTA</text:span>.<text:s/>Seimo nutarimo „Dėl Lietuvos Respublikos Seimo valdybos patvirtinimo“ projektas<text:s/>Nr. XVP-9 <text:span text:style-name="T978">(pateikimas, svarstymas ir priėmimas)</text:span>.</text:p>
      <text:p text:style-name="P979">Pranešėjas –<text:s/>Seimo Pirmininkas<text:s/>S. Skvernelis.</text:p>
      <text:p text:style-name="Normal"/>
      <text:p text:style-name="P980">NUTARTA.<text:s/><text:span text:style-name="T981">Pritarti šiam projektui po pateikimo.<text:s/></text:span><text:span text:style-name="T982">Pritarta bendru sutarimu.<text:s/></text:span></text:p>
      <text:p text:style-name="P983"/>
      <text:p text:style-name="P984">NUTARTA.<text:s/><text:span text:style-name="T985">Pritarti šiam projektui po svarstymo Seimo posėdyje.<text:s/></text:span><text:span text:style-name="T986">Pritarta bendru sutarimu.<text:s/></text:span></text:p>
      <text:p text:style-name="Header"/>
      <text:p text:style-name="P987">1, 2<text:s/>straipsniai<text:s/>priimti<text:s/>bendru sutarimu.</text:p>
      <text:p text:style-name="Header"/>
      <text:p text:style-name="P988"><text:span text:style-name="T989">NUTARTA.<text:s/></text:span><text:span text:style-name="T990">Priimti<text:s/></text:span>Seimo nutarimą<text:s/>„Dėl Lietuvos Respublikos Seimo valdybos patvirtinimo“.<text:s/><text:span text:style-name="T991">Balsavimo rezultatai: už<text:s/></text:span>–<text:span text:style-name="T992"><text:s/></text:span><text:span text:style-name="T993">126</text:span><text:span text:style-name="T994">, prieš<text:s/></text:span>–<text:span text:style-name="T995"><text:s/>0, susilaikė 0</text:span>.<text:s/><text:span text:style-name="T996">(Užsiregistravo 126 Seimo narys (20.09 val.)</text:span></text:p>
      <text:p text:style-name="P997"/>
      <text:p text:style-name="P998"/>
      <text:p text:style-name="P999">20.10<text:s/>val.</text:p>
      <text:p text:style-name="P1000"><text:span text:style-name="T1001">SVARSTYTA.</text:span><text:s/>Seimo nutarimo<text:s/><text:span text:style-name="T1002">„Dėl Lietuvos Respublikos Seimo seniūnų sueigos sudarymo“</text:span><text:s/>projektas<text:s/><text:span text:style-name="T1003">Nr. XVP-</text:span><text:span text:style-name="T1004">1</text:span><text:span text:style-name="T1005">0</text:span><text:s/><text:span text:style-name="T1006">(pateikimas, svarstymas ir priėmimas)</text:span></text:p>
      <text:p text:style-name="P1007">Pranešėjas –<text:s/>Seimo Pirmininkas<text:s/>S. Skvernelis.</text:p>
      <text:p text:style-name="Normal"/>
      <text:p text:style-name="P1008">NUTARTA.<text:s/><text:span text:style-name="T1009">Pritarti šiam projektui po pateikimo.<text:s/></text:span><text:span text:style-name="T1010">Pritarta bendru sutarimu.</text:span></text:p>
      <text:p text:style-name="P1011"/>
      <text:p text:style-name="P1012">NUTARTA.<text:s/><text:span text:style-name="T1013">Pritarti šiam projektui po svarstymo Seimo posėdyje.<text:s/></text:span><text:span text:style-name="T1014">Pritarta bendru sutarimu.</text:span></text:p>
      <text:p text:style-name="Normal"/>
      <text:p text:style-name="P1015">1, 2<text:s/>straipsniai<text:s/>priimti<text:s/>bendru sutarimu.</text:p>
      <text:p text:style-name="Normal"/>
      <text:p text:style-name="P1016"><text:span text:style-name="T1017">NUTARTA.</text:span><text:s/><text:span text:style-name="T1018">Priimti<text:s/></text:span>Seimo nutarimą<text:s/><text:span text:style-name="T1019">„Dėl Lietuvos Respublikos Seimo seniūnų sueigos sudarymo“</text:span>.<text:s/><text:span text:style-name="T1020">Balsavimo rezultatai: už<text:s/></text:span>–<text:span text:style-name="T1021"><text:s/>12</text:span><text:span text:style-name="T1022">6</text:span><text:span text:style-name="T1023">, prieš<text:s/></text:span>–<text:span text:style-name="T1024"><text:s/>0, susilaikė 0</text:span>.<text:s/><text:span text:style-name="T1025">(Užsiregistravo 12</text:span><text:span text:style-name="T1026">6</text:span><text:span text:style-name="T1027"><text:s/>Seimo narių (2</text:span><text:span text:style-name="T1028">0.11</text:span><text:span text:style-name="T1029"><text:s/>val.)</text:span></text:p>
      <text:p text:style-name="P1030"/>
      <text:p text:style-name="P1031"/>
      <text:p text:style-name="P1032"/>
      <text:p text:style-name="P1033">20.13<text:s/>val.</text:p>
      <text:p text:style-name="P1034"><text:span text:style-name="T1035">SVARSTYTA.<text:s/></text:span><text:span text:style-name="T1036">Seimo<text:s/></text:span>2024 m. lapkričio 19<text:s/>d. (antradienio) posėdžio<text:s/>darbotvarkė.</text:p>
      <text:p text:style-name="P1037">Pranešėjas –<text:s/>Seimo Pirmininkas<text:s/>S. Skvernelis.</text:p>
      <text:p text:style-name="P1038"/>
      <text:p text:style-name="P1039"><text:span text:style-name="T1040">NUTARTA.</text:span><text:span text:style-name="T1041"><text:s/></text:span><text:span text:style-name="T1042">Patvirtinti<text:s/></text:span><text:span text:style-name="T1043">Seimo<text:s/></text:span>2024<text:s/>m. lapkričio<text:s/>19<text:s/>d. (antradienio) posėdžio<text:s/>darbotvarkę.<text:s/><text:span text:style-name="T1044">Pritarta bendru sutarimu.</text:span></text:p>
      <text:p text:style-name="P1045"/>
      <text:p text:style-name="P1046">Posėdžio pirmininkas pateikė informaciją dėl Seimo seniūnų sueigos ir Seimo valdybos posėdžių.</text:p>
      <text:p text:style-name="P1047"/>
      <text:p text:style-name="P1048">Užsiregistravo 127<text:s/>Seimo nariai<text:s/><text:span text:style-name="T1049">(2</text:span><text:span text:style-name="T1050">0.</text:span><text:span text:style-name="T1051">15</text:span><text:span text:style-name="T1052"><text:s/>val.)</text:span></text:p>
      <text:p text:style-name="P1053"/>
      <text:p text:style-name="P1054"/>
      <text:p text:style-name="P1055">Posėdis baigtas</text:p>
      <text:p text:style-name="P1056"><text:s/><text:span text:style-name="T1057">(</text:span><text:span text:style-name="T1058">20.16</text:span><text:span text:style-name="T1059"><text:s/>val.</text:span><text:span text:style-name="T1060">)</text:span></text:p>
      <text:p text:style-name="Normal"/>
      <text:p text:style-name="Normal"/>
      <text:p text:style-name="Normal"/>
      <text:p text:style-name="Normal"/>
      <text:p text:style-name="P1061">Seimo Pirmininkas<text:tab/><text:tab/>Saulius Skvernelis</text:p>
      <text:p text:style-name="P1062"/>
      <text:p text:style-name="P1063"/>
      <text:p text:style-name="P1064"/>
      <text:p text:style-name="P1065"/>
      <text:p text:style-name="P1066">Seimo<text:s/>narė<text:tab/><text:tab/>Birutė Vėsaitė</text:p>
      <text:p text:style-name="P1067"/>
      <text:p text:style-name="P1068"/>
      <text:p text:style-name="P1069"/>
      <text:p text:style-name="P1070"/>
      <text:p text:style-name="P1071"/>
      <text:p text:style-name="P1072"/>
      <text:p text:style-name="P1073"/>
      <text:p text:style-name="P1074"/>
      <text:p text:style-name="P1075"/>
      <text:p text:style-name="P1076"/>
      <text:p text:style-name="Normal"/>
      <text:p text:style-name="P1077"/>
      <text:p text:style-name="P1078"><text:span text:style-name="T1079">Protokolą rašė</text:span></text:p>
      <text:p text:style-name="P1080"><text:span text:style-name="T1081">Dokumentų departamento</text:span></text:p>
      <text:p text:style-name="P1082"><text:span text:style-name="T1083">Stenogramų skyriaus</text:span></text:p>
      <text:p text:style-name="P1084"><text:span text:style-name="T1085">vyriausioji specialistė</text:span><text:span text:style-name="T1086"><text:tab/></text:span><text:span text:style-name="T1087"><text:tab/></text:span><text:span text:style-name="T1088">Tatjana Juršėnienė</text:span></text:p>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4-11-22T09:08:00Z</meta:creation-date>
    <dc:date>2024-11-22T09:08:00Z</dc:date>
    <meta:print-date>2024-11-14T16:58:00Z</meta:print-date>
    <meta:template xlink:href="PROTOKOL.DOT" xlink:type="simple"/>
    <meta:editing-cycles>2</meta:editing-cycles>
    <meta:editing-duration>PT0S</meta:editing-duration>
    <meta:document-statistic meta:page-count="5" meta:paragraph-count="143" meta:word-count="2782" meta:character-count="21397" meta:row-count="399" meta:non-whitespace-character-count="18758"/>
  </office:meta>
</office:document-meta>
</file>