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5284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indent="4.5284in"/>
      <style:text-properties fo:font-weight="bold" style:font-weight-asian="bold"/>
    </style:style>
    <style:style style:name="P6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 fo:text-indent="0.9in"/>
      <style:text-properties fo:font-weight="bold" style:font-weight-asian="bold"/>
    </style:style>
    <style:style style:name="P20" style:parent-style-name="Normal" style:family="paragraph">
      <style:paragraph-properties fo:text-align="justify" fo:text-indent="0.9in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letter-kerning="true"/>
    </style:style>
    <style:style style:name="P36" style:parent-style-name="Normal" style:family="paragraph">
      <style:paragraph-properties fo:text-align="justify" fo:text-indent="0.9in"/>
    </style:style>
    <style:style style:name="P37" style:parent-style-name="Normal" style:family="paragraph">
      <style:paragraph-properties fo:text-indent="0.9in"/>
      <style:text-properties fo:font-weight="bold" style:font-weight-asian="bold"/>
    </style:style>
    <style:style style:name="P38" style:parent-style-name="Normal" style:family="paragraph">
      <style:paragraph-properties fo:text-indent="0.9in"/>
    </style:style>
    <style:style style:name="P39" style:parent-style-name="Normal" style:family="paragraph">
      <style:paragraph-properties fo:text-align="justify" fo:text-indent="0.9i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indent="0.9in"/>
      <style:text-properties fo:font-style="italic" style:font-style-asian="italic"/>
    </style:style>
    <style:style style:name="P42" style:parent-style-name="Normal" style:family="paragraph">
      <style:paragraph-properties fo:text-align="center"/>
      <style:text-properties fo:font-style="italic" style:font-style-asian="italic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span text:style-name="T3">Projekt</text:span><text:span text:style-name="T4">o</text:span></text:p>
      <text:p text:style-name="P5">lyginamasis variantas</text:p>
      <text:p text:style-name="P6"/>
      <text:p text:style-name="P7"/>
      <text:p text:style-name="P8"/>
      <text:p text:style-name="P9"/>
      <text:p text:style-name="P10">LIETUVOS RESPUBLIKOS<text:s/></text:p>
      <text:p text:style-name="P11">ŽEMĖS ŪKIO, MAISTO ŪKIO IR KAIMO PLĖTROS ĮSTATYMO<text:s/>IX-987</text:p>
      <text:p text:style-name="P12">10 STRAIPSNIO PAKEITIMO</text:p>
      <text:p text:style-name="P13">ĮSTATYMAS</text:p>
      <text:p text:style-name="P14"/>
      <text:p text:style-name="P15">201<text:s/><text:s/>m. <text:s text:c="33"/>d. Nr.</text:p>
      <text:p text:style-name="P16">Vilnius</text:p>
      <text:p text:style-name="P17"/>
      <text:p text:style-name="P18"/>
      <text:p text:style-name="P19">1 straipsnis. Įstatymo<text:s/>10<text:s/>straipsnio<text:s/>pakeitimas</text:p>
      <text:p text:style-name="P20">Pakeisti 10 straipsnį ir jį išdėstyti taip:</text:p>
      <text:p text:style-name="P21">„<text:span text:style-name="T22">10 straipsnis</text:span>.<text:s/><text:span text:style-name="T23">Žemės ūkio, maisto ūkio oficialioji statistika</text:span><text:s/></text:p>
      <text:p text:style-name="P24">Žemės ūkio, maisto ūkio oficialiąją statistiką, vadovaudamiesi Lietuvos Respublikos<text:s/><text:span text:style-name="T25">oficialiosios</text:span><text:s/>statistikos įstatymu, tvarko Lietuvos<text:s/>statistikos<text:s/>departamentas, Žemės ūkio ministerija<text:s/><text:span text:style-name="T26">ir (</text:span>ar<text:span text:style-name="T27">)</text:span><text:s/><text:span text:style-name="T28">valstybės įmonės, kurių savininko teises įgyvendina Žemės ūkio ministerija, Vyriausybės įgaliotos institucijos ir</text:span><text:s/><text:span text:style-name="T29">kiti</text:span><text:s/><text:span text:style-name="T30">Lietuvos Respublikos</text:span><text:span text:style-name="T31"><text:s/></text:span><text:span text:style-name="T32">statistikos įstatyme nurodyti juridiniai asmenys</text:span><text:span text:style-name="T33"><text:s/></text:span><text:span text:style-name="T34">kitos</text:span><text:span text:style-name="T35"><text:s/>valstybės ir savivaldybių institucijos ir įstaigos, jeigu jų atliekami statistiniai tyrimai yra įtraukti į Oficialiosios statistikos programos I dalį</text:span>.“</text:p>
      <text:p text:style-name="P36"/>
      <text:p text:style-name="P37">2<text:s/>straipsnis. Įstatymo įsigaliojimas</text:p>
      <text:p text:style-name="P38">Šis įstatymas įsigalioja<text:s/>2018 m.<text:s/>gegužės<text:s/>1<text:s/>d.</text:p>
      <text:p text:style-name="P39"/>
      <text:p text:style-name="P40"/>
      <text:p text:style-name="P41">Skelbiu šį Lietuvos Respublikos Seimo priimtą įstatymą.</text:p>
      <text:p text:style-name="P42"/>
      <text:p text:style-name="P43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daB</meta:initial-creator>
    <dc:creator>adlibuser</dc:creator>
    <meta:creation-date>2018-01-13T06:04:00Z</meta:creation-date>
    <dc:date>2018-01-13T06:04:00Z</dc:date>
    <meta:print-date>2017-08-30T14:5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8" meta:character-count="1057" meta:row-count="40" meta:non-whitespace-character-count="941"/>
  </office:meta>
</office:document-meta>
</file>